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4000002E92538D5BF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612cm" svg:height="19.708cm" draw:z-index="0"><draw:image xlink:href="Pictures/1000020100000274000002E92538D5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3-07-18T13:19:00</meta:creation-date>
    <dc:date>2013-07-18T13:19:22</dc:date>
    <dc:creator>Usuário 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2.2$Linux_X86_64 LibreOffice_project/400m0$Build-2</meta:generator>
  </office:meta>
</office:document-meta>
</file>