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525cm" table:align="left"/>
    </style:style>
    <style:style style:name="Tabela1.A" style:family="table-column">
      <style:table-column-properties style:column-width="3.318cm"/>
    </style:style>
    <style:style style:name="Tabela1.B" style:family="table-column">
      <style:table-column-properties style:column-width="2.551cm"/>
    </style:style>
    <style:style style:name="Tabela1.C" style:family="table-column">
      <style:table-column-properties style:column-width="2.656cm"/>
    </style:style>
    <style:style style:name="Tabela1.A1" style:family="table-cell">
      <style:table-cell-properties style:vertical-align="middle" fo:padding="0.049cm" fo:border="none"/>
    </style:style>
    <style:style style:name="T1" style:family="text">
      <style:text-properties officeooo:rsid="000e84df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0e84df" style:font-size-asian="14pt" style:font-size-complex="14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officeooo:rsid="000e84df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Strong_20_Emphasis"><text:span text:style-name="T4">(Redação do </text:span></text:span><text:span text:style-name="Strong_20_Emphasis"><text:span text:style-name="T5">anexo</text:span></text:span><text:span text:style-name="Strong_20_Emphasis"><text:span text:style-name="T4"> dada pelo Decreto Nº 23807 DE 23/09/2013):</text:span></text:span></text:p>
      <text:p text:style-name="Standard"><text:span text:style-name="Strong_20_Emphasis"/></text:p>
      <text:p text:style-name="Text_20_body"><text:span text:style-name="Strong_20_Emphasis">ANEXO 154 DO RICMS</text:span></text:p>
      <text:p text:style-name="Text_20_body">Certidão nº Autenticação:</text:p>
      <text:p text:style-name="Text_20_body">Governo do Estado do Rio Grande do Norte Secretaria de Estado da Tributação Cadastro de Contribuintes do Estado - CCE</text:p>
      <text:p text:style-name="Text_20_body">Certidão de Baixa de Inscrição no CCE nº</text:p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Table_20_Contents">Contribuinte</text:p>
          </table:table-cell>
          <table:covered-table-cell/>
          <table:covered-table-cell/>
        </table:table-row>
        <table:table-row>
          <table:table-cell table:style-name="Tabela1.A1" office:value-type="string">
            <text:p text:style-name="Table_20_Contents">Inscrição Estadual</text:p>
          </table:table-cell>
          <table:table-cell table:style-name="Tabela1.A1" office:value-type="string">
            <text:p text:style-name="Table_20_Contents">CNPJ/CPF</text:p>
          </table:table-cell>
          <table:table-cell table:style-name="Tabela1.A1" office:value-type="string">
            <text:p text:style-name="Table_20_Contents">Atividade</text:p>
          </table:table-cell>
        </table:table-row>
        <table:table-row>
          <table:table-cell table:style-name="Tabela1.A1" office:value-type="string">
            <text:p text:style-name="Table_20_Contents">Protocolo nº</text:p>
          </table:table-cell>
          <table:table-cell table:style-name="Tabela1.A1" office:value-type="string">
            <text:p text:style-name="Table_20_Contents">Processo SRF</text:p>
          </table:table-cell>
          <table:table-cell table:style-name="Tabela1.A1" office:value-type="string">
            <text:p text:style-name="Table_20_Contents">Data da Baixa</text:p>
          </table:table-cell>
        </table:table-row>
        <table:table-row>
          <table:table-cell table:style-name="Tabela1.A1" office:value-type="string">
            <text:p text:style-name="Table_20_Contents">Endereço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Município</text:p>
          </table:table-cell>
        </table:table-row>
      </table:table>
      <text:p text:style-name="Text_20_body"/>
      <text:p text:style-name="Text_20_body">Certificamos a baixa da inscrição estadual, acima identificada, no Cadastro de Contribuintes do Estado (CCE), ressalvada à Fazenda Pública o direito de cobrar quaisquer dívidas que venham a ser apuradas.</text:p>
      <text:p text:style-name="Text_20_body">Certidão via Internet nos termos do art. 681-J, § 13, do Regulamento do Imposto sobre Operações Relativas à Circulação de Mercadorias e sobre Prestações de Serviços de Transporte Interestadual e Intermunicipal e de Comunicação (RICMS), aprovado pelo Decreto Estadual nº 13.640, de 13 de novembro de 1997.</text:p>
      <text:p text:style-name="Text_20_body">A presente certidão de baixa cadastral, emitida em às, pode ser conferida na Internet, no endereço "http://www.set.rn.gov.br/certidao/certimp.asp", pelo agente recebedor.</text:p>
      <text:p text:style-name="Text_20_body">Emitida via Internet</text:p>
      <text:p text:style-name="Text_20_body">Certidão nº Autenticação: </text:p>
      <text:p text:style-name="Standard"><text:span text:style-name="Strong_20_Emphasi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ário </meta:initial-creator>
    <meta:creation-date>2013-09-24T15:09:25</meta:creation-date>
    <dc:date>2013-09-24T15:10:39</dc:date>
    <dc:creator>Usuário </dc:creator>
    <meta:editing-duration>P0D</meta:editing-duration>
    <meta:editing-cycles>1</meta:editing-cycles>
    <meta:document-statistic meta:table-count="1" meta:image-count="0" meta:object-count="0" meta:page-count="1" meta:paragraph-count="20" meta:word-count="162" meta:character-count="1085" meta:non-whitespace-character-count="940"/>
    <meta:generator>LibreOffice/4.0.2.2$Linux_X86_64 LibreOffice_project/400m0$Build-2</meta:generator>
  </office:meta>
</office:document-meta>
</file>