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officeooo:rsid="000cbb59" officeooo:paragraph-rsid="000cbb59" style:font-size-asian="9pt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" fo:font-size="9pt" officeooo:paragraph-rsid="000cbb59" style:font-size-asian="9pt" style:font-name-complex="Arial"/>
    </style:style>
    <style:style style:name="P3" style:family="paragraph" style:parent-style-name="Standard">
      <style:text-properties style:font-name="Arial" fo:font-size="9pt" officeooo:rsid="000cbb59" officeooo:paragraph-rsid="000cbb59" style:font-size-asian="9pt" style:font-name-complex="Arial"/>
    </style:style>
    <style:style style:name="P4" style:family="paragraph" style:parent-style-name="Standard">
      <style:text-properties style:font-name="Arial" fo:font-size="9pt" style:text-underline-style="none" officeooo:rsid="000eb7ba" officeooo:paragraph-rsid="000eb7ba" style:font-size-asian="9pt" style:font-name-complex="Arial"/>
    </style:style>
    <style:style style:name="T1" style:family="text">
      <style:text-properties fo:font-weight="bold" officeooo:rsid="000cbb59" style:font-weight-asian="bold" style:font-weight-complex="bold"/>
    </style:style>
    <style:style style:name="T2" style:family="text">
      <style:text-properties fo:font-weight="bold" officeooo:rsid="0010820d" style:font-weight-asian="bold" style:font-weight-complex="bold"/>
    </style:style>
    <style:style style:name="T3" style:family="text">
      <style:text-properties officeooo:rsid="0010a7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X</text:span><text:span text:style-name="T2">I</text:span><text:span text:style-name="T1">V</text:span></text:p>
      <text:p text:style-name="P3"/>
      <text:p text:style-name="P3">MINISTÉRIO DA FAZENDA</text:p>
      <text:p text:style-name="P3">SECRETARIA DA RECEITA FEDERAL DO BRASIL</text:p>
      <text:p text:style-name="P3"/>
      <text:p text:style-name="P3"/>
      <text:p text:style-name="P3">DECLARAÇÃO DE NÃO CONTRIBUINTE DO REGIME GERAL DE PREVIDÊNCIA SOCIAL – RGPS</text:p>
      <text:p text:style-name="P3"/>
      <text:p text:style-name="P3"/>
      <text:p text:style-name="P1">__________________________________________, inscrito(a) no CPF sob o nº__________________ domiciliado(a) na _______________________________________________, representado por ______________________________________ (nome do representante legal, se for o caso), CPF nº __________________ (CPF do representante legal, se for o caso), DECLARA, sob as penas da lei, a condição de não contribuinte do Regime Geral de Previdência Social - RGPS.</text:p>
      <text:p text:style-name="Text_20_body">O (A) declarante ou seu representante legal responsabiliza-se pela exatidão e veracidade das informações prestadas.</text:p>
      <text:p text:style-name="P3"/>
      <text:p text:style-name="P3"/>
      <text:p text:style-name="P3">____________</text:p>
      <text:p text:style-name="P4">LOCAL/DATA <text:s text:c="12"/></text:p>
      <text:p text:style-name="P4"/>
      <text:p text:style-name="P4"/>
      <text:p text:style-name="P4"/>
      <text:p text:style-name="P4">_______________________________________________________________________________</text:p>
      <text:p text:style-name="P4">ASSINATURA DO(A) DECLARANTE OU REPRESENTANTE LEGAL (CONFORME IDENTIDADE<text:span text:style-name="T3">)</text:span></text:p>
      <text:p text:style-name="P4"/>
      <text:p text:style-name="P4"/>
      <text:p text:style-name="P4"/>
      <text:p text:style-name="P4">Dispõe o art. 299 do Decreto-Lei n° 2.848, de 7 de dezembro de 1940 – Código Penal:</text:p>
      <text:p text:style-name="P4">“Omitir, em documento público ou particular, declaração que dele devia constar, ou nele inserir declaração falsa ou diversa da que devia ser escrita, com o fim de prejudicar dircito, criar obrigação ou alterar a verdade sobre fato juridicamente relevante:</text:p>
      <text:p text:style-name="P4">Pena – reclusão, de 1 (um) a 5 (cinco) anos....”</text:p>
      <text:p text:style-name="P4"/>
      <text:p text:style-name="P4"/>
      <text:p text:style-name="P4"/>
      <text:p text:style-name="P4">Aprovado pela IN RFB n° 1.369,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Saudação" style:family="paragraph" style:parent-style-name="Standard" style:next-style-name="Standard"/>
    <style:style style:name="Endereço_20_interno" style:display-name="Endereço interno" style:family="paragraph" style:parent-style-name="Standard"/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text-properties style:font-name="Arial" fo:language="en" fo:country="US" style:font-name-asian="Arial Unicode MS" style:font-name-complex="Arial"/>
    </style:style>
    <style:style style:name="Com_20_marcadores" style:display-name="Com marcadores" style:family="paragraph" style:parent-style-name="Standard" style:list-style-name="WW8Num2"/>
    <style:style style:name="Com_20_marcadores_20_2" style:display-name="Com marcadores 2" style:family="paragraph" style:parent-style-name="Standard" style:list-style-name="WW8Num1"/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3cm" fo:text-indent="-0.635cm" fo:margin-left="2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3cm" fo:text-indent="-0.318cm" fo:margin-left="4.1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3cm" fo:text-indent="-0.635cm" fo:margin-left="5.4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3cm" fo:text-indent="-0.635cm" fo:margin-left="6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3cm" fo:text-indent="-0.318cm" fo:margin-left="7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3cm" fo:text-indent="-0.635cm" fo:margin-left="9.2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3cm" fo:text-indent="-0.635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3cm" fo:text-indent="-0.318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</dc:title>
    <meta:initial-creator>*</meta:initial-creator>
    <meta:creation-date>2013-06-28T15:53:00</meta:creation-date>
    <dc:creator>Usuário </dc:creator>
    <dc:date>2013-07-18T11:33:52</dc:date>
    <meta:editing-cycles>5</meta:editing-cycles>
    <meta:editing-duration>PT2M2S</meta:editing-duration>
    <meta:generator>LibreOffice/4.0.2.2$Linux_X86_64 LibreOffice_project/400m0$Build-2</meta:generator>
    <meta:document-statistic meta:table-count="0" meta:image-count="0" meta:object-count="0" meta:page-count="1" meta:paragraph-count="14" meta:word-count="171" meta:character-count="1306" meta:non-whitespace-character-count="1133"/>
  </office:meta>
</office:document-meta>
</file>