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style:font-name="Arial" fo:font-size="9pt"/>
    </style:style>
    <style:style style:name="P3" style:family="paragraph" style:parent-style-name="Text_20_body">
      <style:paragraph-properties fo:margin-top="0cm" fo:margin-bottom="0cm" style:contextual-spacing="false"/>
      <style:text-properties style:text-line-through-style="none" style:font-name="Arial" fo:font-size="9pt" style:text-underline-style="none" style:text-blinking="false"/>
    </style:style>
    <style:style style:name="P4" style:family="paragraph" style:parent-style-name="Text_20_body">
      <style:paragraph-properties fo:margin-top="0cm" fo:margin-bottom="0cm" style:contextual-spacing="false"/>
      <style:text-properties style:text-line-through-style="none" style:text-underline-style="none" style:text-blinking="false"/>
    </style:style>
    <style:style style:name="P5" style:family="paragraph" style:parent-style-name="Text_20_body" style:master-page-name="Standard">
      <style:paragraph-properties style:page-number="auto"/>
      <style:text-properties style:font-name="Arial" fo:font-size="9pt" style:font-size-asian="9pt" style:font-name-complex="Arial1"/>
    </style:style>
    <style:style style:name="P6" style:family="paragraph" style:parent-style-name="Standard">
      <style:text-properties style:font-name="Arial1" fo:font-size="9pt" style:font-size-asian="9pt" style:font-name-complex="Arial1"/>
    </style:style>
    <style:style style:name="T1" style:family="text">
      <style:text-properties fo:font-weight="bold"/>
    </style:style>
    <style:style style:name="T2" style:family="text">
      <style:text-properties style:font-name="Arial" fo:font-size="9pt"/>
    </style:style>
    <style:style style:name="T3" style:family="text">
      <style:text-properties officeooo:rsid="000bfe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XV</text:span></text:p>
      <text:p text:style-name="P1"/>
      <text:p text:style-name="P2">MINISTÉRIO DA FAZENDA</text:p>
      <text:p text:style-name="P2">SECRETARIA DA RECEITA FEDERAL DO BRASIL</text:p>
      <text:p text:style-name="P1"/>
      <text:p text:style-name="P1"/>
      <text:p text:style-name="P2">DECLARAÇÃO DE <text:span text:style-name="T3">REGULARIDADE FISCAL – CONTRIBUIÇÕES PREVIDENCIÁRIAS</text:span></text:p>
      <text:p text:style-name="P1"/>
      <text:p text:style-name="P1"/>
      <text:p text:style-name="Text_20_body">__________________________________________, inscrito(a) no CPF sob o nº__________________ domiciliado(a) na _______________________________________________, representado por ______________________________________ (nome do representante legal, se for o caso), CPF nº __________________ (CPF do representante legal, se for o caso), DECLARA, sob as penas da lei, estar regular quanto ao recolhimento da contribuição previdenciária, na condição de contribuinte individual do Regime Geral de Previdência Social - RGPS.</text:p>
      <text:p text:style-name="Text_20_body">O(A) declarante ou seu representante legal responsabiliza-se pela exatidão e veracidade das informações prestadas.</text:p>
      <text:p text:style-name="Text_20_body"/>
      <text:p text:style-name="P1"/>
      <text:p text:style-name="P1"/>
      <text:p text:style-name="P2">____________</text:p>
      <text:p text:style-name="P3">LOCAL/DATA </text:p>
      <text:p text:style-name="P1"/>
      <text:p text:style-name="P1"/>
      <text:p text:style-name="P1"/>
      <text:p text:style-name="P3">_______________________________________________________________________________</text:p>
      <text:p text:style-name="P3">ASSINATURA DO(A) DECLARANTE OU REPRESENTANTE LEGAL (CONFORME IDENTIDADE<text:span text:style-name="T3">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Dispõe o art. 299 do Decreto-Lei n° 2.848, de 7 de dezembro de 1940 – Código Penal:</text:p>
      <text:p text:style-name="P4">“<text:span text:style-name="T2">Omitir, em documento público ou particular, declaração que dele devia constar, ou nele inserir declaração falsa ou diversa da que devia ser escrita, com o fim de prejudicar dircito, criar obrigação ou alterar a verdade sobre fato juridicamente relevante:</text:span></text:p>
      <text:p text:style-name="P3">Pena – reclusão, de 1 (um) a 5 (cinco) anos....”</text:p>
      <text:p text:style-name="P1"/>
      <text:p text:style-name="P1"/>
      <text:p text:style-name="P1"/>
      <text:p text:style-name="P1"/>
      <text:p text:style-name="P1"/>
      <text:p text:style-name="P1"/>
      <text:p text:style-name="P3">Aprovado pela IN RFB n° 1.369, de 2013.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1" style:font-name-complex="Arial1"/>
    </style:style>
    <style:style style:name="Saudação" style:family="paragraph" style:parent-style-name="Standard" style:next-style-name="Standard"/>
    <style:style style:name="Endereço_20_interno" style:display-name="Endereço interno" style:family="paragraph" style:parent-style-name="Standard"/>
    <style:style style:name="Default" style:family="paragraph">
      <style:paragraph-properties fo:orphans="2" fo:widows="2" style:text-autospace="non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text-properties style:font-name="Arial1" fo:language="en" fo:country="US" style:font-name-asian="Arial Unicode MS" style:font-name-complex="Arial1"/>
    </style:style>
    <style:style style:name="Com_20_marcadores" style:display-name="Com marcadores" style:family="paragraph" style:parent-style-name="Standard" style:list-style-name="WW8Num2"/>
    <style:style style:name="Com_20_marcadores_20_2" style:display-name="Com marcadores 2" style:family="paragraph" style:parent-style-name="Standard" style:list-style-name="WW8Num1"/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3cm" fo:text-indent="-0.635cm" fo:margin-left="2.9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3cm" fo:text-indent="-0.318cm" fo:margin-left="4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3cm" fo:text-indent="-0.635cm" fo:margin-left="5.4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3cm" fo:text-indent="-0.635cm" fo:margin-left="6.7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3cm" fo:text-indent="-0.318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3cm" fo:text-indent="-0.635cm" fo:margin-left="9.2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3cm" fo:text-indent="-0.635cm" fo:margin-left="10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3cm" fo:text-indent="-0.318cm" fo:margin-left="11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e </dc:title>
    <meta:initial-creator>*</meta:initial-creator>
    <meta:creation-date>2013-06-28T15:52:00</meta:creation-date>
    <dc:creator>Usuário </dc:creator>
    <dc:date>2013-07-18T11:33:36</dc:date>
    <meta:editing-cycles>3</meta:editing-cycles>
    <meta:editing-duration>P2171DT9H31M44S</meta:editing-duration>
    <meta:generator>LibreOffice/4.0.2.2$Linux_X86_64 LibreOffice_project/400m0$Build-2</meta:generator>
    <meta:document-statistic meta:table-count="0" meta:image-count="0" meta:object-count="0" meta:page-count="2" meta:paragraph-count="14" meta:word-count="173" meta:character-count="1359" meta:non-whitespace-character-count="1196"/>
  </office:meta>
</office:document-meta>
</file>