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245cm"/>
    </style:style>
    <style:style style:name="Tabela1.B" style:family="table-column">
      <style:table-column-properties style:column-width="1.88cm"/>
    </style:style>
    <style:style style:name="Tabela1.C" style:family="table-column">
      <style:table-column-properties style:column-width="2.092cm"/>
    </style:style>
    <style:style style:name="Tabela1.D" style:family="table-column">
      <style:table-column-properties style:column-width="11.783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1.245cm"/>
    </style:style>
    <style:style style:name="Tabela2.B" style:family="table-column">
      <style:table-column-properties style:column-width="1.88cm"/>
    </style:style>
    <style:style style:name="Tabela2.C" style:family="table-column">
      <style:table-column-properties style:column-width="2.092cm"/>
    </style:style>
    <style:style style:name="Tabela2.D" style:family="table-column">
      <style:table-column-properties style:column-width="11.783cm"/>
    </style:style>
    <style:style style:name="Tabela2.A1" style:family="table-cell">
      <style:table-cell-properties style:vertical-align="middle" fo:padding="0.049cm" fo:border="none"/>
    </style:style>
    <style:style style:name="Tabela3" style:family="table">
      <style:table-properties style:width="17cm" table:align="left"/>
    </style:style>
    <style:style style:name="Tabela3.A" style:family="table-column">
      <style:table-column-properties style:column-width="1.245cm"/>
    </style:style>
    <style:style style:name="Tabela3.B" style:family="table-column">
      <style:table-column-properties style:column-width="1.88cm"/>
    </style:style>
    <style:style style:name="Tabela3.C" style:family="table-column">
      <style:table-column-properties style:column-width="1.723cm"/>
    </style:style>
    <style:style style:name="Tabela3.D" style:family="table-column">
      <style:table-column-properties style:column-width="12.151cm"/>
    </style:style>
    <style:style style:name="Tabela3.A1" style:family="table-cell">
      <style:table-cell-properties style:vertical-align="middle" fo:padding="0.049cm" fo:border="none"/>
    </style:style>
    <style:style style:name="Tabela4" style:family="table">
      <style:table-properties style:width="7.608cm" table:align="left"/>
    </style:style>
    <style:style style:name="Tabela4.A" style:family="table-column">
      <style:table-column-properties style:column-width="1.245cm"/>
    </style:style>
    <style:style style:name="Tabela4.B" style:family="table-column">
      <style:table-column-properties style:column-width="1.88cm"/>
    </style:style>
    <style:style style:name="Tabela4.C" style:family="table-column">
      <style:table-column-properties style:column-width="1.808cm"/>
    </style:style>
    <style:style style:name="Tabela4.D" style:family="table-column">
      <style:table-column-properties style:column-width="2.674cm"/>
    </style:style>
    <style:style style:name="Tabela4.A1" style:family="table-cell">
      <style:table-cell-properties style:vertical-align="middle" fo:padding="0.049cm" fo:border="none"/>
    </style:style>
    <style:style style:name="Tabela5" style:family="table">
      <style:table-properties style:width="17cm" table:align="left"/>
    </style:style>
    <style:style style:name="Tabela5.A" style:family="table-column">
      <style:table-column-properties style:column-width="1.245cm"/>
    </style:style>
    <style:style style:name="Tabela5.B" style:family="table-column">
      <style:table-column-properties style:column-width="1.88cm"/>
    </style:style>
    <style:style style:name="Tabela5.C" style:family="table-column">
      <style:table-column-properties style:column-width="2.092cm"/>
    </style:style>
    <style:style style:name="Tabela5.D" style:family="table-column">
      <style:table-column-properties style:column-width="11.783cm"/>
    </style:style>
    <style:style style:name="Tabela5.A1" style:family="table-cell">
      <style:table-cell-properties style:vertical-align="middle" fo:padding="0.049cm" fo:border="none"/>
    </style:style>
    <style:style style:name="Tabela6" style:family="table">
      <style:table-properties style:width="17cm" table:align="left"/>
    </style:style>
    <style:style style:name="Tabela6.A" style:family="table-column">
      <style:table-column-properties style:column-width="1.245cm"/>
    </style:style>
    <style:style style:name="Tabela6.B" style:family="table-column">
      <style:table-column-properties style:column-width="1.88cm"/>
    </style:style>
    <style:style style:name="Tabela6.C" style:family="table-column">
      <style:table-column-properties style:column-width="2.092cm"/>
    </style:style>
    <style:style style:name="Tabela6.D" style:family="table-column">
      <style:table-column-properties style:column-width="11.783cm"/>
    </style:style>
    <style:style style:name="Tabela6.A1" style:family="table-cell">
      <style:table-cell-properties style:vertical-align="middle" fo:padding="0.049cm" fo:border="none"/>
    </style:style>
    <style:style style:name="Tabela7" style:family="table">
      <style:table-properties style:width="13.873cm" table:align="left"/>
    </style:style>
    <style:style style:name="Tabela7.A" style:family="table-column">
      <style:table-column-properties style:column-width="5.329cm"/>
    </style:style>
    <style:style style:name="Tabela7.B" style:family="table-column">
      <style:table-column-properties style:column-width="1.993cm"/>
    </style:style>
    <style:style style:name="Tabela7.C" style:family="table-column">
      <style:table-column-properties style:column-width="0.085cm"/>
    </style:style>
    <style:style style:name="Tabela7.D" style:family="table-column">
      <style:table-column-properties style:column-width="3.097cm"/>
    </style:style>
    <style:style style:name="Tabela7.F" style:family="table-column">
      <style:table-column-properties style:column-width="0.272cm"/>
    </style:style>
    <style:style style:name="Tabela7.A1" style:family="table-cell">
      <style:table-cell-properties style:vertical-align="middle" fo:padding="0.049cm" fo:border="none"/>
    </style:style>
    <style:style style:name="Tabela7.F1" style:family="table-cell">
      <style:table-cell-properties fo:padding="0.049cm" fo:border="none"/>
    </style:style>
    <style:style style:name="Tabela7.F3" style:family="table-cell">
      <style:table-cell-properties fo:padding="0.049cm" fo:border="none"/>
    </style:style>
    <style:style style:name="Tabela7.F4" style:family="table-cell">
      <style:table-cell-properties fo:padding="0.049cm" fo:border="none"/>
    </style:style>
    <style:style style:name="Tabela8" style:family="table">
      <style:table-properties style:width="17cm" table:align="left"/>
    </style:style>
    <style:style style:name="Tabela8.A" style:family="table-column">
      <style:table-column-properties style:column-width="1.245cm"/>
    </style:style>
    <style:style style:name="Tabela8.B" style:family="table-column">
      <style:table-column-properties style:column-width="12.538cm"/>
    </style:style>
    <style:style style:name="Tabela8.C" style:family="table-column">
      <style:table-column-properties style:column-width="2.944cm"/>
    </style:style>
    <style:style style:name="Tabela8.D" style:family="table-column">
      <style:table-column-properties style:column-width="0.273cm"/>
    </style:style>
    <style:style style:name="Tabela8.A1" style:family="table-cell">
      <style:table-cell-properties style:vertical-align="middle" fo:padding="0.049cm" fo:border="none"/>
    </style:style>
    <style:style style:name="Tabela8.D1" style:family="table-cell">
      <style:table-cell-properties fo:padding="0.049cm" fo:border="none"/>
    </style:style>
    <style:style style:name="Tabela8.D2" style:family="table-cell">
      <style:table-cell-properties fo:padding="0.049cm" fo:border="none"/>
    </style:style>
    <style:style style:name="Tabela8.D4" style:family="table-cell">
      <style:table-cell-properties fo:padding="0.049cm" fo:border="none"/>
    </style:style>
    <style:style style:name="Tabela8.D5" style:family="table-cell">
      <style:table-cell-properties fo:padding="0.049cm" fo:border="none"/>
    </style:style>
    <style:style style:name="Tabela8.D6" style:family="table-cell">
      <style:table-cell-properties fo:padding="0.049cm" fo:border="none"/>
    </style:style>
    <style:style style:name="Tabela8.D7" style:family="table-cell">
      <style:table-cell-properties fo:padding="0.049cm" fo:border="none"/>
    </style:style>
    <style:style style:name="Tabela8.D8" style:family="table-cell">
      <style:table-cell-properties fo:padding="0.049cm" fo:border="none"/>
    </style:style>
    <style:style style:name="Tabela8.D9" style:family="table-cell">
      <style:table-cell-properties fo:padding="0.049cm" fo:border="none"/>
    </style:style>
    <style:style style:name="Tabela8.D10" style:family="table-cell">
      <style:table-cell-properties fo:padding="0.049cm" fo:border="none"/>
    </style:style>
    <style:style style:name="Tabela8.D11" style:family="table-cell">
      <style:table-cell-properties fo:padding="0.049cm" fo:border="none"/>
    </style:style>
    <style:style style:name="Tabela8.D12" style:family="table-cell">
      <style:table-cell-properties fo:padding="0.049cm" fo:border="none"/>
    </style:style>
    <style:style style:name="Tabela8.D13" style:family="table-cell">
      <style:table-cell-properties fo:padding="0.049cm" fo:border="none"/>
    </style:style>
    <style:style style:name="Tabela8.D14" style:family="table-cell">
      <style:table-cell-properties fo:padding="0.049cm" fo:border="none"/>
    </style:style>
    <style:style style:name="Tabela8.D15" style:family="table-cell">
      <style:table-cell-properties fo:padding="0.049cm" fo:border="none"/>
    </style:style>
    <style:style style:name="Tabela8.D16" style:family="table-cell">
      <style:table-cell-properties fo:padding="0.049cm" fo:border="none"/>
    </style:style>
    <style:style style:name="Tabela8.D17" style:family="table-cell">
      <style:table-cell-properties fo:padding="0.049cm" fo:border="none"/>
    </style:style>
    <style:style style:name="Tabela9" style:family="table">
      <style:table-properties style:width="13.682cm" table:align="left"/>
    </style:style>
    <style:style style:name="Tabela9.A" style:family="table-column">
      <style:table-column-properties style:column-width="5.329cm"/>
    </style:style>
    <style:style style:name="Tabela9.B" style:family="table-column">
      <style:table-column-properties style:column-width="2.736cm"/>
    </style:style>
    <style:style style:name="Tabela9.D" style:family="table-column">
      <style:table-column-properties style:column-width="2.882cm"/>
    </style:style>
    <style:style style:name="Tabela9.A1" style:family="table-cell">
      <style:table-cell-properties style:vertical-align="middle" fo:padding="0.049cm" fo:border="none"/>
    </style:style>
    <style:style style:name="Tabela10" style:family="table">
      <style:table-properties style:width="17cm" table:align="left"/>
    </style:style>
    <style:style style:name="Tabela10.A" style:family="table-column">
      <style:table-column-properties style:column-width="1.245cm"/>
    </style:style>
    <style:style style:name="Tabela10.B" style:family="table-column">
      <style:table-column-properties style:column-width="12.538cm"/>
    </style:style>
    <style:style style:name="Tabela10.C" style:family="table-column">
      <style:table-column-properties style:column-width="2.944cm"/>
    </style:style>
    <style:style style:name="Tabela10.D" style:family="table-column">
      <style:table-column-properties style:column-width="0.273cm"/>
    </style:style>
    <style:style style:name="Tabela10.A1" style:family="table-cell">
      <style:table-cell-properties style:vertical-align="middle" fo:padding="0.049cm" fo:border="none"/>
    </style:style>
    <style:style style:name="Tabela10.D1" style:family="table-cell">
      <style:table-cell-properties fo:padding="0.049cm" fo:border="none"/>
    </style:style>
    <style:style style:name="Tabela10.D2" style:family="table-cell">
      <style:table-cell-properties fo:padding="0.049cm" fo:border="none"/>
    </style:style>
    <style:style style:name="Tabela10.D4" style:family="table-cell">
      <style:table-cell-properties fo:padding="0.049cm" fo:border="none"/>
    </style:style>
    <style:style style:name="Tabela10.D5" style:family="table-cell">
      <style:table-cell-properties fo:padding="0.049cm" fo:border="none"/>
    </style:style>
    <style:style style:name="Tabela10.D6" style:family="table-cell">
      <style:table-cell-properties fo:padding="0.049cm" fo:border="none"/>
    </style:style>
    <style:style style:name="Tabela10.D7" style:family="table-cell">
      <style:table-cell-properties fo:padding="0.049cm" fo:border="none"/>
    </style:style>
    <style:style style:name="Tabela10.D8" style:family="table-cell">
      <style:table-cell-properties fo:padding="0.049cm" fo:border="none"/>
    </style:style>
    <style:style style:name="Tabela10.D9" style:family="table-cell">
      <style:table-cell-properties fo:padding="0.049cm" fo:border="none"/>
    </style:style>
    <style:style style:name="Tabela10.D10" style:family="table-cell">
      <style:table-cell-properties fo:padding="0.049cm" fo:border="none"/>
    </style:style>
    <style:style style:name="Tabela10.D11" style:family="table-cell">
      <style:table-cell-properties fo:padding="0.049cm" fo:border="none"/>
    </style:style>
    <style:style style:name="Tabela10.D12" style:family="table-cell">
      <style:table-cell-properties fo:padding="0.049cm" fo:border="none"/>
    </style:style>
    <style:style style:name="Tabela10.D13" style:family="table-cell">
      <style:table-cell-properties fo:padding="0.049cm" fo:border="none"/>
    </style:style>
    <style:style style:name="Tabela10.D14" style:family="table-cell">
      <style:table-cell-properties fo:padding="0.049cm" fo:border="none"/>
    </style:style>
    <style:style style:name="Tabela10.D15" style:family="table-cell">
      <style:table-cell-properties fo:padding="0.049cm" fo:border="none"/>
    </style:style>
    <style:style style:name="Tabela10.D16" style:family="table-cell">
      <style:table-cell-properties fo:padding="0.049cm" fo:border="none"/>
    </style:style>
    <style:style style:name="Tabela10.D17" style:family="table-cell">
      <style:table-cell-properties fo:padding="0.049cm" fo:border="none"/>
    </style:style>
    <style:style style:name="Tabela11" style:family="table">
      <style:table-properties style:width="17cm" table:align="left"/>
    </style:style>
    <style:style style:name="Tabela11.A" style:family="table-column">
      <style:table-column-properties style:column-width="1.251cm"/>
    </style:style>
    <style:style style:name="Tabela11.B" style:family="table-column">
      <style:table-column-properties style:column-width="1.88cm"/>
    </style:style>
    <style:style style:name="Tabela11.C" style:family="table-column">
      <style:table-column-properties style:column-width="2.092cm"/>
    </style:style>
    <style:style style:name="Tabela11.D" style:family="table-column">
      <style:table-column-properties style:column-width="11.777cm"/>
    </style:style>
    <style:style style:name="Tabela11.A1" style:family="table-cell">
      <style:table-cell-properties style:vertical-align="middle" fo:padding="0.049cm" fo:border="none"/>
    </style:style>
    <style:style style:name="Tabela12" style:family="table">
      <style:table-properties style:width="10.799cm" table:align="left"/>
    </style:style>
    <style:style style:name="Tabela12.A" style:family="table-column">
      <style:table-column-properties style:column-width="1.245cm"/>
    </style:style>
    <style:style style:name="Tabela12.B" style:family="table-column">
      <style:table-column-properties style:column-width="1.88cm"/>
    </style:style>
    <style:style style:name="Tabela12.C" style:family="table-column">
      <style:table-column-properties style:column-width="2.092cm"/>
    </style:style>
    <style:style style:name="Tabela12.D" style:family="table-column">
      <style:table-column-properties style:column-width="5.581cm"/>
    </style:style>
    <style:style style:name="Tabela12.A1" style:family="table-cell">
      <style:table-cell-properties style:vertical-align="middle" fo:padding="0.049cm" fo:border="none"/>
    </style:style>
    <style:style style:name="Tabela13" style:family="table">
      <style:table-properties style:width="12.367cm" table:align="left"/>
    </style:style>
    <style:style style:name="Tabela13.A" style:family="table-column">
      <style:table-column-properties style:column-width="1.245cm"/>
    </style:style>
    <style:style style:name="Tabela13.B" style:family="table-column">
      <style:table-column-properties style:column-width="7.474cm"/>
    </style:style>
    <style:style style:name="Tabela13.C" style:family="table-column">
      <style:table-column-properties style:column-width="3.648cm"/>
    </style:style>
    <style:style style:name="Tabela13.A1" style:family="table-cell">
      <style:table-cell-properties style:vertical-align="middle" fo:padding="0.049cm" fo:border="none"/>
    </style:style>
    <style:style style:name="Tabela14" style:family="table">
      <style:table-properties style:width="15.824cm" table:align="left"/>
    </style:style>
    <style:style style:name="Tabela14.A" style:family="table-column">
      <style:table-column-properties style:column-width="1.245cm"/>
    </style:style>
    <style:style style:name="Tabela14.B" style:family="table-column">
      <style:table-column-properties style:column-width="10.931cm"/>
    </style:style>
    <style:style style:name="Tabela14.C" style:family="table-column">
      <style:table-column-properties style:column-width="3.648cm"/>
    </style:style>
    <style:style style:name="Tabela14.A1" style:family="table-cell">
      <style:table-cell-properties style:vertical-align="middle" fo:padding="0.049cm" fo:border="none"/>
    </style:style>
    <style:style style:name="Tabela15" style:family="table">
      <style:table-properties style:width="13.873cm" table:align="left"/>
    </style:style>
    <style:style style:name="Tabela15.A" style:family="table-column">
      <style:table-column-properties style:column-width="5.329cm"/>
    </style:style>
    <style:style style:name="Tabela15.B" style:family="table-column">
      <style:table-column-properties style:column-width="1.993cm"/>
    </style:style>
    <style:style style:name="Tabela15.C" style:family="table-column">
      <style:table-column-properties style:column-width="0.085cm"/>
    </style:style>
    <style:style style:name="Tabela15.D" style:family="table-column">
      <style:table-column-properties style:column-width="3.097cm"/>
    </style:style>
    <style:style style:name="Tabela15.F" style:family="table-column">
      <style:table-column-properties style:column-width="0.272cm"/>
    </style:style>
    <style:style style:name="Tabela15.A1" style:family="table-cell">
      <style:table-cell-properties style:vertical-align="middle" fo:padding="0.049cm" fo:border="none"/>
    </style:style>
    <style:style style:name="Tabela15.F1" style:family="table-cell">
      <style:table-cell-properties fo:padding="0.049cm" fo:border="none"/>
    </style:style>
    <style:style style:name="Tabela15.F3" style:family="table-cell">
      <style:table-cell-properties fo:padding="0.049cm" fo:border="none"/>
    </style:style>
    <style:style style:name="Tabela15.F4" style:family="table-cell">
      <style:table-cell-properties fo:padding="0.049cm" fo:border="none"/>
    </style:style>
    <style:style style:name="Tabela16" style:family="table">
      <style:table-properties style:width="17cm" table:align="left"/>
    </style:style>
    <style:style style:name="Tabela16.A" style:family="table-column">
      <style:table-column-properties style:column-width="1.245cm"/>
    </style:style>
    <style:style style:name="Tabela16.B" style:family="table-column">
      <style:table-column-properties style:column-width="1.88cm"/>
    </style:style>
    <style:style style:name="Tabela16.C" style:family="table-column">
      <style:table-column-properties style:column-width="2.092cm"/>
    </style:style>
    <style:style style:name="Tabela16.D" style:family="table-column">
      <style:table-column-properties style:column-width="11.783cm"/>
    </style:style>
    <style:style style:name="Tabela16.A1" style:family="table-cell">
      <style:table-cell-properties style:vertical-align="middle" fo:padding="0.049cm" fo:border="none"/>
    </style:style>
    <style:style style:name="Tabela17" style:family="table">
      <style:table-properties style:width="13.277cm" table:align="left"/>
    </style:style>
    <style:style style:name="Tabela17.A" style:family="table-column">
      <style:table-column-properties style:column-width="1.245cm"/>
    </style:style>
    <style:style style:name="Tabela17.B" style:family="table-column">
      <style:table-column-properties style:column-width="1.88cm"/>
    </style:style>
    <style:style style:name="Tabela17.C" style:family="table-column">
      <style:table-column-properties style:column-width="2.092cm"/>
    </style:style>
    <style:style style:name="Tabela17.D" style:family="table-column">
      <style:table-column-properties style:column-width="8.059cm"/>
    </style:style>
    <style:style style:name="Tabela17.A1" style:family="table-cell">
      <style:table-cell-properties style:vertical-align="middle" fo:padding="0.049cm" fo:border="none"/>
    </style:style>
    <style:style style:name="Tabela18" style:family="table">
      <style:table-properties style:width="15.088cm" table:align="left"/>
    </style:style>
    <style:style style:name="Tabela18.A" style:family="table-column">
      <style:table-column-properties style:column-width="1.245cm"/>
    </style:style>
    <style:style style:name="Tabela18.B" style:family="table-column">
      <style:table-column-properties style:column-width="1.88cm"/>
    </style:style>
    <style:style style:name="Tabela18.C" style:family="table-column">
      <style:table-column-properties style:column-width="2.092cm"/>
    </style:style>
    <style:style style:name="Tabela18.D" style:family="table-column">
      <style:table-column-properties style:column-width="8.068cm"/>
    </style:style>
    <style:style style:name="Tabela18.E" style:family="table-column">
      <style:table-column-properties style:column-width="1.803cm"/>
    </style:style>
    <style:style style:name="Tabela18.A1" style:family="table-cell">
      <style:table-cell-properties style:vertical-align="middle" fo:padding="0.049cm" fo:border="none"/>
    </style:style>
    <style:style style:name="Tabela19" style:family="table">
      <style:table-properties style:width="13.873cm" table:align="left"/>
    </style:style>
    <style:style style:name="Tabela19.A" style:family="table-column">
      <style:table-column-properties style:column-width="5.329cm"/>
    </style:style>
    <style:style style:name="Tabela19.B" style:family="table-column">
      <style:table-column-properties style:column-width="1.993cm"/>
    </style:style>
    <style:style style:name="Tabela19.C" style:family="table-column">
      <style:table-column-properties style:column-width="0.085cm"/>
    </style:style>
    <style:style style:name="Tabela19.D" style:family="table-column">
      <style:table-column-properties style:column-width="3.097cm"/>
    </style:style>
    <style:style style:name="Tabela19.F" style:family="table-column">
      <style:table-column-properties style:column-width="0.272cm"/>
    </style:style>
    <style:style style:name="Tabela19.A1" style:family="table-cell">
      <style:table-cell-properties style:vertical-align="middle" fo:padding="0.049cm" fo:border="none"/>
    </style:style>
    <style:style style:name="Tabela19.F1" style:family="table-cell">
      <style:table-cell-properties fo:padding="0.049cm" fo:border="none"/>
    </style:style>
    <style:style style:name="Tabela19.F3" style:family="table-cell">
      <style:table-cell-properties fo:padding="0.049cm" fo:border="none"/>
    </style:style>
    <style:style style:name="Tabela19.F4" style:family="table-cell">
      <style:table-cell-properties fo:padding="0.049cm" fo:border="none"/>
    </style:style>
    <style:style style:name="Tabela20" style:family="table">
      <style:table-properties style:width="12.176cm" table:align="left"/>
    </style:style>
    <style:style style:name="Tabela20.A" style:family="table-column">
      <style:table-column-properties style:column-width="1.245cm"/>
    </style:style>
    <style:style style:name="Tabela20.B" style:family="table-column">
      <style:table-column-properties style:column-width="1.88cm"/>
    </style:style>
    <style:style style:name="Tabela20.C" style:family="table-column">
      <style:table-column-properties style:column-width="2.092cm"/>
    </style:style>
    <style:style style:name="Tabela20.D" style:family="table-column">
      <style:table-column-properties style:column-width="6.959cm"/>
    </style:style>
    <style:style style:name="Tabela20.A1" style:family="table-cell">
      <style:table-cell-properties style:vertical-align="middle" fo:padding="0.049cm" fo:border="none"/>
    </style:style>
    <style:style style:name="Tabela21" style:family="table">
      <style:table-properties style:width="13.873cm" table:align="left"/>
    </style:style>
    <style:style style:name="Tabela21.A" style:family="table-column">
      <style:table-column-properties style:column-width="5.329cm"/>
    </style:style>
    <style:style style:name="Tabela21.B" style:family="table-column">
      <style:table-column-properties style:column-width="1.993cm"/>
    </style:style>
    <style:style style:name="Tabela21.C" style:family="table-column">
      <style:table-column-properties style:column-width="0.085cm"/>
    </style:style>
    <style:style style:name="Tabela21.D" style:family="table-column">
      <style:table-column-properties style:column-width="3.097cm"/>
    </style:style>
    <style:style style:name="Tabela21.F" style:family="table-column">
      <style:table-column-properties style:column-width="0.272cm"/>
    </style:style>
    <style:style style:name="Tabela21.A1" style:family="table-cell">
      <style:table-cell-properties style:vertical-align="middle" fo:padding="0.049cm" fo:border="none"/>
    </style:style>
    <style:style style:name="Tabela21.F1" style:family="table-cell">
      <style:table-cell-properties fo:padding="0.049cm" fo:border="none"/>
    </style:style>
    <style:style style:name="Tabela21.F3" style:family="table-cell">
      <style:table-cell-properties fo:padding="0.049cm" fo:border="none"/>
    </style:style>
    <style:style style:name="Tabela21.F4" style:family="table-cell">
      <style:table-cell-properties fo:padding="0.049cm" fo:border="none"/>
    </style:style>
    <style:style style:name="Tabela22" style:family="table">
      <style:table-properties style:width="17cm" table:align="left"/>
    </style:style>
    <style:style style:name="Tabela22.A" style:family="table-column">
      <style:table-column-properties style:column-width="1.245cm"/>
    </style:style>
    <style:style style:name="Tabela22.B" style:family="table-column">
      <style:table-column-properties style:column-width="1.88cm"/>
    </style:style>
    <style:style style:name="Tabela22.C" style:family="table-column">
      <style:table-column-properties style:column-width="2.092cm"/>
    </style:style>
    <style:style style:name="Tabela22.D" style:family="table-column">
      <style:table-column-properties style:column-width="9.504cm"/>
    </style:style>
    <style:style style:name="Tabela22.E" style:family="table-column">
      <style:table-column-properties style:column-width="2.279cm"/>
    </style:style>
    <style:style style:name="Tabela22.A1" style:family="table-cell">
      <style:table-cell-properties style:vertical-align="middle" fo:padding="0.049cm" fo:border="none"/>
    </style:style>
    <style:style style:name="Tabela23" style:family="table">
      <style:table-properties style:width="17cm" table:align="left"/>
    </style:style>
    <style:style style:name="Tabela23.A" style:family="table-column">
      <style:table-column-properties style:column-width="0.979cm"/>
    </style:style>
    <style:style style:name="Tabela23.B" style:family="table-column">
      <style:table-column-properties style:column-width="1.85cm"/>
    </style:style>
    <style:style style:name="Tabela23.C" style:family="table-column">
      <style:table-column-properties style:column-width="11.748cm"/>
    </style:style>
    <style:style style:name="Tabela23.D" style:family="table-column">
      <style:table-column-properties style:column-width="2.424cm"/>
    </style:style>
    <style:style style:name="Tabela23.A1" style:family="table-cell">
      <style:table-cell-properties style:vertical-align="middle" fo:padding="0.049cm" fo:border="none"/>
    </style:style>
    <style:style style:name="Tabela24" style:family="table">
      <style:table-properties style:width="17cm" table:align="left"/>
    </style:style>
    <style:style style:name="Tabela24.A" style:family="table-column">
      <style:table-column-properties style:column-width="1.852cm"/>
    </style:style>
    <style:style style:name="Tabela24.B" style:family="table-column">
      <style:table-column-properties style:column-width="1.88cm"/>
    </style:style>
    <style:style style:name="Tabela24.C" style:family="table-column">
      <style:table-column-properties style:column-width="2.092cm"/>
    </style:style>
    <style:style style:name="Tabela24.D" style:family="table-column">
      <style:table-column-properties style:column-width="11.176cm"/>
    </style:style>
    <style:style style:name="Tabela24.A1" style:family="table-cell">
      <style:table-cell-properties style:vertical-align="middle" fo:padding="0.049cm" fo:border="none"/>
    </style:style>
    <style:style style:name="Tabela25" style:family="table">
      <style:table-properties style:width="17cm" table:align="left"/>
    </style:style>
    <style:style style:name="Tabela25.A" style:family="table-column">
      <style:table-column-properties style:column-width="1.245cm"/>
    </style:style>
    <style:style style:name="Tabela25.B" style:family="table-column">
      <style:table-column-properties style:column-width="13.464cm"/>
    </style:style>
    <style:style style:name="Tabela25.C" style:family="table-column">
      <style:table-column-properties style:column-width="2.291cm"/>
    </style:style>
    <style:style style:name="Tabela25.A1" style:family="table-cell">
      <style:table-cell-properties style:vertical-align="middle" fo:padding="0.049cm" fo:border="none"/>
    </style:style>
    <style:style style:name="Tabela26" style:family="table">
      <style:table-properties style:width="7.789cm" table:align="left"/>
    </style:style>
    <style:style style:name="Tabela26.A" style:family="table-column">
      <style:table-column-properties style:column-width="6.227cm"/>
    </style:style>
    <style:style style:name="Tabela26.B" style:family="table-column">
      <style:table-column-properties style:column-width="1.563cm"/>
    </style:style>
    <style:style style:name="Tabela26.A1" style:family="table-cell">
      <style:table-cell-properties style:vertical-align="middle" fo:padding="0.049cm" fo:border="none"/>
    </style:style>
    <style:style style:name="Tabela27" style:family="table">
      <style:table-properties style:width="17cm" table:align="left"/>
    </style:style>
    <style:style style:name="Tabela27.A" style:family="table-column">
      <style:table-column-properties style:column-width="4.004cm"/>
    </style:style>
    <style:style style:name="Tabela27.B" style:family="table-column">
      <style:table-column-properties style:column-width="3.228cm"/>
    </style:style>
    <style:style style:name="Tabela27.E" style:family="table-column">
      <style:table-column-properties style:column-width="3.313cm"/>
    </style:style>
    <style:style style:name="Tabela27.A1" style:family="table-cell">
      <style:table-cell-properties style:vertical-align="middle" fo:padding="0.049cm" fo:border="none"/>
    </style:style>
    <style:style style:name="Tabela28" style:family="table">
      <style:table-properties style:width="17cm" table:align="left"/>
    </style:style>
    <style:style style:name="Tabela28.A" style:family="table-column">
      <style:table-column-properties style:column-width="2.916cm"/>
    </style:style>
    <style:style style:name="Tabela28.B" style:family="table-column">
      <style:table-column-properties style:column-width="1.203cm"/>
    </style:style>
    <style:style style:name="Tabela28.C" style:family="table-column">
      <style:table-column-properties style:column-width="1.709cm"/>
    </style:style>
    <style:style style:name="Tabela28.D" style:family="table-column">
      <style:table-column-properties style:column-width="0.115cm"/>
    </style:style>
    <style:style style:name="Tabela28.E" style:family="table-column">
      <style:table-column-properties style:column-width="1.337cm"/>
    </style:style>
    <style:style style:name="Tabela28.K" style:family="table-column">
      <style:table-column-properties style:column-width="1.582cm"/>
    </style:style>
    <style:style style:name="Tabela28.M" style:family="table-column">
      <style:table-column-properties style:column-width="0.041cm"/>
    </style:style>
    <style:style style:name="Tabela28.N" style:family="table-column">
      <style:table-column-properties style:column-width="0.674cm"/>
    </style:style>
    <style:style style:name="Tabela28.O" style:family="table-column">
      <style:table-column-properties style:column-width="0.275cm"/>
    </style:style>
    <style:style style:name="Tabela28.A1" style:family="table-cell">
      <style:table-cell-properties style:vertical-align="middle" fo:padding="0.049cm" fo:border="none"/>
    </style:style>
    <style:style style:name="Tabela28.M1" style:family="table-cell">
      <style:table-cell-properties fo:padding="0.049cm" fo:border="none"/>
    </style:style>
    <style:style style:name="Tabela28.O1" style:family="table-cell">
      <style:table-cell-properties fo:padding="0.049cm" fo:border="none"/>
    </style:style>
    <style:style style:name="Tabela28.O3" style:family="table-cell">
      <style:table-cell-properties fo:padding="0.049cm" fo:border="none"/>
    </style:style>
    <style:style style:name="Tabela28.M4" style:family="table-cell">
      <style:table-cell-properties fo:padding="0.049cm" fo:border="none"/>
    </style:style>
    <style:style style:name="Tabela28.M5" style:family="table-cell">
      <style:table-cell-properties fo:padding="0.049cm" fo:border="none"/>
    </style:style>
    <style:style style:name="Tabela28.M6" style:family="table-cell">
      <style:table-cell-properties fo:padding="0.049cm" fo:border="none"/>
    </style:style>
    <style:style style:name="Tabela29" style:family="table">
      <style:table-properties style:width="7.908cm" table:align="left"/>
    </style:style>
    <style:style style:name="Tabela29.A" style:family="table-column">
      <style:table-column-properties style:column-width="6.345cm"/>
    </style:style>
    <style:style style:name="Tabela29.B" style:family="table-column">
      <style:table-column-properties style:column-width="1.563cm"/>
    </style:style>
    <style:style style:name="Tabela29.A1" style:family="table-cell">
      <style:table-cell-properties style:vertical-align="middle" fo:padding="0.049cm" fo:border="none"/>
    </style:style>
    <style:style style:name="Tabela30" style:family="table">
      <style:table-properties style:width="17cm" table:align="left"/>
    </style:style>
    <style:style style:name="Tabela30.A" style:family="table-column">
      <style:table-column-properties style:column-width="4.004cm"/>
    </style:style>
    <style:style style:name="Tabela30.B" style:family="table-column">
      <style:table-column-properties style:column-width="3.228cm"/>
    </style:style>
    <style:style style:name="Tabela30.E" style:family="table-column">
      <style:table-column-properties style:column-width="3.313cm"/>
    </style:style>
    <style:style style:name="Tabela30.A1" style:family="table-cell">
      <style:table-cell-properties style:vertical-align="middle" fo:padding="0.049cm" fo:border="none"/>
    </style:style>
    <style:style style:name="Tabela31" style:family="table">
      <style:table-properties style:width="17cm" table:align="left"/>
    </style:style>
    <style:style style:name="Tabela31.A" style:family="table-column">
      <style:table-column-properties style:column-width="2.916cm"/>
    </style:style>
    <style:style style:name="Tabela31.B" style:family="table-column">
      <style:table-column-properties style:column-width="1.203cm"/>
    </style:style>
    <style:style style:name="Tabela31.C" style:family="table-column">
      <style:table-column-properties style:column-width="1.709cm"/>
    </style:style>
    <style:style style:name="Tabela31.D" style:family="table-column">
      <style:table-column-properties style:column-width="0.115cm"/>
    </style:style>
    <style:style style:name="Tabela31.E" style:family="table-column">
      <style:table-column-properties style:column-width="1.337cm"/>
    </style:style>
    <style:style style:name="Tabela31.K" style:family="table-column">
      <style:table-column-properties style:column-width="1.582cm"/>
    </style:style>
    <style:style style:name="Tabela31.M" style:family="table-column">
      <style:table-column-properties style:column-width="0.041cm"/>
    </style:style>
    <style:style style:name="Tabela31.N" style:family="table-column">
      <style:table-column-properties style:column-width="0.674cm"/>
    </style:style>
    <style:style style:name="Tabela31.O" style:family="table-column">
      <style:table-column-properties style:column-width="0.275cm"/>
    </style:style>
    <style:style style:name="Tabela31.A1" style:family="table-cell">
      <style:table-cell-properties style:vertical-align="middle" fo:padding="0.049cm" fo:border="none"/>
    </style:style>
    <style:style style:name="Tabela31.M1" style:family="table-cell">
      <style:table-cell-properties fo:padding="0.049cm" fo:border="none"/>
    </style:style>
    <style:style style:name="Tabela31.O1" style:family="table-cell">
      <style:table-cell-properties fo:padding="0.049cm" fo:border="none"/>
    </style:style>
    <style:style style:name="Tabela31.O3" style:family="table-cell">
      <style:table-cell-properties fo:padding="0.049cm" fo:border="none"/>
    </style:style>
    <style:style style:name="Tabela31.M4" style:family="table-cell">
      <style:table-cell-properties fo:padding="0.049cm" fo:border="none"/>
    </style:style>
    <style:style style:name="Tabela31.M5" style:family="table-cell">
      <style:table-cell-properties fo:padding="0.049cm" fo:border="none"/>
    </style:style>
    <style:style style:name="Tabela31.M6" style:family="table-cell">
      <style:table-cell-properties fo:padding="0.049cm" fo:border="none"/>
    </style:style>
    <style:style style:name="Tabela32" style:family="table">
      <style:table-properties style:width="7.789cm" table:align="left"/>
    </style:style>
    <style:style style:name="Tabela32.A" style:family="table-column">
      <style:table-column-properties style:column-width="6.227cm"/>
    </style:style>
    <style:style style:name="Tabela32.B" style:family="table-column">
      <style:table-column-properties style:column-width="1.563cm"/>
    </style:style>
    <style:style style:name="Tabela32.A1" style:family="table-cell">
      <style:table-cell-properties style:vertical-align="middle" fo:padding="0.049cm" fo:border="none"/>
    </style:style>
    <style:style style:name="Tabela33" style:family="table">
      <style:table-properties style:width="7.696cm" table:align="left"/>
    </style:style>
    <style:style style:name="Tabela33.A" style:family="table-column">
      <style:table-column-properties style:column-width="6.133cm"/>
    </style:style>
    <style:style style:name="Tabela33.B" style:family="table-column">
      <style:table-column-properties style:column-width="1.563cm"/>
    </style:style>
    <style:style style:name="Tabela33.A1" style:family="table-cell">
      <style:table-cell-properties style:vertical-align="middle" fo:padding="0.049cm" fo:border="none"/>
    </style:style>
    <style:style style:name="Tabela34" style:family="table">
      <style:table-properties style:width="17cm" table:align="left"/>
    </style:style>
    <style:style style:name="Tabela34.A" style:family="table-column">
      <style:table-column-properties style:column-width="4.004cm"/>
    </style:style>
    <style:style style:name="Tabela34.B" style:family="table-column">
      <style:table-column-properties style:column-width="3.228cm"/>
    </style:style>
    <style:style style:name="Tabela34.E" style:family="table-column">
      <style:table-column-properties style:column-width="3.313cm"/>
    </style:style>
    <style:style style:name="Tabela34.A1" style:family="table-cell">
      <style:table-cell-properties style:vertical-align="middle" fo:padding="0.049cm" fo:border="none"/>
    </style:style>
    <style:style style:name="Tabela35" style:family="table">
      <style:table-properties style:width="17cm" table:align="left"/>
    </style:style>
    <style:style style:name="Tabela35.A" style:family="table-column">
      <style:table-column-properties style:column-width="2.916cm"/>
    </style:style>
    <style:style style:name="Tabela35.B" style:family="table-column">
      <style:table-column-properties style:column-width="1.203cm"/>
    </style:style>
    <style:style style:name="Tabela35.C" style:family="table-column">
      <style:table-column-properties style:column-width="1.709cm"/>
    </style:style>
    <style:style style:name="Tabela35.D" style:family="table-column">
      <style:table-column-properties style:column-width="0.115cm"/>
    </style:style>
    <style:style style:name="Tabela35.E" style:family="table-column">
      <style:table-column-properties style:column-width="1.337cm"/>
    </style:style>
    <style:style style:name="Tabela35.K" style:family="table-column">
      <style:table-column-properties style:column-width="1.582cm"/>
    </style:style>
    <style:style style:name="Tabela35.M" style:family="table-column">
      <style:table-column-properties style:column-width="0.041cm"/>
    </style:style>
    <style:style style:name="Tabela35.N" style:family="table-column">
      <style:table-column-properties style:column-width="0.674cm"/>
    </style:style>
    <style:style style:name="Tabela35.O" style:family="table-column">
      <style:table-column-properties style:column-width="0.275cm"/>
    </style:style>
    <style:style style:name="Tabela35.A1" style:family="table-cell">
      <style:table-cell-properties style:vertical-align="middle" fo:padding="0.049cm" fo:border="none"/>
    </style:style>
    <style:style style:name="Tabela35.M1" style:family="table-cell">
      <style:table-cell-properties fo:padding="0.049cm" fo:border="none"/>
    </style:style>
    <style:style style:name="Tabela35.O1" style:family="table-cell">
      <style:table-cell-properties fo:padding="0.049cm" fo:border="none"/>
    </style:style>
    <style:style style:name="Tabela35.O3" style:family="table-cell">
      <style:table-cell-properties fo:padding="0.049cm" fo:border="none"/>
    </style:style>
    <style:style style:name="Tabela35.M4" style:family="table-cell">
      <style:table-cell-properties fo:padding="0.049cm" fo:border="none"/>
    </style:style>
    <style:style style:name="Tabela35.M5" style:family="table-cell">
      <style:table-cell-properties fo:padding="0.049cm" fo:border="none"/>
    </style:style>
    <style:style style:name="Tabela35.M6" style:family="table-cell">
      <style:table-cell-properties fo:padding="0.049cm" fo:border="none"/>
    </style:style>
    <style:style style:name="Tabela36" style:family="table">
      <style:table-properties style:width="12.241cm" table:align="left"/>
    </style:style>
    <style:style style:name="Tabela36.A" style:family="table-column">
      <style:table-column-properties style:column-width="1.245cm"/>
    </style:style>
    <style:style style:name="Tabela36.B" style:family="table-column">
      <style:table-column-properties style:column-width="1.88cm"/>
    </style:style>
    <style:style style:name="Tabela36.C" style:family="table-column">
      <style:table-column-properties style:column-width="1.808cm"/>
    </style:style>
    <style:style style:name="Tabela36.D" style:family="table-column">
      <style:table-column-properties style:column-width="7.308cm"/>
    </style:style>
    <style:style style:name="Tabela36.A1" style:family="table-cell">
      <style:table-cell-properties style:vertical-align="middle" fo:padding="0.049cm" fo:border="none"/>
    </style:style>
    <style:style style:name="Tabela37" style:family="table">
      <style:table-properties style:width="17cm" table:align="left"/>
    </style:style>
    <style:style style:name="Tabela37.A" style:family="table-column">
      <style:table-column-properties style:column-width="7.5cm"/>
    </style:style>
    <style:style style:name="Tabela37.B" style:family="table-column">
      <style:table-column-properties style:column-width="1.45cm"/>
    </style:style>
    <style:style style:name="Tabela37.C" style:family="table-column">
      <style:table-column-properties style:column-width="3.353cm"/>
    </style:style>
    <style:style style:name="Tabela37.D" style:family="table-column">
      <style:table-column-properties style:column-width="3.348cm"/>
    </style:style>
    <style:style style:name="Tabela37.E" style:family="table-column">
      <style:table-column-properties style:column-width="0.042cm"/>
    </style:style>
    <style:style style:name="Tabela37.F" style:family="table-column">
      <style:table-column-properties style:column-width="1.027cm"/>
    </style:style>
    <style:style style:name="Tabela37.G" style:family="table-column">
      <style:table-column-properties style:column-width="0.28cm"/>
    </style:style>
    <style:style style:name="Tabela37.A1" style:family="table-cell">
      <style:table-cell-properties style:vertical-align="middle" fo:padding="0.049cm" fo:border="none"/>
    </style:style>
    <style:style style:name="Tabela37.E1" style:family="table-cell">
      <style:table-cell-properties fo:padding="0.049cm" fo:border="none"/>
    </style:style>
    <style:style style:name="Tabela37.G1" style:family="table-cell">
      <style:table-cell-properties fo:padding="0.049cm" fo:border="none"/>
    </style:style>
    <style:style style:name="Tabela37.G3" style:family="table-cell">
      <style:table-cell-properties fo:padding="0.049cm" fo:border="none"/>
    </style:style>
    <style:style style:name="Tabela37.E4" style:family="table-cell">
      <style:table-cell-properties fo:padding="0.049cm" fo:border="none"/>
    </style:style>
    <style:style style:name="Tabela37.E5" style:family="table-cell">
      <style:table-cell-properties fo:padding="0.049cm" fo:border="none"/>
    </style:style>
    <style:style style:name="Tabela37.E6" style:family="table-cell">
      <style:table-cell-properties fo:padding="0.049cm" fo:border="none"/>
    </style:style>
    <style:style style:name="Tabela38" style:family="table">
      <style:table-properties style:width="13.94cm" table:align="left"/>
    </style:style>
    <style:style style:name="Tabela38.A" style:family="table-column">
      <style:table-column-properties style:column-width="1.245cm"/>
    </style:style>
    <style:style style:name="Tabela38.B" style:family="table-column">
      <style:table-column-properties style:column-width="1.88cm"/>
    </style:style>
    <style:style style:name="Tabela38.C" style:family="table-column">
      <style:table-column-properties style:column-width="1.808cm"/>
    </style:style>
    <style:style style:name="Tabela38.D" style:family="table-column">
      <style:table-column-properties style:column-width="9.006cm"/>
    </style:style>
    <style:style style:name="Tabela38.A1" style:family="table-cell">
      <style:table-cell-properties style:vertical-align="middle" fo:padding="0.049cm" fo:border="none"/>
    </style:style>
    <style:style style:name="Tabela39" style:family="table">
      <style:table-properties style:width="17cm" table:align="left"/>
    </style:style>
    <style:style style:name="Tabela39.A" style:family="table-column">
      <style:table-column-properties style:column-width="1.245cm"/>
    </style:style>
    <style:style style:name="Tabela39.B" style:family="table-column">
      <style:table-column-properties style:column-width="1.88cm"/>
    </style:style>
    <style:style style:name="Tabela39.C" style:family="table-column">
      <style:table-column-properties style:column-width="2.092cm"/>
    </style:style>
    <style:style style:name="Tabela39.D" style:family="table-column">
      <style:table-column-properties style:column-width="8.463cm"/>
    </style:style>
    <style:style style:name="Tabela39.E" style:family="table-column">
      <style:table-column-properties style:column-width="3.32cm"/>
    </style:style>
    <style:style style:name="Tabela39.A1" style:family="table-cell">
      <style:table-cell-properties style:vertical-align="middle" fo:padding="0.049cm" fo:border="none"/>
    </style:style>
    <style:style style:name="Tabela40" style:family="table">
      <style:table-properties style:width="17cm" table:align="left"/>
    </style:style>
    <style:style style:name="Tabela40.A" style:family="table-column">
      <style:table-column-properties style:column-width="1.245cm"/>
    </style:style>
    <style:style style:name="Tabela40.B" style:family="table-column">
      <style:table-column-properties style:column-width="1.88cm"/>
    </style:style>
    <style:style style:name="Tabela40.C" style:family="table-column">
      <style:table-column-properties style:column-width="2.092cm"/>
    </style:style>
    <style:style style:name="Tabela40.D" style:family="table-column">
      <style:table-column-properties style:column-width="11.783cm"/>
    </style:style>
    <style:style style:name="Tabela40.A1" style:family="table-cell">
      <style:table-cell-properties style:vertical-align="middle" fo:padding="0.049cm" fo:border="none"/>
    </style:style>
    <style:style style:name="Tabela41" style:family="table">
      <style:table-properties style:width="17cm" table:align="left"/>
    </style:style>
    <style:style style:name="Tabela41.A" style:family="table-column">
      <style:table-column-properties style:column-width="1.245cm"/>
    </style:style>
    <style:style style:name="Tabela41.B" style:family="table-column">
      <style:table-column-properties style:column-width="11.317cm"/>
    </style:style>
    <style:style style:name="Tabela41.C" style:family="table-column">
      <style:table-column-properties style:column-width="4.438cm"/>
    </style:style>
    <style:style style:name="Tabela41.A1" style:family="table-cell">
      <style:table-cell-properties style:vertical-align="middle" fo:padding="0.049cm" fo:border="none"/>
    </style:style>
    <style:style style:name="Tabela42" style:family="table">
      <style:table-properties style:width="13.873cm" table:align="left"/>
    </style:style>
    <style:style style:name="Tabela42.A" style:family="table-column">
      <style:table-column-properties style:column-width="5.329cm"/>
    </style:style>
    <style:style style:name="Tabela42.B" style:family="table-column">
      <style:table-column-properties style:column-width="1.94cm"/>
    </style:style>
    <style:style style:name="Tabela42.C" style:family="table-column">
      <style:table-column-properties style:column-width="0.081cm"/>
    </style:style>
    <style:style style:name="Tabela42.D" style:family="table-column">
      <style:table-column-properties style:column-width="3.233cm"/>
    </style:style>
    <style:style style:name="Tabela42.E" style:family="table-column">
      <style:table-column-properties style:column-width="3.018cm"/>
    </style:style>
    <style:style style:name="Tabela42.F" style:family="table-column">
      <style:table-column-properties style:column-width="0.272cm"/>
    </style:style>
    <style:style style:name="Tabela42.A1" style:family="table-cell">
      <style:table-cell-properties style:vertical-align="middle" fo:padding="0.049cm" fo:border="none"/>
    </style:style>
    <style:style style:name="Tabela42.F1" style:family="table-cell">
      <style:table-cell-properties fo:padding="0.049cm" fo:border="none"/>
    </style:style>
    <style:style style:name="Tabela42.F3" style:family="table-cell">
      <style:table-cell-properties fo:padding="0.049cm" fo:border="none"/>
    </style:style>
    <style:style style:name="Tabela42.F4" style:family="table-cell">
      <style:table-cell-properties fo:padding="0.049cm" fo:border="none"/>
    </style:style>
    <style:style style:name="Tabela43" style:family="table">
      <style:table-properties style:width="13.873cm" table:align="left"/>
    </style:style>
    <style:style style:name="Tabela43.A" style:family="table-column">
      <style:table-column-properties style:column-width="5.329cm"/>
    </style:style>
    <style:style style:name="Tabela43.B" style:family="table-column">
      <style:table-column-properties style:column-width="2.155cm"/>
    </style:style>
    <style:style style:name="Tabela43.C" style:family="table-column">
      <style:table-column-properties style:column-width="0.081cm"/>
    </style:style>
    <style:style style:name="Tabela43.D" style:family="table-column">
      <style:table-column-properties style:column-width="3.018cm"/>
    </style:style>
    <style:style style:name="Tabela43.F" style:family="table-column">
      <style:table-column-properties style:column-width="0.272cm"/>
    </style:style>
    <style:style style:name="Tabela43.A1" style:family="table-cell">
      <style:table-cell-properties style:vertical-align="middle" fo:padding="0.049cm" fo:border="none"/>
    </style:style>
    <style:style style:name="Tabela43.F1" style:family="table-cell">
      <style:table-cell-properties fo:padding="0.049cm" fo:border="none"/>
    </style:style>
    <style:style style:name="Tabela43.F3" style:family="table-cell">
      <style:table-cell-properties fo:padding="0.049cm" fo:border="none"/>
    </style:style>
    <style:style style:name="Tabela43.F4" style:family="table-cell">
      <style:table-cell-properties fo:padding="0.049cm" fo:border="none"/>
    </style:style>
    <style:style style:name="Tabela44" style:family="table">
      <style:table-properties style:width="17cm" table:align="left"/>
    </style:style>
    <style:style style:name="Tabela44.A" style:family="table-column">
      <style:table-column-properties style:column-width="1.245cm"/>
    </style:style>
    <style:style style:name="Tabela44.B" style:family="table-column">
      <style:table-column-properties style:column-width="1.88cm"/>
    </style:style>
    <style:style style:name="Tabela44.C" style:family="table-column">
      <style:table-column-properties style:column-width="1.536cm"/>
    </style:style>
    <style:style style:name="Tabela44.D" style:family="table-column">
      <style:table-column-properties style:column-width="12.338cm"/>
    </style:style>
    <style:style style:name="Tabela44.A1" style:family="table-cell">
      <style:table-cell-properties style:vertical-align="middle" fo:padding="0.049cm" fo:border="none"/>
    </style:style>
    <style:style style:name="Tabela45" style:family="table">
      <style:table-properties style:width="9.481cm" table:align="left"/>
    </style:style>
    <style:style style:name="Tabela45.A" style:family="table-column">
      <style:table-column-properties style:column-width="9.481cm"/>
    </style:style>
    <style:style style:name="Tabela45.A1" style:family="table-cell">
      <style:table-cell-properties style:vertical-align="middle" fo:padding="0.049cm" fo:border="none"/>
    </style:style>
    <style:style style:name="Tabela46" style:family="table">
      <style:table-properties style:width="9.223cm" table:align="left"/>
    </style:style>
    <style:style style:name="Tabela46.A" style:family="table-column">
      <style:table-column-properties style:column-width="5.329cm"/>
    </style:style>
    <style:style style:name="Tabela46.B" style:family="table-column">
      <style:table-column-properties style:column-width="1.272cm"/>
    </style:style>
    <style:style style:name="Tabela46.D" style:family="table-column">
      <style:table-column-properties style:column-width="1.351cm"/>
    </style:style>
    <style:style style:name="Tabela46.A1" style:family="table-cell">
      <style:table-cell-properties style:vertical-align="middle" fo:padding="0.049cm" fo:border="none"/>
    </style:style>
    <style:style style:name="Tabela47" style:family="table">
      <style:table-properties style:width="13.938cm" table:align="left"/>
    </style:style>
    <style:style style:name="Tabela47.A" style:family="table-column">
      <style:table-column-properties style:column-width="13.938cm"/>
    </style:style>
    <style:style style:name="Tabela47.A1" style:family="table-cell">
      <style:table-cell-properties style:vertical-align="middle" fo:padding="0.049cm" fo:border="none"/>
    </style:style>
    <style:style style:name="Tabela48" style:family="table">
      <style:table-properties style:width="13.681cm" table:align="left"/>
    </style:style>
    <style:style style:name="Tabela48.A" style:family="table-column">
      <style:table-column-properties style:column-width="5.329cm"/>
    </style:style>
    <style:style style:name="Tabela48.B" style:family="table-column">
      <style:table-column-properties style:column-width="2.727cm"/>
    </style:style>
    <style:style style:name="Tabela48.D" style:family="table-column">
      <style:table-column-properties style:column-width="2.898cm"/>
    </style:style>
    <style:style style:name="Tabela48.A1" style:family="table-cell">
      <style:table-cell-properties style:vertical-align="middle" fo:padding="0.049cm" fo:border="none"/>
    </style:style>
    <style:style style:name="Tabela49" style:family="table">
      <style:table-properties style:width="13.938cm" table:align="left"/>
    </style:style>
    <style:style style:name="Tabela49.A" style:family="table-column">
      <style:table-column-properties style:column-width="13.938cm"/>
    </style:style>
    <style:style style:name="Tabela49.A1" style:family="table-cell">
      <style:table-cell-properties style:vertical-align="middle" fo:padding="0.049cm" fo:border="none"/>
    </style:style>
    <style:style style:name="Tabela50" style:family="table">
      <style:table-properties style:width="13.681cm" table:align="left"/>
    </style:style>
    <style:style style:name="Tabela50.A" style:family="table-column">
      <style:table-column-properties style:column-width="5.329cm"/>
    </style:style>
    <style:style style:name="Tabela50.B" style:family="table-column">
      <style:table-column-properties style:column-width="2.274cm"/>
    </style:style>
    <style:style style:name="Tabela50.C" style:family="table-column">
      <style:table-column-properties style:column-width="2.96cm"/>
    </style:style>
    <style:style style:name="Tabela50.D" style:family="table-column">
      <style:table-column-properties style:column-width="3.119cm"/>
    </style:style>
    <style:style style:name="Tabela50.A1" style:family="table-cell">
      <style:table-cell-properties style:vertical-align="middle" fo:padding="0.049cm" fo:border="none"/>
    </style:style>
    <style:style style:name="Tabela51" style:family="table">
      <style:table-properties style:width="13.94cm" table:align="left"/>
    </style:style>
    <style:style style:name="Tabela51.A" style:family="table-column">
      <style:table-column-properties style:column-width="13.94cm"/>
    </style:style>
    <style:style style:name="Tabela51.A1" style:family="table-cell">
      <style:table-cell-properties style:vertical-align="middle" fo:padding="0.049cm" fo:border="none"/>
    </style:style>
    <style:style style:name="Tabela52" style:family="table">
      <style:table-properties style:width="13.682cm" table:align="left"/>
    </style:style>
    <style:style style:name="Tabela52.A" style:family="table-column">
      <style:table-column-properties style:column-width="5.329cm"/>
    </style:style>
    <style:style style:name="Tabela52.B" style:family="table-column">
      <style:table-column-properties style:column-width="2.736cm"/>
    </style:style>
    <style:style style:name="Tabela52.D" style:family="table-column">
      <style:table-column-properties style:column-width="2.882cm"/>
    </style:style>
    <style:style style:name="Tabela52.A1" style:family="table-cell">
      <style:table-cell-properties style:vertical-align="middle" fo:padding="0.049cm" fo:border="none"/>
    </style:style>
    <style:style style:name="Tabela53" style:family="table">
      <style:table-properties style:width="13.938cm" table:align="left"/>
    </style:style>
    <style:style style:name="Tabela53.A" style:family="table-column">
      <style:table-column-properties style:column-width="13.938cm"/>
    </style:style>
    <style:style style:name="Tabela53.A1" style:family="table-cell">
      <style:table-cell-properties style:vertical-align="middle" fo:padding="0.049cm" fo:border="none"/>
    </style:style>
    <style:style style:name="Tabela54" style:family="table">
      <style:table-properties style:width="13.681cm" table:align="left"/>
    </style:style>
    <style:style style:name="Tabela54.A" style:family="table-column">
      <style:table-column-properties style:column-width="5.329cm"/>
    </style:style>
    <style:style style:name="Tabela54.B" style:family="table-column">
      <style:table-column-properties style:column-width="2.274cm"/>
    </style:style>
    <style:style style:name="Tabela54.C" style:family="table-column">
      <style:table-column-properties style:column-width="2.96cm"/>
    </style:style>
    <style:style style:name="Tabela54.D" style:family="table-column">
      <style:table-column-properties style:column-width="3.119cm"/>
    </style:style>
    <style:style style:name="Tabela54.A1" style:family="table-cell">
      <style:table-cell-properties style:vertical-align="middle" fo:padding="0.049cm" fo:border="none"/>
    </style:style>
    <style:style style:name="Tabela55" style:family="table">
      <style:table-properties style:width="13.682cm" table:align="left"/>
    </style:style>
    <style:style style:name="Tabela55.A" style:family="table-column">
      <style:table-column-properties style:column-width="5.329cm"/>
    </style:style>
    <style:style style:name="Tabela55.B" style:family="table-column">
      <style:table-column-properties style:column-width="2.736cm"/>
    </style:style>
    <style:style style:name="Tabela55.D" style:family="table-column">
      <style:table-column-properties style:column-width="2.882cm"/>
    </style:style>
    <style:style style:name="Tabela55.A1" style:family="table-cell">
      <style:table-cell-properties style:vertical-align="middle" fo:padding="0.049cm" fo:border="none"/>
    </style:style>
    <style:style style:name="Tabela56" style:family="table">
      <style:table-properties style:width="13.873cm" table:align="left"/>
    </style:style>
    <style:style style:name="Tabela56.A" style:family="table-column">
      <style:table-column-properties style:column-width="5.329cm"/>
    </style:style>
    <style:style style:name="Tabela56.B" style:family="table-column">
      <style:table-column-properties style:column-width="2.231cm"/>
    </style:style>
    <style:style style:name="Tabela56.C" style:family="table-column">
      <style:table-column-properties style:column-width="0.093cm"/>
    </style:style>
    <style:style style:name="Tabela56.D" style:family="table-column">
      <style:table-column-properties style:column-width="2.974cm"/>
    </style:style>
    <style:style style:name="Tabela56.F" style:family="table-column">
      <style:table-column-properties style:column-width="0.272cm"/>
    </style:style>
    <style:style style:name="Tabela56.A1" style:family="table-cell">
      <style:table-cell-properties style:vertical-align="middle" fo:padding="0.049cm" fo:border="none"/>
    </style:style>
    <style:style style:name="Tabela56.F1" style:family="table-cell">
      <style:table-cell-properties fo:padding="0.049cm" fo:border="none"/>
    </style:style>
    <style:style style:name="Tabela56.F3" style:family="table-cell">
      <style:table-cell-properties fo:padding="0.049cm" fo:border="none"/>
    </style:style>
    <style:style style:name="Tabela56.F4" style:family="table-cell">
      <style:table-cell-properties fo:padding="0.049cm" fo:border="none"/>
    </style:style>
    <style:style style:name="Tabela57" style:family="table">
      <style:table-properties style:width="13.873cm" table:align="left"/>
    </style:style>
    <style:style style:name="Tabela57.A" style:family="table-column">
      <style:table-column-properties style:column-width="5.329cm"/>
    </style:style>
    <style:style style:name="Tabela57.B" style:family="table-column">
      <style:table-column-properties style:column-width="2.231cm"/>
    </style:style>
    <style:style style:name="Tabela57.C" style:family="table-column">
      <style:table-column-properties style:column-width="0.093cm"/>
    </style:style>
    <style:style style:name="Tabela57.D" style:family="table-column">
      <style:table-column-properties style:column-width="2.974cm"/>
    </style:style>
    <style:style style:name="Tabela57.F" style:family="table-column">
      <style:table-column-properties style:column-width="0.272cm"/>
    </style:style>
    <style:style style:name="Tabela57.A1" style:family="table-cell">
      <style:table-cell-properties style:vertical-align="middle" fo:padding="0.049cm" fo:border="none"/>
    </style:style>
    <style:style style:name="Tabela57.F1" style:family="table-cell">
      <style:table-cell-properties fo:padding="0.049cm" fo:border="none"/>
    </style:style>
    <style:style style:name="Tabela57.F3" style:family="table-cell">
      <style:table-cell-properties fo:padding="0.049cm" fo:border="none"/>
    </style:style>
    <style:style style:name="Tabela57.F4" style:family="table-cell">
      <style:table-cell-properties fo:padding="0.049cm" fo:border="none"/>
    </style:style>
    <style:style style:name="Tabela58" style:family="table">
      <style:table-properties style:width="13.938cm" table:align="left"/>
    </style:style>
    <style:style style:name="Tabela58.A" style:family="table-column">
      <style:table-column-properties style:column-width="13.938cm"/>
    </style:style>
    <style:style style:name="Tabela58.A1" style:family="table-cell">
      <style:table-cell-properties style:vertical-align="middle" fo:padding="0.049cm" fo:border="none"/>
    </style:style>
    <style:style style:name="Tabela59" style:family="table">
      <style:table-properties style:width="13.681cm" table:align="left"/>
    </style:style>
    <style:style style:name="Tabela59.A" style:family="table-column">
      <style:table-column-properties style:column-width="5.329cm"/>
    </style:style>
    <style:style style:name="Tabela59.B" style:family="table-column">
      <style:table-column-properties style:column-width="2.727cm"/>
    </style:style>
    <style:style style:name="Tabela59.D" style:family="table-column">
      <style:table-column-properties style:column-width="2.898cm"/>
    </style:style>
    <style:style style:name="Tabela59.A1" style:family="table-cell">
      <style:table-cell-properties style:vertical-align="middle" fo:padding="0.049cm" fo:border="none"/>
    </style:style>
    <style:style style:name="Tabela60" style:family="table">
      <style:table-properties style:width="14.123cm" table:align="left"/>
    </style:style>
    <style:style style:name="Tabela60.A" style:family="table-column">
      <style:table-column-properties style:column-width="14.123cm"/>
    </style:style>
    <style:style style:name="Tabela60.A1" style:family="table-cell">
      <style:table-cell-properties style:vertical-align="middle" fo:padding="0.049cm" fo:border="none"/>
    </style:style>
    <style:style style:name="Tabela61" style:family="table">
      <style:table-properties style:width="13.866cm" table:align="left"/>
    </style:style>
    <style:style style:name="Tabela61.A" style:family="table-column">
      <style:table-column-properties style:column-width="5.329cm"/>
    </style:style>
    <style:style style:name="Tabela61.B" style:family="table-column">
      <style:table-column-properties style:column-width="2.752cm"/>
    </style:style>
    <style:style style:name="Tabela61.C" style:family="table-column">
      <style:table-column-properties style:column-width="2.805cm"/>
    </style:style>
    <style:style style:name="Tabela61.D" style:family="table-column">
      <style:table-column-properties style:column-width="2.981cm"/>
    </style:style>
    <style:style style:name="Tabela61.A1" style:family="table-cell">
      <style:table-cell-properties style:vertical-align="middle" fo:padding="0.049cm" fo:border="none"/>
    </style:style>
    <style:style style:name="Tabela62" style:family="table">
      <style:table-properties style:width="13.938cm" table:align="left"/>
    </style:style>
    <style:style style:name="Tabela62.A" style:family="table-column">
      <style:table-column-properties style:column-width="13.938cm"/>
    </style:style>
    <style:style style:name="Tabela62.A1" style:family="table-cell">
      <style:table-cell-properties style:vertical-align="middle" fo:padding="0.049cm" fo:border="none"/>
    </style:style>
    <style:style style:name="Tabela63" style:family="table">
      <style:table-properties style:width="13.681cm" table:align="left"/>
    </style:style>
    <style:style style:name="Tabela63.A" style:family="table-column">
      <style:table-column-properties style:column-width="5.329cm"/>
    </style:style>
    <style:style style:name="Tabela63.B" style:family="table-column">
      <style:table-column-properties style:column-width="2.274cm"/>
    </style:style>
    <style:style style:name="Tabela63.C" style:family="table-column">
      <style:table-column-properties style:column-width="2.96cm"/>
    </style:style>
    <style:style style:name="Tabela63.D" style:family="table-column">
      <style:table-column-properties style:column-width="3.119cm"/>
    </style:style>
    <style:style style:name="Tabela63.A1" style:family="table-cell">
      <style:table-cell-properties style:vertical-align="middle" fo:padding="0.049cm" fo:border="none"/>
    </style:style>
    <style:style style:name="Tabela64" style:family="table">
      <style:table-properties style:width="13.94cm" table:align="left"/>
    </style:style>
    <style:style style:name="Tabela64.A" style:family="table-column">
      <style:table-column-properties style:column-width="13.94cm"/>
    </style:style>
    <style:style style:name="Tabela64.A1" style:family="table-cell">
      <style:table-cell-properties style:vertical-align="middle" fo:padding="0.049cm" fo:border="none"/>
    </style:style>
    <style:style style:name="Tabela65" style:family="table">
      <style:table-properties style:width="13.682cm" table:align="left"/>
    </style:style>
    <style:style style:name="Tabela65.A" style:family="table-column">
      <style:table-column-properties style:column-width="5.329cm"/>
    </style:style>
    <style:style style:name="Tabela65.B" style:family="table-column">
      <style:table-column-properties style:column-width="2.736cm"/>
    </style:style>
    <style:style style:name="Tabela65.D" style:family="table-column">
      <style:table-column-properties style:column-width="2.882cm"/>
    </style:style>
    <style:style style:name="Tabela65.A1" style:family="table-cell">
      <style:table-cell-properties style:vertical-align="middle" fo:padding="0.049cm" fo:border="none"/>
    </style:style>
    <style:style style:name="Tabela66" style:family="table">
      <style:table-properties style:width="13.938cm" table:align="left"/>
    </style:style>
    <style:style style:name="Tabela66.A" style:family="table-column">
      <style:table-column-properties style:column-width="13.938cm"/>
    </style:style>
    <style:style style:name="Tabela66.A1" style:family="table-cell">
      <style:table-cell-properties style:vertical-align="middle" fo:padding="0.049cm" fo:border="none"/>
    </style:style>
    <style:style style:name="Tabela67" style:family="table">
      <style:table-properties style:width="13.681cm" table:align="left"/>
    </style:style>
    <style:style style:name="Tabela67.A" style:family="table-column">
      <style:table-column-properties style:column-width="5.329cm"/>
    </style:style>
    <style:style style:name="Tabela67.B" style:family="table-column">
      <style:table-column-properties style:column-width="2.274cm"/>
    </style:style>
    <style:style style:name="Tabela67.C" style:family="table-column">
      <style:table-column-properties style:column-width="2.96cm"/>
    </style:style>
    <style:style style:name="Tabela67.D" style:family="table-column">
      <style:table-column-properties style:column-width="3.119cm"/>
    </style:style>
    <style:style style:name="Tabela67.A1" style:family="table-cell">
      <style:table-cell-properties style:vertical-align="middle" fo:padding="0.049cm" fo:border="none"/>
    </style:style>
    <style:style style:name="Tabela68" style:family="table">
      <style:table-properties style:width="13.682cm" table:align="left"/>
    </style:style>
    <style:style style:name="Tabela68.A" style:family="table-column">
      <style:table-column-properties style:column-width="5.329cm"/>
    </style:style>
    <style:style style:name="Tabela68.B" style:family="table-column">
      <style:table-column-properties style:column-width="2.736cm"/>
    </style:style>
    <style:style style:name="Tabela68.D" style:family="table-column">
      <style:table-column-properties style:column-width="2.882cm"/>
    </style:style>
    <style:style style:name="Tabela68.A1" style:family="table-cell">
      <style:table-cell-properties style:vertical-align="middle" fo:padding="0.049cm" fo:border="none"/>
    </style:style>
    <style:style style:name="Tabela69" style:family="table">
      <style:table-properties style:width="14.827cm" table:align="left"/>
    </style:style>
    <style:style style:name="Tabela69.A" style:family="table-column">
      <style:table-column-properties style:column-width="5.329cm"/>
    </style:style>
    <style:style style:name="Tabela69.B" style:family="table-column">
      <style:table-column-properties style:column-width="1.272cm"/>
    </style:style>
    <style:style style:name="Tabela69.C" style:family="table-column">
      <style:table-column-properties style:column-width="3.988cm"/>
    </style:style>
    <style:style style:name="Tabela69.D" style:family="table-column">
      <style:table-column-properties style:column-width="4.239cm"/>
    </style:style>
    <style:style style:name="Tabela69.A1" style:family="table-cell">
      <style:table-cell-properties style:vertical-align="middle" fo:padding="0.049cm" fo:border="none"/>
    </style:style>
    <style:style style:name="Tabela70" style:family="table">
      <style:table-properties style:width="14.827cm" table:align="left"/>
    </style:style>
    <style:style style:name="Tabela70.A" style:family="table-column">
      <style:table-column-properties style:column-width="5.329cm"/>
    </style:style>
    <style:style style:name="Tabela70.B" style:family="table-column">
      <style:table-column-properties style:column-width="1.272cm"/>
    </style:style>
    <style:style style:name="Tabela70.C" style:family="table-column">
      <style:table-column-properties style:column-width="3.988cm"/>
    </style:style>
    <style:style style:name="Tabela70.D" style:family="table-column">
      <style:table-column-properties style:column-width="4.239cm"/>
    </style:style>
    <style:style style:name="Tabela70.A1" style:family="table-cell">
      <style:table-cell-properties style:vertical-align="middle" fo:padding="0.049cm" fo:border="none"/>
    </style:style>
    <style:style style:name="Tabela71" style:family="table">
      <style:table-properties style:width="17cm" table:align="left"/>
    </style:style>
    <style:style style:name="Tabela71.A" style:family="table-column">
      <style:table-column-properties style:column-width="1.245cm"/>
    </style:style>
    <style:style style:name="Tabela71.B" style:family="table-column">
      <style:table-column-properties style:column-width="1.88cm"/>
    </style:style>
    <style:style style:name="Tabela71.C" style:family="table-column">
      <style:table-column-properties style:column-width="2.092cm"/>
    </style:style>
    <style:style style:name="Tabela71.D" style:family="table-column">
      <style:table-column-properties style:column-width="11.783cm"/>
    </style:style>
    <style:style style:name="Tabela71.A1" style:family="table-cell">
      <style:table-cell-properties style:vertical-align="middle" fo:padding="0.049cm" fo:border="none"/>
    </style:style>
    <style:style style:name="Tabela72" style:family="table">
      <style:table-properties style:width="13.873cm" table:align="left"/>
    </style:style>
    <style:style style:name="Tabela72.A" style:family="table-column">
      <style:table-column-properties style:column-width="5.329cm"/>
    </style:style>
    <style:style style:name="Tabela72.B" style:family="table-column">
      <style:table-column-properties style:column-width="1.993cm"/>
    </style:style>
    <style:style style:name="Tabela72.C" style:family="table-column">
      <style:table-column-properties style:column-width="0.085cm"/>
    </style:style>
    <style:style style:name="Tabela72.D" style:family="table-column">
      <style:table-column-properties style:column-width="3.097cm"/>
    </style:style>
    <style:style style:name="Tabela72.F" style:family="table-column">
      <style:table-column-properties style:column-width="0.272cm"/>
    </style:style>
    <style:style style:name="Tabela72.A1" style:family="table-cell">
      <style:table-cell-properties style:vertical-align="middle" fo:padding="0.049cm" fo:border="none"/>
    </style:style>
    <style:style style:name="Tabela72.F1" style:family="table-cell">
      <style:table-cell-properties fo:padding="0.049cm" fo:border="none"/>
    </style:style>
    <style:style style:name="Tabela72.F3" style:family="table-cell">
      <style:table-cell-properties fo:padding="0.049cm" fo:border="none"/>
    </style:style>
    <style:style style:name="Tabela72.F4" style:family="table-cell">
      <style:table-cell-properties fo:padding="0.049cm" fo:border="none"/>
    </style:style>
    <style:style style:name="Tabela73" style:family="table">
      <style:table-properties style:width="17cm" table:align="left"/>
    </style:style>
    <style:style style:name="Tabela73.A" style:family="table-column">
      <style:table-column-properties style:column-width="1.245cm"/>
    </style:style>
    <style:style style:name="Tabela73.B" style:family="table-column">
      <style:table-column-properties style:column-width="1.88cm"/>
    </style:style>
    <style:style style:name="Tabela73.C" style:family="table-column">
      <style:table-column-properties style:column-width="2.092cm"/>
    </style:style>
    <style:style style:name="Tabela73.D" style:family="table-column">
      <style:table-column-properties style:column-width="11.783cm"/>
    </style:style>
    <style:style style:name="Tabela73.A1" style:family="table-cell">
      <style:table-cell-properties style:vertical-align="middle" fo:padding="0.049cm" fo:border="none"/>
    </style:style>
    <style:style style:name="Tabela74" style:family="table">
      <style:table-properties style:width="17cm" table:align="left"/>
    </style:style>
    <style:style style:name="Tabela74.A" style:family="table-column">
      <style:table-column-properties style:column-width="17cm"/>
    </style:style>
    <style:style style:name="Tabela74.A1" style:family="table-cell">
      <style:table-cell-properties style:vertical-align="middle" fo:padding="0.049cm" fo:border="none"/>
    </style:style>
    <style:style style:name="Tabela75" style:family="table">
      <style:table-properties style:width="16.902cm" table:align="left"/>
    </style:style>
    <style:style style:name="Tabela75.A" style:family="table-column">
      <style:table-column-properties style:column-width="1.245cm"/>
    </style:style>
    <style:style style:name="Tabela75.B" style:family="table-column">
      <style:table-column-properties style:column-width="12.095cm"/>
    </style:style>
    <style:style style:name="Tabela75.C" style:family="table-column">
      <style:table-column-properties style:column-width="3.561cm"/>
    </style:style>
    <style:style style:name="Tabela75.A1" style:family="table-cell">
      <style:table-cell-properties style:vertical-align="middle" fo:padding="0.049cm" fo:border="none"/>
    </style:style>
    <style:style style:name="Tabela76" style:family="table">
      <style:table-properties style:width="16.425cm" table:align="left"/>
    </style:style>
    <style:style style:name="Tabela76.A" style:family="table-column">
      <style:table-column-properties style:column-width="8.072cm"/>
    </style:style>
    <style:style style:name="Tabela76.B" style:family="table-column">
      <style:table-column-properties style:column-width="4.068cm"/>
    </style:style>
    <style:style style:name="Tabela76.C" style:family="table-column">
      <style:table-column-properties style:column-width="4.286cm"/>
    </style:style>
    <style:style style:name="Tabela76.A1" style:family="table-cell">
      <style:table-cell-properties style:vertical-align="middle" fo:padding="0.049cm" fo:border="none"/>
    </style:style>
    <style:style style:name="Tabela77" style:family="table">
      <style:table-properties style:width="10.361cm" table:align="left"/>
    </style:style>
    <style:style style:name="Tabela77.A" style:family="table-column">
      <style:table-column-properties style:column-width="5.117cm"/>
    </style:style>
    <style:style style:name="Tabela77.B" style:family="table-column">
      <style:table-column-properties style:column-width="2.554cm"/>
    </style:style>
    <style:style style:name="Tabela77.C" style:family="table-column">
      <style:table-column-properties style:column-width="2.69cm"/>
    </style:style>
    <style:style style:name="Tabela77.A1" style:family="table-cell">
      <style:table-cell-properties style:vertical-align="middle" fo:padding="0.049cm" fo:border="none"/>
    </style:style>
    <style:style style:name="Tabela78" style:family="table">
      <style:table-properties style:width="10.361cm" table:align="left"/>
    </style:style>
    <style:style style:name="Tabela78.A" style:family="table-column">
      <style:table-column-properties style:column-width="5.117cm"/>
    </style:style>
    <style:style style:name="Tabela78.B" style:family="table-column">
      <style:table-column-properties style:column-width="2.554cm"/>
    </style:style>
    <style:style style:name="Tabela78.C" style:family="table-column">
      <style:table-column-properties style:column-width="2.69cm"/>
    </style:style>
    <style:style style:name="Tabela78.A1" style:family="table-cell">
      <style:table-cell-properties style:vertical-align="middle" fo:padding="0.049cm" fo:border="none"/>
    </style:style>
    <style:style style:name="Tabela79" style:family="table">
      <style:table-properties style:width="17cm" table:align="left"/>
    </style:style>
    <style:style style:name="Tabela79.A" style:family="table-column">
      <style:table-column-properties style:column-width="1.245cm"/>
    </style:style>
    <style:style style:name="Tabela79.B" style:family="table-column">
      <style:table-column-properties style:column-width="1.88cm"/>
    </style:style>
    <style:style style:name="Tabela79.C" style:family="table-column">
      <style:table-column-properties style:column-width="2.092cm"/>
    </style:style>
    <style:style style:name="Tabela79.D" style:family="table-column">
      <style:table-column-properties style:column-width="11.783cm"/>
    </style:style>
    <style:style style:name="Tabela79.A1" style:family="table-cell">
      <style:table-cell-properties style:vertical-align="middle" fo:padding="0.049cm" fo:border="none"/>
    </style:style>
    <style:style style:name="Tabela80" style:family="table">
      <style:table-properties style:width="16.224cm" table:align="left"/>
    </style:style>
    <style:style style:name="Tabela80.A" style:family="table-column">
      <style:table-column-properties style:column-width="1.245cm"/>
    </style:style>
    <style:style style:name="Tabela80.B" style:family="table-column">
      <style:table-column-properties style:column-width="1.88cm"/>
    </style:style>
    <style:style style:name="Tabela80.C" style:family="table-column">
      <style:table-column-properties style:column-width="2.092cm"/>
    </style:style>
    <style:style style:name="Tabela80.D" style:family="table-column">
      <style:table-column-properties style:column-width="11.007cm"/>
    </style:style>
    <style:style style:name="Tabela80.A1" style:family="table-cell">
      <style:table-cell-properties style:vertical-align="middle" fo:padding="0.049cm" fo:border="none"/>
    </style:style>
    <style:style style:name="Tabela81" style:family="table">
      <style:table-properties style:width="9.327cm" table:align="left"/>
    </style:style>
    <style:style style:name="Tabela81.A" style:family="table-column">
      <style:table-column-properties style:column-width="1.245cm"/>
    </style:style>
    <style:style style:name="Tabela81.B" style:family="table-column">
      <style:table-column-properties style:column-width="1.88cm"/>
    </style:style>
    <style:style style:name="Tabela81.C" style:family="table-column">
      <style:table-column-properties style:column-width="2.092cm"/>
    </style:style>
    <style:style style:name="Tabela81.D" style:family="table-column">
      <style:table-column-properties style:column-width="4.11cm"/>
    </style:style>
    <style:style style:name="Tabela81.A1" style:family="table-cell">
      <style:table-cell-properties style:vertical-align="middle" fo:padding="0.049cm" fo:border="none"/>
    </style:style>
    <style:style style:name="Tabela82" style:family="table">
      <style:table-properties style:width="17cm" table:align="left"/>
    </style:style>
    <style:style style:name="Tabela82.A" style:family="table-column">
      <style:table-column-properties style:column-width="1.245cm"/>
    </style:style>
    <style:style style:name="Tabela82.B" style:family="table-column">
      <style:table-column-properties style:column-width="12.705cm"/>
    </style:style>
    <style:style style:name="Tabela82.C" style:family="table-column">
      <style:table-column-properties style:column-width="3.05cm"/>
    </style:style>
    <style:style style:name="Tabela82.A1" style:family="table-cell">
      <style:table-cell-properties style:vertical-align="middle" fo:padding="0.049cm" fo:border="none"/>
    </style:style>
    <style:style style:name="Tabela83" style:family="table">
      <style:table-properties style:width="13.682cm" table:align="left"/>
    </style:style>
    <style:style style:name="Tabela83.A" style:family="table-column">
      <style:table-column-properties style:column-width="5.329cm"/>
    </style:style>
    <style:style style:name="Tabela83.B" style:family="table-column">
      <style:table-column-properties style:column-width="4.068cm"/>
    </style:style>
    <style:style style:name="Tabela83.C" style:family="table-column">
      <style:table-column-properties style:column-width="4.286cm"/>
    </style:style>
    <style:style style:name="Tabela83.A1" style:family="table-cell">
      <style:table-cell-properties style:vertical-align="middle" fo:padding="0.049cm" fo:border="none"/>
    </style:style>
    <style:style style:name="P1" style:family="paragraph" style:parent-style-name="Standard">
      <style:text-properties fo:color="#0066cc"/>
    </style:style>
    <style:style style:name="P2" style:family="paragraph" style:parent-style-name="Text_20_body">
      <style:text-properties fo:color="#0066cc"/>
    </style:style>
    <style:style style:name="P3" style:family="paragraph" style:parent-style-name="Text_20_body">
      <style:text-properties fo:color="#0066cc" officeooo:rsid="000553a7" officeooo:paragraph-rsid="000553a7"/>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fo:color="#0066cc"/>
    </style:style>
    <style:style style:name="P6" style:family="paragraph" style:parent-style-name="Table_20_Contents">
      <style:text-properties fo:color="#0066cc"/>
    </style:style>
    <style:style style:name="P7" style:family="paragraph" style:parent-style-name="Table_20_Contents">
      <style:text-properties fo:color="#0066cc" fo:font-size="2pt" style:font-size-asian="2pt" style:font-size-complex="2pt"/>
    </style:style>
    <style:style style:name="P8" style:family="paragraph" style:parent-style-name="Table_20_Contents">
      <style:paragraph-properties fo:margin-top="0cm" fo:margin-bottom="0.499cm" loext:contextual-spacing="false"/>
    </style:style>
    <style:style style:name="P9" style:family="paragraph" style:parent-style-name="Table_20_Contents">
      <style:paragraph-properties fo:margin-top="0cm" fo:margin-bottom="0.499cm" loext:contextual-spacing="false"/>
      <style:text-properties fo:color="#0066cc"/>
    </style:style>
    <style:style style:name="T1" style:family="text">
      <style:text-properties fo:color="#0066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dação Anterior</text:p>
      <text:p text:style-name="P2">Art. 1.172. Nas saídas de açúcar de cana, classificados nas posições da Nomenclatura Comum do Mercosul/Sistema Harmonizado - NCM/SH constantes na tabela do caput deste artigo, entre contribuintes situados neste Estado e nos Estados de Amapá, Alagoas, este até 06 de outubro de 1997, Maranhão, Pará, Paraíba, Pernambuco, e do Rio Grande do Norte, este até 22 de novembro de 2013, fica atribuída ao estabelecimento remetente, na qualidade de contribuinte substituto, a responsabilidade pela retenção e recolhimento do ICMS relativo às operações subsequentes, realizadas por quaisquer estabelecimentos (Prot. ICMS 33/91, 41/91 e Despacho do Sec. Executivo de 21 de novembro de 2013).</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6">ITEM</text:p>
          </table:table-cell>
          <table:table-cell table:style-name="Tabela1.A1" office:value-type="string">
            <text:p text:style-name="P6">CEST</text:p>
          </table:table-cell>
          <table:table-cell table:style-name="Tabela1.A1" office:value-type="string">
            <text:p text:style-name="P6">NCM/SH</text:p>
          </table:table-cell>
          <table:table-cell table:style-name="Tabela1.A1" office:value-type="string">
            <text:p text:style-name="P6">DESCRIÇÃO</text:p>
          </table:table-cell>
        </table:table-row>
        <table:table-row>
          <table:table-cell table:style-name="Tabela1.A1" office:value-type="string">
            <text:p text:style-name="P6">I</text:p>
          </table:table-cell>
          <table:table-cell table:style-name="Tabela1.A1" office:value-type="string">
            <text:p text:style-name="P6">17.099.00</text:p>
          </table:table-cell>
          <table:table-cell table:style-name="Tabela1.A1" office:value-type="string">
            <text:p text:style-name="P6">1701.1<text:line-break/>1701.99.00</text:p>
          </table:table-cell>
          <table:table-cell table:style-name="Tabela1.A1" office:value-type="string">
            <text:p text:style-name="P9">Açúcar refinado, em embalagens de conteúdo inferior ou igual a 2 kg, exceto as embalagens contendo envelopes individualizados (sachês) de conteúdo inferior ou igual a 10 g</text:p>
          </table:table-cell>
        </table:table-row>
        <table:table-row>
          <table:table-cell table:style-name="Tabela1.A1" office:value-type="string">
            <text:p text:style-name="P6">II</text:p>
          </table:table-cell>
          <table:table-cell table:style-name="Tabela1.A1" office:value-type="string">
            <text:p text:style-name="P6">17.099.01</text:p>
          </table:table-cell>
          <table:table-cell table:style-name="Tabela1.A1" office:value-type="string">
            <text:p text:style-name="P6">1701.1<text:line-break/>1701.99.00</text:p>
          </table:table-cell>
          <table:table-cell table:style-name="Tabela1.A1" office:value-type="string">
            <text:p text:style-name="P9">Açúcar refinado, em embalagens de conteúdo superior a 2 kg e inferior ou igual a 5 kg</text:p>
          </table:table-cell>
        </table:table-row>
        <table:table-row>
          <table:table-cell table:style-name="Tabela1.A1" office:value-type="string">
            <text:p text:style-name="P6">III</text:p>
          </table:table-cell>
          <table:table-cell table:style-name="Tabela1.A1" office:value-type="string">
            <text:p text:style-name="P6">17.099.02</text:p>
          </table:table-cell>
          <table:table-cell table:style-name="Tabela1.A1" office:value-type="string">
            <text:p text:style-name="P6">1701.1<text:line-break/>1701.99.00</text:p>
          </table:table-cell>
          <table:table-cell table:style-name="Tabela1.A1" office:value-type="string">
            <text:p text:style-name="P9">Açúcar refinado, em embalagens de conteúdo superior a 5 kg</text:p>
          </table:table-cell>
        </table:table-row>
        <table:table-row>
          <table:table-cell table:style-name="Tabela1.A1" office:value-type="string">
            <text:p text:style-name="P6">IV</text:p>
          </table:table-cell>
          <table:table-cell table:style-name="Tabela1.A1" office:value-type="string">
            <text:p text:style-name="P6">17.100.00</text:p>
          </table:table-cell>
          <table:table-cell table:style-name="Tabela1.A1" office:value-type="string">
            <text:p text:style-name="P6">1701.91.00</text:p>
          </table:table-cell>
          <table:table-cell table:style-name="Tabela1.A1" office:value-type="string">
            <text:p text:style-name="P9">Açúcar refinado adicionado de aromatizante ou de corante em embalagens de conteúdo inferior ou igual a 2 kg, exceto as embalagens contendo envelopes individualizados (sachês) de conteúdo inferior ou igual a 10 g</text:p>
          </table:table-cell>
        </table:table-row>
        <table:table-row>
          <table:table-cell table:style-name="Tabela1.A1" office:value-type="string">
            <text:p text:style-name="P6">V</text:p>
          </table:table-cell>
          <table:table-cell table:style-name="Tabela1.A1" office:value-type="string">
            <text:p text:style-name="P6">17.100.01</text:p>
          </table:table-cell>
          <table:table-cell table:style-name="Tabela1.A1" office:value-type="string">
            <text:p text:style-name="P6">1701.91.00</text:p>
          </table:table-cell>
          <table:table-cell table:style-name="Tabela1.A1" office:value-type="string">
            <text:p text:style-name="P9">Açúcar refinado adicionado de aromatizante ou de corante em embalagens de conteúdo superior a 2 kg e inferior ou igual a 5 kg</text:p>
          </table:table-cell>
        </table:table-row>
        <table:table-row>
          <table:table-cell table:style-name="Tabela1.A1" office:value-type="string">
            <text:p text:style-name="P6">VI</text:p>
          </table:table-cell>
          <table:table-cell table:style-name="Tabela1.A1" office:value-type="string">
            <text:p text:style-name="P6">17.100.02</text:p>
          </table:table-cell>
          <table:table-cell table:style-name="Tabela1.A1" office:value-type="string">
            <text:p text:style-name="P6">1701.91.00</text:p>
          </table:table-cell>
          <table:table-cell table:style-name="Tabela1.A1" office:value-type="string">
            <text:p text:style-name="P9">Açúcar refinado adicionado de aromatizante ou de corante em embalagens de conteúdo superior a 5 kg</text:p>
          </table:table-cell>
        </table:table-row>
        <table:table-row>
          <table:table-cell table:style-name="Tabela1.A1" office:value-type="string">
            <text:p text:style-name="P6">VII</text:p>
          </table:table-cell>
          <table:table-cell table:style-name="Tabela1.A1" office:value-type="string">
            <text:p text:style-name="P6">17.101.00</text:p>
          </table:table-cell>
          <table:table-cell table:style-name="Tabela1.A1" office:value-type="string">
            <text:p text:style-name="P6">1701.1<text:line-break/>1701.99.00</text:p>
          </table:table-cell>
          <table:table-cell table:style-name="Tabela1.A1" office:value-type="string">
            <text:p text:style-name="P9">Açúcar cristal, em embalagens de conteúdo inferior ou igual a 2 kg, exceto as embalagens contendo envelopes individualizados (sachês) de conteúdo inferior ou igual a 10 g</text:p>
          </table:table-cell>
        </table:table-row>
        <table:table-row>
          <table:table-cell table:style-name="Tabela1.A1" office:value-type="string">
            <text:p text:style-name="P6">VIII</text:p>
          </table:table-cell>
          <table:table-cell table:style-name="Tabela1.A1" office:value-type="string">
            <text:p text:style-name="P6">17.101.01</text:p>
          </table:table-cell>
          <table:table-cell table:style-name="Tabela1.A1" office:value-type="string">
            <text:p text:style-name="P6">1701.1<text:line-break/>1701.99.00</text:p>
          </table:table-cell>
          <table:table-cell table:style-name="Tabela1.A1" office:value-type="string">
            <text:p text:style-name="P9">Açúcar cristal, em embalagens de conteúdo superior a 2 kg e inferior ou igual a 5 kg</text:p>
          </table:table-cell>
        </table:table-row>
        <table:table-row>
          <table:table-cell table:style-name="Tabela1.A1" office:value-type="string">
            <text:p text:style-name="P6">IX</text:p>
          </table:table-cell>
          <table:table-cell table:style-name="Tabela1.A1" office:value-type="string">
            <text:p text:style-name="P6">17.101.02</text:p>
          </table:table-cell>
          <table:table-cell table:style-name="Tabela1.A1" office:value-type="string">
            <text:p text:style-name="P6">1701.1<text:line-break/>1701.99.00</text:p>
          </table:table-cell>
          <table:table-cell table:style-name="Tabela1.A1" office:value-type="string">
            <text:p text:style-name="P9">Açúcar cristal, em embalagens de conteúdo superior a 5 kg</text:p>
          </table:table-cell>
        </table:table-row>
        <table:table-row>
          <table:table-cell table:style-name="Tabela1.A1" office:value-type="string">
            <text:p text:style-name="P6">X</text:p>
          </table:table-cell>
          <table:table-cell table:style-name="Tabela1.A1" office:value-type="string">
            <text:p text:style-name="P6">17.102.00</text:p>
          </table:table-cell>
          <table:table-cell table:style-name="Tabela1.A1" office:value-type="string">
            <text:p text:style-name="P6">1701.91.00</text:p>
          </table:table-cell>
          <table:table-cell table:style-name="Tabela1.A1" office:value-type="string">
            <text:p text:style-name="P9">Açúcar cristal adicionado de aromatizante ou de corante, em embalagens de conteúdo inferior ou igual a 2 kg, exceto as embalagens contendo envelopes individualizados (sachês) de conteúdo inferior ou igual a 10 g</text:p>
          </table:table-cell>
        </table:table-row>
        <table:table-row>
          <table:table-cell table:style-name="Tabela1.A1" office:value-type="string">
            <text:p text:style-name="P6">XI</text:p>
          </table:table-cell>
          <table:table-cell table:style-name="Tabela1.A1" office:value-type="string">
            <text:p text:style-name="P6">17.102.01</text:p>
          </table:table-cell>
          <table:table-cell table:style-name="Tabela1.A1" office:value-type="string">
            <text:p text:style-name="P6">1701.91.00</text:p>
          </table:table-cell>
          <table:table-cell table:style-name="Tabela1.A1" office:value-type="string">
            <text:p text:style-name="P9">Açúcar cristal adicionado de aromatizante ou de corante, em embalagens de conteúdo superior a 2 kg e inferior ou igual a 5 kg</text:p>
          </table:table-cell>
        </table:table-row>
        <text:soft-page-break/>
        <table:table-row>
          <table:table-cell table:style-name="Tabela1.A1" office:value-type="string">
            <text:p text:style-name="P6">XII</text:p>
          </table:table-cell>
          <table:table-cell table:style-name="Tabela1.A1" office:value-type="string">
            <text:p text:style-name="P6">17.102.02</text:p>
          </table:table-cell>
          <table:table-cell table:style-name="Tabela1.A1" office:value-type="string">
            <text:p text:style-name="P6">1701.91</text:p>
          </table:table-cell>
          <table:table-cell table:style-name="Tabela1.A1" office:value-type="string">
            <text:p text:style-name="P9">Açúcar cristal adicionado de aromatizante ou de corante, em embalagens de conteúdo superior a 5 kg</text:p>
          </table:table-cell>
        </table:table-row>
        <table:table-row>
          <table:table-cell table:style-name="Tabela1.A1" office:value-type="string">
            <text:p text:style-name="P6">XIII</text:p>
          </table:table-cell>
          <table:table-cell table:style-name="Tabela1.A1" office:value-type="string">
            <text:p text:style-name="P6">17.103.00</text:p>
          </table:table-cell>
          <table:table-cell table:style-name="Tabela1.A1" office:value-type="string">
            <text:p text:style-name="P6">1701.1<text:line-break/>1701.99.00</text:p>
          </table:table-cell>
          <table:table-cell table:style-name="Tabela1.A1" office:value-type="string">
            <text:p text:style-name="P9">Outros tipos de açúcar, em embalagens de conteúdo inferior ou igual a 2 kg, exceto as embalagens contendo envelopes individualizados (sachês) de conteúdo inferior ou igual a 10 g</text:p>
          </table:table-cell>
        </table:table-row>
        <table:table-row>
          <table:table-cell table:style-name="Tabela1.A1" office:value-type="string">
            <text:p text:style-name="P6">XIV</text:p>
          </table:table-cell>
          <table:table-cell table:style-name="Tabela1.A1" office:value-type="string">
            <text:p text:style-name="P6">17.103.01</text:p>
          </table:table-cell>
          <table:table-cell table:style-name="Tabela1.A1" office:value-type="string">
            <text:p text:style-name="P6">1701.1<text:line-break/>1701.99.00</text:p>
          </table:table-cell>
          <table:table-cell table:style-name="Tabela1.A1" office:value-type="string">
            <text:p text:style-name="P9">Outros tipos de açúcar, em embalagens de conteúdo superior a 2 kg e inferior ou igual a 5 kg</text:p>
          </table:table-cell>
        </table:table-row>
        <table:table-row>
          <table:table-cell table:style-name="Tabela1.A1" office:value-type="string">
            <text:p text:style-name="P6">XV</text:p>
          </table:table-cell>
          <table:table-cell table:style-name="Tabela1.A1" office:value-type="string">
            <text:p text:style-name="P6">17.103.02</text:p>
          </table:table-cell>
          <table:table-cell table:style-name="Tabela1.A1" office:value-type="string">
            <text:p text:style-name="P6">1701.1<text:line-break/>1701.99.00</text:p>
          </table:table-cell>
          <table:table-cell table:style-name="Tabela1.A1" office:value-type="string">
            <text:p text:style-name="P9">Outros tipos de açúcar, em embalagens de conteúdo superior a 5 kg</text:p>
          </table:table-cell>
        </table:table-row>
        <table:table-row>
          <table:table-cell table:style-name="Tabela1.A1" office:value-type="string">
            <text:p text:style-name="P6">XVI</text:p>
          </table:table-cell>
          <table:table-cell table:style-name="Tabela1.A1" office:value-type="string">
            <text:p text:style-name="P6">17.104.00</text:p>
          </table:table-cell>
          <table:table-cell table:style-name="Tabela1.A1" office:value-type="string">
            <text:p text:style-name="P6">1701.91.00</text:p>
          </table:table-cell>
          <table:table-cell table:style-name="Tabela1.A1" office:value-type="string">
            <text:p text:style-name="P9">Outros tipos de açúcar adicionado de aromatizante ou de corante, em embalagens de conteúdo inferior ou igual a 2 kg, exceto as embalagens contendo envelopes individualizados (sachês) de conteúdo inferior ou igual a 10 g</text:p>
          </table:table-cell>
        </table:table-row>
        <table:table-row>
          <table:table-cell table:style-name="Tabela1.A1" office:value-type="string">
            <text:p text:style-name="P6">XVII</text:p>
          </table:table-cell>
          <table:table-cell table:style-name="Tabela1.A1" office:value-type="string">
            <text:p text:style-name="P6">17.104.01</text:p>
          </table:table-cell>
          <table:table-cell table:style-name="Tabela1.A1" office:value-type="string">
            <text:p text:style-name="P6">1701.91.00</text:p>
          </table:table-cell>
          <table:table-cell table:style-name="Tabela1.A1" office:value-type="string">
            <text:p text:style-name="P9">Outros tipos de açúcar adicionado de aromatizante ou de corante, em embalagens de conteúdo superior a 2 kg e inferior ou igual a 5 kg</text:p>
          </table:table-cell>
        </table:table-row>
        <table:table-row>
          <table:table-cell table:style-name="Tabela1.A1" office:value-type="string">
            <text:p text:style-name="P6">XVIII</text:p>
          </table:table-cell>
          <table:table-cell table:style-name="Tabela1.A1" office:value-type="string">
            <text:p text:style-name="P6">17.104.02</text:p>
          </table:table-cell>
          <table:table-cell table:style-name="Tabela1.A1" office:value-type="string">
            <text:p text:style-name="P6">1701.91.00</text:p>
          </table:table-cell>
          <table:table-cell table:style-name="Tabela1.A1" office:value-type="string">
            <text:p text:style-name="P9">Outros tipos de açúcar adicionado de aromatizante ou de corante, em embalagens de conteúdo superior a 5 kg</text:p>
          </table:table-cell>
        </table:table-row>
        <table:table-row>
          <table:table-cell table:style-name="Tabela1.A1" office:value-type="string">
            <text:p text:style-name="P6">XIX</text:p>
          </table:table-cell>
          <table:table-cell table:style-name="Tabela1.A1" office:value-type="string">
            <text:p text:style-name="P6">17.105.00</text:p>
          </table:table-cell>
          <table:table-cell table:style-name="Tabela1.A1" office:value-type="string">
            <text:p text:style-name="P6">1702</text:p>
          </table:table-cell>
          <table:table-cell table:style-name="Tabela1.A1" office:value-type="string">
            <text:p text:style-name="P9">Outros açúcares em embalagens de conteúdo inferior ou igual a 2 kg, exceto as embalagens contendo envelopes individualizados (sachês) de conteúdo inferior ou igual a 10 g</text:p>
          </table:table-cell>
        </table:table-row>
        <table:table-row>
          <table:table-cell table:style-name="Tabela1.A1" office:value-type="string">
            <text:p text:style-name="P6">XX</text:p>
          </table:table-cell>
          <table:table-cell table:style-name="Tabela1.A1" office:value-type="string">
            <text:p text:style-name="P6">17.105.01</text:p>
          </table:table-cell>
          <table:table-cell table:style-name="Tabela1.A1" office:value-type="string">
            <text:p text:style-name="P6">1702</text:p>
          </table:table-cell>
          <table:table-cell table:style-name="Tabela1.A1" office:value-type="string">
            <text:p text:style-name="P9">Outros açúcares, em embalagens de conteúdo superior a 2 kg e inferior ou igual a 5 kg</text:p>
          </table:table-cell>
        </table:table-row>
        <table:table-row>
          <table:table-cell table:style-name="Tabela1.A1" office:value-type="string">
            <text:p text:style-name="P6">XXI</text:p>
          </table:table-cell>
          <table:table-cell table:style-name="Tabela1.A1" office:value-type="string">
            <text:p text:style-name="P6">17.105.02</text:p>
          </table:table-cell>
          <table:table-cell table:style-name="Tabela1.A1" office:value-type="string">
            <text:p text:style-name="P6">1702</text:p>
          </table:table-cell>
          <table:table-cell table:style-name="Tabela1.A1" office:value-type="string">
            <text:p text:style-name="P9">Outros açúcares, em embalagens de conteúdo superior a 5 kg</text:p>
          </table:table-cell>
        </table:table-row>
      </table:table>
      <text:p text:style-name="P4"><text:span text:style-name="T1">Nota LegisWeb: Redação Anterior:<text:line-break/>Art. 1.172. Nas saídas de açúcar de cana entre contribuintes situados neste Estado e nos Estados de Amapá, Alagoas, este até 06 de outubro de 1997, Maranhão, Pará, Paraíba, Pernambuco, e do Rio Grande do Norte, este até 22 de novembro de 2013, fica atribuída ao estabelecimento remetente, na qualidade de contribuinte substituto, a responsabilidade pela retenção e recolhimento do ICMS relativo às operações subseqüentes, realizadas por quaisquer estabelecimentos (Prot. ICMS 33/1991, 41/1991 e Despacho do Sec. Executivo de 21 de novembro de 2013) (Redação do caput dada pelo </text:span><text:a xlink:type="simple" xlink:href="https://intranet.dinamicasistemas.com.br/legisweb/consolidarlegislacao/?legislacao=264731" office:target-frame-name="_blank" xlink:show="new" text:style-name="Internet_20_link" text:visited-style-name="Visited_20_Internet_20_Link">Decreto Nº 15502 DE 13/01/2014</text:a><text:span text:style-name="T1">).</text:span></text:p>
      <text:p text:style-name="P2">Nota LegisWeb: Redação Anterior:<text:line-break/>Art. 1.172. Nas saídas de açúcar de cana entre contribuintes situados neste Estado e nos Estados de Amapá, Alagoas, este até 6 de outubro de 1997, Maranhão, Pará, Paraíba, Pernambuco, e do Rio Grande do Norte, fica atribuída ao estabelecimento remetente, na qualidade de contribuinte substituto, a responsabilidade pela retenção e recolhimento do ICMS relativo às operações subseqüentes, realizadas por quaisquer estabelecimentos (Protocolos ICMS nºs 33/1991, de 26 de setembro de 1991, 41/1991 e alterações posteriores).</text:p>
      <text:p text:style-name="P2"><text:soft-page-break/>§ 1º O disposto no caput aplica-se, também, a qualquer estabelecimento que efetuar operação interestadual a contribuinte do ICMS localizado nos Estados mencionados, mesmo que o imposto já tenha sido retido anteriormente.</text:p>
      <text:p text:style-name="P2">§ 2° Poderá ser concedida aos importadores e aos industriais fabricantes, localizados em outras Unidades da Federação, inscrição no CAGEP, como contribuinte substituto, conforme art. 1.167, utilizando para tanto o formulário Anexo CLXXXV-A. (Redação do parágrafo dada pelo Decreto Nº 17588 DE 29/12/2017).</text:p>
      <text:p text:style-name="P4"><text:span text:style-name="T1">Nota LegisWeb: Redação Anterior:<text:line-break/>§ 2º Poderá ser concedida aos importadores e aos industriais fabricantes, localizados em outras Unidades da Federação, inscrição no CAGEP, como contribuinte substituto, conforme art. 1.164, utilizando para tanto o formulário Anexo CLXXXV-A. (Redação do parágrafo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Nota LegisWeb: Redação Anterior:<text:line-break/>§ 2º Poderá ser concedida aos importadores e aos industriais fabricantes, localizados em outras Unidades da Federação, inscrição no CAGEP, como contribuinte substituto, conforme art. 1.164, utilizando para tanto o formulário Anexo CLXXXV.</text:p>
      <text:p text:style-name="P2"><text:bookmark text:name="art1_329"/>Art. 1.173. A base de cálculo do imposto para fins de substituição tributária é o preço máximo de venda a varejo, fixado pela autoridade competente, ou, na sua falta o valor da operação do substituto, nele incluída a parcela do IPI, quando for o caso, seguro, transporte e outras despesas debitadas ao estabelecimento destinatário, acrescido do percentual de 20% (vinte por cento), a título de lucro bruto.</text:p>
      <text:p text:style-name="P2"><text:bookmark text:name="art1_330"/>Art. 1.174. O imposto retido na fonte deverá ser recolhido de imediato, mediante GNRE, na forma deste Regulamento, art. 1.156, inciso II, e § 3º. (Redação do artigo dada pelo Decreto Nº 17588 DE 29/12/2017).</text:p>
      <text:p text:style-name="P2">Nota LegisWeb: Redação Anterior:<text:line-break/>Art. 1.174. O imposto retido na fonte deverá ser recolhido de imediato, mediante GNRE, na forma deste Regulamento, art. 1.153, inciso II, e § 1º.</text:p>
      <text:p text:style-name="P2"><text:bookmark text:name="art1_331"/>Art. 1.175. Aplicam-se ao regime previsto nesta Seção as demais disposições deste Título, no que couber.</text:p>
      <text:p text:style-name="Text_20_body"><text:bookmark text:name="secaoii_13"/><text:span text:style-name="T1">Seção II - Da Substituição Tributária nas Operações com Cerveja, Chope, Refrigerante, Água Mineral ou Potável, Xarope ou Extrato Concentrado Destinado ao Preparo de Refrigerante em Máquina Pré-mix ou Post-mix. (Redação do título da se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Nota LegisWeb: Redação Anterior:<text:line-break/>Seção II - Da Substituição Tributária nas Operações com Cerveja, Chope, Refrigerante, Água Mineral ou Potável, Gelo e Xarope ou Extrato Concentrado Destinado ao Preparo de Refrigerante em Máquina Pré-mix ou Post-mix</text:p>
      <text:p text:style-name="Text_20_body"><text:span text:style-name="T1">(Reda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332"/><text:bookmark text:name="art1_250"/><text:soft-page-break/>Art. 1.176. Nas operações interestaduais com cerveja, inclusive chope, refrigerante, água mineral ou potável, classificados nas posições da Nomenclatura Comum do Mercosul/Sistema Harmonizado - NCM/SH constantes na tabela do caput deste artigo, entre contribuintes situados neste Estado e nos Estados signatários dos Protocolos ICMS 10/92, de 03 de abril de 1992 e 11/91, de 21 de maio de 1991, este a partir de 1° de julho de 1999, exceto, a partir de 1° de novembro de 2006, e, a partir de 27 de dezembro de 2007, em relação a água mineral originada ou destinada ao Estado de Minas Gerais, fica atribuída ao estabelecimento industrial, importador, arrematante de mercadoria importada e apreendida ou engarrafador de água, na qualidade de sujeito passivo por substituição, a responsabilidade pela retenção e recolhimento do ICMS relativo às operações subsequentes. (Prot. ICMS 10/92, 11/91 e 177/12)</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ITEM</text:p>
          </table:table-cell>
          <table:table-cell table:style-name="Tabela2.A1" office:value-type="string">
            <text:p text:style-name="P6">CEST</text:p>
          </table:table-cell>
          <table:table-cell table:style-name="Tabela2.A1" office:value-type="string">
            <text:p text:style-name="P6">NCM/SH</text:p>
          </table:table-cell>
          <table:table-cell table:style-name="Tabela2.A1" office:value-type="string">
            <text:p text:style-name="P6">DESCRIÇÃO</text:p>
          </table:table-cell>
        </table:table-row>
        <table:table-row>
          <table:table-cell table:style-name="Tabela2.A1" office:value-type="string">
            <text:p text:style-name="P6">I</text:p>
          </table:table-cell>
          <table:table-cell table:style-name="Tabela2.A1" office:value-type="string">
            <text:p text:style-name="P6">03.001.0</text:p>
          </table:table-cell>
          <table:table-cell table:style-name="Tabela2.A1" office:value-type="string">
            <text:p text:style-name="P6">2201.10.00</text:p>
          </table:table-cell>
          <table:table-cell table:style-name="Tabela2.A1" office:value-type="string">
            <text:p text:style-name="P9">Água mineral, gasosa ou não, ou potável, naturais, em garrafa de vidro, retornável ou não, com capacidade de até 500 ml</text:p>
          </table:table-cell>
        </table:table-row>
        <table:table-row>
          <table:table-cell table:style-name="Tabela2.A1" office:value-type="string">
            <text:p text:style-name="P6">II</text:p>
          </table:table-cell>
          <table:table-cell table:style-name="Tabela2.A1" office:value-type="string">
            <text:p text:style-name="P6">03.002.0</text:p>
          </table:table-cell>
          <table:table-cell table:style-name="Tabela2.A1" office:value-type="string">
            <text:p text:style-name="P6">2201.10.00</text:p>
          </table:table-cell>
          <table:table-cell table:style-name="Tabela2.A1" office:value-type="string">
            <text:p text:style-name="P9">Água mineral, gasosa ou não, ou potável, naturais, em embalagem com capacidade igual ou superior a 5.000 ml</text:p>
          </table:table-cell>
        </table:table-row>
        <table:table-row>
          <table:table-cell table:style-name="Tabela2.A1" office:value-type="string">
            <text:p text:style-name="P6">III</text:p>
          </table:table-cell>
          <table:table-cell table:style-name="Tabela2.A1" office:value-type="string">
            <text:p text:style-name="P6">03.003.0</text:p>
          </table:table-cell>
          <table:table-cell table:style-name="Tabela2.A1" office:value-type="string">
            <text:p text:style-name="P6">2201.10.00</text:p>
          </table:table-cell>
          <table:table-cell table:style-name="Tabela2.A1" office:value-type="string">
            <text:p text:style-name="P9">Água mineral, gasosa ou não, ou potável, naturais, em embalagem de vidro, não retornável, com capacidade de até 300 ml</text:p>
          </table:table-cell>
        </table:table-row>
        <table:table-row>
          <table:table-cell table:style-name="Tabela2.A1" office:value-type="string">
            <text:p text:style-name="P6">IV</text:p>
          </table:table-cell>
          <table:table-cell table:style-name="Tabela2.A1" office:value-type="string">
            <text:p text:style-name="P6">03.004.0</text:p>
          </table:table-cell>
          <table:table-cell table:style-name="Tabela2.A1" office:value-type="string">
            <text:p text:style-name="P6">2201.10.00</text:p>
          </table:table-cell>
          <table:table-cell table:style-name="Tabela2.A1" office:value-type="string">
            <text:p text:style-name="P9">Água mineral, gasosa ou não, ou potável, naturais, em garrafa plástica de 1.500 ml</text:p>
          </table:table-cell>
        </table:table-row>
        <table:table-row>
          <table:table-cell table:style-name="Tabela2.A1" office:value-type="string">
            <text:p text:style-name="P6">V</text:p>
          </table:table-cell>
          <table:table-cell table:style-name="Tabela2.A1" office:value-type="string">
            <text:p text:style-name="P6">03.005.0</text:p>
          </table:table-cell>
          <table:table-cell table:style-name="Tabela2.A1" office:value-type="string">
            <text:p text:style-name="P6">2201.10.00</text:p>
          </table:table-cell>
          <table:table-cell table:style-name="Tabela2.A1" office:value-type="string">
            <text:p text:style-name="P9">Água mineral, gasosa ou não, ou potável, naturais, em copos plásticos e embalagem plástica com capacidade de até 500 ml</text:p>
          </table:table-cell>
        </table:table-row>
        <table:table-row>
          <table:table-cell table:style-name="Tabela2.A1" office:value-type="string">
            <text:p text:style-name="P6">VI</text:p>
          </table:table-cell>
          <table:table-cell table:style-name="Tabela2.A1" office:value-type="string">
            <text:p text:style-name="P6">03.006.0</text:p>
          </table:table-cell>
          <table:table-cell table:style-name="Tabela2.A1" office:value-type="string">
            <text:p text:style-name="P6">2201.90.00</text:p>
          </table:table-cell>
          <table:table-cell table:style-name="Tabela2.A1" office:value-type="string">
            <text:p text:style-name="P9">Outras águas minerais, potáveis ou naturais, gasosas ou não, inclusive gaseificadas</text:p>
          </table:table-cell>
        </table:table-row>
        <table:table-row>
          <table:table-cell table:style-name="Tabela2.A1" office:value-type="string">
            <text:p text:style-name="P6">VII</text:p>
          </table:table-cell>
          <table:table-cell table:style-name="Tabela2.A1" office:value-type="string">
            <text:p text:style-name="P6">03.007.00</text:p>
          </table:table-cell>
          <table:table-cell table:style-name="Tabela2.A1" office:value-type="string">
            <text:p text:style-name="P6">2202.10.00</text:p>
          </table:table-cell>
          <table:table-cell table:style-name="Tabela2.A1" office:value-type="string">
            <text:p text:style-name="Table_20_Contents"><text:span text:style-name="T1">Águas minerais, potáveis ou naturais, gasosas ou não, inclusive gaseificadas ou aromatizadas artificialmente, exceto os refrescos e refrigerantes.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row>
        <table:table-row>
          <table:table-cell table:style-name="Tabela2.A1" table:number-columns-spanned="4" office:value-type="string">
            <text:p text:style-name="P6">Nota LegisWeb: Redação Anterior:<text:line-break/>VII / 03.007.0 / 2202.10.00 / Águas minerais, potáveis ou naturais, gasosas ou não, inclusive gaseificadas ou aromatizadas artificialmente, refrescos</text:p>
          </table:table-cell>
          <table:covered-table-cell/>
          <table:covered-table-cell/>
          <table:covered-table-cell/>
        </table:table-row>
        <table:table-row>
          <table:table-cell table:style-name="Tabela2.A1" office:value-type="string">
            <text:p text:style-name="P6">VIII</text:p>
          </table:table-cell>
          <table:table-cell table:style-name="Tabela2.A1" office:value-type="string">
            <text:p text:style-name="P6">03.008.00</text:p>
          </table:table-cell>
          <table:table-cell table:style-name="Tabela2.A1" office:value-type="string">
            <text:p text:style-name="P6">2202.99.00</text:p>
          </table:table-cell>
          <table:table-cell table:style-name="Tabela2.A1" office:value-type="string">
            <text:p text:style-name="Table_20_Contents"><text:span text:style-name="T1">Outras águas minerais, potáveis ou naturais, gasosas ou não, inclusive gaseificadas ou aromatizadas artificialmente. (Conv. ICMS 25/2017) (Redação do item dada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able:table-cell>
        </table:table-row>
        <table:table-row>
          <table:table-cell table:style-name="Tabela2.A1" table:number-columns-spanned="4" office:value-type="string">
            <text:p text:style-name="P6">Nota LegisWeb: Redação Anterior:<text:line-break/>VIII / 03.008.0 / 2202.90.00 / Outras águas minerais, potáveis ou naturais, gasosas ou não, inclusive gaseificadas ou aromatizadas artificialmente</text:p>
          </table:table-cell>
          <table:covered-table-cell/>
          <table:covered-table-cell/>
          <table:covered-table-cell/>
        </table:table-row>
        <table:table-row>
          <table:table-cell table:style-name="Tabela2.A1" office:value-type="string">
            <text:p text:style-name="P6">IX</text:p>
          </table:table-cell>
          <table:table-cell table:style-name="Tabela2.A1" office:value-type="string">
            <text:p text:style-name="P6">03.010.0</text:p>
          </table:table-cell>
          <table:table-cell table:style-name="Tabela2.A1" office:value-type="string">
            <text:p text:style-name="P6">2202</text:p>
          </table:table-cell>
          <table:table-cell table:style-name="Tabela2.A1" office:value-type="string">
            <text:p text:style-name="P9">Refrigerante em garrafa com capacidade igual ou superior a 600 ml</text:p>
          </table:table-cell>
        </table:table-row>
        <table:table-row>
          <table:table-cell table:style-name="Tabela2.A1" office:value-type="string">
            <text:p text:style-name="P6">X</text:p>
          </table:table-cell>
          <table:table-cell table:style-name="Tabela2.A1" office:value-type="string">
            <text:p text:style-name="P6">03.011.00</text:p>
          </table:table-cell>
          <table:table-cell table:style-name="Tabela2.A1" office:value-type="string">
            <text:p text:style-name="P6">2202</text:p>
          </table:table-cell>
          <table:table-cell table:style-name="Tabela2.A1" office:value-type="string">
            <text:p text:style-name="P9">Demais refrigerantes</text:p>
          </table:table-cell>
        </table:table-row>
        <text:soft-page-break/>
        <table:table-row>
          <table:table-cell table:style-name="Tabela2.A1" office:value-type="string">
            <text:p text:style-name="P6">XI</text:p>
          </table:table-cell>
          <table:table-cell table:style-name="Tabela2.A1" office:value-type="string">
            <text:p text:style-name="P6">03.012.00</text:p>
          </table:table-cell>
          <table:table-cell table:style-name="Tabela2.A1" office:value-type="string">
            <text:p text:style-name="P6">2106.90.10</text:p>
          </table:table-cell>
          <table:table-cell table:style-name="Tabela2.A1" office:value-type="string">
            <text:p text:style-name="P9">Xarope ou extrato concentrado destinados ao preparo de refrigerante em máquina "pré-mix"ou "post-mix"</text:p>
          </table:table-cell>
        </table:table-row>
        <table:table-row>
          <table:table-cell table:style-name="Tabela2.A1" office:value-type="string">
            <text:p text:style-name="P6">XII</text:p>
          </table:table-cell>
          <table:table-cell table:style-name="Tabela2.A1" office:value-type="string">
            <text:p text:style-name="P6">03.013.00</text:p>
          </table:table-cell>
          <table:table-cell table:style-name="Tabela2.A1" office:value-type="string">
            <text:p text:style-name="P6">2106.90<text:line-break/>2202.99.00</text:p>
          </table:table-cell>
          <table:table-cell table:style-name="Tabela2.A1" office:value-type="string">
            <text:p text:style-name="Table_20_Contents"><text:span text:style-name="T1">Bebidas energéticas em embalagem com capacidade inferior a 600ml (Conv. ICMS 25/2017) (Redação do item dada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able:table-cell>
        </table:table-row>
        <table:table-row>
          <table:table-cell table:style-name="Tabela2.A1" table:number-columns-spanned="4" office:value-type="string">
            <text:p text:style-name="P6">Nota LegisWeb: Redação Anterior:</text:p>
            <text:p text:style-name="Table_20_Contents"><text:span text:style-name="T1">XII / 03.013.00 / 2106.90 2202.90.00 / Bebidas energéticas em embalagem com capacidade inferior a 600ml.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line-break/>XII / 03.013.00 / 2202.90.00 / Bebidas energéticas em embalagem com capacidade inferior a 600ml</text:span></text:p>
          </table:table-cell>
          <table:covered-table-cell/>
          <table:covered-table-cell/>
          <table:covered-table-cell/>
        </table:table-row>
        <table:table-row>
          <table:table-cell table:style-name="Tabela2.A1" office:value-type="string">
            <text:p text:style-name="P6">XIII</text:p>
          </table:table-cell>
          <table:table-cell table:style-name="Tabela2.A1" office:value-type="string">
            <text:p text:style-name="P6">03.014.00</text:p>
          </table:table-cell>
          <table:table-cell table:style-name="Tabela2.A1" office:value-type="string">
            <text:p text:style-name="P6">2106.90<text:line-break/>2202.99.00</text:p>
          </table:table-cell>
          <table:table-cell table:style-name="Tabela2.A1" office:value-type="string">
            <text:p text:style-name="Table_20_Contents"><text:span text:style-name="T1">Bebidas energéticas em embalagem com capacidade igual ou superiora 600ml (Conv. ICMS 25/2017) (Redação do item dada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able:table-cell>
        </table:table-row>
        <table:table-row>
          <table:table-cell table:style-name="Tabela2.A1" table:number-columns-spanned="4" office:value-type="string">
            <text:p text:style-name="P6">Nota LegisWeb: Redação Anterior:</text:p>
            <text:p text:style-name="Table_20_Contents"><text:span text:style-name="T1">XIII / 03.014.00 / 2106.90 2202.90.00 /   Bebidas energéticas em embalagem com capacidade igual ou superior a 600ml.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line-break/>XIII / 03.014.00 / 2202.90.00 / Bebidas energéticas em embalagem com capacidade igual ou superior a 600ml</text:span></text:p>
          </table:table-cell>
          <table:covered-table-cell/>
          <table:covered-table-cell/>
          <table:covered-table-cell/>
        </table:table-row>
        <table:table-row>
          <table:table-cell table:style-name="Tabela2.A1" office:value-type="string">
            <text:p text:style-name="P6">XIV</text:p>
          </table:table-cell>
          <table:table-cell table:style-name="Tabela2.A1" office:value-type="string">
            <text:p text:style-name="P6">03.015.00</text:p>
          </table:table-cell>
          <table:table-cell table:style-name="Tabela2.A1" office:value-type="string">
            <text:p text:style-name="P6">2106.90<text:line-break/>2202.99.00</text:p>
          </table:table-cell>
          <table:table-cell table:style-name="Tabela2.A1" office:value-type="string">
            <text:p text:style-name="Table_20_Contents"><text:span text:style-name="T1">Bebidas hidroeletrolíticas (isotônicas) em embalagem com capacidade inferior a 600ml (Conv. ICMS 25/2017) (Redação do item dada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able:table-cell>
        </table:table-row>
        <table:table-row>
          <table:table-cell table:style-name="Tabela2.A1" table:number-columns-spanned="4" office:value-type="string">
            <text:p text:style-name="P6">Nota LegisWeb: Redação Anterior:</text:p>
            <text:p text:style-name="Table_20_Contents"><text:span text:style-name="T1">XIV / 03.015.00 /  2106.90 2202.90.00 / Bebidas hidroeletrolíticas (isotônicas) em embalagem com capacidade inferior a 600ml.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line-break/>XIV / 03.015.00 / 2106.90.90 / Bebidas hidroeletrolíticas (isotônicas) em embalagem com capacidade inferior a 600ml</text:span></text:p>
          </table:table-cell>
          <table:covered-table-cell/>
          <table:covered-table-cell/>
          <table:covered-table-cell/>
        </table:table-row>
        <table:table-row>
          <table:table-cell table:style-name="Tabela2.A1" office:value-type="string">
            <text:p text:style-name="P6">XV</text:p>
          </table:table-cell>
          <table:table-cell table:style-name="Tabela2.A1" office:value-type="string">
            <text:p text:style-name="P6">03.016.00</text:p>
          </table:table-cell>
          <table:table-cell table:style-name="Tabela2.A1" office:value-type="string">
            <text:p text:style-name="P6">2106.90<text:line-break/>2202.99.00</text:p>
          </table:table-cell>
          <table:table-cell table:style-name="Tabela2.A1" office:value-type="string">
            <text:p text:style-name="Table_20_Contents"><text:span text:style-name="T1">Bebidas hidroeletrolíticas (isotônicas) em embalagem com capacidade igual ou superior a 600ml (Conv. ICMS 25/2017) (Redação do item dada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able:table-cell>
        </table:table-row>
        <table:table-row>
          <table:table-cell table:style-name="Tabela2.A1" table:number-columns-spanned="4" office:value-type="string">
            <text:p text:style-name="P6">Nota LegisWeb: Redação Anterior:</text:p>
            <text:p text:style-name="Table_20_Contents"><text:span text:style-name="T1">XV / 03.016.00 / 2106.90 2202.90.00 / Bebidas hidroeletrolíticas (isotônicas) em embalagem com capacidade igual ou superior a 600ml.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line-break/>XV / 03.016.00 / 2106.90.90 / Bebidas hidroeletrolíticas (isotônicas) em embalagem com capacidade igual ou superior a 600ml</text:span></text:p>
          </table:table-cell>
          <table:covered-table-cell/>
          <table:covered-table-cell/>
          <table:covered-table-cell/>
        </table:table-row>
        <table:table-row>
          <table:table-cell table:style-name="Tabela2.A1" office:value-type="string">
            <text:p text:style-name="P6">XVI</text:p>
          </table:table-cell>
          <table:table-cell table:style-name="Tabela2.A1" office:value-type="string">
            <text:p text:style-name="P6">03.021.00</text:p>
          </table:table-cell>
          <table:table-cell table:style-name="Tabela2.A1" office:value-type="string">
            <text:p text:style-name="P6">2203.00.00</text:p>
          </table:table-cell>
          <table:table-cell table:style-name="Tabela2.A1" office:value-type="string">
            <text:p text:style-name="P9">Cerveja</text:p>
          </table:table-cell>
        </table:table-row>
        <table:table-row>
          <table:table-cell table:style-name="Tabela2.A1" office:value-type="string">
            <text:p text:style-name="P6">XVII</text:p>
          </table:table-cell>
          <table:table-cell table:style-name="Tabela2.A1" office:value-type="string">
            <text:p text:style-name="P6">03.022.00</text:p>
          </table:table-cell>
          <table:table-cell table:style-name="Tabela2.A1" office:value-type="string">
            <text:p text:style-name="P6">2202.91.00</text:p>
          </table:table-cell>
          <table:table-cell table:style-name="Tabela2.A1" office:value-type="string">
            <text:p text:style-name="Table_20_Contents"><text:span text:style-name="T1">Cerveja sem álcool (Conv. ICMS 25/2017) Redação do item dada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able:table-cell>
        </table:table-row>
        <table:table-row>
          <table:table-cell table:style-name="Tabela2.A1" table:number-columns-spanned="4" office:value-type="string">
            <text:p text:style-name="P6">Nota LegisWeb: Redação Anterior:<text:line-break/>XVII / 03.022.00 / 2202.90.00 / Cerveja sem álcool</text:p>
          </table:table-cell>
          <table:covered-table-cell/>
          <table:covered-table-cell/>
          <table:covered-table-cell/>
        </table:table-row>
        <table:table-row>
          <table:table-cell table:style-name="Tabela2.A1" office:value-type="string">
            <text:p text:style-name="P6">XVIII</text:p>
          </table:table-cell>
          <table:table-cell table:style-name="Tabela2.A1" office:value-type="string">
            <text:p text:style-name="P6">03.023.00</text:p>
          </table:table-cell>
          <table:table-cell table:style-name="Tabela2.A1" office:value-type="string">
            <text:p text:style-name="P6">2203.00.00</text:p>
          </table:table-cell>
          <table:table-cell table:style-name="Tabela2.A1" office:value-type="string">
            <text:p text:style-name="P9">Chope</text:p>
          </table:table-cell>
        </table:table-row>
      </table:table>
      <text:p text:style-name="P4"><text:span text:style-name="T1">Nota LegisWeb: Redação Anterior:<text:line-break/>Art. 1.176. Nas operações interestaduais com cerveja, inclusive chope, refrigerante, água mineral ou potável e gelo, classificados nas posições 2201 a 2203 da Nomenclatura Brasileira de Mercadorias, Sistema Harmonizado - NBM/SH, entre contribuintes situados neste Estado e nos Estados signatários dos Protocolos ICMS nºs 10/1992, de 03 de abril de 1992 e 11/1991, de 21 de maio de 1991, este a partir de 1º de julho de 1999, exceto, a partir de 1º de novembro de 2006, em relação ao </text:span><text:soft-page-break/><text:span text:style-name="T1">gelo originado ou destinado ao Estado de Sergipe e a partir de 1º de janeiro de 2013, em relação ao gelo originado e destinado ao Estado de Pernambuco; e, a partir de 27 de dezembro de 2007, em relação a água mineral originada ou destinada ao Estado de Minas Gerais, fica atribuída ao estabelecimento industrial, importador, arrematante de mercadoria importada e apreendida ou engarrafador de água, na qualidade de sujeito passivo por substituição, a responsabilidade pela retenção e recolhimento do ICMS relativo às operações subseqüentes. (Prot. ICMS nºs 10/1992, 11/1991 e 177/2012) (Redação do caput dada pelo </text:span><text:a xlink:type="simple" xlink:href="https://intranet.dinamicasistemas.com.br/legisweb/consolidarlegislacao/?legislacao=252159" office:target-frame-name="_blank" xlink:show="new" text:style-name="Internet_20_link" text:visited-style-name="Visited_20_Internet_20_Link">Decreto Nº 15112 DE 06/03/2013</text:a><text:span text:style-name="T1">).</text:span></text:p>
      <text:p text:style-name="P2">Nota LegisWeb: Redação Anterior:<text:line-break/>Art. 1.176. Nas operações interestaduais com cerveja, inclusive chope, refrigerante, água mineral ou potável e gelo, classificados nas posições 2201 a 2203 da Nomenclatura Brasileira de Mercadorias, Sistema Harmonizado - NBM/SH, entre contribuintes situados neste Estado e nos Estados signatários dos Protocolos ICMS nºs 10/1992, de 3 de abril de 1992 e 11/1991, de 21 de maio de 1991, este a partir de 1º de julho de 1999, exceto, a partir de 1º de novembro de 2006, em relação a gelo originado ou destinado ao Estado de Sergipe e, a partir de 27 de dezembro de 2007, em relação a água mineral originada ou destinada ao Estado de Minas Gerais, fica atribuída ao estabelecimento industrial, importador, arrematante de mercadoria importada e apreendida ou engarrafador de água, na qualidade de sujeito passivo por substituição, a responsabilidade pela retenção e recolhimento do ICMS relativo às operações subseqüentes.</text:p>
      <text:p text:style-name="P2">§ 1º O disposto neste artigo aplica-se, também:</text:p>
      <text:p text:style-name="P2"><text:bookmark text:name="incisoi_437"/>I - às operações com xarope ou extrato concentrado, classificado no Código 2106.90.10 da Nomenclatura Brasileira de Mercadorias, Sistema Harmonizado - NBM/SH, destinado ao preparo de refrigerante em máquina pre-mix ou post-mix;</text:p>
      <text:p text:style-name="P2"><text:bookmark text:name="incisoii_433"/>II - a qualquer estabelecimento que efetuar operação interestadual a contribuinte do ICMS localizado nos Estados signatários dos Protocolos ICMS nºs 10/1992, de 3 de abril de 1992 e 11/1991, de 21 de maio de 1991, este a partir de 1º de julho de 1999, mesmo que o imposto já tenha sido retido anteriormente.</text:p>
      <text:p text:style-name="P2">§ 2º Poderá ser concedida aos importadores e aos industriais fabricantes, localizados em outras Unidades da Federação, inscrição no CAGEP, como contribuinte substituto, conforme Adicionarart. 1.167, utilizando para tanto o formulário Anexo CLXXXV-A. (Redação do parágrafo dada pelo Decreto Nº 17588 DE 29/12/2017).</text:p>
      <text:p text:style-name="P4"><text:span text:style-name="T1">Nota LegisWeb: Redação Anterior:<text:line-break/>§ 2º Poderá ser concedida aos importadores e aos industriais fabricantes, localizados em outras Unidades da Federação, inscrição no CAGEP, como contribuinte substituto, conforme art. 1.164, utilizando para tanto o formulário Anexo CLXXXV-A. (Redação do parágrafo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Nota LegisWeb: Redação Anterior:<text:line-break/>§ 2º Poderá ser concedida aos importadores e aos industriais fabricantes, localizados em outras Unidades da Federação, inscrição no CAGEP, como contribuinte substituto, conforme art. 1.164, utilizando para tanto o formulário Anexo CLXXXV.</text:p>
      <text:p text:style-name="P2">§ 3º Respondem, também, como substituto tributário, na forma deste artigo, os contribuintes substitutos estabelecidos neste Estado, nas saídas internas que promoverem a outros contribuintes.</text:p>
      <text:p text:style-name="P2"><text:soft-page-break/>§ 4º Para os efeitos desta Seção, equiparam-se a refrigerante as bebidas hidroeletrolíticas (isotônicas) e energéticas, classificadas nas posições 2106.90 e 2202.90 da Nomenclatura Brasileira de Mercadorias, Sistema Harmonizado - NBM/SH.</text:p>
      <text:p text:style-name="P2">§ 5º O regime de que trata esta Seção não se aplica:</text:p>
      <text:p text:style-name="P2"><text:bookmark text:name="incisoi_438"/>I - à transferência da mercadoria entre estabelecimentos da empresa industrial, importadora, arrematante ou engarrafadora;</text:p>
      <text:p text:style-name="P2"><text:bookmark text:name="incisoii_434"/>II - às operações entre sujeitos passivos por substituição, industrial,importador, arrematante ou engarrafador.</text:p>
      <text:p text:style-name="P2">§ 6º Na hipótese do parágrafo anterior, a substituição tributária caberá ao estabelecimento destinatário que promover a saída da mercadoria para estabelecimento de pessoa diversa.</text:p>
      <text:p text:style-name="P2">§ 7º No caso de operação interestadual realizada por distribuidor, depósito ou estabelecimento atacadista com as mercadorias a que se refere esta Seção a substituição caberá ao remetente, mesmo que o imposto já tenha sido retido anteriormente, observado, para efeito de ressarcimento, o disposto nos arts. 1.159 a 1.163.</text:p>
      <text:p text:style-name="P2">8º O sujeito passivo por substituição indicará, também, na Nota Fiscal o valor da base de cálculo para a retenção e o valor do imposto retido.</text:p>
      <text:p text:style-name="P2">§ 9º A fiscalização do estabelecimento responsável pela retenção do imposto poderá ser exercida, indistintamente, pelas Unidades da Federação envolvidas na operação, condicionando-se a credenciamento prévio na Secretaria da Fazenda deste Estado.</text:p>
      <text:p text:style-name="P2"><text:bookmark text:name="art1_333"/>Art. 1.177. O imposto a ser retido pelo sujeito passivo por substituição será calculado mediante aplicação da alíquota vigente para as operações internas, sobre o preço máximo de venda a varejo fixado pela autoridade competente, deduzindo-se, do valor obtido, o imposto devido pelo industrial, importador, arrematante ou engarrafador, ou, na hipótese do § 7º do artigo anterior, o imposto devido pelo distribuidor, depósito ou estabelecimento atacadista.</text:p>
      <text:p text:style-name="P2">§ 1º Na hipótese de não haver preço máximo fixado por autoridade, o imposto a ser retido pelo contribuinte será calculado sobre a seguinte base de cálculo:</text:p>
      <text:p text:style-name="P2"><text:bookmark text:name="incisoi_439"/>I - ao montante formado pelo preço praticado pelo distribuidor, depósito ou estabelecimento atacadista, incluídos o IPI, frete e/ou carreto até o estabelecimento varejista e demais despesas debitadas ao estabelecimento destinatário, será adicionada a parcela resultante da aplicação dos seguintes percentuais, sobre o referido montante:</text:p>
      <text:p text:style-name="P2">a) 40% (quarenta por cento), quando se tratar de refrigerante em garrafa com capacidade igual ou superior a 600 ml;</text:p>
      <text:p text:style-name="P2">b) 70% (setenta por cento), quando se tratar de água mineral, gasosa ou não, ou potável, naturais, em garrafa plástica de 1.500 ml;</text:p>
      <text:p text:style-name="P2">c) 100% (cem por cento), quando se tratar de refrigerante pré-mix ou post-mix, e de água mineral, gasosa ou não, ou potável, naturais, em copos plásticos e embalagem plástica com capacidade de até 500 ml;</text:p>
      <text:p text:style-name="P2">d) 115% (cento e quinze por cento), quando se tratar de chope;</text:p>
      <text:p text:style-name="P2"><text:soft-page-break/>e) 170% (cento e setenta por cento), quando se tratar de água mineral, gasosa ou não, ou potável, naturais, em garrafa de vidro, retornável ou não, com capacidade de até 500 ml;</text:p>
      <text:p text:style-name="P2">f) 70% (setenta por cento), quando se tratar de água mineral, gasosa ou não, ou potável, naturais, em embalagem com capacidade igual ou superior a 5.000 ml;</text:p>
      <text:p text:style-name="P2">g) 70% (setenta por cento), nos demais casos, inclusive quando se tratar de água gaseificada ou aromatizada artificialmente;</text:p>
      <text:p text:style-name="P2">h) 100% (cem por cento), quando se tratar de água mineral, gasosa ou não, ou potável, naturais, em embalagem de vidro, não retornável, com capacidade de até 300 ml.</text:p>
      <text:p text:style-name="Text_20_body"><text:bookmark text:name="incisoii_435"/><text:span text:style-name="T1">II - ao montante formado pelo preço praticado pelo industrial, incluídos o IPI, se for o caso, frete e/ou carreto até o estabelecimento destinatário e demais despesas a ele debitadas. (Redação do incis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Nota LegisWeb: Redação Anterior:<text:line-break/>II - ao montante formado pelo preço praticado pelo industrial, incluídos o IPI, se for o caso, frete e/ou carreto até o estabelecimento destinatário e demais despesas a ele debitadas, será acrescido do valor resultante da aplicação do percentual de 100% (cem por cento), quando se tratar de gelo.</text:p>
      <text:p text:style-name="P2">§ 2º Na hipótese do inciso I do parágrafo anterior, quando o preço de partida for o praticado pelo próprio industrial, importador, arrematante ou engarrafador aplicam-se os seguintes percentuais:</text:p>
      <text:p text:style-name="P2"><text:bookmark text:name="incisoi_440"/>I - 140% (cento e quarenta por cento), nos casos das mercadorias referidas nas alíneas a, c, d, g e h;</text:p>
      <text:p text:style-name="P2"><text:bookmark text:name="incisoii_436"/>II - 250% (duzentos e cinqüenta por cento), no caso das mercadorias referidas na alínea e;</text:p>
      <text:p text:style-name="P2"><text:bookmark text:name="incisoiii_248"/>III - 100% (cem por cento), no caso das mercadorias referidas na alínea f;</text:p>
      <text:p text:style-name="P2"><text:bookmark text:name="incisoiv_145"/>IV - 120% (cento e vinte por cento), no caso das mercadorias referidas na alínea b.</text:p>
      <text:p text:style-name="P2">§ 3º Em substituição ao disposto neste artigo, este Estado poderá determinar que a base de cálculo para fins de substituição tributária seja a média ponderada dos preços a consumidor final, usualmente pratica do sem seu mercado varejista (Prot. ICMS nº 08/2004).</text:p>
      <text:p text:style-name="Text_20_body"><text:span text:style-name="T1">§ 4º Nas operações destinadas aos Estados do Acre, Bahia e Sergipe, a MVA-ST a ser aplicada é a prevista em sua legislação interna para os produtos mencionados nesta Seção. (Prot. ICMS 146/12, 56/15 e 21/17). (Redação do parágrafo dada pelo </text:span><text:a xlink:type="simple" xlink:href="https://intranet.dinamicasistemas.com.br/legisweb/consolidarlegislacao/?legislacao=366483" office:target-frame-name="_blank" xlink:show="new" text:style-name="Internet_20_link" text:visited-style-name="Visited_20_Internet_20_Link">Decreto Nº 17535 DE 12/12/2017</text:a><text:span text:style-name="T1">).</text:span></text:p>
      <text:p text:style-name="P4"><text:span text:style-name="T1">Nota LegisWeb: Redação Anterior:<text:line-break/>§ 4º Nas operações destinadas aos Estados do Amazonas e da Bahia, este a partir de 1º de outubro de 2015, a MVA-ST a ser aplicada é a prevista em sua legislação interna para os produtos mencionados nesta Seção. (Prot. lCMS 146/2012 e 56/2015) (Redação do parágrafo dada pelo </text:span><text:a xlink:type="simple" xlink:href="https://intranet.dinamicasistemas.com.br/legisweb/consolidarlegislacao/?legislacao=317762" office:target-frame-name="_blank" xlink:show="new" text:style-name="Internet_20_link" text:visited-style-name="Visited_20_Internet_20_Link">Decreto Nº 16369 DE 28/12/2015</text:a><text:span text:style-name="T1">).</text:span></text:p>
      <text:p text:style-name="P4"><text:span text:style-name="T1">Nota LegisWeb: Redação Anterior:<text:line-break/>§ 4º Nas operações destinadas aos Estados do Amazonas e da Bahia, a MVA-ST a ser aplicada é a prevista em suas legislações internas para os produtos mencionados nesta Seção. (Prot. ICMS 146/2012 e 56/2015) (Redação do parágrafo dada pelo </text:span><text:a xlink:type="simple" xlink:href="https://intranet.dinamicasistemas.com.br/legisweb/consolidarlegislacao/?legislacao=306172" office:target-frame-name="_blank" xlink:show="new" text:style-name="Internet_20_link" text:visited-style-name="Visited_20_Internet_20_Link">Decreto Nº 16279 DE 10/11/2015</text:a><text:span text:style-name="T1">):</text:span></text:p>
      <text:p text:style-name="P5">Nota LegisWeb: Redação Anterior:</text:p>
      <text:p text:style-name="P4"><text:soft-page-break/><text:span text:style-name="T1">§ 4º Nas operações destinadas aos Estados do Amazonas e da Bahia, este a partir de 1º de setembro de 2015, a MVA-ST a ser aplicada é a prevista em sua legislação interna para os produtos mencionados nesta Seção. (Prot. ICMS 146/2012 e 50/2015). (Redação do parágrafo dada pelo </text:span><text:a xlink:type="simple" xlink:href="https://intranet.dinamicasistemas.com.br/legisweb/consolidarlegislacao/?legislacao=304647" office:target-frame-name="_blank" xlink:show="new" text:style-name="Internet_20_link" text:visited-style-name="Visited_20_Internet_20_Link">Decreto Nº 16222 DE 09/10/2015</text:a><text:span text:style-name="T1">).</text:span></text:p>
      <text:p text:style-name="Text_20_body"><text:span text:style-name="T1">§ 4º Nas operações destinadas ao Estado do Amazonas, a MVA-ST a ser aplicada é a prevista em sua legislação interna para os produtos mencionados nesta Seção. (Prot. ICMS nº 146/2012) (Parágrafo acrescentado pelo </text:span><text:a xlink:type="simple" xlink:href="https://intranet.dinamicasistemas.com.br/legisweb/consolidarlegislacao/?legislacao=252159" office:target-frame-name="_blank" xlink:show="new" text:style-name="Internet_20_link" text:visited-style-name="Visited_20_Internet_20_Link">Decreto Nº 15112 DE 06/03/2013</text:a><text:span text:style-name="T1">).</text:span></text:p>
      <text:p text:style-name="P2"><text:bookmark text:name="art1_334"/>Art. 1.178. O imposto retido pelo sujeito passivo por substituição inscrito no CAGEP será recolhido até o dia 9 (nove) do mês subseqüente ao da saída da mercadoria, mediante a Guia Nacional de Recolhimento de Tributos Estaduais - GNRE.</text:p>
      <text:p text:style-name="P2"><text:bookmark text:name="secaoiii_12"/><text:bookmark text:name="cigarro"/>Seção III - Da Substituição Tributária nas Operações com Cigarro e Outros Produtos Derivados do Fumo</text:p>
      <text:p text:style-name="Text_20_body"><text:span text:style-name="T1">(Reda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335"/><text:bookmark text:name="art1_253"/>Art. 1.179. Nas operações interestaduais com charutos, cigarrilhas e cigarro, de fumo (tabaco) ou dos seus sucedâneos, e de fumo picado, desfiado, moído e em pó, conforme classificação na Nomenclatura Comum do Mercosul/Sistema Harmonizado - NCM/SH constantes na tabela do caput deste artigo, fica atribuída ao estabelecimento importador e ao industrial fabricante, na condição de substituto tributário, a responsabilidade pela retenção e pelo recolhimento do ICMS, devido nas subsequentes saídas promovidas pelos contribuintes deste Estado.</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6">ITEM</text:p>
          </table:table-cell>
          <table:table-cell table:style-name="Tabela3.A1" office:value-type="string">
            <text:p text:style-name="P6">CEST</text:p>
          </table:table-cell>
          <table:table-cell table:style-name="Tabela3.A1" office:value-type="string">
            <text:p text:style-name="P6">NCM/SH</text:p>
          </table:table-cell>
          <table:table-cell table:style-name="Tabela3.A1" office:value-type="string">
            <text:p text:style-name="P6">DESCRIÇÃO</text:p>
          </table:table-cell>
        </table:table-row>
        <table:table-row>
          <table:table-cell table:style-name="Tabela3.A1" office:value-type="string">
            <text:p text:style-name="P6">I</text:p>
          </table:table-cell>
          <table:table-cell table:style-name="Tabela3.A1" office:value-type="string">
            <text:p text:style-name="P6">04.001.00</text:p>
          </table:table-cell>
          <table:table-cell table:style-name="Tabela3.A1" office:value-type="string">
            <text:p text:style-name="P6">2402</text:p>
          </table:table-cell>
          <table:table-cell table:style-name="Tabela3.A1" office:value-type="string">
            <text:p text:style-name="P9">Charutos, cigarrilhas e cigarros, de tabaco ou dos seus sucedâneos</text:p>
          </table:table-cell>
        </table:table-row>
        <table:table-row>
          <table:table-cell table:style-name="Tabela3.A1" office:value-type="string">
            <text:p text:style-name="P6">II</text:p>
          </table:table-cell>
          <table:table-cell table:style-name="Tabela3.A1" office:value-type="string">
            <text:p text:style-name="P6">04.002.00</text:p>
          </table:table-cell>
          <table:table-cell table:style-name="Tabela3.A1" office:value-type="string">
            <text:p text:style-name="P6">2403.1</text:p>
          </table:table-cell>
          <table:table-cell table:style-name="Tabela3.A1" office:value-type="string">
            <text:p text:style-name="P9">Tabaco para fumar, mesmo contendo sucedâneos de tabaco em qualquer proporção</text:p>
          </table:table-cell>
        </table:table-row>
      </table:table>
      <text:p text:style-name="P2">Nota LegisWeb: Redação Anterior:<text:line-break/>Art. 1.179. Nas operações interestaduais com charutos, cigarrilhas e cigarro, de fumo (tabaco) ou dos seus sucedâneos, e de fumo picado, desfiado, moído e em pó, classificados na posição 2402 e no código 2403.10.0100, respectivamente, da Nomenclatura Brasileira de Mercadorias - Sistema Harmonizado - NBM/SH, fica atribuída ao estabelecimento importador e ao industrial fabricante, na condição de substituto tributário,a responsabilidade pela retenção e recolhimento do ICMS, devido nas subseqüentes saídas promovidas pelos contribuintes deste Estado.</text:p>
      <text:p text:style-name="P2">§ 1º Respondem, também, como substituto tributário, na forma do caput, os estabelecimentos dos demais contribuintes de outras Unidades da Federação, que realizarem operações para este Estado, ainda que, quando da aquisição da mercadoria, o ICMS tenha sido pago em substituição tributária, caso em que o imposto deverá ser recolhido na forma do art. 1.156, inciso II. (Redação do parágrafo dada pelo Decreto Nº 17588 DE 29/12/2017).</text:p>
      <text:p text:style-name="P2">Nota LegisWeb: Redação Anterior:<text:line-break/>§ 1º Respondem, também, como substituto tributário, na forma do caput, os estabelecimentos dos demais contribuintes de outras Unidades da Federação, que realizarem operações para este Estado, <text:soft-page-break/>ainda que, quando da aquisição da mercadoria, o ICMS tenha sido pago em substituição tributária, caso em que o imposto deverá ser recolhido na forma do art. 1.153, inciso II.</text:p>
      <text:p text:style-name="P2">§ 2º O regime de substituição tributária de que trata este artigo também se aplica:</text:p>
      <text:p text:style-name="P2"><text:bookmark text:name="incisoi_441"/>I - às entradas por importação do exterior, realizadas pelos contribuintes substituídos, hipótese em que o imposto relativo às operações subseqüentes à importação deverá ser recolhido até o 9º (nono) dia do mês subseqüente ao da entrada da mercadoria no estabelecimento;</text:p>
      <text:p text:style-name="Text_20_body"><text:bookmark text:name="incisoii_437"/><text:span text:style-name="T1">II - às saídas internas promovidas pelos contribuintes substitutos, observado o disposto no § 3º, deste artigo e no art. 1.184. (Redação do inciso dada pelo </text:span><text:a xlink:type="simple" xlink:href="https://intranet.dinamicasistemas.com.br/legisweb/consolidarlegislacao/?legislacao=152147" office:target-frame-name="_blank" xlink:show="new" text:style-name="Internet_20_link" text:visited-style-name="Visited_20_Internet_20_Link">Decreto Nº 13635 DE 04/05/2009</text:a><text:span text:style-name="T1">).</text:span></text:p>
      <text:p text:style-name="P2">Nota LegisWeb: Redação Anterior:<text:line-break/>  "II - às saídas internas promovidas pelos contribuintes substitutos, observado o disposto no § 4º e no art. 1.184."</text:p>
      <text:p text:style-name="Text_20_body"><text:span text:style-name="T1">§ 3º O regime de substituição tributária de que trata este artigo não se aplica às saídas promovidas por estabelecimentos industriais ou importadores para os contribuintes substitutos neste Estado, de estabelecimentos, exceto varejistas, da empresa industrial fabricante ou importadora, em relação às mercadorias de que trata este artigo. (Redação do parágrafo dada pelo </text:span><text:a xlink:type="simple" xlink:href="https://intranet.dinamicasistemas.com.br/legisweb/consolidarlegislacao/?legislacao=152147" office:target-frame-name="_blank" xlink:show="new" text:style-name="Internet_20_link" text:visited-style-name="Visited_20_Internet_20_Link">Decreto Nº 13635 DE 04/05/2009</text:a><text:span text:style-name="T1">).</text:span></text:p>
      <text:p text:style-name="P2">Nota LegisWeb: Redação Anterior:<text:line-break/>  "§ 3º O regime de substituição tributária de que trata este artigo não se aplica às saídas para os contribuintes substitutos neste Estado, de estabelecimentos, exceto varejistas, da empresa industrial fabricante ou importadora, em relação às mercadorias de que trata este artigo."</text:p>
      <text:p text:style-name="P2"><text:bookmark text:name="art1_336"/>Art. 1.180. Poderá ser concedida aos importadores e aos industriais fabricantes, localizados em outras Unidades da Federação, inscrição no CAGEP, como contribuinte substituto, conforme art. 1.167, utilizando para tanto o formulário Anexo CLXXXV-A. (Redação do caput dada pelo Decreto Nº 17588 DE 29/12/2017).</text:p>
      <text:p text:style-name="P4"><text:span text:style-name="T1">Nota LegisWeb: Redação Anterior:<text:line-break/>Art. 1.180. Poderá ser concedida aos importadores e aos industriais fabricantes, localizados em outras Unidades da Federação, inscrição no CAGEP, como contribuinte substituto, conforme art. 1.164, utilizando para tanto o formulário Anexo CLXXXV-A. (Redação do caput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Nota LegisWeb: Redação Anterior:<text:line-break/>Art. 1.180. Poderá ser concedida aos importadores e aos industriais fabricantes, localizados em outras Unidades da Federação, inscrição no CAGEP, como contribuinte substituto, conforme art. 1.164, utilizando para tanto o formulário Anexo CLXXXV.</text:p>
      <text:p text:style-name="Text_20_body"><text:span text:style-name="T1">§ 1° O estabelecimento industrial inscrito neste Estado como substituto tributário, na forma do caput, remeterá, em arquivo eletrônico, à Unidade de Fiscalização - UN1F1S, da Secretaria da Fazenda, após qualquer alteração de preços, a lista dos preços máximos de venda a consumidor fixados pelo fabricante referidas no inciso 1 do art. 1.181, no formato do Anexo CCXCIX. (Convs. ICMS 68/02 e 10/13). (Redação do parágrafo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text:soft-page-break/>Nota LegisWeb: Redação Anterior:<text:line-break/>§ 1º O estabelecimento industrial inscrito neste Estado como substituto tributário, na forma do caput, remeterá, à Unidade de Fiscalização - UNIFIS, da Secretaria da Fazenda, as listas atualizadas dos preços referidas no inciso I do art. 1.181, em meio magnético. (Conv. ICMS nº 68/2002).</text:p>
      <text:p text:style-name="Text_20_body"><text:span text:style-name="T1">§ 2º O sujeito passivo por substituição que deixar de enviar as listas referidas no parágrafo anterior, em até 30 (trinta) dias após sua atualização quando se tratar de alteração de valores, poderá ter sua inscrição suspensa ou cancelada até a regularização, aplicando-se o disposto no § 2º da cláusula sétima do </text:span><text:a xlink:type="simple" xlink:href="https://intranet.dinamicasistemas.com.br/legisweb/consolidarlegislacao/?legislacao=14173" office:target-frame-name="_blank" xlink:show="new" text:style-name="Internet_20_link" text:visited-style-name="Visited_20_Internet_20_Link">Convênio ICMS nº 81/93</text:a><text:span text:style-name="T1">, de 10 de setembro de 1993 (Conv. ICMS nº 68/2002).</text:span></text:p>
      <text:p text:style-name="P2"><text:bookmark text:name="art1_337"/>Art. 1.181. A base de cálculo do imposto, para fins de substituição tributária, é:</text:p>
      <text:p text:style-name="P2"><text:bookmark text:name="incisoi_442"/>I - o valor correspondente ao máximo preço de venda a consumidor constante de tabela estabelecida por órgão competente ou pelo fabricante;</text:p>
      <text:p text:style-name="P2"><text:bookmark text:name="incisoii_438"/>II - o preço praticado pelo substituto, acrescidos a este os valores dos encargos transferíveis ao destinatário, adicionado da parcela resultante da aplicação, sobre este montante, dos seguintes percentuais, a título de lucro bruto, na falta do preço a que se refere o inciso anterior:</text:p>
      <text:p text:style-name="P2">a) 12% (doze por cento), nas operações com cigarro;</text:p>
      <text:p text:style-name="P2">b) 50% (cinqüenta por cento), nas operações com os demais produtos.</text:p>
      <text:p text:style-name="P2">§ 1º Não sendo possível a inclusão do valor do encargo com o transporte na composição da base de cálculo de que trata o inciso II, deverá o imposto correspondente a essa parcela ser apurado pelo destinatário, na forma do parágrafo seguinte e recolhido até o 9º (nono) dia do mês subseqüente àquele em que ocorrer a entrada da mercadoria neste Estado.</text:p>
      <text:p text:style-name="P2">§ 2º Na hipótese do parágrafo anterior o valor mínimo para efeito de base de cálculo é o preço do serviço de transporte (frete) ou o valor do encargo com este, conforme o caso, adicionado da parcela resultante da aplicação, sobre este montante, do percentual de 50% (cinqüenta por cento), a título de lucro bruto.</text:p>
      <text:p text:style-name="P2"><text:bookmark text:name="art1_338"/>Art. 1.182. O imposto retido na fonte deverá ser recolhido, na forma deste Regulamento, até o 9º (nono) dia do mês subseqüente àquele em que ocorrer a retenção.</text:p>
      <text:p text:style-name="P2"><text:bookmark text:name="art1_339"/>Art. 1.183. Nas operações interestaduais a contribuintes do ICMS, exceto as transferências, o valor para efeito da base de cálculo da operação própria, não poderá ser inferior:</text:p>
      <text:p text:style-name="P2"><text:bookmark text:name="incisoi_443"/>I - a 94% (noventa e quatro por cento) do preço de venda a consumidor final constante de tabela estabelecida pelo fabricante, relativamente às operações com cigarros;</text:p>
      <text:p text:style-name="P2"><text:bookmark text:name="incisoii_439"/>II - ao preço da aquisição mais recente da mercadoria, acrescido dos valores do IPI, das despesas e da parcela resultante da aplicação, sobre este montante, do percentual de 40% (quarenta por cento), a título de lucro bruto, relativamente às operações com os demais produtos.</text:p>
      <text:p text:style-name="Text_20_body"><text:span text:style-name="T1">(Redação do artigo dada pelo </text:span><text:a xlink:type="simple" xlink:href="https://intranet.dinamicasistemas.com.br/legisweb/consolidarlegislacao/?legislacao=152287" office:target-frame-name="_blank" xlink:show="new" text:style-name="Internet_20_link" text:visited-style-name="Visited_20_Internet_20_Link">Decreto Nº 14069 DE 04/03/2010</text:a><text:span text:style-name="T1">):</text:span></text:p>
      <text:p text:style-name="P2"><text:bookmark text:name="art1_340"/>Art. 1.184. Respondem pela retenção e recolhimento do ICMS, na forma e condições previstas no art. 1.179, como substituto tributário, nas saídas internas que promoverem para os estabelecimentos comerciais revendedores, relativamente ao imposto por estes devido na operação subseqüente, os contribuintes inscritos no CAGEP sob a Categoria Cadastral Normal:</text:p>
      <text:p text:style-name="P2"><text:bookmark text:name="incisoi_444"/><text:soft-page-break/>I - industriais fabricantes;</text:p>
      <text:p text:style-name="P2"><text:bookmark text:name="incisoil_2"/>Il - importadores distribuidores,</text:p>
      <text:p text:style-name="P2"><text:bookmark text:name="incisoiii_249"/>III - estabelecimentos de empresas importadoras e de indústrias fabricantes estabelecidas em outra Unidade da Federação, que recebam as mercadorias de que trata o art. 1.179, em transferência, observado o § 3º do art. 1.179;</text:p>
      <text:p text:style-name="P2">Nota LegisWeb: Redação Anterior:<text:line-break/>  "Art. 1.184. Respondem pela retenção e recolhimento do ICMS na forma e condições previstas no art. 1.179, como substituto tributário, os industriais fabricantes deste Estado, os importadores e os estabelecimentos de empresas importadores e de indústrias fabricantes localizados em outra Unidade da Federação, inscritos no CAGEP sob o regime de pagamento normal, que recebam as mercadorias em transferência, nas saídas internas que promoverem com os estabelecimentos comerciais revendedores, relativamente ao imposto devido nas operações subseqüentes."</text:p>
      <text:p text:style-name="P2"><text:bookmark text:name="secaoiv_6"/>Seção IV - Da Substituição Tributária nas Operações com Cimento de qualquer Espécie</text:p>
      <text:p text:style-name="Text_20_body"><text:span text:style-name="T1">(Reda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341"/><text:bookmark text:name="art1_259"/>Art. 1.185. Nas operações interestaduais com cimento de qualquer espécie, classificado na Nomenclatura Comum do Mercosul/Sistema Harmonizado - NCM/SH constante na tabela do caput deste artigo, entre contribuintes situados neste e nos Estados do Acre, Alagoas, Amapá, Bahia, Ceará, Espírito Santo, Goiás, Maranhão, Mato Grosso, Mato Grosso do Sul, Minas Gerais, Pará, Paraíba, Paraná, Pernambuco, Rio de Janeiro, Rio Grande do Norte, Rio Grande do Sul, Rondônia, Roraima, Santa Catarina, São Paulo, Sergipe, Tocantins e o Distrito Federal, fica atribuída ao estabelecimento industrial ou importador, na qualidade de contribuinte substituto, a responsabilidade pela retenção e recolhimento do ICMS devido nas subsequentes saídas ou na entrada para uso ou consumo do destinatário (Prots. ICMS 11/85, 30/97, 45/02, 07/03 e 128/13)"</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6">ITEM</text:p>
          </table:table-cell>
          <table:table-cell table:style-name="Tabela4.A1" office:value-type="string">
            <text:p text:style-name="P6">CEST</text:p>
          </table:table-cell>
          <table:table-cell table:style-name="Tabela4.A1" office:value-type="string">
            <text:p text:style-name="P6">NCM/SH</text:p>
          </table:table-cell>
          <table:table-cell table:style-name="Tabela4.A1" office:value-type="string">
            <text:p text:style-name="P6">DESCRIÇÃO</text:p>
          </table:table-cell>
        </table:table-row>
        <table:table-row>
          <table:table-cell table:style-name="Tabela4.A1" office:value-type="string">
            <text:p text:style-name="P6">I</text:p>
          </table:table-cell>
          <table:table-cell table:style-name="Tabela4.A1" office:value-type="string">
            <text:p text:style-name="P6">05.001.00</text:p>
          </table:table-cell>
          <table:table-cell table:style-name="Tabela4.A1" office:value-type="string">
            <text:p text:style-name="P6">2523</text:p>
          </table:table-cell>
          <table:table-cell table:style-name="Tabela4.A1" office:value-type="string">
            <text:p text:style-name="P9">Cimento</text:p>
          </table:table-cell>
        </table:table-row>
      </table:table>
      <text:p text:style-name="P4"><text:span text:style-name="T1">Nota LegisWeb: Redação Anterior:<text:line-break/>Art. 1.185. Nas operações interestaduais com cimento de qualquer espécie, classificado na posição 2523 da Nomenclatura Comum do Mercosul (NCM-SH), entre contribuintes situados neste e nos Estados do Acre, Alagoas, Amapá, Bahia, Ceará, Espírito Santo, Goiás, Maranhão, Mato Grosso, Mato Grosso do Sul, Minas Gerais, Pará, Paraíba, Paraná, Pernambuco, Rio de Janeiro, Rio Grande do Norte, Rio Grande do Sul, Rondônia, Roraima, Santa Catarina, São Paulo, Sergipe, Tocantins e o Distrito Federal, fica atribuída ao estabelecimento industrial ou importador, na qualidade de contribuinte substituto, a responsabilidade pela retenção e recolhimento do ICMS devido nas subseqüentes saídas ou na entrada para uso ou consumo do destinatário (Prots. ICMS 11/85, 30/97, 45/02, 07/03 e 128/13). (Redação do artigo dada pelo </text:span><text:a xlink:type="simple" xlink:href="https://intranet.dinamicasistemas.com.br/legisweb/consolidarlegislacao/?legislacao=268274" office:target-frame-name="_blank" xlink:show="new" text:style-name="Internet_20_link" text:visited-style-name="Visited_20_Internet_20_Link">Decreto Nº 15581 DE 24/03/2014</text:a><text:span text:style-name="T1">).</text:span></text:p>
      <text:p text:style-name="P2">Nota LegisWeb: Redação Anterior:<text:line-break/>Art. 1.185. Nas operações interestaduais com cimento de qualquer espécie, classificado na posição 2523 da Nomenclatura Brasileira de Mercadorias - Sistema Harmonizado - NBM/SH, entre contribuintes situados neste e nos Estados do Acre, Alagoas, Amapá, Bahia, Ceará, Espírito Santo, Goiás, Maranhão, Mato Grosso, Mato Grosso do Sul, Minas Gerais, Pará, Paraíba, Paraná, <text:soft-page-break/>Pernambuco, Rio de Janeiro, Rio Grande do Norte, Rio Grande do Sul, Rondônia, Roraima, Santa Catarina, São Paulo, Sergipe, Tocantins e o Distrito Federal, fica atribuída ao estabelecimento industrial ou importador, na qualidade de contribuinte substituto, a responsabilidade pela retenção e recolhimento do ICMS devido nas subseqüentes saídas ou na entrada para uso ou consumo do destinatário (Prots. ICMS nºs 11/1985, 30/1997, 45/2002 e 07/2003).</text:p>
      <text:p text:style-name="P2"><text:bookmark text:name="art1_342"/>Art. 1.186. No caso de operação interestadual realizada por distribuidor, depósito ou estabelecimento atacadista, com a mercadoria a que se refere esta Seção, a substituição tributária caberá ao remetente, mesmo que o imposto já tenha sido retido anteriormente.</text:p>
      <text:p text:style-name="Text_20_body"><text:span text:style-name="T1">(Redação do artigo dada pelo </text:span><text:a xlink:type="simple" xlink:href="https://intranet.dinamicasistemas.com.br/legisweb/consolidarlegislacao/?legislacao=268274" office:target-frame-name="_blank" xlink:show="new" text:style-name="Internet_20_link" text:visited-style-name="Visited_20_Internet_20_Link">Decreto Nº 15581 DE 24/03/2014</text:a><text:span text:style-name="T1">):</text:span></text:p>
      <text:p text:style-name="P2"><text:bookmark text:name="art1_343"/>Art. 1.187. Inexistindo o preço máximo de venda a varejo, a base de cálculo será obtida tomando-se por base o preço praticado pelo substituto, incluídos o IPI, frete, seguro e as demais despesas debitadas ao estabelecimento destinatário, adicionado da parcela resultante da aplicação, sobre o referido montante, do percentual de margem de valor agregado ajustada ("MVA ajustada"), calculada segundo a fórmula "MVA ajustada = [(1+ MVA-ST original) x (1 - ALQ inter) / (1- ALQ intra)] -1", onde: (Prot. ICMS 128/13)</text:p>
      <text:p text:style-name="P2"><text:bookmark text:name="incisoi_445"/>I - "MVA-ST original" é a margem de valor agregado prevista no § 1°;</text:p>
      <text:p text:style-name="P2"><text:bookmark text:name="incisoii_440"/>II - "ALQ inter" é o coeficiente correspondente à alíquota interestadual aplicável à operação;</text:p>
      <text:p text:style-name="P2"><text:bookmark text:name="incisoiii_250"/>III - "ALQ intra" é o coeficiente correspondente à alíquota interna ou ao percentual de carga tributária efetiva, quando este for inferior à alíquota interna, praticada pelo contribuinte substituto da unidade federada de destino.</text:p>
      <text:p text:style-name="Text_20_body"><text:span text:style-name="T1">(Redação do parágrafo dada pelo </text:span><text:a xlink:type="simple" xlink:href="https://intranet.dinamicasistemas.com.br/legisweb/consolidarlegislacao/?legislacao=268274" office:target-frame-name="_blank" xlink:show="new" text:style-name="Internet_20_link" text:visited-style-name="Visited_20_Internet_20_Link">Decreto Nº 15581 DE 24/03/2014</text:a><text:span text:style-name="T1">):</text:span></text:p>
      <text:p text:style-name="P2">§ 1° A MVA-ST original é: (Prot. ICMS 128/13 e 162/13)</text:p>
      <text:p text:style-name="Text_20_body"><text:bookmark text:name="incisoi_446"/><text:span text:style-name="T1">I - a prevista na legislação interna dos Estados do Paraná, Rio Grande do Sul, São Paulo e Sergipe nas operações destinadas àqueles Estados; (Redação do inciso dada pelo </text:span><text:a xlink:type="simple" xlink:href="https://intranet.dinamicasistemas.com.br/legisweb/consolidarlegislacao/?legislacao=366483" office:target-frame-name="_blank" xlink:show="new" text:style-name="Internet_20_link" text:visited-style-name="Visited_20_Internet_20_Link">Decreto Nº 17535 DE 12/12/2017</text:a><text:span text:style-name="T1">).</text:span></text:p>
      <text:p text:style-name="P2">Nota LegisWeb: Redação Anterior:<text:line-break/>I - a prevista na legislação interna dos Estados de Rio Grande do Sul, São Paulo e Sergipe nas operações destinadas àqueles Estados;</text:p>
      <text:p text:style-name="P2"><text:bookmark text:name="incisoii_441"/>II - de 20% (vinte por cento), nas operações destinadas aos demais Estados signatários do Protocolo ICMS 11/85.</text:p>
      <text:p text:style-name="P2">Nota LegisWeb: Redação Anterior:<text:line-break/>§ 1° A MVA-ST original é 20% (vinte cinco por cento) para cimento.</text:p>
      <text:p text:style-name="P2">§ 2° Na hipótese de a "ALQ intra" ser inferior à "ALQ inter", deverá ser aplicada a "MVA - ST original", sem o ajuste previsto no § 1°.</text:p>
      <text:p text:style-name="Text_20_body"><text:span text:style-name="T1">§ 3º Na impossibilidade de inclusão do valor do frete, seguro ou outro encargo na composição da base de cálculo, o recolhimento do imposto correspondente a essas parcelas será efetuado pelo estabelecimento destinatário, acrescido dos percentuais de margem de valor agregado previstos </text:span><text:soft-page-break/><text:span text:style-name="T1">neste artigo. (Prot. ICMS 74/2015) (Redação do parágrafo dada pelo </text:span><text:a xlink:type="simple" xlink:href="https://intranet.dinamicasistemas.com.br/legisweb/consolidarlegislacao/?legislacao=317762" office:target-frame-name="_blank" xlink:show="new" text:style-name="Internet_20_link" text:visited-style-name="Visited_20_Internet_20_Link">Decreto Nº 16369 DE 28/12/2015</text:a><text:span text:style-name="T1">).</text:span></text:p>
      <text:p text:style-name="Text_20_body"><text:span text:style-name="T1">§ 4º Nas operações destinadas ao Estado do Rio Grande do Sul não se aplica o disposto no § 3º deste artigo. (Prot. ICMS 79/2015) (Parágrafo acrescentado pelo </text:span><text:a xlink:type="simple" xlink:href="https://intranet.dinamicasistemas.com.br/legisweb/consolidarlegislacao/?legislacao=325370" office:target-frame-name="_blank" xlink:show="new" text:style-name="Internet_20_link" text:visited-style-name="Visited_20_Internet_20_Link">Decreto Nº 16657 DE 27/06/2016</text:a><text:span text:style-name="T1">).</text:span></text:p>
      <text:p text:style-name="P2">Nota LegisWeb: Redação Anterior:</text:p>
      <text:p text:style-name="P2">§ 3° Na impossibilidade de inclusão do valor do frete na composição da base de cálculo, o recolhimento do imposto correspondente será efetuado pelo estabelecimento destinatário, acrescido dos percentuais de margem de valor agregado previstos neste artigo.</text:p>
      <text:p text:style-name="P2">Nota LegisWeb: Redação Anterior:</text:p>
      <text:p text:style-name="P2"><text:bookmark text:name="art1_344"/>Art. 1.187. A base de cálculo do imposto para fins de substituição tributária será o preço máximo de venda a varejo fixado pela autoridade federal competente.</text:p>
      <text:p text:style-name="P2">§ 1º Na falta do preço a que se refere este artigo, será o preço praticado pelo remetente nas operações com o comércio varejista, neste incluído os valores do Imposto sobre Produtos Industrializados, do frete e/ou carreto até o estabelecimento varejista e das demais despesas debitadas ao destinatário, adicionada a parcela resultante da aplicação,sobre este montante, do percentual de 20% (vinte por cento), a título de lucro bruto.</text:p>
      <text:p text:style-name="P2">§ 2º O valor inicial para o cálculo mencionado no parágrafo anterior será o preço praticado pelo distribuidor ou atacadista, quando o estabelecimento industrial não realizar operações diretamente com o comércio varejista.</text:p>
      <text:p text:style-name="P2">§ 3º Em substituição ao disposto neste artigo, este Estado poderá determinar que a base de cálculo para fins de substituição tributária seja a média ponderada dos preços a consumidor final, usualmente praticados em seu mercado varejista (Prot. ICMS nº 07/2004).</text:p>
      <text:p text:style-name="Text_20_body"><text:bookmark text:name="art1_345"/><text:span text:style-name="T1">Art. 1.187-A. Em substituição ao disposto neste artigo, este Estado poderá determinar que a base de cálculo para fins de substituição tributária seja a média ponderada dos preços a consumidor final, usualmente praticados em seu mercado varejista (Prot. ICMS 07/04). (Artigo acrescentado pelo </text:span><text:a xlink:type="simple" xlink:href="https://intranet.dinamicasistemas.com.br/legisweb/consolidarlegislacao/?legislacao=268274" office:target-frame-name="_blank" xlink:show="new" text:style-name="Internet_20_link" text:visited-style-name="Visited_20_Internet_20_Link">Decreto Nº 15581 DE 24/03/2014</text:a><text:span text:style-name="T1">).</text:span></text:p>
      <text:p text:style-name="P2"><text:bookmark text:name="art1_346"/>Art. 1.188. O imposto retido na fonte deverá ser recolhido até o décimo dia do mês subseqüente ao da remessa da mercadoria, por meio de Guia Nacional de Recolhimento de Tributos Estaduais - GNRE. (Prot. ICMS nº 07/1999)</text:p>
      <text:p text:style-name="P2"><text:bookmark text:name="secaov_2"/>Seção V - Da Substituição Tributária nas Operações com Combustíveis e Lubrificantes, Derivados ou Não de Petróleo e Com Outros Produtos</text:p>
      <text:p text:style-name="P2"><text:bookmark text:name="subsecaoi_5"/>Subseção I - Da Responsabilidade</text:p>
      <text:p text:style-name="Text_20_body"><text:span text:style-name="T1">(Reda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347"/><text:bookmark text:name="art1_263"/>Art. 1.189. Nas operações interestaduais com combustíveis e lubrificantes, derivados ou não de petróleo, constantes na tabela do caput deste artigo, com a respectiva classificação da Nomenclatura Comum do Mercosul/Sistema Harmonizado - NCM/SH, destinados a este Estado, fica atribuída aos remetentes a condição de sujeito passivo por substituição, relativamente ao ICMS incidente sobre as <text:soft-page-break/>operações com esses produtos, a partir da operação que estiverem realizando, até a última, assegurado o seu recolhimento a este Estado:</text:p>
      <text:p text:style-name="Text_20_body"><text:span text:style-name="T1">(Redação da tabela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6">ITEM</text:p>
          </table:table-cell>
          <table:table-cell table:style-name="Tabela5.A1" office:value-type="string">
            <text:p text:style-name="P6">CEST</text:p>
          </table:table-cell>
          <table:table-cell table:style-name="Tabela5.A1" office:value-type="string">
            <text:p text:style-name="P6">NCM/SH</text:p>
          </table:table-cell>
          <table:table-cell table:style-name="Tabela5.A1" office:value-type="string">
            <text:p text:style-name="P6">DESCRIÇÃO</text:p>
          </table:table-cell>
        </table:table-row>
        <table:table-row>
          <table:table-cell table:style-name="Tabela5.A1" office:value-type="string">
            <text:p text:style-name="P6">1.0</text:p>
          </table:table-cell>
          <table:table-cell table:style-name="Tabela5.A1" office:value-type="string">
            <text:p text:style-name="P6">06.001.00</text:p>
          </table:table-cell>
          <table:table-cell table:style-name="Tabela5.A1" office:value-type="string">
            <text:p text:style-name="P6">2207.10.10</text:p>
          </table:table-cell>
          <table:table-cell table:style-name="Tabela5.A1" office:value-type="string">
            <text:p text:style-name="P6">Álcool etílico não desnaturado, com um teor alcoólico em volume igual ou superior a 80% vol - Com um teor de água igual ou inferior a 1% vol (álcool etílico anidro combustível).</text:p>
          </table:table-cell>
        </table:table-row>
        <table:table-row>
          <table:table-cell table:style-name="Tabela5.A1" office:value-type="string">
            <text:p text:style-name="P6">1.1</text:p>
          </table:table-cell>
          <table:table-cell table:style-name="Tabela5.A1" office:value-type="string">
            <text:p text:style-name="P6">06.001.01</text:p>
          </table:table-cell>
          <table:table-cell table:style-name="Tabela5.A1" office:value-type="string">
            <text:p text:style-name="P6">2207.10.90</text:p>
          </table:table-cell>
          <table:table-cell table:style-name="Tabela5.A1" office:value-type="string">
            <text:p text:style-name="P6">Álcool etílico não desnaturado, com um teor alcoólico em volume igual ou superior a 80% vol - Outros (álcool etílico hidratado combustível).</text:p>
          </table:table-cell>
        </table:table-row>
        <table:table-row>
          <table:table-cell table:style-name="Tabela5.A1" office:value-type="string">
            <text:p text:style-name="P6">2.0</text:p>
          </table:table-cell>
          <table:table-cell table:style-name="Tabela5.A1" office:value-type="string">
            <text:p text:style-name="P6">06.002.00</text:p>
          </table:table-cell>
          <table:table-cell table:style-name="Tabela5.A1" office:value-type="string">
            <text:p text:style-name="P6">2710.12.59</text:p>
          </table:table-cell>
          <table:table-cell table:style-name="Tabela5.A1" office:value-type="string">
            <text:p text:style-name="P6">Gasolina automotiva A, exceto Premium.</text:p>
          </table:table-cell>
        </table:table-row>
        <table:table-row>
          <table:table-cell table:style-name="Tabela5.A1" office:value-type="string">
            <text:p text:style-name="P6">2.1</text:p>
          </table:table-cell>
          <table:table-cell table:style-name="Tabela5.A1" office:value-type="string">
            <text:p text:style-name="P6">06.002.01</text:p>
          </table:table-cell>
          <table:table-cell table:style-name="Tabela5.A1" office:value-type="string">
            <text:p text:style-name="P6">2710.12.59</text:p>
          </table:table-cell>
          <table:table-cell table:style-name="Tabela5.A1" office:value-type="string">
            <text:p text:style-name="P6">Gasolina automotiva C, exceto Premium.</text:p>
          </table:table-cell>
        </table:table-row>
        <table:table-row>
          <table:table-cell table:style-name="Tabela5.A1" office:value-type="string">
            <text:p text:style-name="P6">2.2</text:p>
          </table:table-cell>
          <table:table-cell table:style-name="Tabela5.A1" office:value-type="string">
            <text:p text:style-name="P6">06.002.02</text:p>
          </table:table-cell>
          <table:table-cell table:style-name="Tabela5.A1" office:value-type="string">
            <text:p text:style-name="P6">2710.12.59</text:p>
          </table:table-cell>
          <table:table-cell table:style-name="Tabela5.A1" office:value-type="string">
            <text:p text:style-name="P6">Gasolina automotiva A Premium.</text:p>
          </table:table-cell>
        </table:table-row>
        <table:table-row>
          <table:table-cell table:style-name="Tabela5.A1" office:value-type="string">
            <text:p text:style-name="P6">2.3</text:p>
          </table:table-cell>
          <table:table-cell table:style-name="Tabela5.A1" office:value-type="string">
            <text:p text:style-name="P6">06.002.03</text:p>
          </table:table-cell>
          <table:table-cell table:style-name="Tabela5.A1" office:value-type="string">
            <text:p text:style-name="P6">2410.12.59</text:p>
          </table:table-cell>
          <table:table-cell table:style-name="Tabela5.A1" office:value-type="string">
            <text:p text:style-name="P6">Gasolina automotiva C Premium.</text:p>
          </table:table-cell>
        </table:table-row>
        <table:table-row>
          <table:table-cell table:style-name="Tabela5.A1" office:value-type="string">
            <text:p text:style-name="P6">3.0</text:p>
          </table:table-cell>
          <table:table-cell table:style-name="Tabela5.A1" office:value-type="string">
            <text:p text:style-name="P6">06.003.00</text:p>
          </table:table-cell>
          <table:table-cell table:style-name="Tabela5.A1" office:value-type="string">
            <text:p text:style-name="P6">2710.12.51</text:p>
          </table:table-cell>
          <table:table-cell table:style-name="Tabela5.A1" office:value-type="string">
            <text:p text:style-name="P6">Gasolina de aviação.</text:p>
          </table:table-cell>
        </table:table-row>
        <table:table-row>
          <table:table-cell table:style-name="Tabela5.A1" office:value-type="string">
            <text:p text:style-name="P6">4.0</text:p>
          </table:table-cell>
          <table:table-cell table:style-name="Tabela5.A1" office:value-type="string">
            <text:p text:style-name="P6">06.004.00</text:p>
          </table:table-cell>
          <table:table-cell table:style-name="Tabela5.A1" office:value-type="string">
            <text:p text:style-name="P6">2710.19.19</text:p>
          </table:table-cell>
          <table:table-cell table:style-name="Tabela5.A1" office:value-type="string">
            <text:p text:style-name="P6">Querosenes, exceto de aviação.</text:p>
          </table:table-cell>
        </table:table-row>
        <table:table-row>
          <table:table-cell table:style-name="Tabela5.A1" office:value-type="string">
            <text:p text:style-name="P6">5.0</text:p>
          </table:table-cell>
          <table:table-cell table:style-name="Tabela5.A1" office:value-type="string">
            <text:p text:style-name="P6">06.005.00</text:p>
          </table:table-cell>
          <table:table-cell table:style-name="Tabela5.A1" office:value-type="string">
            <text:p text:style-name="P6">2710.19.11</text:p>
          </table:table-cell>
          <table:table-cell table:style-name="Tabela5.A1" office:value-type="string">
            <text:p text:style-name="P6">Querosene de aviação.</text:p>
          </table:table-cell>
        </table:table-row>
        <table:table-row>
          <table:table-cell table:style-name="Tabela5.A1" office:value-type="string">
            <text:p text:style-name="P6">6.0</text:p>
          </table:table-cell>
          <table:table-cell table:style-name="Tabela5.A1" office:value-type="string">
            <text:p text:style-name="P6">06.006.00</text:p>
          </table:table-cell>
          <table:table-cell table:style-name="Tabela5.A1" office:value-type="string">
            <text:p text:style-name="P6">2710.19.2</text:p>
          </table:table-cell>
          <table:table-cell table:style-name="Tabela5.A1" office:value-type="string">
            <text:p text:style-name="P6">Óleo diesel A, exceto S10 e Marítimo.</text:p>
          </table:table-cell>
        </table:table-row>
        <table:table-row>
          <table:table-cell table:style-name="Tabela5.A1" office:value-type="string">
            <text:p text:style-name="P6">6.1</text:p>
          </table:table-cell>
          <table:table-cell table:style-name="Tabela5.A1" office:value-type="string">
            <text:p text:style-name="P6">06.006.01</text:p>
          </table:table-cell>
          <table:table-cell table:style-name="Tabela5.A1" office:value-type="string">
            <text:p text:style-name="P6">2710.19.2</text:p>
          </table:table-cell>
          <table:table-cell table:style-name="Tabela5.A1" office:value-type="string">
            <text:p text:style-name="P6">Óleo diesel B, exceto S10 (mistura obrigatória).</text:p>
          </table:table-cell>
        </table:table-row>
        <table:table-row>
          <table:table-cell table:style-name="Tabela5.A1" office:value-type="string">
            <text:p text:style-name="P6">6.2</text:p>
          </table:table-cell>
          <table:table-cell table:style-name="Tabela5.A1" office:value-type="string">
            <text:p text:style-name="P6">06.006.02</text:p>
          </table:table-cell>
          <table:table-cell table:style-name="Tabela5.A1" office:value-type="string">
            <text:p text:style-name="P6">2710.19.2</text:p>
          </table:table-cell>
          <table:table-cell table:style-name="Tabela5.A1" office:value-type="string">
            <text:p text:style-name="P6">Óleo diesel B, exceto S10 (misturas autorizativas).</text:p>
          </table:table-cell>
        </table:table-row>
        <table:table-row>
          <table:table-cell table:style-name="Tabela5.A1" office:value-type="string">
            <text:p text:style-name="P6">6.3</text:p>
          </table:table-cell>
          <table:table-cell table:style-name="Tabela5.A1" office:value-type="string">
            <text:p text:style-name="P6">06.006.03</text:p>
          </table:table-cell>
          <table:table-cell table:style-name="Tabela5.A1" office:value-type="string">
            <text:p text:style-name="P6">2710.19.2</text:p>
          </table:table-cell>
          <table:table-cell table:style-name="Tabela5.A1" office:value-type="string">
            <text:p text:style-name="P6">Óleo diesel B, exceto S10 (misturas experimentais).</text:p>
          </table:table-cell>
        </table:table-row>
        <table:table-row>
          <table:table-cell table:style-name="Tabela5.A1" office:value-type="string">
            <text:p text:style-name="P6">6.4</text:p>
          </table:table-cell>
          <table:table-cell table:style-name="Tabela5.A1" office:value-type="string">
            <text:p text:style-name="P6">06.006.04</text:p>
          </table:table-cell>
          <table:table-cell table:style-name="Tabela5.A1" office:value-type="string">
            <text:p text:style-name="P6">2710.19.2</text:p>
          </table:table-cell>
          <table:table-cell table:style-name="Tabela5.A1" office:value-type="string">
            <text:p text:style-name="P6">Óleo diesel A S10.</text:p>
          </table:table-cell>
        </table:table-row>
        <table:table-row>
          <table:table-cell table:style-name="Tabela5.A1" office:value-type="string">
            <text:p text:style-name="P6">6.5</text:p>
          </table:table-cell>
          <table:table-cell table:style-name="Tabela5.A1" office:value-type="string">
            <text:p text:style-name="P6">06.006.05</text:p>
          </table:table-cell>
          <table:table-cell table:style-name="Tabela5.A1" office:value-type="string">
            <text:p text:style-name="P6">2710.19.2</text:p>
          </table:table-cell>
          <table:table-cell table:style-name="Tabela5.A1" office:value-type="string">
            <text:p text:style-name="P6">Óleo diesel B S10 (mistura obrigatória).</text:p>
          </table:table-cell>
        </table:table-row>
        <table:table-row>
          <table:table-cell table:style-name="Tabela5.A1" office:value-type="string">
            <text:p text:style-name="P6">6.6</text:p>
          </table:table-cell>
          <table:table-cell table:style-name="Tabela5.A1" office:value-type="string">
            <text:p text:style-name="P6">06.006.06</text:p>
          </table:table-cell>
          <table:table-cell table:style-name="Tabela5.A1" office:value-type="string">
            <text:p text:style-name="P6">2710.19.2</text:p>
          </table:table-cell>
          <table:table-cell table:style-name="Tabela5.A1" office:value-type="string">
            <text:p text:style-name="P6">Óleo diesel B S10 (misturas autorizativas).</text:p>
          </table:table-cell>
        </table:table-row>
        <table:table-row>
          <table:table-cell table:style-name="Tabela5.A1" office:value-type="string">
            <text:p text:style-name="P6">6.7</text:p>
          </table:table-cell>
          <table:table-cell table:style-name="Tabela5.A1" office:value-type="string">
            <text:p text:style-name="P6">06.006.07</text:p>
          </table:table-cell>
          <table:table-cell table:style-name="Tabela5.A1" office:value-type="string">
            <text:p text:style-name="P6">2710.19.2</text:p>
          </table:table-cell>
          <table:table-cell table:style-name="Tabela5.A1" office:value-type="string">
            <text:p text:style-name="P6">Óleo diesel B S10 (misturas experimentais).</text:p>
          </table:table-cell>
        </table:table-row>
        <table:table-row>
          <table:table-cell table:style-name="Tabela5.A1" office:value-type="string">
            <text:p text:style-name="P6">6.8</text:p>
          </table:table-cell>
          <table:table-cell table:style-name="Tabela5.A1" office:value-type="string">
            <text:p text:style-name="P6">06.006.08</text:p>
          </table:table-cell>
          <table:table-cell table:style-name="Tabela5.A1" office:value-type="string">
            <text:p text:style-name="P6">2710.19.2</text:p>
          </table:table-cell>
          <table:table-cell table:style-name="Tabela5.A1" office:value-type="string">
            <text:p text:style-name="P6">Óleo Diesel Marítimo.</text:p>
          </table:table-cell>
        </table:table-row>
        <table:table-row>
          <table:table-cell table:style-name="Tabela5.A1" table:number-columns-spanned="4" office:value-type="string">
            <text:p text:style-name="Table_20_Contents"><text:span text:style-name="T1">(Redação dada pelo </text:span><text:a xlink:type="simple" xlink:href="https://intranet.dinamicasistemas.com.br/legisweb/consolidarlegislacao/?legislacao=355149" office:target-frame-name="_blank" xlink:show="new" text:style-name="Internet_20_link" text:visited-style-name="Visited_20_Internet_20_Link">Decreto Nº 17572 DE 28/12/2017</text:a><text:span text:style-name="T1">).</text:span></text:p>
          </table:table-cell>
          <table:covered-table-cell/>
          <table:covered-table-cell/>
          <table:covered-table-cell/>
        </table:table-row>
        <table:table-row>
          <table:table-cell table:style-name="Tabela5.A1" office:value-type="string">
            <text:p text:style-name="P6">6.9</text:p>
          </table:table-cell>
          <table:table-cell table:style-name="Tabela5.A1" office:value-type="string">
            <text:p text:style-name="P6">06.006.09</text:p>
          </table:table-cell>
          <table:table-cell table:style-name="Tabela5.A1" office:value-type="string">
            <text:p text:style-name="P6">2710.19.2</text:p>
          </table:table-cell>
          <table:table-cell table:style-name="Tabela5.A1" office:value-type="string">
            <text:p text:style-name="P6">Outros óleos combustíveis, exceto os classificados no CEST 06.006.10 e 06.006.11 (Conv. ICMS 125/2017)</text:p>
          </table:table-cell>
        </table:table-row>
        <table:table-row>
          <table:table-cell table:style-name="Tabela5.A1" table:number-columns-spanned="4" office:value-type="string">
            <text:p text:style-name="P6">Nota LegisWeb: Redação Anterior:<text:line-break/>6.9 / 06.006.09 / 2710.19.2 / Outros óleos combustíveis.</text:p>
          </table:table-cell>
          <table:covered-table-cell/>
          <table:covered-table-cell/>
          <table:covered-table-cell/>
        </table:table-row>
        <table:table-row>
          <table:table-cell table:style-name="Tabela5.A1" office:value-type="string">
            <text:p text:style-name="P6">6.10</text:p>
          </table:table-cell>
          <table:table-cell table:style-name="Tabela5.A1" office:value-type="string">
            <text:p text:style-name="P6">06.006.10</text:p>
          </table:table-cell>
          <table:table-cell table:style-name="Tabela5.A1" office:value-type="string">
            <text:p text:style-name="P6">2710.19.2</text:p>
          </table:table-cell>
          <table:table-cell table:style-name="Tabela5.A1" office:value-type="string">
            <text:p text:style-name="P6">Óleo combustível derivado de xisto.</text:p>
          </table:table-cell>
        </table:table-row>
        <table:table-row>
          <table:table-cell table:style-name="Tabela5.A1" office:value-type="string">
            <text:p text:style-name="P6">6.11</text:p>
          </table:table-cell>
          <table:table-cell table:style-name="Tabela5.A1" office:value-type="string">
            <text:p text:style-name="P6">06.000.10</text:p>
          </table:table-cell>
          <table:table-cell table:style-name="Tabela5.A1" office:value-type="string">
            <text:p text:style-name="P6">2710.19.22</text:p>
          </table:table-cell>
          <table:table-cell table:style-name="Tabela5.A1" office:value-type="string">
            <text:p text:style-name="Table_20_Contents"><text:span text:style-name="T1">Oleo combustível pesado (Conv. ICMS 38/2017) (Item acrescentado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able:table-cell>
        </table:table-row>
        <table:table-row>
          <table:table-cell table:style-name="Tabela5.A1" office:value-type="string">
            <text:p text:style-name="P6">7.0</text:p>
          </table:table-cell>
          <table:table-cell table:style-name="Tabela5.A1" office:value-type="string">
            <text:p text:style-name="P6">06.007.00</text:p>
          </table:table-cell>
          <table:table-cell table:style-name="Tabela5.A1" office:value-type="string">
            <text:p text:style-name="P6">2710.19.3</text:p>
          </table:table-cell>
          <table:table-cell table:style-name="Tabela5.A1" office:value-type="string">
            <text:p text:style-name="P6">Óleos lubrificantes.</text:p>
          </table:table-cell>
        </table:table-row>
        <table:table-row>
          <table:table-cell table:style-name="Tabela5.A1" table:number-columns-spanned="4" office:value-type="string">
            <text:p text:style-name="Table_20_Contents"><text:span text:style-name="T1">(Redação  dada pelo </text:span><text:a xlink:type="simple" xlink:href="https://intranet.dinamicasistemas.com.br/legisweb/consolidarlegislacao/?legislacao=355149" office:target-frame-name="_blank" xlink:show="new" text:style-name="Internet_20_link" text:visited-style-name="Visited_20_Internet_20_Link">Decreto Nº 17572 DE 28/12/2017</text:a><text:span text:style-name="T1">).</text:span></text:p>
          </table:table-cell>
          <table:covered-table-cell/>
          <table:covered-table-cell/>
          <table:covered-table-cell/>
        </table:table-row>
        <table:table-row>
          <table:table-cell table:style-name="Tabela5.A1" office:value-type="string">
            <text:p text:style-name="P6">8.0</text:p>
          </table:table-cell>
          <table:table-cell table:style-name="Tabela5.A1" office:value-type="string">
            <text:p text:style-name="P6">06.008.00</text:p>
          </table:table-cell>
          <table:table-cell table:style-name="Tabela5.A1" office:value-type="string">
            <text:p text:style-name="P6">2710.19.9</text:p>
          </table:table-cell>
          <table:table-cell table:style-name="Tabela5.A1" office:value-type="string">
            <text:p text:style-name="P6">Outros óleos de petróleo ou de minerais betuminosos (exceto óleos brutos) e preparações não especificadas nem compreendidas noutras posições, que contenham, como constituintes básicos, 70% ou mais, em peso, de óleos de petróleo ou de minerais betuminosos, exceto os que contenham biodiesel, exceto os resíduos de óleos e excetos as graxas lubrificantes (Conv. ICMS 149/2017)</text:p>
          </table:table-cell>
        </table:table-row>
        <table:table-row>
          <table:table-cell table:style-name="Tabela5.A1" table:number-columns-spanned="4" office:value-type="string">
            <text:p text:style-name="P6">Nota LegisWeb: Redação Anterior:<text:line-break/>8.0 / 06.008.00 / 2710.19.9 / Outros óleos de petróleo ou de minerais betuminosos (exceto óleos brutos) e preparações não especificadas nem compreendidas noutras posições, que contenham, <text:soft-page-break/>como constituintes básicos, 70% ou mais, em peso, de óleos de petróleo ou de minerais betuminosos, exceto os que contenham biodiesel e exceto os resíduos de óleos.</text:p>
          </table:table-cell>
          <table:covered-table-cell/>
          <table:covered-table-cell/>
          <table:covered-table-cell/>
        </table:table-row>
        <table:table-row>
          <table:table-cell table:style-name="Tabela5.A1" office:value-type="string">
            <text:p text:style-name="P6">9.0</text:p>
          </table:table-cell>
          <table:table-cell table:style-name="Tabela5.A1" office:value-type="string">
            <text:p text:style-name="P6">06.009.00</text:p>
          </table:table-cell>
          <table:table-cell table:style-name="Tabela5.A1" office:value-type="string">
            <text:p text:style-name="P6">2710.9</text:p>
          </table:table-cell>
          <table:table-cell table:style-name="Tabela5.A1" office:value-type="string">
            <text:p text:style-name="P6">Resíduos de óleos.</text:p>
          </table:table-cell>
        </table:table-row>
        <table:table-row>
          <table:table-cell table:style-name="Tabela5.A1" office:value-type="string">
            <text:p text:style-name="P6">10.0</text:p>
          </table:table-cell>
          <table:table-cell table:style-name="Tabela5.A1" office:value-type="string">
            <text:p text:style-name="P6">06.010.00</text:p>
          </table:table-cell>
          <table:table-cell table:style-name="Tabela5.A1" office:value-type="string">
            <text:p text:style-name="P6">2711</text:p>
          </table:table-cell>
          <table:table-cell table:style-name="Tabela5.A1" office:value-type="string">
            <text:p text:style-name="P6">Gás de petróleo e outros hidrocarbonetos gasosos, exceto GLP, GLGN, Gás Natural e Gás de xisto.</text:p>
          </table:table-cell>
        </table:table-row>
        <table:table-row>
          <table:table-cell table:style-name="Tabela5.A1" office:value-type="string">
            <text:p text:style-name="P6">11.0</text:p>
          </table:table-cell>
          <table:table-cell table:style-name="Tabela5.A1" office:value-type="string">
            <text:p text:style-name="P6">06.011.00</text:p>
          </table:table-cell>
          <table:table-cell table:style-name="Tabela5.A1" office:value-type="string">
            <text:p text:style-name="P6">2711.19.10</text:p>
          </table:table-cell>
          <table:table-cell table:style-name="Tabela5.A1" office:value-type="string">
            <text:p text:style-name="P6">Gás liquefeito de petróleo em botijão de 13kg (GLP)</text:p>
          </table:table-cell>
        </table:table-row>
        <table:table-row>
          <table:table-cell table:style-name="Tabela5.A1" office:value-type="string">
            <text:p text:style-name="P6">11.1</text:p>
          </table:table-cell>
          <table:table-cell table:style-name="Tabela5.A1" office:value-type="string">
            <text:p text:style-name="P6">06.011.01</text:p>
          </table:table-cell>
          <table:table-cell table:style-name="Tabela5.A1" office:value-type="string">
            <text:p text:style-name="P6">2711.19.10</text:p>
          </table:table-cell>
          <table:table-cell table:style-name="Tabela5.A1" office:value-type="string">
            <text:p text:style-name="P6">Gás liquefeito de petróleo (GLP), exceto em botijão de 13 kg.</text:p>
          </table:table-cell>
        </table:table-row>
        <table:table-row>
          <table:table-cell table:style-name="Tabela5.A1" office:value-type="string">
            <text:p text:style-name="P6">11.2</text:p>
          </table:table-cell>
          <table:table-cell table:style-name="Tabela5.A1" office:value-type="string">
            <text:p text:style-name="P6">06.011.02</text:p>
          </table:table-cell>
          <table:table-cell table:style-name="Tabela5.A1" office:value-type="string">
            <text:p text:style-name="P6">2711.19.10</text:p>
          </table:table-cell>
          <table:table-cell table:style-name="Tabela5.A1" office:value-type="string">
            <text:p text:style-name="P6">Gás liquefeito de petróleo em botijão de 13 kg (GLGNn).</text:p>
          </table:table-cell>
        </table:table-row>
        <table:table-row>
          <table:table-cell table:style-name="Tabela5.A1" office:value-type="string">
            <text:p text:style-name="P6">11.3</text:p>
          </table:table-cell>
          <table:table-cell table:style-name="Tabela5.A1" office:value-type="string">
            <text:p text:style-name="P6">06.011.03</text:p>
          </table:table-cell>
          <table:table-cell table:style-name="Tabela5.A1" office:value-type="string">
            <text:p text:style-name="P6">2711.19.10</text:p>
          </table:table-cell>
          <table:table-cell table:style-name="Tabela5.A1" office:value-type="string">
            <text:p text:style-name="P6">Gás liquefeito de petróleo (GLGNn), exceto em botijão de 13 kg.</text:p>
          </table:table-cell>
        </table:table-row>
        <table:table-row>
          <table:table-cell table:style-name="Tabela5.A1" office:value-type="string">
            <text:p text:style-name="P6">11.4</text:p>
          </table:table-cell>
          <table:table-cell table:style-name="Tabela5.A1" office:value-type="string">
            <text:p text:style-name="P6">06.011.04</text:p>
          </table:table-cell>
          <table:table-cell table:style-name="Tabela5.A1" office:value-type="string">
            <text:p text:style-name="P6">2711.19.10</text:p>
          </table:table-cell>
          <table:table-cell table:style-name="Tabela5.A1" office:value-type="string">
            <text:p text:style-name="P6">Gás liquefeito de petróleo em botijão de 13 kg (GLGNi).</text:p>
          </table:table-cell>
        </table:table-row>
        <table:table-row>
          <table:table-cell table:style-name="Tabela5.A1" office:value-type="string">
            <text:p text:style-name="P6">11.5</text:p>
          </table:table-cell>
          <table:table-cell table:style-name="Tabela5.A1" office:value-type="string">
            <text:p text:style-name="P6">06.011.05</text:p>
          </table:table-cell>
          <table:table-cell table:style-name="Tabela5.A1" office:value-type="string">
            <text:p text:style-name="P6">2711.19.10</text:p>
          </table:table-cell>
          <table:table-cell table:style-name="Tabela5.A1" office:value-type="string">
            <text:p text:style-name="P6">Gás liquefeito de petróleo (GLGNi), exceto em botijão de 13 kg.</text:p>
          </table:table-cell>
        </table:table-row>
        <table:table-row>
          <table:table-cell table:style-name="Tabela5.A1" office:value-type="string">
            <text:p text:style-name="P6">11.6</text:p>
          </table:table-cell>
          <table:table-cell table:style-name="Tabela5.A1" office:value-type="string">
            <text:p text:style-name="P6">06.011.06</text:p>
          </table:table-cell>
          <table:table-cell table:style-name="Tabela5.A1" office:value-type="string">
            <text:p text:style-name="P6">2711.19.10</text:p>
          </table:table-cell>
          <table:table-cell table:style-name="Tabela5.A1" office:value-type="string">
            <text:p text:style-name="P6">Gás liquefeito de petróleo em botijão de 13 kg (Misturas).</text:p>
          </table:table-cell>
        </table:table-row>
        <table:table-row>
          <table:table-cell table:style-name="Tabela5.A1" office:value-type="string">
            <text:p text:style-name="P6">11.7</text:p>
          </table:table-cell>
          <table:table-cell table:style-name="Tabela5.A1" office:value-type="string">
            <text:p text:style-name="P6">06.011.07</text:p>
          </table:table-cell>
          <table:table-cell table:style-name="Tabela5.A1" office:value-type="string">
            <text:p text:style-name="P6">2711.19.10</text:p>
          </table:table-cell>
          <table:table-cell table:style-name="Tabela5.A1" office:value-type="string">
            <text:p text:style-name="P6">Gás liquefeito de petróleo (Misturas), exceto em botijão de 13 kg.</text:p>
          </table:table-cell>
        </table:table-row>
        <table:table-row>
          <table:table-cell table:style-name="Tabela5.A1" office:value-type="string">
            <text:p text:style-name="P6">12.0</text:p>
          </table:table-cell>
          <table:table-cell table:style-name="Tabela5.A1" office:value-type="string">
            <text:p text:style-name="P6">06.012.00</text:p>
          </table:table-cell>
          <table:table-cell table:style-name="Tabela5.A1" office:value-type="string">
            <text:p text:style-name="P6">2711.11.00</text:p>
          </table:table-cell>
          <table:table-cell table:style-name="Tabela5.A1" office:value-type="string">
            <text:p text:style-name="P6">Gás Natural Liquefeito.</text:p>
          </table:table-cell>
        </table:table-row>
        <table:table-row>
          <table:table-cell table:style-name="Tabela5.A1" office:value-type="string">
            <text:p text:style-name="P6">13.0</text:p>
          </table:table-cell>
          <table:table-cell table:style-name="Tabela5.A1" office:value-type="string">
            <text:p text:style-name="P6">06.013.00</text:p>
          </table:table-cell>
          <table:table-cell table:style-name="Tabela5.A1" office:value-type="string">
            <text:p text:style-name="P6">2711.21.00</text:p>
          </table:table-cell>
          <table:table-cell table:style-name="Tabela5.A1" office:value-type="string">
            <text:p text:style-name="P6">Gás Natural Gasoso.</text:p>
          </table:table-cell>
        </table:table-row>
        <table:table-row>
          <table:table-cell table:style-name="Tabela5.A1" office:value-type="string">
            <text:p text:style-name="P6">14.0</text:p>
          </table:table-cell>
          <table:table-cell table:style-name="Tabela5.A1" office:value-type="string">
            <text:p text:style-name="P6">06.014.00</text:p>
          </table:table-cell>
          <table:table-cell table:style-name="Tabela5.A1" office:value-type="string">
            <text:p text:style-name="P6">2710.29.90</text:p>
          </table:table-cell>
          <table:table-cell table:style-name="Tabela5.A1" office:value-type="string">
            <text:p text:style-name="P6">Gás de xisto</text:p>
          </table:table-cell>
        </table:table-row>
        <table:table-row>
          <table:table-cell table:style-name="Tabela5.A1" office:value-type="string">
            <text:p text:style-name="P6">15.0</text:p>
          </table:table-cell>
          <table:table-cell table:style-name="Tabela5.A1" office:value-type="string">
            <text:p text:style-name="P6">06.015.00</text:p>
          </table:table-cell>
          <table:table-cell table:style-name="Tabela5.A1" office:value-type="string">
            <text:p text:style-name="P6">2713</text:p>
          </table:table-cell>
          <table:table-cell table:style-name="Tabela5.A1" office:value-type="string">
            <text:p text:style-name="P6">Coque de petróleo e outros resíduos de óleo de petróleo ou de minerais betuminosos.</text:p>
          </table:table-cell>
        </table:table-row>
        <table:table-row>
          <table:table-cell table:style-name="Tabela5.A1" office:value-type="string">
            <text:p text:style-name="P6">16.0</text:p>
          </table:table-cell>
          <table:table-cell table:style-name="Tabela5.A1" office:value-type="string">
            <text:p text:style-name="P6">06.016.00</text:p>
          </table:table-cell>
          <table:table-cell table:style-name="Tabela5.A1" office:value-type="string">
            <text:p text:style-name="P6">3826.00.00</text:p>
          </table:table-cell>
          <table:table-cell table:style-name="Tabela5.A1" office:value-type="string">
            <text:p text:style-name="P6">Biodiesel e suas misturas, que não contenham ou que contenham menos de 70%, em peso, de óleos de petróleo ou de óleos minerais betuminosos.</text:p>
          </table:table-cell>
        </table:table-row>
        <table:table-row>
          <table:table-cell table:style-name="Tabela5.A1" office:value-type="string">
            <text:p text:style-name="P6">17.0</text:p>
          </table:table-cell>
          <table:table-cell table:style-name="Tabela5.A1" office:value-type="string">
            <text:p text:style-name="P6">06.017.00</text:p>
          </table:table-cell>
          <table:table-cell table:style-name="Tabela5.A1" office:value-type="string">
            <text:p text:style-name="P6">3403</text:p>
          </table:table-cell>
          <table:table-cell table:style-name="Tabela5.A1" office:value-type="string">
            <text:p text:style-name="P6">Preparações lubrificantes, exceto as contendo, como constituintes de base, 70% ou mais, em peso, de óleos de petróleo ou de minerais betuminosos.</text:p>
          </table:table-cell>
        </table:table-row>
        <table:table-row>
          <table:table-cell table:style-name="Tabela5.A1" office:value-type="string">
            <text:p text:style-name="P6">18.0</text:p>
          </table:table-cell>
          <table:table-cell table:style-name="Tabela5.A1" office:value-type="string">
            <text:p text:style-name="P6">06.018.00</text:p>
          </table:table-cell>
          <table:table-cell table:style-name="Tabela5.A1" office:value-type="string">
            <text:p text:style-name="P6">2710.20.00</text:p>
          </table:table-cell>
          <table:table-cell table:style-name="Tabela5.A1" office:value-type="string">
            <text:p text:style-name="P6">Óleos de petróleo ou de minerais betuminosos (exceto óleos brutos) e preparações não especificadas nem compreendidas noutras posições, que contenham, como constituintes básicos, 70% ou mais, em peso, de óleos de petróleo ou de minerais betuminosos, que contenham biodiesel, exceto os resíduos de óleos.</text:p>
          </table:table-cell>
        </table:table-row>
      </table:table>
      <text:p text:style-name="P2">.</text:p>
      <text:p text:style-name="P5">Nota LegisWeb: Redação Anterior:</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6">ITEM</text:p>
          </table:table-cell>
          <table:table-cell table:style-name="Tabela6.A1" office:value-type="string">
            <text:p text:style-name="P6">CEST</text:p>
          </table:table-cell>
          <table:table-cell table:style-name="Tabela6.A1" office:value-type="string">
            <text:p text:style-name="P6">NCM/SH</text:p>
          </table:table-cell>
          <table:table-cell table:style-name="Tabela6.A1" office:value-type="string">
            <text:p text:style-name="P6">DESCRIÇÃO</text:p>
          </table:table-cell>
        </table:table-row>
        <table:table-row>
          <table:table-cell table:style-name="Tabela6.A1" office:value-type="string">
            <text:p text:style-name="P6">I</text:p>
          </table:table-cell>
          <table:table-cell table:style-name="Tabela6.A1" office:value-type="string">
            <text:p text:style-name="P6">06.001.00</text:p>
          </table:table-cell>
          <table:table-cell table:style-name="Tabela6.A1" office:value-type="string">
            <text:p text:style-name="P6">2207.10</text:p>
          </table:table-cell>
          <table:table-cell table:style-name="Tabela6.A1" office:value-type="string">
            <text:p text:style-name="P9">Álcool etílico não desnaturado, com um teor alcoólico em volume igual ou superior a 80% vol (álcool etílico anidro combustível e álcool etílico hidratado combustível)</text:p>
          </table:table-cell>
        </table:table-row>
        <table:table-row>
          <table:table-cell table:style-name="Tabela6.A1" office:value-type="string">
            <text:p text:style-name="P6">II</text:p>
          </table:table-cell>
          <table:table-cell table:style-name="Tabela6.A1" office:value-type="string">
            <text:p text:style-name="P6">06.002.00</text:p>
          </table:table-cell>
          <table:table-cell table:style-name="Tabela6.A1" office:value-type="string">
            <text:p text:style-name="P6">2710.12.59</text:p>
          </table:table-cell>
          <table:table-cell table:style-name="Tabela6.A1" office:value-type="string">
            <text:p text:style-name="P9">Gasolinas, exceto de aviação</text:p>
          </table:table-cell>
        </table:table-row>
        <table:table-row>
          <table:table-cell table:style-name="Tabela6.A1" office:value-type="string">
            <text:p text:style-name="P6">III</text:p>
          </table:table-cell>
          <table:table-cell table:style-name="Tabela6.A1" office:value-type="string">
            <text:p text:style-name="P6">06.003.00</text:p>
          </table:table-cell>
          <table:table-cell table:style-name="Tabela6.A1" office:value-type="string">
            <text:p text:style-name="P6">2710.12.51</text:p>
          </table:table-cell>
          <table:table-cell table:style-name="Tabela6.A1" office:value-type="string">
            <text:p text:style-name="P9">Gasolina de aviação</text:p>
          </table:table-cell>
        </table:table-row>
        <table:table-row>
          <table:table-cell table:style-name="Tabela6.A1" office:value-type="string">
            <text:p text:style-name="P6">IV</text:p>
          </table:table-cell>
          <table:table-cell table:style-name="Tabela6.A1" office:value-type="string">
            <text:p text:style-name="P6">06.004.00</text:p>
          </table:table-cell>
          <table:table-cell table:style-name="Tabela6.A1" office:value-type="string">
            <text:p text:style-name="P6">2710.19.19</text:p>
          </table:table-cell>
          <table:table-cell table:style-name="Tabela6.A1" office:value-type="string">
            <text:p text:style-name="P9">Querosenes, exceto de aviação</text:p>
          </table:table-cell>
        </table:table-row>
        <table:table-row>
          <table:table-cell table:style-name="Tabela6.A1" office:value-type="string">
            <text:p text:style-name="P6">V</text:p>
          </table:table-cell>
          <table:table-cell table:style-name="Tabela6.A1" office:value-type="string">
            <text:p text:style-name="P6">06.005.00</text:p>
          </table:table-cell>
          <table:table-cell table:style-name="Tabela6.A1" office:value-type="string">
            <text:p text:style-name="P6">2710.19.11</text:p>
          </table:table-cell>
          <table:table-cell table:style-name="Tabela6.A1" office:value-type="string">
            <text:p text:style-name="P9">Querosene de aviação</text:p>
          </table:table-cell>
        </table:table-row>
        <table:table-row>
          <table:table-cell table:style-name="Tabela6.A1" office:value-type="string">
            <text:p text:style-name="P6">VI</text:p>
          </table:table-cell>
          <table:table-cell table:style-name="Tabela6.A1" office:value-type="string">
            <text:p text:style-name="P6">06.006.00</text:p>
          </table:table-cell>
          <table:table-cell table:style-name="Tabela6.A1" office:value-type="string">
            <text:p text:style-name="P6">2710.19.2</text:p>
          </table:table-cell>
          <table:table-cell table:style-name="Tabela6.A1" office:value-type="string">
            <text:p text:style-name="P9">Óleos combustíveis</text:p>
          </table:table-cell>
        </table:table-row>
        <text:soft-page-break/>
        <table:table-row>
          <table:table-cell table:style-name="Tabela6.A1" office:value-type="string">
            <text:p text:style-name="P6">VII</text:p>
          </table:table-cell>
          <table:table-cell table:style-name="Tabela6.A1" office:value-type="string">
            <text:p text:style-name="P6">06.007.00</text:p>
          </table:table-cell>
          <table:table-cell table:style-name="Tabela6.A1" office:value-type="string">
            <text:p text:style-name="P6">2710.19.3</text:p>
          </table:table-cell>
          <table:table-cell table:style-name="Tabela6.A1" office:value-type="string">
            <text:p text:style-name="P9">Óleos lubrificantes</text:p>
          </table:table-cell>
        </table:table-row>
        <table:table-row>
          <table:table-cell table:style-name="Tabela6.A1" office:value-type="string">
            <text:p text:style-name="P6">VIII</text:p>
          </table:table-cell>
          <table:table-cell table:style-name="Tabela6.A1" office:value-type="string">
            <text:p text:style-name="P6">06.008.00</text:p>
          </table:table-cell>
          <table:table-cell table:style-name="Tabela6.A1" office:value-type="string">
            <text:p text:style-name="P6">2710.19.9</text:p>
          </table:table-cell>
          <table:table-cell table:style-name="Tabela6.A1" office:value-type="string">
            <text:p text:style-name="P9">Outros óleos de petróleo ou de minerais betuminosos (exceto óleos brutos) e preparações não especificadas nem compreendidas noutras posições, que contenham, como constituintes básicos, 70% ou mais, em peso, de óleos de petróleo ou de minerais betuminosos, exceto os que contenham biodiesel e exceto os resíduos de óleos</text:p>
          </table:table-cell>
        </table:table-row>
        <table:table-row>
          <table:table-cell table:style-name="Tabela6.A1" office:value-type="string">
            <text:p text:style-name="P6">IX</text:p>
          </table:table-cell>
          <table:table-cell table:style-name="Tabela6.A1" office:value-type="string">
            <text:p text:style-name="P6">06.009.00</text:p>
          </table:table-cell>
          <table:table-cell table:style-name="Tabela6.A1" office:value-type="string">
            <text:p text:style-name="P6">2710.9</text:p>
          </table:table-cell>
          <table:table-cell table:style-name="Tabela6.A1" office:value-type="string">
            <text:p text:style-name="P9">Resíduos de óleos</text:p>
          </table:table-cell>
        </table:table-row>
        <table:table-row>
          <table:table-cell table:style-name="Tabela6.A1" office:value-type="string">
            <text:p text:style-name="P6">X</text:p>
          </table:table-cell>
          <table:table-cell table:style-name="Tabela6.A1" office:value-type="string">
            <text:p text:style-name="P6">06.010.00</text:p>
          </table:table-cell>
          <table:table-cell table:style-name="Tabela6.A1" office:value-type="string">
            <text:p text:style-name="P6">2711</text:p>
          </table:table-cell>
          <table:table-cell table:style-name="Tabela6.A1" office:value-type="string">
            <text:p text:style-name="P9">Gás de petróleo e outros hidrocarbonetos gasosos, exceto GLP, GLGN e Gás Natural</text:p>
          </table:table-cell>
        </table:table-row>
        <table:table-row>
          <table:table-cell table:style-name="Tabela6.A1" office:value-type="string">
            <text:p text:style-name="P6">XI</text:p>
          </table:table-cell>
          <table:table-cell table:style-name="Tabela6.A1" office:value-type="string">
            <text:p text:style-name="P6">06.011.00</text:p>
          </table:table-cell>
          <table:table-cell table:style-name="Tabela6.A1" office:value-type="string">
            <text:p text:style-name="P6">2711.19.00</text:p>
          </table:table-cell>
          <table:table-cell table:style-name="Tabela6.A1" office:value-type="string">
            <text:p text:style-name="P9">Gás Liquefeito de Petróleo (GLP)</text:p>
          </table:table-cell>
        </table:table-row>
        <table:table-row>
          <table:table-cell table:style-name="Tabela6.A1" office:value-type="string">
            <text:p text:style-name="P6">XII</text:p>
          </table:table-cell>
          <table:table-cell table:style-name="Tabela6.A1" office:value-type="string">
            <text:p text:style-name="P6">06.012.00</text:p>
          </table:table-cell>
          <table:table-cell table:style-name="Tabela6.A1" office:value-type="string">
            <text:p text:style-name="P6">2711.11.00</text:p>
          </table:table-cell>
          <table:table-cell table:style-name="Tabela6.A1" office:value-type="string">
            <text:p text:style-name="P9">Gás Liquefeito de Gás Natural (GLGN)</text:p>
          </table:table-cell>
        </table:table-row>
        <table:table-row>
          <table:table-cell table:style-name="Tabela6.A1" office:value-type="string">
            <text:p text:style-name="P6">XIII</text:p>
          </table:table-cell>
          <table:table-cell table:style-name="Tabela6.A1" office:value-type="string">
            <text:p text:style-name="P6">06.013.00</text:p>
          </table:table-cell>
          <table:table-cell table:style-name="Tabela6.A1" office:value-type="string">
            <text:p text:style-name="P6">2711.21.00</text:p>
          </table:table-cell>
          <table:table-cell table:style-name="Tabela6.A1" office:value-type="string">
            <text:p text:style-name="P9">Gás Natural</text:p>
          </table:table-cell>
        </table:table-row>
        <table:table-row>
          <table:table-cell table:style-name="Tabela6.A1" office:value-type="string">
            <text:p text:style-name="P6">XIV</text:p>
          </table:table-cell>
          <table:table-cell table:style-name="Tabela6.A1" office:value-type="string">
            <text:p text:style-name="P6">06.014.00</text:p>
          </table:table-cell>
          <table:table-cell table:style-name="Tabela6.A1" office:value-type="string">
            <text:p text:style-name="P6">2713</text:p>
          </table:table-cell>
          <table:table-cell table:style-name="Tabela6.A1" office:value-type="string">
            <text:p text:style-name="P9">Coque de petróleo e outros resíduos de óleo de petróleo ou de minerais betuminosos</text:p>
          </table:table-cell>
        </table:table-row>
        <table:table-row>
          <table:table-cell table:style-name="Tabela6.A1" office:value-type="string">
            <text:p text:style-name="P6">XV</text:p>
          </table:table-cell>
          <table:table-cell table:style-name="Tabela6.A1" office:value-type="string">
            <text:p text:style-name="P6">06.015.00</text:p>
          </table:table-cell>
          <table:table-cell table:style-name="Tabela6.A1" office:value-type="string">
            <text:p text:style-name="P6">3826.00.00</text:p>
          </table:table-cell>
          <table:table-cell table:style-name="Tabela6.A1" office:value-type="string">
            <text:p text:style-name="P9">Biodiesel e suas misturas, que não contenham menos de 70%, em peso, de óleos de petróleo ou de óleos minerais betuminosos</text:p>
          </table:table-cell>
        </table:table-row>
        <table:table-row>
          <table:table-cell table:style-name="Tabela6.A1" office:value-type="string">
            <text:p text:style-name="P6">XVI</text:p>
          </table:table-cell>
          <table:table-cell table:style-name="Tabela6.A1" office:value-type="string">
            <text:p text:style-name="P6">06.016.00</text:p>
          </table:table-cell>
          <table:table-cell table:style-name="Tabela6.A1" office:value-type="string">
            <text:p text:style-name="P6">3403</text:p>
          </table:table-cell>
          <table:table-cell table:style-name="Tabela6.A1" office:value-type="string">
            <text:p text:style-name="P9">Preparações lubrificantes, exceto as contendo, como constituintes de base, 70% ou mais, em peso, de óleos de petróleo ou de minerais betuminosos</text:p>
          </table:table-cell>
        </table:table-row>
        <table:table-row>
          <table:table-cell table:style-name="Tabela6.A1" office:value-type="string">
            <text:p text:style-name="P6">XVII</text:p>
          </table:table-cell>
          <table:table-cell table:style-name="Tabela6.A1" office:value-type="string">
            <text:p text:style-name="P6">06.017.00</text:p>
          </table:table-cell>
          <table:table-cell table:style-name="Tabela6.A1" office:value-type="string">
            <text:p text:style-name="P6">2710.20.00</text:p>
          </table:table-cell>
          <table:table-cell table:style-name="Tabela6.A1" office:value-type="string">
            <text:p text:style-name="P9">Óleos de petróleo ou de minerais betuminosos (exceto óleos brutos) e preparações não especificadas nem compreendidas noutras posições, que contenham, como constituintes básicos, 70% ou mais, em peso, de óleos de petróleo ou de minerais betuminosos, que contenham biodiesel, exceto os resíduos de óleos</text:p>
          </table:table-cell>
        </table:table-row>
      </table:table>
      <text:p text:style-name="P2">.</text:p>
      <text:p text:style-name="P2">Nota LegisWeb: Redação Anterior:</text:p>
      <text:p text:style-name="P2"><text:bookmark text:name="art1_348"/>Art. 1.189. Nas operações interestaduais com combustíveis e lubrificantes, derivados ou não de petróleo, a seguir relacionados, com a respectiva classificação na Nomenclatura Comum do Mercosul - NCM, destinados a este Estado, fica atribuída aos remetentes a condição de sujeito passivo por substituição, relativamente ao ICMS incidente sobre as operações com esses produtos, a partir da operação que estiverem realizando, até a última, assegurado o seu recolhimento a este Estado:</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Text_20_body"><text:bookmark text:name="incisoi_447"/><text:soft-page-break/><text:span text:style-name="T1">I - álcool etílico não desnaturado, com um teor alcoólico em volume igual ou superior a 80% vol (álcool etílico anidro combustível e álcool etílico hidratado combustível), 2207.10; (Conv. ICMS 68/12) (Redação do inciso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2">Nota Legisweb: Redação Anterior: I - álcool etílico não desnaturado, com um teor alcoólico em volume igual ou superior a 80% vol (álcool etílico anidro combustível e álcool etílico hidratado combustível), 2207.10.00;</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Text_20_body"><text:bookmark text:name="incisoii_442"/><text:span text:style-name="T1">II - gasolinas, 2710.12.5; (Conv. ICMS 68/12) (Redação do inciso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2">Nota Legisweb: Redação Anterior: II - gasolinas, 2710.11.5;</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2"><text:bookmark text:name="incisoiii_251"/>III - querosenes, 2710.19.1;</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2"><text:bookmark text:name="incisoiv_146"/>IV - óleos combustíveis, 2710.19.2;</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2"><text:bookmark text:name="incisov_83"/>V - óleos lubrificantes, 2710.19.3;</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Text_20_body"><text:bookmark text:name="incisovi_52"/><text:span text:style-name="T1">VI - outros óleos de petróleo ou de minerais betuminosos (exceto óleos brutos) e preparações não especificadas nem compreendidas noutras posições, que contenham, como constituintes básicos, 70% ou mais, em peso, de óleos de petróleo ou de minerais betuminosos, exceto os que contenham biodiesel e exceto os resíduos de óleos, 2710.19.9; (Conv. ICMS 68/12) (Redação do inciso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2">Nota Legisweb: Redação Anterior: VI - óleos de petróleo ou de minerais betuminosos (exceto óleos brutos) e preparações não especificadas nem compreendidas em outras posições, contendo, como constituintes básicos, 70% ou mais, em peso, de óleos de petróleo ou de minerais betuminosos, exceto os desperdícios, 2710.19.9;</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Text_20_body"><text:bookmark text:name="incisovii_43"/><text:span text:style-name="T1">VII - resíduos de óleos, 2710.9; (Conv. ICMS 68/12) (Redação do inciso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2">Nota Legisweb: Redação Anterior: VII - desperdícios de óleos, 2710.9;</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2"><text:bookmark text:name="incisoviii_35"/>VIII - gás de petróleo e outros hidrocarbonetos gasosos, 2711;</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Text_20_body"><text:bookmark text:name="incisoix_21"/><text:span text:style-name="T1">IX - coque de petróleo e outros resíduos de óleo de petróleo ou de minerais betuminosos, 2713 (Conv. ICMS nº 41/2009); (Redação do inciso dada pelo </text:span><text:a xlink:type="simple" xlink:href="https://intranet.dinamicasistemas.com.br/legisweb/consolidarlegislacao/?legislacao=152139" office:target-frame-name="_blank" xlink:show="new" text:style-name="Internet_20_link" text:visited-style-name="Visited_20_Internet_20_Link">Decreto Nº 13813 DE 26/08/2009</text:a><text:span text:style-name="T1">).</text:span></text:p>
      <text:p text:style-name="P2"><text:soft-page-break/>Nota LegisWeb: Redação Anterior:<text:line-break/>  "IX - coque de petróleo, betume de petróleo e outros resíduos dos óleos de petróleo ou de minerais betuminosos, 2713;"</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Text_20_body"><text:bookmark text:name="incisox_17"/><text:span text:style-name="T1">X - biodiesel e suas misturas, que não contenham ou que contenham menos de 70%, em peso, de óleos de petróleo ou de óleos minerais betuminosos, 3826.00,00; (Conv. ICMS 68/12) (Redação do inciso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2">Nota Legisweb: Redação Anterior: X - derivados de ácidos graxos (gordos) industriais; preparações contendo álcoois graxos (gordos) ou ácidos carboxílicos ou derivados destes produtos (biodiesel), 3824.90.29;</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2"><text:bookmark text:name="incisoxi_9"/>XI - preparações lubrificantes, exceto as contendo, como constituintes de base, 70% ou mais, em peso, de óleos de petróleo ou de minerais betuminosos, 3403.</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Text_20_body"><text:bookmark text:name="incisoxii_8"/><text:span text:style-name="T1">XII - Óleos de petróleo ou de minerais betuminosos (exceto óleos brutos) e preparações não especificadas nem compreendidas noutras posições, que contenham, como constituintes básicos, 70% ou mais, em peso, de óleos de petróleo ou de minerais betuminosos, que contenham biodiesel, exceto os resíduos de óleos, 2710.20.00; (Conv. ICMS 68/12) (Inciso acrescentado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2">§ 1º O disposto neste artigo também se aplica:</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2"><text:bookmark text:name="incisoi_448"/>I - às operações realizadas com os produtos a seguir relacionados, com a respectiva classificação na Nomenclatura Comum do Mercosul - NCM -, ainda que não derivados de petróleo, todos para uso em aparelhos, equipamentos, máquinas, motores e veículos:</text:p>
      <text:p text:style-name="Text_20_body"><text:span text:style-name="T1">a) preparações antidetonantes, inibidores de oxidação, aditivos peptizantes, beneficiadores de viscosidade, aditivos anticorrosivos e outros aditivos preparados, para óleos minerais (incluindo a gasolina) ou para outros líquidos utilizados para os mesmos fins que os óleos minerais, 3811; (Conv. ICMS 68/12) (Redação da alínea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5">Nota Legisweb: Redação Anterior:</text:p>
      <text:p text:style-name="P2">a) preparações antidetonantes, inibidores de oxidação, aditivos peptizantes, beneficiadores de viscosidade, aditivos anticorrosivos e outros aditivos preparados, para óleos minerais (incluída a gasolina) ou para outros líquidos utilizados para os mesmos fins que os óleos minerais, 3811;</text:p>
      <text:p text:style-name="Text_20_body"><text:span text:style-name="T1">b) fluidos para freios hidráulicos e outros líquidos preparados para transmissões hidráulicas, que não contenham óleos de petróleo nem de minerais betuminosos, ou que os contenham em proporção inferior a 70%, em peso, 3819.00.00; (Conv. ICMS 68/12) (Redação da alínea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2">Nota Legisweb: Redação Anterior:</text:p>
      <text:p text:style-name="P2"><text:soft-page-break/>b) líquidos para freios (travões) hidráulicos e outros líquidos preparados para transmissões hidráulicas, não contendo óleos de petróleo nem de minerais betuminosos, ou contendo-os em proporção inferior a 70%, em peso, 3819.00.00;</text:p>
      <text:p text:style-name="Text_20_body"><text:span text:style-name="T1">c) preparações anticongelantes e líquidos preparados para descongelamento, 3820.00.00; (Conv. ICMS 68/12) (Alínea acrescent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Text_20_body"><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Text_20_body"><text:bookmark text:name="incisoii_443"/><text:span text:style-name="T1">II - aguarrás mineral ("white spirit"), 2710.12.30; (Conv. ICMS 68/12) (Redação do inciso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2">Nota Legisweb: Redação Anterior:</text:p>
      <text:p text:style-name="P2"><text:bookmark text:name="incisoii_444"/>II - aguarrás mineral (white spirit), 2710.11.30;</text:p>
      <text:p text:style-name="Text_20_body"><text:bookmark text:name="incisoiii_252"/><text:span text:style-name="T1">III - em relação ao diferencial de alíquotas, aos produtos relacionados na tabela do caput, sujeitos à tributação, quando destinados ao uso ou consumo e o adquirente for contribuinte do imposto; (Redação do inciso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2">Nota LegisWeb: Redação Anterior:<text:line-break/>III - em relação ao diferencial de alíquotas, aos produtos relacionados nos incisos do caput e nos incisos I e II do § 1º, sujeitos atribulação, quando destinados ao uso ou consumo e o adquirente for contribuinte do imposto;</text:p>
      <text:p text:style-name="P2"><text:bookmark text:name="incisoiv_147"/>IV - na entrada no território deste Estado de combustíveis e lubrificantes derivados de petróleo, quando não destinados à sua industrialização ou à sua comercialização pelo destinatário.</text:p>
      <text:p text:style-name="P2">§ 2º O disposto neste artigo não se aplica à operação de saída promovida por distribuidora de combustíveis, por transportador revendedor retalhista - TRR ou por importador que destine combustível derivado de petróleo a outra unidade da Federação, somente em relação ao valor do imposto que tenha sido retido anteriormente, hipótese em que será observada a disciplina estabelecida na Subseção III.</text:p>
      <text:p text:style-name="P2">§ 3º Os produtos constantes no inciso VIII do art. 1.189, não derivados de petróleo, nas operações interestaduais, não se submetem ao disposto na alínea b, inciso X, § 2º do art. 155 da Constituição Federal.</text:p>
      <text:p text:style-name="P2"><text:bookmark text:name="art1_349"/>Art. 1.190. Na operação de importação de combustíveis derivados ou não de petróleo, o imposto devido por substituição tributária será exigido do importador, inclusive quando tratar-se de refinaria de petróleo ou suas bases ou formulador de combustíveis, por ocasião do desembaraço aduaneiro.</text:p>
      <text:p text:style-name="P2">§ 1º Na hipótese de entrega da mercadoria antes do desembaraço aduaneiro, a exigência do imposto ocorrerá naquele momento.</text:p>
      <text:p text:style-name="P2">§ 2º Para efeito de repasse do imposto em decorrência de posterior operação interestadual, o produto importado equipara-se ao adquirido de produtores nacionais, devendo ser observadas as disposições previstas no art. 1.209.</text:p>
      <text:p text:style-name="Text_20_body"><text:span text:style-name="T1">§ 3º Não se aplica o disposto no caput às importações de álcool etílico anidro combustível - AEAC - ou biodiesel - B100, devendo ser observadas, quanto a esses produtos, as disposições previstas na Subseção IV. (Redação do parágraf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text:soft-page-break/>Nota LegisWeb: Redação Anterior:<text:line-break/>  "§ 3º Não se aplica o disposto no caput às importações de álcool etílico anidro combustível - AEAC -, devendo ser observadas, quanto a esse produto, as disposições previstas na Subseção IV."</text:p>
      <text:p text:style-name="P2"><text:bookmark text:name="art1_350"/>Art. 1.191. Para os efeitos desta Seção, considerar-se-ão refinaria de petróleo ou suas bases, Central de Matéria-prima Petroquímica - CPQ -, formulador de combustíveis, importador, distribuidora de combustíveis e TRR, aqueles assim definidos e autorizados por órgão federal competente.</text:p>
      <text:p text:style-name="P2"><text:bookmark text:name="art1_351"/>Art. 1.192. Aplicam-se, no que couber, às CPQ, as normas contidas nesta Seção aplicáveis à refinaria de petróleo ou suas bases, e, aos formuladores de combustíveis, as disposições aplicáveis ao importador.</text:p>
      <text:p text:style-name="Text_20_body"><text:bookmark text:name="art1_352"/><text:span text:style-name="T1">Art. 1.193 Deverão inscrever-se, previamente, no CAGEP, Anexo CLXXXV-A, a refinaria de petróleo ou suas bases, a distribuidora de combustíveis, o importador e o TRR localizados em outra unidade federada que efetuem remessa de combustíveis derivados de petróleo para este Estado ou que adquiram AEAC ou B100 com diferimento do imposto. (Redação do caput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Nota LegisWeb: Redação Anterior:</text:p>
      <text:p text:style-name="Text_20_body"><text:bookmark text:name="art1_353"/><text:span text:style-name="T1">Art. 1.193. Deverão inscrever-se, previamente, no CAGEP, Anexo CLXXXV, a refinaria de petróleo ou suas bases, a distribuidora de combustíveis, o importador e o TRR localizados em outra unidade federada que efetuem remessa de combustíveis derivados de petróleo para este Estado ou que adquiram AEAC ou B100 com diferimento do imposto. (Redação do caput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  "Art. 1.193. Deverão inscrever-se, previamente, no CAGEP, Anexo CLXXXV, a refinaria de petróleo ou suas bases, a distribuidora de combustíveis, o importador e o TRR localizados em outra unidade federada que efetuem remessa de combustíveis derivados de petróleo para este Estado ou que adquiram AEAC com diferimento do imposto."</text:p>
      <text:p text:style-name="P2">§ 1º O disposto no caput aplica-se também a contribuinte que apenas receber de seus clientes informações relativas a operações interestaduais e tiver que registrá-las nos termos do inciso II do caput do art. 1.206.</text:p>
      <text:p text:style-name="P2">§ 2º Os estabelecimentos industriais fabricantes e importadores que efetuem remessa de produtos não derivado de petróleo de que trata esta Seção, localizados em outras Unidades da Federação, responsáveis pela retenção e recolhimento do imposto a este Estado, poderão inscrever-se, previamente, no CAGEP.</text:p>
      <text:p text:style-name="P2">§ 3º A refinaria de petróleo ou suas bases deverão inscrever-se no cadastro de contribuintes do ICMS, que, em razão das disposições contidas no Subseção V desta Seção, tenham que efetuar repasse do imposto a este Estado.</text:p>
      <text:p text:style-name="Text_20_body"><text:span text:style-name="T1">§ 4º Para efeitos da inscrição de que trata este artigo, aplicar-se-ão as disposições do 1.164, devendo para tanto ser preenchido o Anexo CLXXXV-A a este Regulamento. (Redação do parágrafo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text:soft-page-break/>Nota LegisWeb: Redação Anterior:<text:line-break/>§ 4º Para efeitos da inscrição de que trata este artigo, aplicar-se-ão as disposições do 1.164, devendo para tanto ser preenchido o Anexo CLXXXV a este Regulamento.</text:p>
      <text:p text:style-name="P2">§ 5º Na falta da inscrição prevista neste artigo, os remetentes de que trata o art. 1.189 deverão efetuar, por meio da GNRE, o recolhimento do imposto devido nas operações subseqüentes, em favor deste Estado, por ocasião da saída do produto de seu estabelecimento, devendo a via específica da GNRE acompanhar o seu transporte.</text:p>
      <text:p text:style-name="P2"><text:bookmark text:name="subsecaoii_3"/>Subseção II - Do Cálculo do Imposto Retido e do Momento do Pagamento</text:p>
      <text:p text:style-name="P2"><text:bookmark text:name="art1_354"/><text:bookmark text:name="art1_269"/>Art. 1.194. A base de cálculo do imposto a ser retido é o preço máximo ou único de venda a consumidor fixado por autoridade competente, observadas as regras especiais para gasolina, diesel, querosene de aviação,gás liquefeito de petróleo e álcool etílico hidratado combustível, estabelecidas no art. 1.196.</text:p>
      <text:p text:style-name="P2"><text:bookmark text:name="art1_355"/>Art. 1.195. Na falta do preço a que se refere o art. 1.194, a base de cálculo será o montante formado pelo preço estabelecido por autoridade competente para o sujeito passivo por substituição tributária, ou, em caso de inexistência deste, pelo valor da operação acrescido dos valores correspondentes a frete, seguro, tributos, contribuições e outros encargos transferíveis ou cobrados do destinatário, adicionados, ainda, em ambos os casos, do valor resultante da aplicação dos percentuais de margem de valor agregado divulgados mediante Ato COTEPE publicado no Diário Oficial da União.</text:p>
      <text:p text:style-name="P2">§ 1º Na hipótese em que o sujeito passivo por substituição tributária seja o importador, na falta do preço a que se refere o art. 1.194, a base de cálculo será o montante formado pelo valor da mercadoria constante no documento de importação, que não poderá ser inferior ao valor que serviu de base de cálculo para o Imposto de Importação, acrescido dos valores correspondentes a tributos, inclusive o ICMS devido pela importação, contribuições, frete, seguro e outros encargos devidos pelo importador, adicionado, ainda, do valor resultante da aplicação dos percentuais de margem de valor agregado também previstos em Ato COTEPE.</text:p>
      <text:p text:style-name="P2">§ 2º O Ato COTEPE que divulgar os percentuais de margem de valor agregado deverá considerar, dentre outras:</text:p>
      <text:p text:style-name="P2"><text:bookmark text:name="incisoi_449"/>I - a identificação do produto sujeito à substituição tributária;</text:p>
      <text:p text:style-name="P2"><text:bookmark text:name="incisoii_445"/>II - a condição do sujeito passivo por substituição tributária, se produtor nacional, importador ou distribuidor;</text:p>
      <text:p text:style-name="P2"><text:bookmark text:name="incisoiii_253"/>III - a indicação de que se trata de operação interna ou interestadual;</text:p>
      <text:p text:style-name="P2"><text:bookmark text:name="incisoiv_148"/>IV - se a operação é realizada sem os acréscimos das seguintes contribuições, incidentes sobre a importação e a comercialização de petróleo e seus derivados, gás natural e seus derivados e álcool etílico combustível:</text:p>
      <text:p text:style-name="P2">a) Contribuição de Intervenção no Domínio Econômico - CIDE;</text:p>
      <text:p text:style-name="P2">b) Contribuição para o Programa de Integração Social - PIS;</text:p>
      <text:p text:style-name="P2">c) Contribuição para o Programa de Formação do Patrimônio do Servidor Público - PASEP;</text:p>
      <text:p text:style-name="P2">d) Contribuição para o Financiamento da Seguridade Social - COFINS -.</text:p>
      <text:p text:style-name="P2"><text:soft-page-break/>§ 3º Nas operações com gasolina automotiva resultante da adição de Metil Térci-Butil Éter - MTBE -, o Ato COTEPE contemplará esta situação na determinação dos percentuais de margem de valor agregado.</text:p>
      <text:p text:style-name="P2">§ 4º O ICMS deverá ser incluído no preço estabelecido por autoridade competente para obtenção da base de cálculo a que se refere o caput.</text:p>
      <text:p text:style-name="Text_20_body"><text:bookmark text:name="art1_356"/><text:span text:style-name="T1">Art. 1.196. Nas operações promovidas pelo sujeito passivo por substituição tributária, em substituição aos percentuais de margem de valor agregado de que trata o art. 1.195, relativamente às saídas subsequentes com combustíveis líquidos e gasosos derivados ou não de petróleo, a margem de valor agregado obtida mediante aplicação da seguinte fórmula, a cada operação: MVA = {[PMPF x (1 - ALÍQ)] / [(VFI + FSE) x (1·- IM)] / FCV - 1} x 100, considerando-se: (Conv. ICMS 61/2015). (Redação do caput dada pelo </text:span><text:a xlink:type="simple" xlink:href="https://intranet.dinamicasistemas.com.br/legisweb/consolidarlegislacao/?legislacao=304647" office:target-frame-name="_blank" xlink:show="new" text:style-name="Internet_20_link" text:visited-style-name="Visited_20_Internet_20_Link">Decreto Nº 16222 DE 09/10/2015</text:a><text:span text:style-name="T1">).</text:span></text:p>
      <text:p text:style-name="P4"><text:span text:style-name="T1">Nota LegisWeb: Redação Anterior:<text:line-break/>Art. 1.196. Nas operações promovidas pelo sujeito passivo por substituição tributária, em substituição aos percentuais de margem de valor agregado de que trata o art. 1.195, relativamente às saídas subseqüentes com gasolina, diesel, querosene de aviação, gás liquefeito de petróleo e álcool etílico hidratado combustível, fica adotada a margem de valor agregado obtida mediante aplicação da seguinte fórmula, a cada operação: MVA = {[PMPF x (1 - ALIQ)] / [(VFI + FSE) x (1 - IM)] - 1} x 100, considerando-se: (Redaçã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Art. 1.196. Nas operações promovidas pelo sujeito passivo por substituição tributária, em substituição aos percentuais de margem de valor agregado de que trata o art. 1.195, relativamente às saídas subseqüentes com gasolina, diesel, querosene de aviação, gás liquefeito de petróleo e álcool etílico hidratado combustível, fica adotada a margem de valor agregado obtida mediante aplicação da seguinte fórmula, a cada operação: MVA = {[PMPF x (1 - ALIQ)] / [(VFI + FSE) x (1 - AEAC)] - 1} x 100, considerando-se:"</text:p>
      <text:p text:style-name="P2"><text:bookmark text:name="incisoi_450"/>I - MVA: margem de valor agregado expressa em percentual;</text:p>
      <text:p text:style-name="Text_20_body"><text:bookmark text:name="incisoii_446"/><text:span text:style-name="T1">II - PMPF: preço médio ponderado a consumidor final do combustível considerado, com ICMS incluso, praticado em cada unidade federada, apurado nos termos da cláusula quarta do </text:span><text:a xlink:type="simple" xlink:href="https://intranet.dinamicasistemas.com.br/legisweb/consolidarlegislacao/?legislacao=14673" office:target-frame-name="_blank" xlink:show="new" text:style-name="Internet_20_link" text:visited-style-name="Visited_20_Internet_20_Link">Convênio ICMS nº 70/1997, de 25 de julho de 1997</text:a><text:span text:style-name="T1">;</text:span></text:p>
      <text:p text:style-name="P2"><text:bookmark text:name="incisoiii_254"/>III - ALIQ: percentual correspondente à alíquota efetiva aplicável à operação praticada pelo sujeito passivo por substituição tributária, salvo na operação interestadual com produto contemplado com a não incidência prevista no art. 155, § 2º, X, b, da Constituição Federal, hipótese em que assumirá o valor zero;</text:p>
      <text:p text:style-name="P2"><text:bookmark text:name="incisoiv_149"/>IV - VFI: valor da aquisição pelo sujeito passivo por substituição tributária, sem ICMS;</text:p>
      <text:p text:style-name="P2"><text:bookmark text:name="incisov_84"/>V - FSE: valor constituído pela soma do frete sem ICMS, seguro,tributos, exceto o ICMS relativo à operação própria, contribuições e demais encargos transferíveis ou cobrados do destinatário;</text:p>
      <text:p text:style-name="Text_20_body"><text:bookmark text:name="incisovi_53"/><text:span text:style-name="T1">VI - IM: índice de mistura do álcool etílico anidro combustível na gasolina C, ou do biodiesel B100 na mistura com o óleo diesel, salvo quando se tratar de outro combustível, hipótese em que assumirá o valor zero. (Redação do incis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text:soft-page-break/>Nota LegisWeb: Redação Anterior:<text:line-break/>  "VI - AEAC: índice de mistura do álcool etílico anidro combustível na gasolina C, salvo quando se tratar de outro combustível, hipótese em que assumirá o valor zero."</text:p>
      <text:p text:style-name="P2">§ 1º Considera-se alíquota efetiva aquela que, aplicada ao valor da operação, resulte valor idêntico ao obtido com a aplicação da alíquota nominal à base de cálculo reduzida.</text:p>
      <text:p text:style-name="P2">§ 2º O PMPF a ser utilizado para determinação da margem de valor agregado a que se refere este artigo será divulgado mediante Ato COTEPE publicado no Diário Oficial da União.</text:p>
      <text:p text:style-name="P2">§ 3º Na impossibilidade de aplicação, por qualquer motivo, do disposto neste artigo, prevalecerão às margens de valor agregado constantes do Ato COTEPE elaborado e divulgado nos termos do art. 1.195.</text:p>
      <text:p text:style-name="Text_20_body"><text:span text:style-name="T1">§ 4º Nas operações com Álcool Etílico Hidratado Carburante - AEHC, fica estabelecida como base de cálculo a prevista no art. 1.195, quando for superior ao preço médio ponderado a consumidor final (PMPF). (Conv. ICMS nºs 110/2007 e 139/2012) (Parágrafo acrescentado pelo </text:span><text:a xlink:type="simple" xlink:href="https://intranet.dinamicasistemas.com.br/legisweb/consolidarlegislacao/?legislacao=252159" office:target-frame-name="_blank" xlink:show="new" text:style-name="Internet_20_link" text:visited-style-name="Visited_20_Internet_20_Link">Decreto Nº 15112 DE 06/03/2013</text:a><text:span text:style-name="T1">).</text:span></text:p>
      <text:p text:style-name="P2"><text:bookmark text:name="art1_357"/>Art. 1.197. Na hipótese de inclusão ou alteração da margem de valor agregado ou do PMPF de que trata o art. 1.196, este Estado deve informar os novos valores à Secretaria-Executiva do CONFAZ, que providenciará a publicação de Ato COTEPE com indicação de todas as inclusões ou alterações informadas, de acordo com os seguintes prazos:</text:p>
      <text:p text:style-name="P2"><text:bookmark text:name="incisoi_451"/>I - se informado até o dia 5 de cada mês, deverá ser publicado até o dia 10, para aplicação a partir do décimo sexto dia do mês em curso;</text:p>
      <text:p text:style-name="P2"><text:bookmark text:name="incisoii_447"/>II - se informado até o dia 20 de cada mês, deverá ser publicado até o dia 25, para aplicação a partir do primeiro dia do mês subseqüente.</text:p>
      <text:p text:style-name="P2">Parágrafo único. Quando não houver manifestação, por este Estado, com relação à margem de valor agregado ou ao PMPF, na forma do caput, o valor anteriormente informado permanece inalterado.</text:p>
      <text:p text:style-name="P2"><text:bookmark text:name="art1_358"/>Art. 1.198. Nas operações com mercadorias não relacionadas no Ato COTEPE a que se referem os arts. 1.195 a 1.197, inexistindo o preço a que se refere o art. 1.194, a base de cálculo será o montante formado pelo preço estabelecido por autoridade competente para o sujeito passivo por substituição tributária, ou, em caso de inexistência deste, o valor da operação acrescido dos valores correspondentes a frete, seguro, tributos, contribuições e outros encargos transferíveis ou cobrados do destinatário, adicionados, ainda, em ambos os casos, do valor resultante da aplicação dos seguintes percentuais de margem de valor agregado:</text:p>
      <text:p text:style-name="P2"><text:bookmark text:name="incisoi_452"/>I - tratando-se de mercadorias contempladas com a não incidência prevista no art. 155, § 2º, X, b da Constituição Federal, nas operações:</text:p>
      <text:p text:style-name="P2">a) internas, 30% (trinta por cento);</text:p>
      <text:p text:style-name="P2">b) interestaduais, os resultantes da aplicação da seguinte fórmula: MVA = [130 / (1 - ALIQ)] - 100, considerando-se:</text:p>
      <text:p text:style-name="P2">1. MVA: margem de valor agregado, expressa em percentual, arredondada para duas casas decimais;</text:p>
      <text:p text:style-name="P2"><text:soft-page-break/>2. ALIQ : percentual correspondente à alíquota efetiva aplicável ao produto na unidade federada de destino, considerando-se alíquota efetiva aquela que, aplicada ao valor da operação, resulte valor idêntico ao obtido com a aplicação da alíquota nominal à base de cálculo reduzida;</text:p>
      <text:p text:style-name="Text_20_body"><text:span text:style-name="T1">(Redação do inciso dada pelo </text:span><text:a xlink:type="simple" xlink:href="https://intranet.dinamicasistemas.com.br/legisweb/consolidarlegislacao/?legislacao=276451" office:target-frame-name="_blank" xlink:show="new" text:style-name="Internet_20_link" text:visited-style-name="Visited_20_Internet_20_Link">Decreto Nº 15790 DE 31/10/2014</text:a><text:span text:style-name="T1">):</text:span></text:p>
      <text:p text:style-name="P2"><text:bookmark text:name="incisoii_448"/>II - em relação aos demais produtos, nas operações: (Conv. ICMS 73/2014)</text:p>
      <text:p text:style-name="P2">a) internas, 30% (trinta por cento)</text:p>
      <text:p text:style-name="P2">b) interestaduais, os resultantes da aplicação da seguinte fórmula: MVA = [130 x (1 - ALIQ inter)/(1 - ALIQ intra) ] - 100, considerando-se:</text:p>
      <text:p text:style-name="P2">1. MVA: margem de valor agregado, expressa em percentual, arredondada para duas casas decimais;</text:p>
      <text:p text:style-name="P2">2. ALIQ inter percentual correspondente à alíquota interestadual aplicável à operação;</text:p>
      <text:p text:style-name="P2">3. "ALQ intra" é o coeficiente correspondente à alíquota interna ou percentual de carga tributária efetiva, quando este for interior à alíquota interna, praticada pelo contribuinte substituto da unidade federada de destino.</text:p>
      <text:p text:style-name="P2">Nota LegisWeb: Redação Anterior:<text:line-break/>II - em relação aos demais produtos, 30% (trinta por cento).</text:p>
      <text:p text:style-name="Text_20_body"><text:span text:style-name="T1">§ 1º Na hipótese de a "ALIQ intra" ser inferior à "ALIQ inter" deverá ser aplicada a MVA prevista na alínea "a" do inciso II do caput. (Conv. ICMS 73/2014) (Parágrafo acrescentado pelo </text:span><text:a xlink:type="simple" xlink:href="https://intranet.dinamicasistemas.com.br/legisweb/consolidarlegislacao/?legislacao=276451" office:target-frame-name="_blank" xlink:show="new" text:style-name="Internet_20_link" text:visited-style-name="Visited_20_Internet_20_Link">Decreto Nº 15790 DE 31/10/2014</text:a><text:span text:style-name="T1">).</text:span></text:p>
      <text:p text:style-name="Text_20_body"><text:span text:style-name="T1">§ 2º Na impossibilidade de inclusão do valor do frete, seguro ou outro encargo na composição da base de cálculo, o recolhimento do imposto correspondente a essas parcelas será efetuado pelo estabelecimento destinatário, acrescido dos percentuais de margem de valor agregado previstos neste artigo. (Conv. ICMS 73/2014). (Parágrafo acrescentado pelo </text:span><text:a xlink:type="simple" xlink:href="https://intranet.dinamicasistemas.com.br/legisweb/consolidarlegislacao/?legislacao=276451" office:target-frame-name="_blank" xlink:show="new" text:style-name="Internet_20_link" text:visited-style-name="Visited_20_Internet_20_Link">Decreto Nº 15790 DE 31/10/2014</text:a><text:span text:style-name="T1">).</text:span></text:p>
      <text:p text:style-name="P2"><text:bookmark text:name="art1_359"/>Art. 1.199. Em substituição à base de cálculo determinada nos termos dos arts. 1.195 a 1.198, este Estado poderá adotar, como base de cálculo, uma das seguintes alternativas:</text:p>
      <text:p text:style-name="P2"><text:bookmark text:name="incisoi_453"/>I - o preço final a consumidor sugerido pelo fabricante ou importador;</text:p>
      <text:p text:style-name="Text_20_body"><text:bookmark text:name="incisoii_449"/><text:span text:style-name="T1">II - o preço a consumidor final usualmente praticado no mercado considerado, relativamente à mercadoria ou sua similar, em condições de livre concorrência, adotando-se para sua apuração as regras estabelecidas na cláusula quarta do </text:span><text:a xlink:type="simple" xlink:href="https://intranet.dinamicasistemas.com.br/legisweb/consolidarlegislacao/?legislacao=14673" office:target-frame-name="_blank" xlink:show="new" text:style-name="Internet_20_link" text:visited-style-name="Visited_20_Internet_20_Link">Convênio ICMS nº 70/1997, de 25 de julho de 1997</text:a><text:span text:style-name="T1">.</text:span></text:p>
      <text:p text:style-name="P2"><text:bookmark text:name="art1_360"/>Art. 1.200. Nas operações interestaduais realizadas com mercadorias não destinadas à sua industrialização ou à sua comercialização, que não tenham sido submetidas à substituição tributária nas operações anteriores, a base de cálculo é o valor da operação, entendido como tal o preço de aquisição pelo destinatário.</text:p>
      <text:p text:style-name="P2">§ 1º Na hipótese em que o imposto tenha sido retido anteriormente sob o regime de substituição tributária:</text:p>
      <text:p text:style-name="P2"><text:bookmark text:name="incisoi_454"/><text:soft-page-break/>I - nas operações abrangidas pela Subseção III, a base de cálculo será aquela obtida na forma prevista nos arts. 1.194 ao 1.199;</text:p>
      <text:p text:style-name="P2"><text:bookmark text:name="incisoii_450"/>II - nas demais hipóteses, a base de cálculo será o valor da operação.</text:p>
      <text:p text:style-name="P2">§ 2º Este Estado poderá instituir normas complementares para adoção da base de cálculo prevista no § 1º.</text:p>
      <text:p text:style-name="P2"><text:bookmark text:name="art1_361"/>Art. 1.201. Na hipótese em que a base de cálculo do imposto a ser retido por substituição tributária seja obtida mediante pesquisa realizada por este Estado, poderá ser utilizado levantamento de preços efetuado por instituto de pesquisa de reconhecida idoneidade, inclusive sob a responsabilidade da Agência Nacional do Petróleo, Gás Natural e Biocombustíveis - ANP ou outro órgão governamental.</text:p>
      <text:p text:style-name="P2"><text:bookmark text:name="art1_362"/>Art. 1.202. O valor do imposto a ser retido por substituição tributária será calculado mediante a aplicação da alíquota interna prevista no art. 20, sobre a base de cálculo obtida na forma definida nesta Seção, deduzindo-se, quando houver, o valor do imposto incidente na operação própria, inclusive na hipótese do art. 1.190.</text:p>
      <text:p text:style-name="P2"><text:bookmark text:name="art1_363"/>Art. 1.203. Ressalvada a hipótese de que trata o art. 1.190, o imposto retido deverá ser recolhido até o 10º (décimo) dia subseqüente ao término do período de apuração em que tiver ocorrido a operação.</text:p>
      <text:p text:style-name="P2"><text:bookmark text:name="subsecaoiii_1"/>Subseção III - Das Operações Interestaduais Com Combustíveis Derivados de Petróleo em que o Imposto Tenha Sido Retido Anteriormente</text:p>
      <text:p text:style-name="P2"><text:bookmark text:name="art1_364"/><text:bookmark text:name="art1_279"/>Art. 1.204. O disposto nesta Subseção aplica-se às operações interestaduais realizadas por importador, distribuidora de combustíveis ou TRR com combustíveis derivados de petróleo em que o imposto tenha sido retido anteriormente.</text:p>
      <text:p text:style-name="Text_20_body"><text:span text:style-name="T1">(Antigo parágrafo único, renumerado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P2">§ 1° Aplicam-se as normas gerais pertinentes à substituição tributária:</text:p>
      <text:p text:style-name="P2"><text:bookmark text:name="incisoi_455"/>I - no caso de afastamento da regra prevista no inciso I do § 1º do art. 1.190;</text:p>
      <text:p text:style-name="P2"><text:bookmark text:name="incisoii_451"/>II - nas operações interestaduais não abrangidas por este artigo.</text:p>
      <text:p text:style-name="Text_20_body"><text:span text:style-name="T1">§ 2° O valor do imposto devido por substituição tributária para a unidade federada de destino será calculado mediante a aplicação da alíquota interna prevista na legislação da unidade federada de destino sobre a base de cálculo obtida na forma definida na Subseção II, observando-se a não incidência e a restrição ao crédito para a compensação com o montante devido nas operações seguintes, previstas, respectivamente, nas alíneas "b" do inciso X e "a" do inciso II, ambos do § 2° do art. 155 da Constituição Federal. (Conv. ICMS 54/16) (Parágrafo acrescentado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line-break/><text:line-break/>§ 3° Para efeito do disposto nesta seção, o valor do imposto cobrado em favor da unidade federada de origem da mercadoria abrangerá os valores do imposto efetivamente retido anteriormente e do relativo à operação própria, observado o § 4°. (Conv. ICMS 54/16) (Parágrafo acrescentado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line-break/><text:line-break/></text:span><text:soft-page-break/><text:span text:style-name="T1">§ 4° Nas saídas não tributadas da gasolina resultante da mistura com AEAC ou do óleo diesel resultante da mistura com B100, o valor do imposto cobrado em favor da unidade federada de origem da mercadoria não abrangera a parcela do imposto relativa ao AEAC ou B100 contidos na mistura, retida anteriormente e recolhida em favor da unidade federada de origem do biocombustível nos termos do § 13 do art. 1.208. (Conv. ICMS) (Parágrafo acrescentado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P2"><text:bookmark text:name="art1_365"/>Art. 1.205. O contribuinte que tiver recebido combustível derivado de petróleo com imposto retido, diretamente do sujeito passivo por substituição tributária, deverá:</text:p>
      <text:p text:style-name="P2"><text:bookmark text:name="incisoi_456"/>I - quando efetuar operações interestaduais:</text:p>
      <text:p text:style-name="Text_20_body"><text:span text:style-name="T1">a) indicar no campo "Informações Complementares" da nota fiscal a base de cálculo utilizada para a retenção do imposto por substituição tributária em operação anterior, a base de cálculo utilizada em favor da unidade federada de destino, o valor do ICMS devido à unidade federada de destino e a expressão "ICMS a ser repassado nos termos do Capítulo V do </text:span><text:a xlink:type="simple" xlink:href="https://intranet.dinamicasistemas.com.br/legisweb/consolidarlegislacao/?legislacao=16177" office:target-frame-name="_blank" xlink:show="new" text:style-name="Internet_20_link" text:visited-style-name="Visited_20_Internet_20_Link">Convênio ICMS nº 110/2007</text:a><text:span text:style-name="T1">";</text:span></text:p>
      <text:p text:style-name="P2">b) registrar, com a utilização do programa de computador de que trata o § 2º do art. 1.210, os dados relativos a cada operação definidos no referido programa;</text:p>
      <text:p text:style-name="P2">c) enviar as informações relativas a essas operações, por transmissão eletrônica de dados, juntando-as, quando houver, às recebidas de seus clientes, na forma e prazos estabelecidos na Subseção VI, desta Seção.</text:p>
      <text:p text:style-name="P2"><text:bookmark text:name="incisoii_452"/>II - quando não tiver realizado operações interestaduais e apenas receber de seus clientes informações relativas a operações interestaduais, registrá-las, observando o disposto nas alíneas b e c do inciso I do caput.</text:p>
      <text:p text:style-name="P2">§ 1º A indicação, no campo "Informações Complementares" da nota fiscal, da base de cálculo utilizada para a substituição tributária na unidade federada de origem, prevista na alínea a do inciso I do caput, na alínea a do inciso I do caput do art. 1.206 e no inciso I do caput do art. 1.207, será feita com base no valor unitário médio da base de cálculo da retenção apurado no mês imediatamente anterior ao da remessa.</text:p>
      <text:p text:style-name="P2">§ 2º O disposto na alínea a do inciso I do caput, na alínea a do inciso I do caput do art. 1.206 e no inciso I do caput do art. 1.207, deverá também ser aplicado nas operações internas, em relação à indicação, no campo "Informações Complementares" da nota fiscal, da base de cálculo utilizada para a retenção do imposto por substituição tributária em operação anterior, observado o § 1º.</text:p>
      <text:p text:style-name="Text_20_body"><text:span text:style-name="T1">§ 3° Quando o valor do imposto devido à unidade federada de destino for diverso do cobrado na unidade federada de origem, observado o disposto nos §§ 2°, 3° e 4° do art. 1.204, serão adotados os seguintes procedimentos: (Conv. ICMS 54/16) (Redação dada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P2">Nota LegisWeb: Redação Anterior:<text:line-break/>§ 3º Quando o valor do imposto devido à unidade federada de destino for diverso do cobrado na unidade federada de origem, serão adotados os seguintes procedimentos:</text:p>
      <text:p text:style-name="P2"><text:bookmark text:name="incisoi_457"/>I - se superior, o remetente da mercadoria será responsável pelo recolhimento complementar, na forma e prazo que dispuser a legislação da Unidade federada de destino;</text:p>
      <text:p text:style-name="P2"><text:bookmark text:name="incisoii_453"/><text:soft-page-break/>II - se inferior, a diferença será ressarcida ao remetente da mercadoria, pelo seu fornecedor, nos termos previstos na legislação da unidade federada de destino.</text:p>
      <text:p text:style-name="Text_20_body"><text:span text:style-name="T1">§ 4º (Revogado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 4º O disposto neste artigo aplica-se, também, na hipótese em que a distribuidora de combustíveis tenha retido imposto relativo à operação subseqüente com o produto resultante da mistura de óleo diesel com B100."</text:p>
      <text:p text:style-name="Text_20_body"><text:span text:style-name="T1">§ 5º (Revogado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 5º O contribuinte que efetuar operação interestadual com o produto resultante da mistura de óleo diesel com B100 deverá efetuar o estorno do crédito do imposto correspondente ao volume de B100 remetido."</text:p>
      <text:p text:style-name="P2"><text:bookmark text:name="art1_366"/>Art. 1.206. O contribuinte que tiver recebido combustível derivado de petróleo com imposto retido, de outro contribuinte substituído, deverá:</text:p>
      <text:p text:style-name="P2"><text:bookmark text:name="incisoi_458"/>I - quando efetuar operações interestaduais:</text:p>
      <text:p text:style-name="Text_20_body"><text:span text:style-name="T1">a) indicar no campo "Informações Complementares" da nota fiscal a base de cálculo utilizada para a retenção do imposto por substituição tributária em operação anterior, a base de cálculo utilizada em favor da unidade federada de destino, o valor do ICMS devido à unidade federada de destino e a expressão "ICMS a ser repassado nos termos do Capítulo V do </text:span><text:a xlink:type="simple" xlink:href="https://intranet.dinamicasistemas.com.br/legisweb/consolidarlegislacao/?legislacao=16177" office:target-frame-name="_blank" xlink:show="new" text:style-name="Internet_20_link" text:visited-style-name="Visited_20_Internet_20_Link">Convênio ICMS nº 110/2007</text:a><text:span text:style-name="T1">";</text:span></text:p>
      <text:p text:style-name="P2">b) registrar, com a utilização do programa de computador de que trata o § 2º do art. 1.210, os dados relativos a cada operação definidos no referido programa;</text:p>
      <text:p text:style-name="P2">c) enviar as informações relativas a essas operações, por transmissão eletrônica de dados, juntando-as, quando houver, às recebidas de seus clientes, na forma e prazos estabelecidos na Subseção VI, desta Seção.</text:p>
      <text:p text:style-name="P2"><text:bookmark text:name="incisoii_454"/>II - quando não tiver realizado operações interestaduais e apenas receber de seus clientes informações relativas a operações interestaduais,registrá-las, observando o disposto nas alíneas b e c do inciso I do caput.</text:p>
      <text:p text:style-name="Text_20_body"><text:span text:style-name="T1">Parágrafo único. Quando o valor do imposto devido à unidade federada de destino for diverso do cobrado na unidade federada de origem, observado o disposto nos §§ 2°, 3° e 4° do art. 1.204, serão adotados os procedimentos previstos no § 3° do art. 1.205. (Conv. ICMS 54/16) (Redação do parágrafo dada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P2">Nota LegisWeb: Redação Anterior:<text:line-break/>Parágrafo único. Quando o valor do imposto devido à unidade federada de destino for diverso do cobrado na unidade federada de origem, serão adotados os procedimentos previstos no § 3º do art. 1.205.</text:p>
      <text:p text:style-name="P2"><text:bookmark text:name="art1_367"/>Art. 1.207. O importador que promover operações interestaduais com combustíveis derivados de petróleo, cujo imposto tenha sido retido anteriormente, deverá:</text:p>
      <text:p text:style-name="Text_20_body"><text:bookmark text:name="incisoi_459"/><text:soft-page-break/><text:span text:style-name="T1">I - indicar no campo "Informações Complementares" da nota fiscal a base de cálculo utilizada para a retenção do imposto por substituição tributária na operação anterior, a base de cálculo utilizada em favor da unidade federada de destino, o valor do ICMS devido à unidade federada de destino e a expressão "ICMS a ser repassado nos termos do Capítulo V do </text:span><text:a xlink:type="simple" xlink:href="https://intranet.dinamicasistemas.com.br/legisweb/consolidarlegislacao/?legislacao=16177" office:target-frame-name="_blank" xlink:show="new" text:style-name="Internet_20_link" text:visited-style-name="Visited_20_Internet_20_Link">Convênio ICMS nº 110/2007</text:a><text:span text:style-name="T1">;</text:span></text:p>
      <text:p text:style-name="P2"><text:bookmark text:name="incisoii_455"/>II - registrar, com a utilização do programa de computador de que trata o § 2º do art. 1.210, os dados relativos a cada operação definidos no referido programa;</text:p>
      <text:p text:style-name="P2"><text:bookmark text:name="incisoiii_255"/>III - enviar as informações relativas a essas operações, por transmissão eletrônica de dados, na forma e prazos estabelecidos na Subseção VI, desta Seção.</text:p>
      <text:p text:style-name="Text_20_body"><text:span text:style-name="T1">Parágrafo único. Quando o valor do imposto devido à unidade federada de destino for diverso do cobrado na unidade federada de origem, observado o disposto nos §§ 2°, 3° e 4° do art. 1.204, serão adotados os procedimentos previstos no § 3° do art. 1.205. (Conv. ICMS 54/16) (Redação do parágrafo dada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P2">Nota LegisWeb: Redação Anterior:<text:line-break/>Parágrafo único. Quando o valor do imposto devido à unidade federada de destino for diverso do cobrado na unidade federada de origem, serão adotados os procedimentos previstos no § 3º do art. 1.205.</text:p>
      <text:p text:style-name="Text_20_body"><text:bookmark text:name="subsecaoiv"/><text:span text:style-name="T1">Subseção IV - Das operações com álcool etílico anidro combustível ou biodiesel B100 (Redação dada ao título da Subseção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Redação Anterior:<text:line-break/>"Subseção IV - Das Operações Com Álcool Etílico Anidro Combustível"</text:p>
      <text:p text:style-name="Text_20_body"><text:span text:style-name="T1">(Redação do artig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text:bookmark text:name="art1_368"/><text:bookmark text:name="art1_283"/>Art. 1.208. Fica concedido diferimento do lançamento do imposto nas operações internas ou interestaduais com AEAC ou com B100, quando destinado a distribuidora de combustíveis, para o momento em que ocorrer a saída da gasolina resultante da mistura resultante da mistura com AEAC ou a saída do óleo diesel resultante da mistura com B100, promovida pela distribuidora de combustíveis, observado o disposto no § 2º.</text:p>
      <text:p text:style-name="Text_20_body"><text:span text:style-name="T1">§ 1° O imposto diferido ou suspenso deverá ser pago de uma só vez, englobadamente, com o imposto retido por substituição tributária incidente sobre as operações subsequentes com gasolina ou óleo diesel até o consumidor final, observado o disposto nos §§ 3° e 13. (Conv. ICMS 54/16) (Redação do parágrafo dada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P2">Nota LegisWeb: Redação Anterior:<text:line-break/>§ 1º O imposto diferido deverá ser pago de uma só vez, englobadamente, com o imposto retido por substituição tributária incidente sobre as operações subseqüentes com gasolina ou óleo diesel até o consumidor final, observado o disposto no § 3º.</text:p>
      <text:p text:style-name="P2">§ 2º Encerra-se o diferimento de que trata o caput na saída isenta ou não tributada de AEAC ou B100, inclusive para a Zona Franca de Manaus e para as Áreas de Livre Comércio.</text:p>
      <text:p text:style-name="P2">§ 3º Na hipótese do § 2º, a distribuidora de combustíveis deverá efetuar o pagamento do imposto diferido à unidade federada remetente do AEAC ou do B100.</text:p>
      <text:p text:style-name="P2"><text:soft-page-break/>§ 4º Na remessa interestadual de AEAC ou B100, a distribuidora de combustíveis destinatária deverá:</text:p>
      <text:p text:style-name="P2"><text:bookmark text:name="incisoi_460"/>I - registrar, com a utilização do programa de que trata o § 2º do 1.210, os dados relativos a cada operação definidos no referido programa;</text:p>
      <text:p text:style-name="P2"><text:bookmark text:name="incisoii_456"/>II - identificar:</text:p>
      <text:p text:style-name="P2">a) o sujeito passivo por substituição tributária que tenha retido anteriormente o imposto relativo à gasolina "A" ou ao óleo diesel, com base na proporção da sua participação no somatório das quantidades do estoque inicial e das entradas ocorridas no mês, relativamente à gasolina "A" ou ao óleo diesel adquirido diretamente de sujeito passivo por substituição tributária;</text:p>
      <text:p text:style-name="P2">b) o fornecedor da gasolina "A" ou do óleo diesel, com base na proporção da sua participação no somatório das quantidades do estoque inicial e das entradas ocorridas no mês, relativamente à gasolina "A" ou ao óleo diesel adquirido de outro contribuinte substituído.</text:p>
      <text:p text:style-name="P2"><text:bookmark text:name="incisoiii_256"/>III - enviar as informações a que se referem os incisos I e II, por transmissão eletrônica de dados, na forma e prazos estabelecidos na Subseção VI desta Seção.</text:p>
      <text:p text:style-name="P2">§ 5º Na hipótese do § 4º, a refinaria de petróleo ou suas bases deverão efetuar:</text:p>
      <text:p text:style-name="P2"><text:bookmark text:name="incisoi_461"/>I - em relação às operações cujo imposto relativo à gasolina "A" ou ao óleo diesel tenha sido anteriormente retido pela refinaria de petróleo ou suas bases, o repasse do valor do imposto relativo ao AEAC ou ao B100 devido às unidades federadas de origem desses produtos, limitado ao valor do imposto efetivamente retido e do relativo à operação própria, até o 10º (décimo) dia do mês subseqüente àquele em que tenham ocorrido as operações interestaduais;</text:p>
      <text:p text:style-name="P2"><text:bookmark text:name="incisoii_457"/>II - em relação às operações cujo imposto relativo à gasolina "A" ou ao óleo diesel tenha sido anteriormente retido por outros contribuintes, a provisão do valor do imposto relativo ao AEAC ou B100 devido às unidades federadas de origem desses produtos, limitado ao valor efetivamente recolhido à unidade federada de destino, para o repasse que será realizado até o 20º (vigésimo) dia do mês subseqüente àquele em que tenham ocorrido as operações interestaduais.</text:p>
      <text:p text:style-name="P2">§ 6º A unidade federada de destino, na hipótese do inciso II do § 5º terá até o 18º (décimo oitavo) dia do mês subseqüente àquele em que tenham ocorrido as operações interestaduais, para verificar a ocorrência do efetivo pagamento do imposto e, se for o caso, manifestar-se, de forma escrita e motivada, contra a referida dedução, caso em que o valor anteriormente provisionado para repasse será recolhido em seu favor.</text:p>
      <text:p text:style-name="P2">§ 7º Para os efeitos deste artigo, inclusive no tocante ao repasse, aplicar-se-ão, no que couberem, as disposições da Subseção V, desta Seção.</text:p>
      <text:p text:style-name="Text_20_body"><text:span text:style-name="T1">§ 8º O disposto neste artigo não prejudica a aplicação do contido no </text:span><text:a xlink:type="simple" xlink:href="https://intranet.dinamicasistemas.com.br/legisweb/consolidarlegislacao/?legislacao=13492" office:target-frame-name="_blank" xlink:show="new" text:style-name="Internet_20_link" text:visited-style-name="Visited_20_Internet_20_Link">Convênio ICM nº 65/1988</text:a><text:span text:style-name="T1">, de 6 de dezembro de 1988.</text:span></text:p>
      <text:p text:style-name="P2">§ 9º Na hipótese de dilação, a qualquer título, do prazo de pagamento do ICMS pela unidade federada de destino, o imposto relativo ao AEAC ou B100 deverá ser recolhido integralmente à unidade federada de origem no prazo fixado nesta Seção.</text:p>
      <text:p text:style-name="Text_20_body"><text:span text:style-name="T1">(Revogado pelo </text:span><text:a xlink:type="simple" xlink:href="https://intranet.dinamicasistemas.com.br/legisweb/consolidarlegislacao/?legislacao=325370" office:target-frame-name="_blank" xlink:show="new" text:style-name="Internet_20_link" text:visited-style-name="Visited_20_Internet_20_Link">Decreto Nº 16657 DE 27/06/2016</text:a><text:span text:style-name="T1">):</text:span></text:p>
      <text:p text:style-name="P2"><text:soft-page-break/>§ 10. Os contribuintes que efetuarem operações interestaduais com os produtos resultantes da mistura de gasolina com AEAC ou da mistura de óleo diesel com B100, deverão efetuar o estorno do crédito do imposto correspondente ao volume de AEAC ou B100 contido na mistura.</text:p>
      <text:p text:style-name="Text_20_body"><text:span text:style-name="T1">(Revogado pelo </text:span><text:a xlink:type="simple" xlink:href="https://intranet.dinamicasistemas.com.br/legisweb/consolidarlegislacao/?legislacao=325370" office:target-frame-name="_blank" xlink:show="new" text:style-name="Internet_20_link" text:visited-style-name="Visited_20_Internet_20_Link">Decreto Nº 16657 DE 27/06/2016</text:a><text:span text:style-name="T1">):</text:span></text:p>
      <text:p text:style-name="P2">§ 11. O estorno a que se refere o § 10 far-se-á pelo recolhimento do valor correspondente ao ICMS diferido que será apurado com base no valor unitário médio e na alíquota média ponderada das entradas de AEAC ou de B100 ocorridas no mês, observado o § 6º do art. 1.212.</text:p>
      <text:p text:style-name="Text_20_body"><text:span text:style-name="T1">(Revogado pelo </text:span><text:a xlink:type="simple" xlink:href="https://intranet.dinamicasistemas.com.br/legisweb/consolidarlegislacao/?legislacao=325370" office:target-frame-name="_blank" xlink:show="new" text:style-name="Internet_20_link" text:visited-style-name="Visited_20_Internet_20_Link">Decreto Nº 16657 DE 27/06/2016</text:a><text:span text:style-name="T1">):</text:span></text:p>
      <text:p text:style-name="P2">§ 12. Os efeitos dos §§ 10 e 11 estendem-se aos estabelecimentos da mesma pessoa jurídica localizados na unidade federada em que ocorreu a mistura da gasolina C ou de óleo diesel com B100, na proporção definida na legislação, objeto da operação interestadual.</text:p>
      <text:p text:style-name="Text_20_body"><text:span text:style-name="T1">(Parágrafo acrescentado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Text_20_body"><text:span text:style-name="T1">§ 13. Nas saídas isentas ou não tributadas da gasolina resultante da mistura com AEAC ou do óleo diesel resultante da mistura com B100, o imposto diferido ou suspenso, em relação ao volume de AEAC ou B100 contido na mistura, englobado no imposto retido anteriormente por substituição tributária, deverá ser: (Conv. ICMS 54/16)<text:line-break/><text:line-break/>I - segregado do imposto retido anteriormente por substituição tributária;<text:line-break/><text:line-break/>II - recolhido para a unidade federada de origem do biocombustível, observado os §§ 4° e 5°.<text:line-break/><text:line-break/>§ 14. O imposto relativo ao volume do AEAC ou B100 a que se refere o § 13, será apurado com base no valor unitário médio e na alíquota média ponderada das entradas de AEAC ou de B100 ocorridas no mês, observado o § 6° do art. 1.212. (Conv. ICMS 54/16) (Parágrafo acrescentado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Text_20_body"><text:span text:style-name="T1">Nota LegisWeb: Redação Anterior:<text:line-break/>  "Art. 1.208. Fica concedido diferimento do lançamento do imposto nas operações internas ou interestaduais com AEAC, quando destinado a distribuidora de combustíveis, para o momento em que ocorrer a saída da gasolina resultante da mistura com aquele produto promovida pela distribuidora de combustíveis, observado o disposto no § 2º.<text:line-break/>  § 1º O imposto diferido deverá ser pago de uma só vez, englobadamente, com o imposto retido por substituição tributária incidente sobre as operações subseqüentes com gasolina até o consumidor final,observado o disposto no § 3º.<text:line-break/>  § 2º Encerra-se o diferimento de que trata o caput na saída isenta ou não tributada de AEAC, inclusive para a Zona Franca de Manaus e para as Áreas de Livre Comércio.<text:line-break/>  § 3º Na hipótese do § 2º, a distribuidora de combustíveis deverá efetuar o pagamento do imposto diferido à unidade federada remetente do AEAC.<text:line-break/>  § 4º Na remessa interestadual de AEAC, a distribuidora de combustíveis destinatária deverá:<text:line-break/>  I - registrar, com a utilização do programa de que trata o § 2º do art. 1.210, os dados relativos a cada operação definidos no referido programa;<text:line-break/>  II - identificar:<text:line-break/></text:span><text:soft-page-break/><text:span text:style-name="T1">  a) o sujeito passivo por substituição tributária que tenha retido anteriormente o imposto relativo à gasolina "A", com base na proporção da sua participação no somatório das quantidades do estoque inicial e das entradas ocorridas no mês, relativamente à gasolina "A" adquirida diretamente de sujeito passivo por substituição tributária;<text:line-break/>  b) o fornecedor da gasolina "A", com base na proporção da sua participação no somatório das quantidades do estoque inicial e das entradas ocorridas no mês, relativamente à gasolina "A" adquirida de outro contribuinte substituído.<text:line-break/>  III - enviar as informações a que se referem os incisos I e II, por transmissão eletrônica de dados, na forma e prazos estabelecidos na Subseção VI, desta Seção.<text:line-break/>  § 5º Na hipótese do § 4º, a refinaria de petróleo ou suas bases deverão efetuar:<text:line-break/>  I - em relação às operações cujo imposto relativo à gasolina "A" tenha sido anteriormente retido pela refinaria de petróleo ou suas bases, o repasse do valor do imposto relativo ao AEAC devido às unidades federadas de origem do AEAC, limitado ao valor do imposto efetivamente retido e do relativo à operação própria, até o 10º (décimo) dia do mês subseqüente àquele em que tenham ocorrido as operações interestaduais;<text:line-break/>  II - em relação às operações cujo imposto relativo à gasolina "A" tenha sido anteriormente retido por outros contribuintes, a provisão do valor do imposto relativo ao AEAC devido às unidades federadas de origem do AEAC, limitado ao valor efetivamente recolhido à unidade federada de destino, para o repasse que será realizado até o 20º (vigésimo) dia do mês subseqüente àquele em que tenham ocorrido as operações interestaduais.<text:line-break/>  § 6º A unidade federada de destino, na hipótese do inciso II do § 5º, terá até o 18º (décimo oitavo) dia do mês subseqüente àquele em que tenham ocorrido as operações interestaduais, para verificar a ocorrência do efetivo pagamento do imposto e, se for o caso, manifestar-se, de forma escrita e motivada, contra a referida dedução, caso em que o valor anteriormente provisionado para repasse será recolhido em seu favor.<text:line-break/>  § 7º Para os efeitos deste artigo, inclusive no tocante ao repasse, aplicar-se-ão, no que couberem, as disposições da Subseção V, desta Seção.<text:line-break/>  § 8º O disposto neste artigo não prejudica a aplicação do contido no </text:span><text:a xlink:type="simple" xlink:href="https://intranet.dinamicasistemas.com.br/legisweb/consolidarlegislacao/?legislacao=13492" office:target-frame-name="_blank" xlink:show="new" text:style-name="Internet_20_link" text:visited-style-name="Visited_20_Internet_20_Link">Convênio ICM nº 65/1988</text:a><text:span text:style-name="T1">, de 6 de dezembro de 1988.<text:line-break/>  § 9º Na hipótese de dilação, a qualquer título, do prazo de pagamento do ICMS pela unidade federada de destino, o imposto relativo ao AEAC deverá ser recolhido integralmente à unidade federada de origem no prazo fixado nesta Seção.<text:line-break/>  § 10. Os contribuintes que efetuarem operações interestaduais com gasolina resultante da mistura de AEAC com aquele produto deverão efetuar o estorno do crédito do imposto correspondente ao volume de AEAC contido na mistura.<text:line-break/>  § 11. O estorno a que se refere o parágrafo anterior será apurado com base no valor unitário médio das entradas ocorridas no mês, considerada a alíquota interestadual e observado o § 6º do 1.212."</text:span></text:p>
      <text:p text:style-name="P2"><text:bookmark text:name="subsecaov"/>Subseção V - Dos Procedimentos da Refinaria de Petróleo ou suas Bases</text:p>
      <text:p text:style-name="P2"><text:bookmark text:name="art1_369"/><text:bookmark text:name="art1_284"/>Art. 1.209. A refinaria de petróleo ou suas bases deverão:</text:p>
      <text:p text:style-name="P2"><text:bookmark text:name="incisoi_462"/>I - incluir, no programa de computador de que trata o § 2º do art. 1.210, os dados:</text:p>
      <text:p text:style-name="P2">a) informados por contribuinte que tenha recebido a mercadoria diretamente do sujeito passivo por substituição tributária;</text:p>
      <text:p text:style-name="P2"><text:soft-page-break/>b) informados por importador ou formulador de combustíveis;</text:p>
      <text:p text:style-name="Text_20_body"><text:span text:style-name="T1">c) relativos às próprias operações com imposto retido e das notas fiscais de saída de combustíveis derivados ou não do petróleo; (Conv. ICMS nº 151/2010). (Redação da alínea dada pelo </text:span><text:a xlink:type="simple" xlink:href="https://intranet.dinamicasistemas.com.br/legisweb/consolidarlegislacao/?legislacao=152260" office:target-frame-name="_blank" xlink:show="new" text:style-name="Internet_20_link" text:visited-style-name="Visited_20_Internet_20_Link">Decreto Nº 14334 DE 08/11/2010</text:a><text:span text:style-name="T1">).</text:span></text:p>
      <text:p text:style-name="P2">Nota LegisWeb: Redação Anterior:<text:line-break/>  "c) relativos às próprias operações."</text:p>
      <text:p text:style-name="P2"><text:bookmark text:name="incisoii_458"/>II - determinar, utilizando o programa de computador de que trata o § 2º do art. 1.210, o valor do imposto a ser repassado às unidades federadas de destino das mercadorias;</text:p>
      <text:p text:style-name="P2"><text:bookmark text:name="incisoiii_257"/>III - efetuar:</text:p>
      <text:p text:style-name="P2">a) em relação às operações cujo imposto tenha sido anteriormente retido por refinaria de petróleo ou suas bases, o repasse do valor do imposto devido às unidades federadas de destino das mercadorias, limitado ao valor do imposto efetivamente retido e do relativo à operação própria, até o 10º (décimo) dia do mês subseqüente àquele em que tenham ocorrido as operações interestaduais;</text:p>
      <text:p text:style-name="P2">b) em relação às operações cujo imposto tenha sido anteriormente retido por outros contribuintes, a provisão do valor do imposto devido às unidades federadas de destino das mercadorias, limitado ao valor efetivamente recolhido à unidade federada de origem, para o repasse que será realizado até o 20º (vigésimo) dia do mês subseqüente àquele em que tenham ocorrido as operações interestaduais, observado o disposto no § 3º.</text:p>
      <text:p text:style-name="P2"><text:bookmark text:name="incisoiv_150"/>IV - enviar as informações a que se referem os incisos I a III, por transmissão eletrônica de dados, na forma e prazos estabelecidos na Subseção VI, desta Seção.</text:p>
      <text:p text:style-name="P2">§ 1º A refinaria de petróleo ou suas bases deduzirão, até o limite da importância a ser repassada, o valor do imposto cobrado em favor da unidade federada de origem da mercadoria, abrangendo os valores do imposto efetivamente retido e do relativo à operação própria, do recolhimento seguinte que tiver de efetuar em favor dessa unidade federada.</text:p>
      <text:p text:style-name="P2">§ 2º Para efeito do disposto no inciso III do caput, o contribuinte que tenha prestado informação relativa à operação interestadual, identificará o sujeito passivo por substituição tributária que reteve o imposto anteriormente, com base na proporção da participação daquele sujeito passivo no somatório das quantidades do estoque inicial e das entradas ocorridas no mês.</text:p>
      <text:p text:style-name="P2">§ 3º A unidade federada de origem, na hipótese da alínea b do inciso III do caput terá até o 18º (décimo oitavo) dia do mês subseqüente àquele em que tenham ocorrido as operações interestaduais, para verificar a ocorrência do efetivo pagamento do imposto e, se for o caso, manifestar-se, de forma escrita e motivada, contra a referida dedução, caso em que o valor anteriormente provisionado para repasse será recolhido em seu favor.</text:p>
      <text:p text:style-name="P2">§ 4º O disposto no § 3º não implica homologação dos lançamentos e procedimentos adotados pelo sujeito passivo.</text:p>
      <text:p text:style-name="P2">§ 5º Caso a unidade federada adote período de apuração diferente do mensal ou prazo de recolhimento do imposto devido pela operação própria anterior ao 10º (décimo) dia de cada mês, a dedução prevista no § 1º será efetuada nos termos definidos na legislação de cada unidade federada.</text:p>
      <text:p text:style-name="Text_20_body"><text:soft-page-break/><text:span text:style-name="T1">(Redação do parágrafo dada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ext:p text:style-name="P2">§ 6º Se o imposto retido for insuficiente para comportar a dedução do valor a ser repassado à unidade federada de destino, a referida dedução poderá ser efetuada do:</text:p>
      <text:p text:style-name="P2"><text:bookmark text:name="incisoi_463"/>I - ICMS Substituição Tributária devido por outro estabelecimento da refinaria ou suas bases, ainda que localizado em outra unidade federada; e</text:p>
      <text:p text:style-name="P2"><text:bookmark text:name="incisoii_459"/>II - ICMS próprio devido à unidade federada de origem, na parte que exceder o disposto no inciso I.</text:p>
      <text:p text:style-name="P2">Nota LegisWeb: Redação Anterior:<text:line-break/>§ 6º Se o imposto retido for insuficiente para comportar a dedução do valor a ser repassado à unidade federada de destino, poderá a referida dedução ser efetuada por outro estabelecimento do sujeito passivo por substituição tributária indicado no caput, ainda que localizado em outra unidade federada.</text:p>
      <text:p text:style-name="P2">§ 7º A refinaria de petróleo ou suas bases que efetuarem a dedução,em relação ao ICMS recolhido por outro sujeito passivo, sem a observância do disposto na alínea b do inciso III do caput, será responsável pelo valor deduzido indevidamente e respectivos acréscimos.</text:p>
      <text:p text:style-name="P2">§ 8º Nas hipóteses do § 5º ou de dilação, a qualquer título, do prazo de pagamento do ICMS pela unidade federada de origem, o imposto deverá ser recolhido integralmente à unidade federada de destino no prazo fixado nesta Seção.</text:p>
      <text:p text:style-name="Text_20_body"><text:span text:style-name="T1">(Revogado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 9º Nas operações interestaduais com o produto resultante da mistura de óleo diesel com B-100 aplica-se o disposto na alínea a do inciso III do caput.</text:p>
      <text:p text:style-name="P2"><text:bookmark text:name="subsecaovi"/>Subseção VI - Das Informações Relativas Às Operações Interestaduais Com Combustíveis</text:p>
      <text:p text:style-name="Text_20_body"><text:bookmark text:name="art1_370"/><text:bookmark text:name="art1_285"/><text:span text:style-name="T1">Art. 1.210. A entrega das informações relativas às operações interestaduais com combustíveis derivados de petróleo em que o imposto tenha sido retido anteriormente, com AEAC ou B100 cuja operação tenha ocorrido com diferimento do imposto, será efetuada, por transmissão eletrônica de dados, de acordo com as disposições desta Subseção. (Redação do caput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Art. 1.210. A entrega das informações relativas às operações interestaduais com combustíveis derivados de petróleo em que o imposto tenha sido retido anteriormente ou com AEAC, cuja operação tenha ocorrido com diferimento do imposto, será efetuada, por transmissão eletrônica de dados, de acordo com as disposições desta Subseção."</text:p>
      <text:p text:style-name="Text_20_body"><text:span text:style-name="T1">§ 1º A distribuidora de combustíveis, o importador e o TRR, ainda que não tenha realizado operação interestadual com combustível derivado de petróleo, AEAC ou B100, deverá informar as demais operações. (Redação do parágraf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 1º A distribuidora de combustíveis, o importador e o TRR, ainda que não tenha realizado operação interestadual com combustível derivado de petróleo ou AEAC, deverá informar as demais operações."</text:p>
      <text:p text:style-name="P2"><text:soft-page-break/>§ 2º Para a entrega das informações de que trata esta Subseção,deverá ser utilizado programa de computador aprovado pela Comissão Técnica Permanente do ICMS - COTEPE/ICMS -, destinado à apuração e demonstração dos valores de repasse, dedução, ressarcimento e complemento do ICMS.</text:p>
      <text:p text:style-name="P2">§ 3º Ato COTEPE aprovará o manual de instrução contendo as orientações para o atendimento do disposto nesta Subseção.</text:p>
      <text:p text:style-name="Text_20_body"><text:span text:style-name="T1">§ 4º Sem prejuízo do disposto na cláusula décima quinta do </text:span><text:a xlink:type="simple" xlink:href="https://intranet.dinamicasistemas.com.br/legisweb/consolidarlegislacao/?legislacao=14173" office:target-frame-name="_blank" xlink:show="new" text:style-name="Internet_20_link" text:visited-style-name="Visited_20_Internet_20_Link">Convênio ICMS nº 81/1993</text:a><text:span text:style-name="T1">, de 10 de setembro de 1993, este Estado comunicará formalmente à Secretaria-Executiva do CONFAZ qualquer alteração que implique modificação do cálculo do imposto a ser retido e repassado, não decorrente de convênio ou de fixação de preço por autoridade competente.</text:span></text:p>
      <text:p text:style-name="Text_20_body"><text:bookmark text:name="art1_371"/><text:span text:style-name="T1">Art. 1.211. A utilização do programa de computador de que trata o § 2º do art. 1.210 é obrigatória, devendo o sujeito passivo por substituição tributária e o contribuinte substituído que realizar operações com combustíveis derivados de petróleo em que o imposto tenha sido retido anteriormente, com AEAC ou B100, proceder a entrega das informações relativas às mencionadas operações por transmissão eletrônica de dados. (Redação do artig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Art. 1.211. A utilização do programa de computador de que trata o § 2º do art. 1.210 é obrigatória, devendo o sujeito passivo por substituição tributária e o contribuinte substituído que realizar operações com combustíveis derivados de petróleo em que o imposto tenha sido retido anteriormente, ou com AEAC, proceder à entrega das informações relativas às mencionadas operações por transmissão eletrônica de dados."</text:p>
      <text:p text:style-name="P2"><text:bookmark text:name="art1_372"/>Art. 1.212. Com base nos dados informados pelos contribuintes e na Subseção II, o programa de computador de que trata o § 2º do art. 1.210 calculará:</text:p>
      <text:p text:style-name="Text_20_body"><text:bookmark text:name="incisoi_464"/><text:span text:style-name="T1">I - o imposto cobrado em favor da unidade federada de origem da mercadoria e o imposto a ser repassado em favor da unidade federada de destino decorrente das operações interestaduais com combustíveis derivados de petróleo, observados nos §§ 2°, 3° e 4° do art. 1.204; (Conv. ICMS 54/16) (Redação do inciso dada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P2">Nota LegisWeb: Redação Anterior:<text:line-break/>I - o imposto cobrado em favor da unidade federada de origem da mercadoria e o imposto a ser repassado em favor da unidade federada de destino decorrente das operações interestaduais com combustíveis derivados de petróleo;</text:p>
      <text:p text:style-name="P2"><text:bookmark text:name="incisoii_460"/>II - a parcela do imposto incidente sobre o AEAC destinado à unidade federada remetente desse produto;</text:p>
      <text:p text:style-name="Text_20_body"><text:bookmark text:name="incisoiii_258"/><text:span text:style-name="T1">III - a parcela do imposto incidente sobre o B100 destinado à unidade federada remetente desse produto; (Redação do incis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III - no caso de remessa interestadual de gasolina C, o imposto a ser deduzido da unidade federada de origem considerando o estorno de crédito referente ao AEAC previsto no § 10 do 1.208."</text:p>
      <text:p text:style-name="Text_20_body"><text:soft-page-break/><text:span text:style-name="T1">(Revogado pelo </text:span><text:a xlink:type="simple" xlink:href="https://intranet.dinamicasistemas.com.br/legisweb/consolidarlegislacao/?legislacao=325370" office:target-frame-name="_blank" xlink:show="new" text:style-name="Internet_20_link" text:visited-style-name="Visited_20_Internet_20_Link">Decreto Nº 16657 DE 27/06/2016</text:a><text:span text:style-name="T1">):</text:span></text:p>
      <text:p text:style-name="Text_20_body"><text:bookmark text:name="incisoiv_151"/><text:span text:style-name="T1">IV - o estorno de crédito previsto no § 10 do art. 1.208, nos termos dos §§ 11 e 12 do mesmo artigo. (Conv. ICMS nº 05/2010) (Inciso acrescentado pelo </text:span><text:a xlink:type="simple" xlink:href="https://intranet.dinamicasistemas.com.br/legisweb/consolidarlegislacao/?legislacao=152275" office:target-frame-name="_blank" xlink:show="new" text:style-name="Internet_20_link" text:visited-style-name="Visited_20_Internet_20_Link">Decreto Nº 14215 DE 24/05/2010</text:a><text:span text:style-name="T1">).</text:span></text:p>
      <text:p text:style-name="Text_20_body"><text:bookmark text:name="incisov_85"/><text:span text:style-name="T1">V - o valor do imposto de que tratam os §§ 13 e 14 do art. 1.208. (Conv. ICMS 54/16) (Inciso acrescentado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P2">§ 1º Na operação interestadual com combustível derivado de petróleo em que o imposto tenha sido retido anteriormente, o valor unitário médio da base de cálculo da retenção, para efeito de dedução da unidade federada de origem, será determinado pela divisão do somatório do valor das bases de cálculo das entradas e do estoque inicial pelo somatório das respectivas quantidades.</text:p>
      <text:p text:style-name="P2">§ 2º O valor unitário médio da base de cálculo da retenção referido no § 1º deverá ser apurado mensalmente, ainda que o contribuinte não tenha realizado operações interestaduais.</text:p>
      <text:p text:style-name="P2">§ 3º Para o cálculo do imposto a ser repassado em favor da unidade federada de destino dos combustíveis derivados de petróleo, o programa de computador de que trata o § 2º do art. 1.210 utilizará como base de cálculo, aquela obtida na forma estabelecida no Capítulo II e adotada pela unidade federada de destino.</text:p>
      <text:p text:style-name="P2">§ 4º Na hipótese do art. 1.195, para o cálculo a que se refere o § 3º, o programa adotará, como valor de partida, o preço unitário a vista pratica do na data da operação por refinaria de petróleo ou suas bases indicadas em Ato COTEPE, dele excluído o respectivo valor do ICMS, adicionado do valor resultante da aplicação dos percentuais de margem de valor agregado divulgados mediante Ato COTEPE publicado no Diário Oficial da União.</text:p>
      <text:p text:style-name="Text_20_body"><text:span text:style-name="T1">§ 5º Tratando-se de gasolina, da quantidade desse produto, será deduzida a parcela correspondente ao volume de AEAC a ela adicionado, se for o caso, ou tratando-se do produto resultante da mistura do óleo diesel e B100, será deduzida a parcela correspondente ao volume de B100 a ela adicionado. (Redação do parágraf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 5º Tratando-se de gasolina, da quantidade desse produto, será deduzida a parcela correspondente ao volume de AEAC a ela adicionado, se for o caso."</text:p>
      <text:p text:style-name="P2">§ 6º Para o cálculo da parcela do imposto incidente sobre o AEAC ou o B100 destinado à unidade federada remetente desse produto, o programa:</text:p>
      <text:p text:style-name="P2"><text:bookmark text:name="incisoi_465"/>I - adotará como base de cálculo o valor total da operação, nele incluindo o respectivo ICMS;</text:p>
      <text:p text:style-name="Text_20_body"><text:bookmark text:name="incisoii_461"/><text:span text:style-name="T1">II - sobre este valor aplicará a alíquota interestadual correspondente; (Redação do parágraf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 6º Para o cálculo da parcela do imposto incidente sobre o AEAC destinado à unidade federada remetente desse produto, o programa:<text:line-break/>  I - adotará como base de cálculo o valor total da operação, nele incluindo o respectivo ICMS;<text:line-break/>  II - sobre este valor aplicará a alíquota interestadual correspondente."</text:p>
      <text:p text:style-name="P2"><text:soft-page-break/>§ 7º Com base nas informações prestadas pelo contribuinte, o programa de computador de que trata o § 2º do art. 1.210 gerará relatórios nos modelos previstos nos seguintes anexos, com o objetivo de:</text:p>
      <text:p text:style-name="P2"><text:bookmark text:name="incisoi_466"/>I - Anexo CCX, apurar a movimentação de combustíveis derivados de petróleo realizada por distribuidora de combustíveis, importador e TRR;</text:p>
      <text:p text:style-name="P2"><text:bookmark text:name="incisoii_462"/>II - Anexo CCXI, demonstrar as operações interestaduais com combustíveis derivados de petróleo;</text:p>
      <text:p text:style-name="P2"><text:bookmark text:name="incisoiii_259"/>III - Anexo CCXII, apurar o resumo das operações interestaduais com combustíveis derivados de petróleo;</text:p>
      <text:p text:style-name="Text_20_body"><text:bookmark text:name="incisoiv_152"/><text:span text:style-name="T1">IV - Anexo CCXIII, demonstrar as entradas interestaduais de AEAC e biodiesel B100 realizadas por distribuidora de combustíveis; (Redação do incis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IV - Anexo CCXIII, demonstrar as entradas interestaduais de AEAC realizadas por distribuidora de combustíveis;"</text:p>
      <text:p text:style-name="Text_20_body"><text:bookmark text:name="incisov_86"/><text:span text:style-name="T1">V - Anexo CCXIV, apurar o resumo das entradas interestaduais de AEAC e biodiesel B100 realizadas por distribuidora de combustíveis; (Redação do incis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V - Anexo CCXIV, apurar o resumo das entradas interestaduais de AEAC realizadas por distribuidora de combustíveis;"</text:p>
      <text:p text:style-name="P2"><text:bookmark text:name="incisovi_54"/>VI - Anexo CCXV, demonstrar o recolhimento do ICMS devido por substituição tributária pela refinaria de petróleo ou suas bases para as diversas unidades federadas;</text:p>
      <text:p text:style-name="P2"><text:bookmark text:name="incisovii_44"/>VII - Anexo CCXVI, demonstrar o recolhimento do ICMS provisionado pela refinaria de petróleo ou suas bases;</text:p>
      <text:p text:style-name="Text_20_body"><text:bookmark text:name="incisoviii_36"/><text:span text:style-name="T1">VIII - Anexo CCXVII, demonstrar a movimentação de AEAC e de biodiesel B100 e apurar as saídas interestaduais de sua mistura à gasolina ou ao óleo diesel. (Conv. ICMS nº 05/2010). (Redação do inciso dada pelo </text:span><text:a xlink:type="simple" xlink:href="https://intranet.dinamicasistemas.com.br/legisweb/consolidarlegislacao/?legislacao=152275" office:target-frame-name="_blank" xlink:show="new" text:style-name="Internet_20_link" text:visited-style-name="Visited_20_Internet_20_Link">Decreto Nº 14215 DE 24/05/2010</text:a><text:span text:style-name="T1">).</text:span></text:p>
      <text:p text:style-name="Text_20_body"><text:span text:style-name="T1">Nota LegisWeb: Redação Anterior:<text:line-break/>  "VIII - Anexo CCXVII, demonstrar a movimentação de AEAC e biodiesel B100 e apurar as saídas interestaduais de sua mistura à gasolina. (Redação do incis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line-break/>  "VIII - Anexo CCXVII, demonstrar a movimentação de AEAC e apurar as saídas interestaduais de sua mistura à gasolina."</text:span></text:p>
      <text:p text:style-name="Text_20_body"><text:span text:style-name="T1">§ 8º (Revogado pelo </text:span><text:a xlink:type="simple" xlink:href="https://intranet.dinamicasistemas.com.br/legisweb/consolidarlegislacao/?legislacao=152275" office:target-frame-name="_blank" xlink:show="new" text:style-name="Internet_20_link" text:visited-style-name="Visited_20_Internet_20_Link">Decreto Nº 14215 DE 24/05/2010</text:a><text:span text:style-name="T1">).</text:span></text:p>
      <text:p text:style-name="Text_20_body"><text:span text:style-name="T1">Nota LegisWeb: Redação Anterior:<text:line-break/>  "§ 8º Tratando-se da mistura de óleo diesel com B100, da quantidade desse produto, será deduzida a parcela correspondente ao volume de B100 a ela adicionado, se for o caso. (Parágrafo acrescentado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Text_20_body"><text:span text:style-name="T1">§ 9º (Revogado pelo </text:span><text:a xlink:type="simple" xlink:href="https://intranet.dinamicasistemas.com.br/legisweb/consolidarlegislacao/?legislacao=152275" office:target-frame-name="_blank" xlink:show="new" text:style-name="Internet_20_link" text:visited-style-name="Visited_20_Internet_20_Link">Decreto Nº 14215 DE 24/05/2010</text:a><text:span text:style-name="T1">).</text:span></text:p>
      <text:p text:style-name="Text_20_body"><text:soft-page-break/><text:span text:style-name="T1">Nota LegisWeb: Redação Anterior:<text:line-break/>  "§ 9º Para o cálculo da parcela do imposto incidente sobre o B100 destinado à unidade federada remetente desse produto, o programa:<text:line-break/>  I - adotará como base de cálculo o valor total da operação, nele incluindo o respectivo ICMS;<text:line-break/>  II - sobre este valor aplicará a alíquota interestadual correspondente; (Parágrafo acrescentado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Text_20_body"><text:span text:style-name="T1">(Revogado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Text_20_body"><text:span text:style-name="T1">§ 10. Na hipótese de operação interestadual do produto resultante da mistura da gasolina A com AEAC ou de óleo diesel com B100, para efeito de repasse, do imposto anteriormente cobrado em favor da unidade federada de origem e do imposto devido à unidade federada de destino, calculados na forma do inciso I do caput, será deduzido o valor do imposto, pertencente à unidade federada remetente dos bicombustíveis, relativo a operação com o AEAC ou o B100 contido na respectiva mistura . (Conv. ICMS 8/2016) (Parágrafo acrescentado pelo </text:span><text:a xlink:type="simple" xlink:href="https://intranet.dinamicasistemas.com.br/legisweb/consolidarlegislacao/?legislacao=325370" office:target-frame-name="_blank" xlink:show="new" text:style-name="Internet_20_link" text:visited-style-name="Visited_20_Internet_20_Link">Decreto Nº 16657 DE 27/06/2016</text:a><text:span text:style-name="T1">).</text:span></text:p>
      <text:p text:style-name="Text_20_body"><text:span text:style-name="T1">(Revogado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Text_20_body"><text:span text:style-name="T1">§ 11. Para o cálculo do imposto incidente sobre o AEAC ou B 100, constante na mistura de que trata o § 10 , será aplicada a alíquota interestadual correspondente. (Conv. ICMS 8/2016) (Parágrafo acrescentado pelo </text:span><text:a xlink:type="simple" xlink:href="https://intranet.dinamicasistemas.com.br/legisweb/consolidarlegislacao/?legislacao=325370" office:target-frame-name="_blank" xlink:show="new" text:style-name="Internet_20_link" text:visited-style-name="Visited_20_Internet_20_Link">Decreto Nº 16657 DE 27/06/2016</text:a><text:span text:style-name="T1">).</text:span></text:p>
      <text:p text:style-name="P2"><text:bookmark text:name="art1_373"/>Art. 1.213. As informações relativas às operações referidas nas Subseções III e IV, relativamente ao mês imediatamente anterior, serão enviadas, com utilização do programa de computador de que trata o § 2º do art. 1.210:</text:p>
      <text:p text:style-name="P2"><text:bookmark text:name="incisoi_467"/>I - à unidade federada de origem;</text:p>
      <text:p text:style-name="P2"><text:bookmark text:name="incisoii_463"/>II - à unidade federada de destino;</text:p>
      <text:p text:style-name="P2"><text:bookmark text:name="incisoiii_260"/>III - ao fornecedor do combustível;</text:p>
      <text:p text:style-name="P2"><text:bookmark text:name="incisoiv_153"/>IV - à refinaria de petróleo ou suas bases.</text:p>
      <text:p text:style-name="P2">§ 1º O envio das informações será feita nos prazos estabelecidos em Ato COTEPE de acordo com a seguinte classificação:</text:p>
      <text:p text:style-name="P2"><text:bookmark text:name="incisoi_468"/>I - TRR;</text:p>
      <text:p text:style-name="P2"><text:bookmark text:name="incisoii_464"/>II - contribuinte que tiver recebido o combustível de outro contribuinte substituído;</text:p>
      <text:p text:style-name="P2"><text:bookmark text:name="incisoiii_261"/>III - contribuinte que tiver recebido combustível exclusivamente do sujeito passivo por substituição tributária;</text:p>
      <text:p text:style-name="P2"><text:bookmark text:name="incisoiv_154"/>IV - importador;</text:p>
      <text:p text:style-name="P2"><text:bookmark text:name="incisov_87"/>V - refinaria de petróleo ou suas bases:</text:p>
      <text:p text:style-name="P2">a) na hipótese prevista na alínea a do inciso III do art. 1.209;</text:p>
      <text:p text:style-name="P2">b) na hipótese prevista na alínea b do inciso III do art. 1.209.</text:p>
      <text:p text:style-name="P2">§ 2º As informações somente serão consideradas entregues após a emissão do respectivo protocolo.</text:p>
      <text:p text:style-name="P2"><text:bookmark text:name="art1_374"/><text:soft-page-break/>Art. 1.214. Os bancos de dados utilizados para a geração das informações na forma prevista nesta Subseção deverão ser mantidos pelo contribuinte, em meio magnético, pelo prazo decadencial.</text:p>
      <text:p text:style-name="Text_20_body"><text:bookmark text:name="art1_375"/><text:span text:style-name="T1">Art. 1.215. A entrega das informações fora do prazo estabelecido em Ato COTEPE, pelo contribuinte que promover operações interestaduais com combustíveis derivados de petróleo, em que o imposto tenha sido retido anteriormente, com AEAC, ou com B100, cuja operação tenha ocorrido com diferimento do imposto, far-se-á nos termos desta Subseção, observado o disposto no manual de instrução de que trata o § 3º do art. 1.210. (Redação do caput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Art. 1.215. A entrega das informações fora do prazo estabelecido em Ato COTEPE, pelo contribuinte que promover operações interestaduais com combustíveis derivados de petróleo, em que o imposto tenha sido retido anteriormente, ou com AEAC, cuja operação tenha ocorrido com diferimento ou suspensão do imposto, far-se-á nos termos desta Subseção, observado o disposto no manual de instrução de que trata o § 3º do art. 1.210."</text:p>
      <text:p text:style-name="Text_20_body"><text:span text:style-name="T1">§ 1º O contribuinte que der causa a entrega das informações fora do prazo deverá protocolar os relatórios extemporâneos apenas nas Unidades Federadas envolvidas nas operações interestaduais; (Conv. ICMS 134/2013) (Redação do parágrafo dada pelo </text:span><text:a xlink:type="simple" xlink:href="https://intranet.dinamicasistemas.com.br/legisweb/consolidarlegislacao/?legislacao=264731" office:target-frame-name="_blank" xlink:show="new" text:style-name="Internet_20_link" text:visited-style-name="Visited_20_Internet_20_Link">Decreto Nº 15502 DE 13/01/2014</text:a><text:span text:style-name="T1">).</text:span></text:p>
      <text:p text:style-name="P2">Nota LegisWeb: Redação Anterior:</text:p>
      <text:p text:style-name="P2">§ 1º Na hipótese de que trata o caput, a unidade federada responsável por autorizar o repasse terá o prazo de até 30 (trinta) dias contados da data da transmissão extemporânea para, alternativamente:</text:p>
      <text:p text:style-name="P2"><text:bookmark text:name="incisoi_469"/>I - realizar diligências fiscais e emitir parecer conclusivo, do qual será entregue cópia para a refinaria de petróleo ou suas bases acompanhado do Anexo CCXII impresso;</text:p>
      <text:p text:style-name="P2"><text:bookmark text:name="incisoii_465"/>II - formar grupo de trabalho com a unidade federada destinatária do imposto, para a realização de diligências fiscais.</text:p>
      <text:p text:style-name="Text_20_body"><text:span text:style-name="T1">§ 2º Na hipótese do § 1º, a entrega dos relatórios extemporâneos a outros contribuintes, à refinaria de petróleo ou às suas bases, que implique repasse/dedução não autorizado por ofício da unidade federada, sujeitará o contribuinte ao ressarcimento do imposto deduzido e acréscimos legais; (Conv. ICMS 134/2013) (Redação do parágrafo dada pelo </text:span><text:a xlink:type="simple" xlink:href="https://intranet.dinamicasistemas.com.br/legisweb/consolidarlegislacao/?legislacao=264731" office:target-frame-name="_blank" xlink:show="new" text:style-name="Internet_20_link" text:visited-style-name="Visited_20_Internet_20_Link">Decreto Nº 15502 DE 13/01/2014</text:a><text:span text:style-name="T1">).</text:span></text:p>
      <text:p text:style-name="P2">Nota LegisWeb: Redação Anterior:<text:line-break/>§ 2º Não havendo manifestação da unidade federada que suportará a dedução do imposto no prazo definido no § 1º, fica caracterizada a autorização para que a refinaria ou suas bases efetue o repasse do imposto.</text:p>
      <text:p text:style-name="Text_20_body"><text:span text:style-name="T1">(Redação do parágrafo dada pelo </text:span><text:a xlink:type="simple" xlink:href="https://intranet.dinamicasistemas.com.br/legisweb/consolidarlegislacao/?legislacao=264731" office:target-frame-name="_blank" xlink:show="new" text:style-name="Internet_20_link" text:visited-style-name="Visited_20_Internet_20_Link">Decreto Nº 15502 DE 13/01/2014</text:a><text:span text:style-name="T1">):</text:span></text:p>
      <text:p text:style-name="P2">§ 3º Na hipótese de que trata o caput , a unidade federada responsável por autorizar o repasse terá o prazo de até 30 (trinta) dias contados da data do protocolo dos relatórios extemporâneos para, alternativamente: (Conv. ICMS 134/2013)</text:p>
      <text:p text:style-name="P2"><text:bookmark text:name="incisoi_470"/>I - realizar diligências fiscais e emitir parecer conclusivo, entregando ofício a refinaria de petróleo ou suas bases autorizando o repasse;</text:p>
      <text:p text:style-name="P2"><text:bookmark text:name="incisoii_466"/><text:soft-page-break/>II - formar grupo de trabalho com a unidade federada destinatária do imposto, para a realização de diligências fiscais;</text:p>
      <text:p text:style-name="P2">Nota LegisWeb: Redação Anterior:<text:line-break/>§ 3º Para que se efetive o repasse a que se refere o § 2º, a unidade federada de destino do imposto comunicará à refinaria ou suas bases, enviando cópia da comunicação à unidade federada que suportará a dedução.</text:p>
      <text:p text:style-name="Text_20_body"><text:span text:style-name="T1">§ 4º Não havendo manifestação da unidade federada que suportará a dedução do imposto no prazo definido no § 3º, fica caracterizada a autorização para que a refinaria ou suas bases efetue o repasse do imposto, por meio de ofício da unidade federada destinatária do imposto; (Conv. ICMS 134/2013) (Redação do parágrafo dada pelo </text:span><text:a xlink:type="simple" xlink:href="https://intranet.dinamicasistemas.com.br/legisweb/consolidarlegislacao/?legislacao=264731" office:target-frame-name="_blank" xlink:show="new" text:style-name="Internet_20_link" text:visited-style-name="Visited_20_Internet_20_Link">Decreto Nº 15502 DE 13/01/2014</text:a><text:span text:style-name="T1">).</text:span></text:p>
      <text:p text:style-name="P2">Nota LegisWeb: Redação Anterior:<text:line-break/>§ 4º A refinaria ou suas bases, de posse do comunicado de que trata o § 1º ou na hipótese do § 3º, deverá efetuar o pagamento na próxima data prevista para o repasse.</text:p>
      <text:p text:style-name="Text_20_body"><text:span text:style-name="T1">§ 5º Para que se efetive o repasse a que se refere o § 4º, a unidade federada de destino do imposto oficiará a refinaria ou suas bases, enviando cópia do ofício à unidade federada que suportará a dedução; (Conv. ICMS 134/2013) (Redação do parágrafo dada pelo </text:span><text:a xlink:type="simple" xlink:href="https://intranet.dinamicasistemas.com.br/legisweb/consolidarlegislacao/?legislacao=264731" office:target-frame-name="_blank" xlink:show="new" text:style-name="Internet_20_link" text:visited-style-name="Visited_20_Internet_20_Link">Decreto Nº 15502 DE 13/01/2014</text:a><text:span text:style-name="T1">).</text:span></text:p>
      <text:p text:style-name="P2">Nota LegisWeb: Redação Anterior:<text:line-break/>§ 5º O disposto nesta Subseção aplica-se também ao contribuinte que receber de seus clientes informações relativas a operações interestaduais.</text:p>
      <text:p text:style-name="Text_20_body"><text:span text:style-name="T1">§ 6º O ofício a ser encaminhado à refinaria ou suas bases, deverá informar: o CNPJ e a razão social do emitente dos relatórios, o tipo de relatório, se anexo CCXII ou anexo CCXIV, período de referência com indicação de mês e ano e os respectivos valores de repasse, bem como a unidade da refinaria com indicação do CNPJ que efetuará o repasse/dedução; (Conv. ICMS 134/2013) (Parágrafo acrescentado pelo </text:span><text:a xlink:type="simple" xlink:href="https://intranet.dinamicasistemas.com.br/legisweb/consolidarlegislacao/?legislacao=264731" office:target-frame-name="_blank" xlink:show="new" text:style-name="Internet_20_link" text:visited-style-name="Visited_20_Internet_20_Link">Decreto Nº 15502 DE 13/01/2014</text:a><text:span text:style-name="T1">).</text:span></text:p>
      <text:p text:style-name="Text_20_body"><text:span text:style-name="T1">§ 7º A refinaria ou suas bases, de posse do ofício de que trata o § 6º, deverá efetuar o pagamento na próxima data prevista para o repasse; (Conv. ICMS 134/2013) (Parágrafo acrescentado pelo </text:span><text:a xlink:type="simple" xlink:href="https://intranet.dinamicasistemas.com.br/legisweb/consolidarlegislacao/?legislacao=264731" office:target-frame-name="_blank" xlink:show="new" text:style-name="Internet_20_link" text:visited-style-name="Visited_20_Internet_20_Link">Decreto Nº 15502 DE 13/01/2014</text:a><text:span text:style-name="T1">).</text:span></text:p>
      <text:p text:style-name="Text_20_body"><text:span text:style-name="T1">§ 8º O disposto neste artigo aplica-se também ao contribuinte que receber de seus clientes informações relativas às operações interestaduais e não efetuar a entrega de seus anexos no prazo citado no caput ; (Conv. ICMS 134/2013) (Parágrafo acrescentado pelo </text:span><text:a xlink:type="simple" xlink:href="https://intranet.dinamicasistemas.com.br/legisweb/consolidarlegislacao/?legislacao=264731" office:target-frame-name="_blank" xlink:show="new" text:style-name="Internet_20_link" text:visited-style-name="Visited_20_Internet_20_Link">Decreto Nº 15502 DE 13/01/2014</text:a><text:span text:style-name="T1">).</text:span></text:p>
      <text:p text:style-name="Text_20_body"><text:bookmark text:name="art1_376"/><text:span text:style-name="T1">Art. 1.215-A. Ficam convalidados os procedimentos adotados pela refinaria de petróleo ou suas bases, importadores de combustíveis, distribuidora de combustíveis e transportadores revendedores retalhistas de combustíveis - TRR, decorrentes das inconsistências apresentadas nas versões do programa SCANC, (módulo contribuinte- 3.0.22.907, 3.023.915, 3.0.24.922, 3.0.25.925, 3.0.26.927, 3.0.27.932 e 3.0.28.939, módulo refinaria- 3.0.9.345, 3.0.10.347, 3.0.11.3 15, 3.0.12.353, 3.0.13.357, 3.0.15.365, 3.0.17.379 e 3.0.20.383), relativos aos fatos geradores ocorridos no mês de abril de 2011. (Conv. ICMS nº 70/2011). (Artigo acrescentado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Text_20_body"><text:soft-page-break/><text:span text:style-name="T1">(Artigo acrescentado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P2"><text:bookmark text:name="art1_377"/>Art. 1.215-B. As inconsistências apresentadas nos relatórios previstos no § 7º do ar. 1.212, relativos às operações com combustíveis derivados de petróleo em que o imposto tenha sido retido anteriormente, com AEAC ou B100, cuja operação tenha ocorrido com diferimento ou suspensão do imposto, realizadas em abril de 2011, deverão ser corrigidas e protocolizados pelo contribuinte emitente dos relatórios até o dia 31 de agosto de 2011 (Conv. ICMS nº 70/2011)</text:p>
      <text:p text:style-name="P2">Parágrafo único. Os contribuintes deverão efetuar o recolhimento dos valores das diferenças apuradas na correção de que trata o caput deste artigo até o dia 10 de setembro de 2011.</text:p>
      <text:p text:style-name="Text_20_body"><text:bookmark text:name="art1_378"/><text:span text:style-name="T1">Art. 1.215-C. A refinaria de petróleo ou suas bases recepcionará os relatórios previstos no art. 1.215-C e efetuará as deduções, os recolhimentos e repasses até o dia 10 de setembro de 2011. (Conv. ICMS nº 70/2011). (Artigo acrescentado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Text_20_body"><text:bookmark text:name="art1_379"/><text:span text:style-name="T1">Art. 1.215-D. Fica dispensada a cobrança de acréscimos legais decorrentes dos procedimentos previstos vos arte. 1.215-A, 1.215-B e 1.215-C. (Conv. ICMS nº 70/2011). (Artigo acrescentado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Text_20_body"><text:bookmark text:name="art1_380"/><text:span text:style-name="T1">Art. 1.215-E. Ficam convalidados os procedimentos adotados pela refinaria de petróleo ou suas bases, importadores de combustíveis e distribuidoras, decorrentes das inconsistências apresentadas nas versões do programa SCANC, nas operações com AEAC ou B100, ocorridas com diferimento ou suspensão do imposto, relativas aos fatos geradores do período de abril a agosto de 2011. (Conv. ICMS 129/2011) (Artigo acrescentado pelo </text:span><text:a xlink:type="simple" xlink:href="https://intranet.dinamicasistemas.com.br/legisweb/consolidarlegislacao/?legislacao=238742" office:target-frame-name="_blank" xlink:show="new" text:style-name="Internet_20_link" text:visited-style-name="Visited_20_Internet_20_Link">Decreto Nº 14757 DE 27/02/2012</text:a><text:span text:style-name="T1">).</text:span></text:p>
      <text:p text:style-name="Text_20_body"><text:span text:style-name="T1">(Artigo acrescentado pelo </text:span><text:a xlink:type="simple" xlink:href="https://intranet.dinamicasistemas.com.br/legisweb/consolidarlegislacao/?legislacao=238742" office:target-frame-name="_blank" xlink:show="new" text:style-name="Internet_20_link" text:visited-style-name="Visited_20_Internet_20_Link">Decreto Nº 14757 DE 27/02/2012</text:a><text:span text:style-name="T1">):</text:span></text:p>
      <text:p text:style-name="P2"><text:bookmark text:name="art1_381"/>Art. 1.215-F. Na hipótese deste Estado ter recebido valores de imposto superiores aos devidos deverá efetuar a sua regularização em até 5 (cinco) parcelas, nos meses de janeiro a maio de 2012, mediante o encaminhamento de ofício à refinaria de petróleo ou suas bases para autorizar a dedução do imposto recebido a maior e o seu repasse à unidade federada de origem do AEAC ou B100, conforme as informações prestadas pelo Gestor Nacional do SCANC às unidades federadas envolvidas. (Conv. ICMS 129/2011)</text:p>
      <text:p text:style-name="Text_20_body"><text:span text:style-name="T1">Parágrafo único. Não havendo autorização a que se refere o caput, nos termos do § 1º da cláusula vigésima oitava e da cláusula trigésima quarta do </text:span><text:a xlink:type="simple" xlink:href="https://intranet.dinamicasistemas.com.br/legisweb/consolidarlegislacao/?legislacao=16177" office:target-frame-name="_blank" xlink:show="new" text:style-name="Internet_20_link" text:visited-style-name="Visited_20_Internet_20_Link">Convênio ICMS 110/2007</text:a><text:span text:style-name="T1">, a unidade federada de origem do AEAC ou B100 poderá oficiar diretamente a refinaria de petróleo ou suas bases para que efetue a dedução da unidade federada de destino destes combustíveis, referente ao imposto recebido a maior, e o respectivo repasse à unidade federada de origem.</text:span></text:p>
      <text:p text:style-name="Text_20_body"><text:bookmark text:name="art1_382"/><text:span text:style-name="T1">Art. 1.215-G. Fica dispensada a cobrança de acréscimos legais decorrentes dos procedimentos previstos nos arts. 1.215-E e 1.215-F. (Conv. ICMS 129/2011) (Artigo acrescentado pelo </text:span><text:a xlink:type="simple" xlink:href="https://intranet.dinamicasistemas.com.br/legisweb/consolidarlegislacao/?legislacao=238742" office:target-frame-name="_blank" xlink:show="new" text:style-name="Internet_20_link" text:visited-style-name="Visited_20_Internet_20_Link">Decreto Nº 14757 DE 27/02/2012</text:a><text:span text:style-name="T1">).</text:span></text:p>
      <text:p text:style-name="P2"><text:bookmark text:name="subsecaovii"/>Subseção VII - Das Demais Disposições</text:p>
      <text:p text:style-name="P2"><text:bookmark text:name="art1_383"/><text:bookmark text:name="art1_298"/>Art. 1.216. O disposto nas Subseções III a V não exclui a responsabilidade do TRR, da distribuidora de combustíveis, do importador ou da refinaria de petróleo ou suas bases pela omissão ou pela apresentação de informações falsas ou inexatas, podendo este Estado exigir diretamente do <text:soft-page-break/>estabelecimento responsável pela omissão ou pelas informações falsa sou inexatas o imposto devido a partir da operação por eles realizada, até a última, e seus respectivos acréscimos.</text:p>
      <text:p text:style-name="Text_20_body"><text:bookmark text:name="art1_384"/><text:span text:style-name="T1">Art. 1.217. O contribuinte substituído que realizar operação interestadual com combustíveis derivados de petróleo, com AEAC e com B100 será responsável solidário pelo recolhimento do imposto devido, inclusive seus acréscimos legais, se este, por qualquer motivo, não tiver sido objeto de retenção ou recolhimento, ou se a operação não tiver sido informada ao responsável pelo repasse, nas formas e prazos definidos nas Subseções III a VI - (Conv. ICMS nº 188/2010). (Redação do artigo dada pelo </text:span><text:a xlink:type="simple" xlink:href="https://intranet.dinamicasistemas.com.br/legisweb/consolidarlegislacao/?legislacao=152390" office:target-frame-name="_blank" xlink:show="new" text:style-name="Internet_20_link" text:visited-style-name="Visited_20_Internet_20_Link">Decreto Nº 14432 DE 11/03/2011</text:a><text:span text:style-name="T1">).</text:span></text:p>
      <text:p text:style-name="Text_20_body"><text:span text:style-name="T1">Nota LegisWeb: Redação Anterior:<text:line-break/>  "Art. 1.217. O contribuinte substituído que realizar operação interestadual com combustíveis derivados de petróleo, com AEAC e com B100 será responsável solidário pelo recolhimento do imposto devido, inclusive seus acréscimos legais, se este, por qualquer motivo, não tiver sido objeto de retenção e recolhimento, ou se a operação não tiver sido informada ao responsável pelo repasse, nas formas e prazos definidos nas Subseções III a VI. (Redação do artig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line-break/>  "Art. 1.217. O contribuinte substituído que realizar operação interestadual com combustíveis derivados de petróleo e com AEAC será responsável solidário pelo recolhimento do imposto devido, inclusive seus acréscimos legais, se este, por qualquer motivo, não tiver sido objeto de retenção e recolhimento, ou se a operação não tiver sido informada ao responsável pelo repasse, nas formas e prazos definidos nas Subseções III a VI."</text:span></text:p>
      <text:p text:style-name="P2"><text:bookmark text:name="art1_385"/>Art. 1.218. O TRR, a distribuidora de combustíveis ou o importador responderá pelo recolhimento dos acréscimos legais previstos na legislação deste Estado, na hipótese de entrega das informações fora dos prazos estabelecidos no art. 1.213.</text:p>
      <text:p text:style-name="P2"><text:bookmark text:name="art1_386"/>Art. 1.219. Na falta da inscrição prevista no art. 1.193 a refinaria de petróleo ou suas bases, a distribuidora de combustíveis, o importador ou o TRR, por ocasião da saída do produto de seu estabelecimento, deverá recolher, por meio de GNRE, o imposto devido nas operações subseqüentes em favor da unidade federada de destino, devendo a via específica da GNRE acompanhar o seu transporte.</text:p>
      <text:p text:style-name="P2">Parágrafo único. Na hipótese do caput, se a refinaria de petróleo ou suas bases tiverem efetuado o repasse na forma prevista no art. 1.209, o remetente da mercadoria poderá solicitar à unidade federada, nos termos previstos na legislação estadual, o ressarcimento do imposto que tiver sido pago em decorrência da aquisição do produto, inclusive da parcela retida antecipadamente por substituição tributária, mediante requerimento instruído com, no mínimo, os seguintes documentos:</text:p>
      <text:p text:style-name="P2"><text:bookmark text:name="incisoi_471"/>I - cópia da nota fiscal da operação interestadual;</text:p>
      <text:p text:style-name="P2"><text:bookmark text:name="incisoii_467"/>II - cópia da GNRE;</text:p>
      <text:p text:style-name="P2"><text:bookmark text:name="incisoiii_262"/>III - cópia do protocolo da transmissão eletrônica das informações a que se refere a Subseção VI;</text:p>
      <text:p text:style-name="P2"><text:bookmark text:name="incisoiv_155"/>IV - cópia dos Anexos CCXI e CCXII ou CCXIII e CCXIV, conforme o caso.</text:p>
      <text:p text:style-name="P2"><text:bookmark text:name="art1_387"/>Art. 1.220. As unidades federadas interessadas poderão, mediante comum acordo, em face de diligências fiscais e de documentação comprobatória em que tenham constatado entradas e saídas <text:soft-page-break/>de mercadorias nos respectivos territórios, em quantidades ou valores omitidos ou informados com divergência pelos contribuintes, oficiar à refinaria de petróleo ou suas bases para que efetuem a dedução e o repasse do imposto, com base na situação real verificada.</text:p>
      <text:p text:style-name="P2"><text:bookmark text:name="art1_388"/>Art. 1.221. As unidades federadas poderão, até o 8º (oitavo) dia de cada mês, comunicar à refinaria de petróleo ou suas bases, a não aceitação da dedução informada tempestivamente, nas seguintes hipóteses:</text:p>
      <text:p text:style-name="P2"><text:bookmark text:name="incisoi_472"/>I - constatação de operações de recebimento do produto, cujo imposto não tenha sido retido pelo sujeito passivo por substituição tributária;</text:p>
      <text:p text:style-name="P2"><text:bookmark text:name="incisoii_468"/>II - erros que impliquem elevação indevida de dedução.</text:p>
      <text:p text:style-name="P2">§ 1º A unidade federada que efetuar a comunicação referida no caput deverá:</text:p>
      <text:p text:style-name="P2"><text:bookmark text:name="incisoi_473"/>I - anexar os elementos de prova que se fizerem necessários;</text:p>
      <text:p text:style-name="P2"><text:bookmark text:name="incisoii_469"/>II - encaminhar, na mesma data prevista no caput, cópia da referida comunicação às demais unidades federadas envolvidas na operação.</text:p>
      <text:p text:style-name="P2">§ 2º A refinaria de petróleo ou suas bases que receberem a comunicação referida no caput deverão efetuar provisionamento do imposto devido às unidades federadas, para que o repasse seja realizado até o 20º (vigésimo) dia do mês subseqüente àquele em que tenham ocorrido as operações interestaduais.</text:p>
      <text:p text:style-name="P2">§ 3º A unidade federada que efetuou a comunicação prevista no caput deverá, até o 18º (décimo oitavo) dia do mês subseqüente àquele em que tenham ocorrido as operações interestaduais, manifestar-se de forma escrita e motivada, contra a referida dedução, caso em que o valor anteriormente provisionado para repasse será recolhido em seu favor.</text:p>
      <text:p text:style-name="P2">§ 4º Caso não haja a manifestação prevista no § 3º, a refinaria de petróleo ou suas bases deverão efetuar o repasse do imposto provisionado até o 20º (vigésimo) dia do mês subseqüente àquele em que tenham ocorrido as operações interestaduais.</text:p>
      <text:p text:style-name="P2">§ 5º O contribuinte responsável pelas informações que motivaram a comunicação prevista neste artigo será responsável pelo repasse glosado e respectivos acréscimos legais.</text:p>
      <text:p text:style-name="P2">§ 6º A refinaria de petróleo ou suas bases, comunicadas nos termos deste artigo, que efetuarem a dedução, serão responsáveis pelo valor deduzido indevidamente e respectivos acréscimos legais.</text:p>
      <text:p text:style-name="P2">§ 7º A refinaria de petróleo ou suas bases que deixarem de efetuar repasse em hipóteses não previstas neste artigo serão responsáveis pelo valor não repassado e respectivos acréscimos legais.</text:p>
      <text:p text:style-name="P2">§ 8º A não aceitação da dedução prevista no inciso II do caput deste artigo fica limitada ao valor da parcela do imposto deduzido a maior.</text:p>
      <text:p text:style-name="P2"><text:bookmark text:name="art1_389"/>Art. 1.222. O protocolo de entrega das informações de que trata esta Seção não implica homologação dos lançamentos e procedimentos adotados pelo contribuinte.</text:p>
      <text:p text:style-name="Text_20_body"><text:bookmark text:name="art1_390"/><text:span text:style-name="T1">Art. 1.223. O disposto nesta Seção não dispensa o contribuinte da entrega da Guia Nacional de Informação e Apuração do ICMS Substituição Tributária-GIA-ST -, prevista no </text:span><text:a xlink:type="simple" xlink:href="https://intranet.dinamicasistemas.com.br/legisweb/consolidarlegislacao/?legislacao=82" office:target-frame-name="_blank" xlink:show="new" text:style-name="Internet_20_link" text:visited-style-name="Visited_20_Internet_20_Link">Ajuste SINIEF nº 04/1993</text:a><text:span text:style-name="T1">, de 9 de dezembro de 1993.</text:span></text:p>
      <text:p text:style-name="Text_20_body"><text:bookmark text:name="art1_391"/><text:soft-page-break/><text:span text:style-name="T1">Art. 1.224. Enquanto o programa de computador de que trata o § 2º do art. 1.210 não estiver preparado para recepcionar as informações referidas no art. 1.215, deverão ser observadas as disposições do </text:span><text:a xlink:type="simple" xlink:href="https://intranet.dinamicasistemas.com.br/legisweb/consolidarlegislacao/?legislacao=15411" office:target-frame-name="_blank" xlink:show="new" text:style-name="Internet_20_link" text:visited-style-name="Visited_20_Internet_20_Link">Convênio ICMS nº 54/2002</text:a><text:span text:style-name="T1">, de 28 de junho de 2002, obedecidos o prazo de 30 (trinta) dias contados da data da protocolização extemporânea e os procedimentos estabelecidos no art. 1.215 desta Seção.</text:span></text:p>
      <text:p text:style-name="P2"><text:bookmark text:name="art1_392"/>Art. 1.225. Os contribuintes deverão manter, pelo prazo decadencial, os anexos protocolados na forma do art. 1.224.</text:p>
      <text:p text:style-name="P2"><text:bookmark text:name="secaovi_1"/>Seção VI - Das Operações com Álcool Etílico Hidratado Combustível - AEHC e Álcool para fins não Combustíveis</text:p>
      <text:p text:style-name="Text_20_body"><text:bookmark text:name="art1_393"/><text:bookmark text:name="art1_308"/><text:span text:style-name="T1">Art. 1.226. O Estado do Piauí e os Estados de Alagoas, Bahia, Ceará, Espírito Santo, a partir de 1º de junho de 2009, Maranhão, Mato Grosso (01.11.2004), Paraíba, Pernambuco, Rio de Janeiro, este até 14 de julho de 2006, Rio Grande de Norte, Rondônia (01.01.2005) e Sergipe, e a partir de 1º de maio de 2005 os Estados de Acre, Amapá, Amazonas, Pará e Roraima, acordam em adotar os procedimentos previstos no </text:span><text:a xlink:type="simple" xlink:href="https://intranet.dinamicasistemas.com.br/legisweb/consolidarlegislacao/?legislacao=94027" office:target-frame-name="_blank" xlink:show="new" text:style-name="Internet_20_link" text:visited-style-name="Visited_20_Internet_20_Link">Protocolo ICMS nº 17/2004</text:a><text:span text:style-name="T1">, de 2 de abril de 2004, para recolhimento do ICMS, relativamente às operações com álcool etílico hidratado combustível - AEHC e álcool para fins não combustíveis. (Redação do artig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Text_20_body"><text:span text:style-name="T1">Nota LegisWeb: Redação Anterior:<text:line-break/>  "Art. 1.226. O Estado do Piauí e os Estados de Alagoas, Bahia, Ceará, Maranhão, Mato Grosso (01.11.04), Paraíba, Pernambuco, Rio de Janeiro, este até 14 de julho de 2006, Rio Grande do Norte, Rondônia (01.01.05) e Sergipe, e a partir de 1º de maio de 2005 os Estados do Acre, Amapá, Amazonas, Pará e Roraima, acordam em adotar os procedimentos previstos no </text:span><text:a xlink:type="simple" xlink:href="https://intranet.dinamicasistemas.com.br/legisweb/consolidarlegislacao/?legislacao=94027" office:target-frame-name="_blank" xlink:show="new" text:style-name="Internet_20_link" text:visited-style-name="Visited_20_Internet_20_Link">Protocolo ICMS nº 17/2004</text:a><text:span text:style-name="T1">, de 2 de abril de 2004, para recolhimento do ICMS, relativamente às operações com álcool etílico hidratado combustível - AEHC e álcool para fins não combustíveis."</text:span></text:p>
      <text:p text:style-name="P2"><text:bookmark text:name="art1_394"/>Art. 1.227. O estabelecimento industrial ou comercial que promover saída interna ou interestadual de álcool etílico hidratado combustível AEHC ou de álcool para fins não-combustíveis, antes de iniciada a remessa, efetuará o recolhimento do imposto destacado na Nota Fiscal relativa à operação de saída, observando:</text:p>
      <text:p text:style-name="P2"><text:bookmark text:name="incisoi_474"/>I - o imposto a ser recolhido antecipadamente será calculado tomando-se por base o valor da operação ou o valor de referência estabelecido na legislação estadual, prevalecendo o que for maior, aplicando-se a alíquota vigente para as operações internas ou interestaduais, conforme o caso;</text:p>
      <text:p text:style-name="P2"><text:bookmark text:name="incisoii_470"/>II - o recolhimento do imposto será realizado mediante documento de arrecadação específico, devendo o mencionado documento, devidamente quitado, acompanhar a mercadoria;</text:p>
      <text:p text:style-name="P2"><text:bookmark text:name="incisoiii_263"/>III - o número da autenticação da GNRE ou do seu comprovante de pagamento deverá ser indicado no campo "Dados Adicionais" da Nota Fiscal de saída e o número desta no campo "Informações Complementares" do respectivo documento de arrecadação (Prot. ICMS nº 43/2004).</text:p>
      <text:p text:style-name="P2">§ 1º A Secretaria da Fazenda poderá atribuir ao adquirente da mercadoria deste Estado a condição de contribuinte substituto, para recolhimento do imposto de que trata este artigo mediante Regime Especial solicitado previamente, pelo interessado, ao Secretário da Fazenda.</text:p>
      <text:p text:style-name="Text_20_body"><text:soft-page-break/><text:span text:style-name="T1">§ 2º O disposto no caput deste artigo aplica-se também às saídas interestaduais destinadas à Unidade federada não signatária do </text:span><text:a xlink:type="simple" xlink:href="https://intranet.dinamicasistemas.com.br/legisweb/consolidarlegislacao/?legislacao=93997" office:target-frame-name="_blank" xlink:show="new" text:style-name="Internet_20_link" text:visited-style-name="Visited_20_Internet_20_Link">Protocolo ICMS nº 50/2004</text:a><text:span text:style-name="T1">.</text:span></text:p>
      <text:p text:style-name="P2"><text:bookmark text:name="art1_395"/>Art. 1.228. Fica atribuída a condição de sujeito passivo por substituição ao estabelecimento que promover saída interestadual de AEHC ou de álcool para fins não-combustíveis, quanto à antecipação de parcela do imposto, em favor deste Estado, observado o disposto no art. 1.207 e o seguinte:</text:p>
      <text:p text:style-name="Text_20_body"><text:bookmark text:name="incisoi_475"/><text:span text:style-name="T1">I - o montante do imposto será aquele resultante da aplicação da alíquota prevista para o produto nas operações internas sobre o valor da operação ou o Preço Médio Ponderado a Consumidor Final - PMPF estabelecido por este Estado como valor de referência, observado, ainda, o disposto no § 4º da Cláusula Nona do Convênio ICMS 110, de 28 de setembro de 2007, prevalecendo o que for maior, deduzindo o valor resultante da aplicação da alíquota interestadual sobre o valor da operação (Prot. ICMS 43/ 20 04); (Redação do inciso dada pelo </text:span><text:a xlink:type="simple" xlink:href="https://intranet.dinamicasistemas.com.br/legisweb/consolidarlegislacao/?legislacao=306701" office:target-frame-name="_blank" xlink:show="new" text:style-name="Internet_20_link" text:visited-style-name="Visited_20_Internet_20_Link">Decreto Nº 16285 DE 16/11/2015</text:a><text:span text:style-name="T1">).</text:span></text:p>
      <text:p text:style-name="P2">Nota LegisWeb: Redação Anterior:<text:line-break/>I - o montante do imposto será aquele resultante da aplicação da alíquota prevista para o produto nas operações internas sobre o valor da operação ou o valor de referência estabelecido pela Unidade federada de destino, prevalecendo o que for maior, deduzindo o valor resultante da aplicação da alíquota interestadual sobre o valor da operação (Prot. ICMS nº 43/2004);</text:p>
      <text:p text:style-name="P2"><text:bookmark text:name="incisoii_471"/>II - o recolhimento do imposto retido na Nota Fiscal de saída, previsto no inciso I, será efetuado, antes de iniciada a remessa da mercadoria, por meio de Guia Nacional de Recolhimento de Tributos Estaduais - GNRE, sob o código de receita 10009-9 (ICMS - Substituição Tributária por Operação), devendo o correspondente documento de arrecadação, devidamente quitado, acompanhar a mercadoria (Prot. ICMS nº 43/2004);</text:p>
      <text:p text:style-name="P2"><text:bookmark text:name="incisoiii_264"/>III - o número da autenticação da GNRE ou do seu comprovante de pagamento deverá ser indicado no campo "Dados Adicionais" da Nota Fiscal de saída e o número desta no campo "Informações Complementares" do respectivo documento de arrecadação (Prot. ICMS nº 43/2004).</text:p>
      <text:p text:style-name="Text_20_body"><text:bookmark text:name="art1_396"/><text:span text:style-name="T1">Art. 1.229. Nas entradas de AEHC e de álcool para fins não-combustíveis provenientes de outra Unidade da Federação não-signatária do </text:span><text:a xlink:type="simple" xlink:href="https://intranet.dinamicasistemas.com.br/legisweb/consolidarlegislacao/?legislacao=94027" office:target-frame-name="_blank" xlink:show="new" text:style-name="Internet_20_link" text:visited-style-name="Visited_20_Internet_20_Link">Protocolo ICMS nº 17/2004</text:a><text:span text:style-name="T1"> ou na hipótese de o imposto não ter sido recolhido pelo estabelecimento remetente, nos termos do art. 1.228, o recolhimento será realizado pelo adquirente por ocasião da passagem da mercadoria pela primeira unidade fiscal da primeira Unidade da Federação do percurso, ainda que distinta desta, observado o seguinte:</text:span></text:p>
      <text:p text:style-name="Text_20_body"><text:bookmark text:name="incisoi_476"/><text:span text:style-name="T1">I - o montante do imposto será aquele resultante da aplicação da alíquota prevista para o produto nas operações internas sobre o valor da operação ou o Preço Médio Ponderado a Consumidor Final - PMPF estabelecido por este Estado como valor de referência, observado, ainda, o disposto no § 4º da Cláusula Nona do Convênio ICMS 110, de 28 de setembro de 2007, prevalecendo o que for maior, deduzindo o valor resultante da aplicação da alíquota interestadual sobre o valor da operação (Prot. ICMS 43/ 20 04); (Redação do inciso dada pelo </text:span><text:a xlink:type="simple" xlink:href="https://intranet.dinamicasistemas.com.br/legisweb/consolidarlegislacao/?legislacao=306701" office:target-frame-name="_blank" xlink:show="new" text:style-name="Internet_20_link" text:visited-style-name="Visited_20_Internet_20_Link">Decreto Nº 16285 DE 16/11/2015</text:a><text:span text:style-name="T1">).</text:span></text:p>
      <text:p text:style-name="P2">Nota LegisWeb: Redação Anterior:<text:line-break/>I - o montante do imposto será aquele resultante da aplicação da alíquota prevista para o produto nas operações internas sobre o valor da operação ou o valor de referência estabelecido pela Unidade <text:soft-page-break/>federada de destino, prevalecendo o que for maior, deduzindo o valor resultante da aplicação da alíquota interestadual sobre o valor da operação (Prot. ICMS nº 43/2004);</text:p>
      <text:p text:style-name="P2"><text:bookmark text:name="incisoii_472"/>II - o documento de arrecadação específico, devidamente quitado, deverá acompanhar a mercadoria na respectiva circulação;</text:p>
      <text:p text:style-name="P2"><text:bookmark text:name="incisoiii_265"/>III - o número da autenticação da GNRE ou do seu comprovante de pagamento deverá ser indicado no campo "Dados Adicionais" da Nota Fiscal de saída e o número desta no campo "Informações Complementares" do respectivo documento de arrecadação (Prot. ICMS nº 43/2004).</text:p>
      <text:p text:style-name="P2">Parágrafo único. Na hipótese da Unidade da Federação de destino ser distinta da primeira do percurso, o recolhimento do imposto será efetuado por meio de Guia Nacional de Recolhimento de Tributos Estaduais - GNRE, sob o código de receita 10009-9 (ICMS - Substituição Tributária por Operação), em favor da Unidade da Federação de destino (Prot. ICMS nº 43/2004).</text:p>
      <text:p text:style-name="P2"><text:bookmark text:name="art1_397"/>Art. 1.230. O disposto nesta Seção não se aplica:</text:p>
      <text:p text:style-name="P2"><text:bookmark text:name="incisoi_477"/>I - às operações com AEHC, tendo como remetente distribuidora de combustíveis e como destinatário posto revendedor de combustíveis, um e outro conforme definidos e autorizados pelo órgão federal competente, desde que o ICMS - Substituição Tributária esteja devidamente destacado na respectiva Nota Fiscal;</text:p>
      <text:p text:style-name="P2"><text:bookmark text:name="incisoii_473"/>II - às operações com álcool para fins não-combustíveis acondicionado em embalagem própria para venda no varejo a consumidor final.</text:p>
      <text:p text:style-name="Text_20_body"><text:bookmark text:name="art1_398"/><text:span text:style-name="T1">Art. 1.231. Nas operações com álcool etílico anidro combustível AEAC não contempladas pelo </text:span><text:a xlink:type="simple" xlink:href="https://intranet.dinamicasistemas.com.br/legisweb/consolidarlegislacao/?legislacao=16177" office:target-frame-name="_blank" xlink:show="new" text:style-name="Internet_20_link" text:visited-style-name="Visited_20_Internet_20_Link">Convênio ICMS nº 110/2007</text:a><text:span text:style-name="T1">, aplica-se, no que couber, o disposto nesta Seção.</text:span></text:p>
      <text:p text:style-name="P2"><text:bookmark text:name="art1_399"/>Art. 1.232. Na escrituração dos livros e documentos fiscais, além dos procedimentos previstos nesta Subseção, deverão ser observados ainda as demais normas estabelecidas neste Regulamento, e o seguinte:</text:p>
      <text:p text:style-name="Text_20_body"><text:span text:style-name="T1">(Redação do inciso dada pelo </text:span><text:a xlink:type="simple" xlink:href="https://intranet.dinamicasistemas.com.br/legisweb/consolidarlegislacao/?legislacao=306701" office:target-frame-name="_blank" xlink:show="new" text:style-name="Internet_20_link" text:visited-style-name="Visited_20_Internet_20_Link">Decreto Nº 16285 DE 16/11/2015</text:a><text:span text:style-name="T1">):</text:span></text:p>
      <text:p text:style-name="P2"><text:bookmark text:name="incisoi_478"/>I - nas operações de saída:<text:line-break/><text:line-break/>a) a Nota Fiscal deverá ser escriturada, por meio da DIEF, nas colunas "Valor Contábil" e "Outras" do livr o R egistro de Saídas;<text:line-break/><text:line-break/>b) o valor do imposto recolhido para este Estado deverá ser escriturado, por meio da DIEF, no livro Registro de Apuração do ICMS;</text:p>
      <text:p text:style-name="P2">Nota LegisWeb: Redação Anterior:</text:p>
      <text:p text:style-name="P2"><text:bookmark text:name="incisoi_479"/>I - nas operações de saída:</text:p>
      <text:p text:style-name="P2">a) a Nota Fiscal deverá ser escriturada, por meio da DIEF, nas colunas próprias do livro Registro de Saídas, e os valores relativos à operação serão lançados em "Base de Cálculo", "Alíquota" e "Imposto Debitado" da coluna "Operações com Débito do Imposto";</text:p>
      <text:p text:style-name="P2">b) o valor do imposto recolhido para este Estado deverá ser escriturado, por meio da DIEF, no livro Registro de Apuração do ICMS.</text:p>
      <text:p text:style-name="Text_20_body"><text:soft-page-break/><text:span text:style-name="T1">(Redação do inciso dada pelo </text:span><text:a xlink:type="simple" xlink:href="https://intranet.dinamicasistemas.com.br/legisweb/consolidarlegislacao/?legislacao=306701" office:target-frame-name="_blank" xlink:show="new" text:style-name="Internet_20_link" text:visited-style-name="Visited_20_Internet_20_Link">Decreto Nº 16285 DE 16/11/2015</text:a><text:span text:style-name="T1">):</text:span></text:p>
      <text:p text:style-name="P2"><text:bookmark text:name="incisoii_474"/>II - nas operações de entrada:<text:line-break/><text:line-break/>a) a Nota Fiscal deverá ser escriturada, por meio da DIEF, nas colunas "Valor Contábil" e "Outras" do livro Registro de Entradas;<text:line-break/><text:line-break/>b) o valor do imposto recolhido para este Estado deverá ser escriturado, por meio da DIEF, no livro Registro de Apuração do ICMS.</text:p>
      <text:p text:style-name="P2">Nota LegisWeb: Redação Anterior:</text:p>
      <text:p text:style-name="P2"><text:bookmark text:name="incisoii_475"/>II - nas operações de entrada:</text:p>
      <text:p text:style-name="P2">a) a Nota Fiscal deverá ser escriturada, por meio da DIEF, nas colunas próprias do livro Registro de Entradas, e os valores relativos à operação serão lançados em "Base de Cálculo", "Alíquota" e "Imposto Creditado" da coluna "Operações com Credito do Imposto";</text:p>
      <text:p text:style-name="P2">b) o valor do imposto recolhido para este Estado deverá ser escriturado, por meio da DIEF, no livro Registro de Apuração do ICMS, no campo - Outros Créditos.</text:p>
      <text:p text:style-name="P2"><text:bookmark text:name="secaovii_1"/>Seção VII - Das Operações de Importação de Óleo Diesel</text:p>
      <text:p text:style-name="Text_20_body"><text:bookmark text:name="art1_400"/><text:bookmark text:name="art1_315"/><text:span text:style-name="T1">Art. 1.233. Nas operações de importação de óleo diesel destinadas a este Estado e aos Estados de Alagoas, Amapá, Ceará, este até 13 de julho de 2006, Maranhão, este até 31 de dezembro de 2003, Pará, Paraíba,Pernambuco, Rio Grande do Norte e Sergipe, o pagamento do Imposto sobre Operações Relativas à Circulação de Mercadorias e sobre Prestações de Serviços de Transporte Interestadual e Intermunicipal e de Comunicação - ICMS devido na mencionada importação e nas operações subseqüentes,deverá ser efetuado através de depósito, por ocasião do desembaraço aduaneiro, em conta bancária vinculada ao </text:span><text:a xlink:type="simple" xlink:href="https://intranet.dinamicasistemas.com.br/legisweb/consolidarlegislacao/?legislacao=93977" office:target-frame-name="_blank" xlink:show="new" text:style-name="Internet_20_link" text:visited-style-name="Visited_20_Internet_20_Link">Protocolo ICMS nº 11/2003</text:a><text:span text:style-name="T1">, na forma desta Seção. (Protocolos ICMS nºs 11/2003, 31/2003 e 24/2006)</text:span></text:p>
      <text:p text:style-name="P2">§ 1º A conta bancária prevista no caput será aberta em instituição financeira oficial em nome de cada Unidade federada de que trata esta Seção, observando-se o seguinte:</text:p>
      <text:p text:style-name="P2"><text:bookmark text:name="incisoi_480"/>I - as Unidades federadas terão acesso à movimentação da conta vinculada, através de extratos bancários;</text:p>
      <text:p text:style-name="P2"><text:bookmark text:name="incisoii_476"/>II - a conta será composta por subcontas vinculadas a cada importação para controle de sua movimentação.</text:p>
      <text:p text:style-name="P2">§ 2º Na hipótese da entrega da mercadoria antes do desembaraço aduaneiro, a efetivação do depósito previsto no caput ocorrerá nesse momento.</text:p>
      <text:p text:style-name="Text_20_body"><text:bookmark text:name="art1_401"/><text:span text:style-name="T1">Art. 1.234. O valor do imposto a ser depositado na forma do art. 1.233, corresponderá ao montante devido à Unidade federada indicada na Declaração de Importação, calculado mediante a aplicação da alíquota interna sobre a base de cálculo prevista no Convênio ICMS nº 110, de 28 de dezembro de 2007, ou no </text:span><text:a xlink:type="simple" xlink:href="https://intranet.dinamicasistemas.com.br/legisweb/consolidarlegislacao/?legislacao=15168" office:target-frame-name="_blank" xlink:show="new" text:style-name="Internet_20_link" text:visited-style-name="Visited_20_Internet_20_Link">Convênio ICMS nº 139/2001</text:a><text:span text:style-name="T1">, de 19 de dezembro de 2001, conforme o caso.</text:span></text:p>
      <text:p text:style-name="P2">§ 1º A mercadoria somente será liberada após a respectiva confirmação do crédito, em conta bancária vinculada, pela instituição financeira.</text:p>
      <text:p text:style-name="P2"><text:soft-page-break/>§ 2º Para a confirmação do crédito previsto no § 1º deste artigo, o importador apresentará a guia de depósito acompanhada do Demonstrativo do Cálculo do Imposto, Anexo CCXVIII, para serem visados pela Unidade federada indicada na Declaração de Importação que ratificará o crédito.</text:p>
      <text:p text:style-name="P2"><text:bookmark text:name="art1_402"/>Art. 1.235. O importador deverá quitar o imposto devido às Unidades federadas destinatárias efetivas do produto, no prazo de até 20 (vinte) dias contados da data do depósito na conta bancária vinculada, previsto no art. 1.233.</text:p>
      <text:p text:style-name="P2">§ 1º A quitação prevista no caput será efetivada através do documento de arrecadação correspondente, apresentado pelo importador à instituição financeira oficial onde tenha sido efetuado o depósito,juntamente com o Demonstrativo do Rateio Efetivo do ICMS, Anexo CCXIX, por Unidade da Federação.</text:p>
      <text:p text:style-name="P2">§ 2º O importador deverá remeter o Anexo CCXIX à Unidade federada de destino do produto no prazo fixado no caput deste artigo.</text:p>
      <text:p text:style-name="P2">§ 3º Na hipótese do valor do imposto devido à Unidade federada de destino ser diverso do imposto calculado e depositado nos termos do art. 1.233, serão adotados os seguintes procedimentos:</text:p>
      <text:p text:style-name="P2"><text:bookmark text:name="incisoi_481"/>I - sendo superior, o importador deverá recolher o complemento do imposto, no prazo previsto no caput, diretamente em favor da Unidade federada de destino;</text:p>
      <text:p text:style-name="P2"><text:bookmark text:name="incisoii_477"/>II - sendo inferior, o importador poderá se creditar do valor correspondente à diferença, mediante a emissão de Nota Fiscal específica para esse fim, desde que seja visada pelo Fisco da Unidade federada de origem, indicada na Declaração de Importação;</text:p>
      <text:p text:style-name="P2"><text:bookmark text:name="incisoiii_266"/>III - a Unidade federada de origem poderá estabelecer forma diversa do ressarcimento previsto no inciso II deste parágrafo.</text:p>
      <text:p text:style-name="P2"><text:bookmark text:name="art1_403"/>Art. 1.236. No 21º (vigésimo primeiro) dia subseqüente ao depósito na conta bancária vinculada à respectiva Declaração de Importação, a Instituição Financeira creditará o saldo existente à conta da Unidade federada indicada na referida declaração, nas hipóteses:</text:p>
      <text:p text:style-name="P2"><text:bookmark text:name="incisoi_482"/>I - de ressarcimento previsto no inciso II do § 3º do art. 1.235;</text:p>
      <text:p text:style-name="P2"><text:bookmark text:name="incisoii_478"/>II - da falta de quitação do imposto pelo estabelecimento importador.</text:p>
      <text:p text:style-name="P2">Parágrafo único. O crédito previsto no caput deste artigo se efetivará mediante o preenchimento, pela instituição financeira, do documento de arrecadação previsto na legislação estadual.</text:p>
      <text:p text:style-name="Text_20_body"><text:bookmark text:name="art1_404"/><text:span text:style-name="T1">Art. 1.237. Nas operações interestaduais subseqüentes, cujo imposto tenha sido quitado na forma prevista neste Regulamento, deverão ser adotados os procedimentos constantes no </text:span><text:a xlink:type="simple" xlink:href="https://intranet.dinamicasistemas.com.br/legisweb/consolidarlegislacao/?legislacao=15045" office:target-frame-name="_blank" xlink:show="new" text:style-name="Internet_20_link" text:visited-style-name="Visited_20_Internet_20_Link">Convênio ICMS nº 03/1999, de 16 de abril de 1999</text:a><text:span text:style-name="T1">, para o repasse do imposto devido à Unidade federada destinatária do produto.</text:span></text:p>
      <text:p text:style-name="P2"><text:bookmark text:name="secaoviii_1"/>Seção VIII - Dos Procedimentos para o Controle de Operações Interestaduais com Combustíveis Derivados de Petróleo e Álcool Etílico Anidro Combustível - AEAC</text:p>
      <text:p text:style-name="Text_20_body"><text:bookmark text:name="art1_405"/><text:bookmark text:name="art1_320"/><text:span text:style-name="T1">Art. 1.238. O contribuinte que promover operações interestaduais com combustíveis derivados de petróleo em que o imposto tenha sido retido anteriormente, ou com álcool etílico anidro combustível - AEAC e com biodiesel - B100, cuja operação tenha ocorrido com diferimento do </text:span><text:soft-page-break/><text:span text:style-name="T1">imposto, deverá observar as disposições desta Seção, nas seguintes hipóteses (Conv. ICMS 54/02; 108/03 e 02/09): (Redação dada pelo </text:span><text:a xlink:type="simple" xlink:href="https://intranet.dinamicasistemas.com.br/legisweb/consolidarlegislacao/?legislacao=152150" office:target-frame-name="_blank" xlink:show="new" text:style-name="Internet_20_link" text:visited-style-name="Visited_20_Internet_20_Link">Decreto Nº 13582 DE 17/03/2009</text:a><text:span text:style-name="T1">).</text:span></text:p>
      <text:p text:style-name="P2">Nota LegisWeb: Redação Anterior:<text:line-break/>  "Art. 1.238. O contribuinte que promover, a partir de 17 de dezembro de 2003, operações interestaduais com combustíveis derivados de petróleo em que o imposto tenha sido retido anteriormente ou com álcool etílico anidro combustível - AEAC, cuja operação tenha ocorrido com diferimento ou suspensão do imposto, deverá observar as disposições desta Seção, nas seguintes hipóteses (Conv. ICMS nº 108/2003):"</text:p>
      <text:p text:style-name="Text_20_body"><text:bookmark text:name="incisoi_483"/><text:span text:style-name="T1">I - impossibilidade técnica de transmissão das informações de que trata o Capítulo VI do </text:span><text:a xlink:type="simple" xlink:href="https://intranet.dinamicasistemas.com.br/legisweb/consolidarlegislacao/?legislacao=16177" office:target-frame-name="_blank" xlink:show="new" text:style-name="Internet_20_link" text:visited-style-name="Visited_20_Internet_20_Link">Convênio ICMS nº 110/2007</text:a><text:span text:style-name="T1">, de 28 de setembro de 2007, mediante o programa previsto no § 2º da cláusula vigésima terceira do citado convênio; (Conv. ICMS nº 150/2007)</text:span></text:p>
      <text:p text:style-name="Text_20_body"><text:bookmark text:name="incisoii_479"/><text:span text:style-name="T1">II - da cláusula trigésima primeira do </text:span><text:a xlink:type="simple" xlink:href="https://intranet.dinamicasistemas.com.br/legisweb/consolidarlegislacao/?legislacao=16177" office:target-frame-name="_blank" xlink:show="new" text:style-name="Internet_20_link" text:visited-style-name="Visited_20_Internet_20_Link">Convênio ICMS nº 110/2007</text:a><text:span text:style-name="T1">, de 28 de setembro de 2007. (Conv. ICMS nº 150/2007) (NR)</text:span></text:p>
      <text:p text:style-name="P2"><text:bookmark text:name="art1_406"/>Art. 1.239. Ficam instituídos os relatórios conforme modelos constantes dos Anexos CCX a CCXVII deste Regulamento, destinados a: (Conv. ICMS nº 150/2007)</text:p>
      <text:p text:style-name="P2"><text:bookmark text:name="incisoi_484"/>I - Anexo CCX: informar a movimentação de combustíveis derivados de petróleo realizada por distribuidora, importador e TRR;</text:p>
      <text:p text:style-name="P2"><text:bookmark text:name="incisoii_480"/>II - Anexo CCXI: informar as operações interestaduais com combustíveis derivados de petróleo;</text:p>
      <text:p text:style-name="P2"><text:bookmark text:name="incisoiii_267"/>III - Anexo CCXII: informar o resumo das operações interestaduais com combustíveis derivados de petróleo;</text:p>
      <text:p text:style-name="Text_20_body"><text:bookmark text:name="incisoiv_156"/><text:span text:style-name="T1">IV - Anexo CCXIII: informar as aquisições interestaduais de álcool etílico anidro combustível - AEAC e biodiesel - B100 realizadas por distribuidora; (Conv. ICMS 02/09) (Redação do inciso dada pelo </text:span><text:a xlink:type="simple" xlink:href="https://intranet.dinamicasistemas.com.br/legisweb/consolidarlegislacao/?legislacao=152150" office:target-frame-name="_blank" xlink:show="new" text:style-name="Internet_20_link" text:visited-style-name="Visited_20_Internet_20_Link">Decreto Nº 13582 DE 17/03/2009</text:a><text:span text:style-name="T1">).</text:span></text:p>
      <text:p text:style-name="P2">Nota LegisWeb: Redação Anterior:<text:line-break/>  "IV - Anexo CCXIII: informar as aquisições interestaduais de álcool etílico anidro combustível - AEAC realizadas por distribuidora;"</text:p>
      <text:p text:style-name="Text_20_body"><text:bookmark text:name="incisov_88"/><text:span text:style-name="T1">V - Anexo CCXIV: informar o resumo das aquisições interestaduais de álcool etílico anidro combustível - AEAC e biodiesel - B100 realizadas por distribuidora; (Conv. ICMS 02/09) (Redação do inciso dada pelo </text:span><text:a xlink:type="simple" xlink:href="https://intranet.dinamicasistemas.com.br/legisweb/consolidarlegislacao/?legislacao=152150" office:target-frame-name="_blank" xlink:show="new" text:style-name="Internet_20_link" text:visited-style-name="Visited_20_Internet_20_Link">Decreto Nº 13582 DE 17/03/2009</text:a><text:span text:style-name="T1">).</text:span></text:p>
      <text:p text:style-name="P2">Nota LegisWeb: Redação Anterior:<text:line-break/>  "V - Anexo CCXIV: informar o resumo das aquisições interestaduais de álcool etílico anidro combustível - AEAC realizadas por distribuidora;"</text:p>
      <text:p text:style-name="P2"><text:bookmark text:name="incisovi_55"/>VI - Anexo CCXV: demonstrar o recolhimento do ICMS devido por substituição tributária pelas refinarias de petróleo ou suas bases para as diversas Unidades federadas;</text:p>
      <text:p text:style-name="P2"><text:bookmark text:name="incisovii_45"/>VII - Anexo CCXVI: demonstrar o recolhimento do ICMS provisionado pelas refinarias de petróleo ou suas bases;</text:p>
      <text:p text:style-name="Text_20_body"><text:bookmark text:name="incisoviii_37"/><text:soft-page-break/><text:span text:style-name="T1">VIII - Anexo CCXVII: demonstrar a movimentação de AEAC e biodiesel - B100 e apurar as saídas interestaduais de sua mistura à gasolina e ao óleo diesel, respectivamente. (Conv. ICMS 150/07 e 02/09) (Redação do inciso dada pelo </text:span><text:a xlink:type="simple" xlink:href="https://intranet.dinamicasistemas.com.br/legisweb/consolidarlegislacao/?legislacao=152150" office:target-frame-name="_blank" xlink:show="new" text:style-name="Internet_20_link" text:visited-style-name="Visited_20_Internet_20_Link">Decreto Nº 13582 DE 17/03/2009</text:a><text:span text:style-name="T1">).</text:span></text:p>
      <text:p text:style-name="P2">Nota LegisWeb: Redação Anterior:<text:line-break/>  "VIII - Anexo CCXVII: demonstrar a movimentação de AEAC e apurar as saídas interestaduais de sua mistura à gasolina. (Conv. ICMS nº 150/2007)"</text:p>
      <text:p text:style-name="P2"><text:bookmark text:name="art1_407"/>Art. 1.240. O contribuinte que tiver recebido combustível derivado de petróleo diretamente do sujeito passivo por substituição, em relação a operação interestadual que realizar, deverá:</text:p>
      <text:p text:style-name="P2"><text:bookmark text:name="incisoi_485"/>I - elaborar relatório da movimentação de combustíveis realizadas no mês, em 2 (duas) vias, por produto, de acordo com o modelo constante do Anexo CCX;</text:p>
      <text:p text:style-name="P2"><text:bookmark text:name="incisoii_481"/>II - elaborar relatório das operações realizadas no mês, em 3 (três) vias, por Unidade federada de destino e produto, de acordo com o modelo constante do Anexo CCXI;</text:p>
      <text:p text:style-name="P2"><text:bookmark text:name="incisoiii_268"/>III - elaborar relatório do resumo das operações realizadas no mês, em 4 (quatro) vias, por Unidade federada de destino e fornecedor, de acordo com o modelo constante do Anexo CCXII;</text:p>
      <text:p text:style-name="P2"><text:bookmark text:name="incisoiv_157"/>IV - protocolar os referidos relatórios na Unidade federada de sua localização, até o 5º (quinto) dia de cada mês, referentes ao mês anterior, oportunidade em que será retida uma das vias, sendo as demais devolvidas ao contribuinte;</text:p>
      <text:p text:style-name="P2"><text:bookmark text:name="incisov_89"/>V - entregar, mediante protocolo de recebimento, até o sexto dia de cada mês, uma das vias protocoladas nos termos do inciso anterior, à refinaria de petróleo ou suas bases, do relatório identificado como Anexo CCXII;</text:p>
      <text:p text:style-name="P2"><text:bookmark text:name="incisovi_56"/>VI - remeter, até o sexto dia de cada mês, uma das vias protocoladas nos termos do inciso anterior à Unidade federada de destino do produto, dos relatórios identificados como Anexos CCXI e CCXII, bem como cópia da via protocolada do relatório identificado como Anexo CCX;</text:p>
      <text:p text:style-name="Text_20_body"><text:bookmark text:name="incisovii_46"/><text:span text:style-name="T1">VII - elaborar relatórios da movimentação de AEAC e de biodiesel - B100 realizada no mês, em 2 (duas) vias, de acordo com o modelo constante no Anexo CCXVII. (Conv. ICMS 150/07 e 02/09) (Redação do inciso dada pelo </text:span><text:a xlink:type="simple" xlink:href="https://intranet.dinamicasistemas.com.br/legisweb/consolidarlegislacao/?legislacao=152150" office:target-frame-name="_blank" xlink:show="new" text:style-name="Internet_20_link" text:visited-style-name="Visited_20_Internet_20_Link">Decreto Nº 13582 DE 17/03/2009</text:a><text:span text:style-name="T1">).</text:span></text:p>
      <text:p text:style-name="P2">Nota LegisWeb: Redação Anterior:<text:line-break/>  "VII - elaborar relatório da movimentação de AEAC realizada no mês, em 2 (duas) vias, de acordo com o modelo constante no Anexo CCXVII. (Conv. ICMS nº 150/2007)"</text:p>
      <text:p text:style-name="P2">Parágrafo único. Os procedimentos referidos nos incisos anteriores deverão ser adotados pelo contribuinte, ainda que não tenha realizado operação interestadual, em relação à operação interestadual realizada por seus clientes.</text:p>
      <text:p text:style-name="P2"><text:bookmark text:name="art1_408"/>Art. 1.241. O contribuinte que tiver recebido combustível derivado de petróleo de outro contribuinte substituído, em relação a operação interestadual que realizar, deverá:</text:p>
      <text:p text:style-name="P2"><text:bookmark text:name="incisoi_486"/>I - elaborar relatório da movimentação de combustíveis realizadas no mês, em 2 (duas) vias, por produto, de acordo com o modelo constante do Anexo CCX;</text:p>
      <text:p text:style-name="P2"><text:bookmark text:name="incisoii_482"/>II - elaborar relatório das operações realizadas no mês, em 3 (três) vias, por Unidade federada de destino e produto, de acordo com o modelo constante do Anexo CCXI;</text:p>
      <text:p text:style-name="P2"><text:bookmark text:name="incisoiii_269"/><text:soft-page-break/>III - elaborar relatório do resumo das operações realizadas no mês, em 4 (quatro) vias, por Unidade federada de destino e fornecedor, de acordo com o modelo constante do Anexo CCXII;</text:p>
      <text:p text:style-name="P2"><text:bookmark text:name="incisoiv_158"/>IV - protocolar os referidos relatórios na Unidade federada de sua localização, até o 3º (terceiro) dia de cada mês, referentes ao mês anterior, oportunidade em que será retida uma das vias, sendo as demais devolvidas ao contribuinte;</text:p>
      <text:p text:style-name="P2"><text:bookmark text:name="incisov_90"/>V - entregar, mediante protocolo de recebimento, até o quarto dia de cada mês, uma das vias protocoladas nos termos do inciso anterior, ao contribuinte que forneceu o produto revendido, do relatório identificado como Anexo CCXII;</text:p>
      <text:p text:style-name="P2"><text:bookmark text:name="incisovi_57"/>VI - remeter, até o quarto dia de cada mês, uma das vias protocoladas nos termos do inciso anterior à Unidade federada de destino do produto, dos relatórios identificados como Anexos CCXI e CCXII, bem como cópia da via protocolada do relatório identificado como Anexo CCX;</text:p>
      <text:p text:style-name="Text_20_body"><text:bookmark text:name="incisovii_47"/><text:span text:style-name="T1">VII - elaborar relatórios da movimentação de AEAC e de biodiesel - B100 realizada no mês, em 2 (duas) vias, de acordo com o modelo constante no Anexo CCXVII. (Conv. ICMS 150/07 e 02/09) (Redação do inciso dada pelo </text:span><text:a xlink:type="simple" xlink:href="https://intranet.dinamicasistemas.com.br/legisweb/consolidarlegislacao/?legislacao=152150" office:target-frame-name="_blank" xlink:show="new" text:style-name="Internet_20_link" text:visited-style-name="Visited_20_Internet_20_Link">Decreto Nº 13582 DE 17/03/2009</text:a><text:span text:style-name="T1">).</text:span></text:p>
      <text:p text:style-name="P2">Nota LegisWeb: Redação Anterior:<text:line-break/>  "VII - elaborar relatório da movimentação de AEAC realizada no mês, em 2 (duas) vias, de acordo com o modelo constante no Anexo CCXVII. (Conv. ICMS nº 150/2007)"</text:p>
      <text:p text:style-name="Text_20_body"><text:bookmark text:name="art1_409"/><text:span text:style-name="T1">Art. 1.242. A distribuidora, quando destinatária de AEAC ou de biodiesel - B100 remetidos por estabelecimento localizado em outra unidade da federação, respectivamente em relação à gasolina A e ao óleo diesel, adquiridos diretamente do contribuinte substituto, deverá: (Redação dada pelo </text:span><text:a xlink:type="simple" xlink:href="https://intranet.dinamicasistemas.com.br/legisweb/consolidarlegislacao/?legislacao=152150" office:target-frame-name="_blank" xlink:show="new" text:style-name="Internet_20_link" text:visited-style-name="Visited_20_Internet_20_Link">Decreto Nº 13582 DE 17/03/2009</text:a><text:span text:style-name="T1">).</text:span></text:p>
      <text:p text:style-name="P2">Nota LegisWeb: Redação Anterior:<text:line-break/>  "Art. 1.242. A distribuidora, quando destinatária de AEAC remetido por estabelecimento localizado em outra Unidade da Federação, em relação à gasolina A adquirida diretamente do contribuinte substituto, deverá:"</text:p>
      <text:p text:style-name="P2"><text:bookmark text:name="incisoi_487"/>I - elaborar relatório das operações realizadas no mês, em 3 (três) vias, por Unidade federada de origem do produto, de acordo com o modelo constante do Anexo CCXIII;</text:p>
      <text:p text:style-name="Text_20_body"><text:bookmark text:name="incisoii_483"/><text:span text:style-name="T1">II - elaborar relatório do resumo das operações realizadas no mês, em 4 (quatro) vias, por unidade federada de origem do produto e por fornecedor de gasolina A ou de óleo diesel, proporcionalmente à participação destes no somatório do estoque inicial e das entradas de gasolina A ou de óleo diesel, de acordo com o modelo constante no Anexo CCXIV; (Redação do inciso dada pelo </text:span><text:a xlink:type="simple" xlink:href="https://intranet.dinamicasistemas.com.br/legisweb/consolidarlegislacao/?legislacao=152150" office:target-frame-name="_blank" xlink:show="new" text:style-name="Internet_20_link" text:visited-style-name="Visited_20_Internet_20_Link">Decreto Nº 13582 DE 17/03/2009</text:a><text:span text:style-name="T1">).</text:span></text:p>
      <text:p text:style-name="P2">Nota LegisWeb: Redação Anterior:<text:line-break/>  "II - elaborar relatório do resumo das operações realizadas no mês, em 4 (quatro) vias, por Unidade federada de origem do produto e por fornecedor de gasolina A, proporcionalmente à participação deste no somatório do estoque inicial e das entradas de gasolina A, de acordo com o modelo constante do Anexo CCXIV;"</text:p>
      <text:p text:style-name="P2"><text:bookmark text:name="incisoiii_270"/><text:soft-page-break/>III - protocolar os referidos relatórios na Unidade federada de sua localização, até o 5º (quinto) dia de cada mês, referente ao mês anterior, oportunidade em que será retida uma das vias, sendo as demais devolvidas ao contribuinte;</text:p>
      <text:p text:style-name="P2"><text:bookmark text:name="incisoiv_159"/>IV - entregar, mediante protocolo de recebimento, até o sexto dia de cada mês, uma das vias protocoladas nos termos do inciso anterior, à refinaria de petróleo ou suas bases, do relatório identificado como Anexo CCXIV;</text:p>
      <text:p text:style-name="P2"><text:bookmark text:name="incisov_91"/>V - remeter, até o sexto dia de cada mês, à Unidade federada de origem do produto, uma das vias protocoladas nos termos do inciso anterior, e dos relatórios identificados como Anexos CCXIII e CCXIV, bem como uma cópia da via protocolada do Anexo CCXIV de que trata o inciso I, do art. 1.239 (Conv. ICMS nº 101/2004).</text:p>
      <text:p text:style-name="Text_20_body"><text:span text:style-name="T1">Parágrafo único. Ainda que não tenha recebido AEAC ou biodiesel - B100 em operação interestadual, o contribuinte deverá adotar os procedimentos referidos nos incisos anteriores, sempre que houver aquisições interestaduais de AEAC ou de biodiesel - B100 realizadas por seus clientes de gasolina A ou de óleo diesel. (Parágrafo acrescentado pelo </text:span><text:a xlink:type="simple" xlink:href="https://intranet.dinamicasistemas.com.br/legisweb/consolidarlegislacao/?legislacao=152150" office:target-frame-name="_blank" xlink:show="new" text:style-name="Internet_20_link" text:visited-style-name="Visited_20_Internet_20_Link">Decreto Nº 13582 DE 17/03/2009</text:a><text:span text:style-name="T1">).</text:span></text:p>
      <text:p text:style-name="P2"><text:bookmark text:name="art1_410"/>Art. 1.243. Os procedimentos referidos no art. 1.242 deverão será dotados pelo contribuinte, ainda que não tenha recebido AEAC em operação interestadual, em relação às aquisições interestaduais de AEAC de seus clientes de gasolina A.</text:p>
      <text:p text:style-name="Text_20_body"><text:bookmark text:name="art1_411"/><text:span text:style-name="T1">Art. 1.244. A distribuidora, quando destinatária de AEAC ou de biodiesel - B100 remetidos por estabelecimento localizado em outra unidade da federação, respectivamente em relação à gasolina A e ao óleo diesel, adquiridos de outro contribuinte substituído, deverá: (Redação dada pelo </text:span><text:a xlink:type="simple" xlink:href="https://intranet.dinamicasistemas.com.br/legisweb/consolidarlegislacao/?legislacao=152150" office:target-frame-name="_blank" xlink:show="new" text:style-name="Internet_20_link" text:visited-style-name="Visited_20_Internet_20_Link">Decreto Nº 13582 DE 17/03/2009</text:a><text:span text:style-name="T1">).</text:span></text:p>
      <text:p text:style-name="P2">Nota LegisWeb: Redação Anterior:<text:line-break/>  "Art. 1.244. A distribuidora, quando destinatária de AEAC remetido por estabelecimento localizado em outra Unidade da Federação, em relação a gasolina A adquirida de outro contribuinte substituído, deverá:"</text:p>
      <text:p text:style-name="P2"><text:bookmark text:name="incisoi_488"/>I - elaborar relatório das operações realizadas no mês, em 3 (três) vias, por Unidade federada de origem do produto, de acordo com o modelo constante do Anexo CCXIII;</text:p>
      <text:p text:style-name="Text_20_body"><text:bookmark text:name="incisoii_484"/><text:span text:style-name="T1">II - elaborar relatório do resumo das operações realizadas no mês, em 4 (quatro) vias, por unidade federada de origem do produto e por fornecedor de gasolina A ou de óleo diesel, proporcionalmente à participação destes no somatório do estoque inicial e das entradas de gasolina A ou de óleo diesel, de acordo com o modelo constante no Anexo CCXIV; (Redação do inciso dada pelo </text:span><text:a xlink:type="simple" xlink:href="https://intranet.dinamicasistemas.com.br/legisweb/consolidarlegislacao/?legislacao=152150" office:target-frame-name="_blank" xlink:show="new" text:style-name="Internet_20_link" text:visited-style-name="Visited_20_Internet_20_Link">Decreto Nº 13582 DE 17/03/2009</text:a><text:span text:style-name="T1">).</text:span></text:p>
      <text:p text:style-name="P2">Nota LegisWeb: Redação Anterior:<text:line-break/>  "II - elaborar relatório do resumo das operações realizadas no mês, em 4 (quatro) vias, por Unidade federada de origem do produto e por fornecedor de gasolina A, proporcionalmente à participação deste no somatório do estoque inicial e das entradas de gasolina A, de acordo com o modelo constante do Anexo CCXIV;"</text:p>
      <text:p text:style-name="P2"><text:bookmark text:name="incisoiii_271"/><text:soft-page-break/>III - protocolar os referidos relatórios na Unidade federada de sua localização, até o 3º (terceiro) dia de cada mês, referente ao mês anterior, oportunidade em que será retida uma das vias, sendo as demais devolvidas ao contribuinte;</text:p>
      <text:p text:style-name="Text_20_body"><text:bookmark text:name="incisoiv_160"/><text:span text:style-name="T1">IV - entregar, mediante protocolo de recebimento, até o quarto dia de cada mês, uma das vias do relatório identificado como Anexo CCXIV protocoladas nos termos do inciso III, ao fornecedor de gasolina A ou de óleo diesel, conforme o caso; (Redação do inciso dada pelo </text:span><text:a xlink:type="simple" xlink:href="https://intranet.dinamicasistemas.com.br/legisweb/consolidarlegislacao/?legislacao=152150" office:target-frame-name="_blank" xlink:show="new" text:style-name="Internet_20_link" text:visited-style-name="Visited_20_Internet_20_Link">Decreto Nº 13582 DE 17/03/2009</text:a><text:span text:style-name="T1">).</text:span></text:p>
      <text:p text:style-name="P2">Nota LegisWeb: Redação Anterior:<text:line-break/>  "IV - entregar, mediante protocolo de recebimento, até o quarto dia de cada mês, uma das vias protocoladas nos termos do inciso anterior, ao fornecedor, em relação à gasolina A adquirida pelo emitente do relatório de outro contribuinte substituído, do relatório identificado como Anexo CCXIV;"</text:p>
      <text:p text:style-name="P2"><text:bookmark text:name="incisov_92"/>V - remeter, até o quarto dia de cada mês, uma das vias protocoladas nos termos do inciso anterior à Unidade federada de origem do produto, dos relatórios identificados como Anexos CCXIII e CCXIV.</text:p>
      <text:p text:style-name="P2"><text:bookmark text:name="art1_412"/>Art. 1.245. O importador em relação a operação interestadual que realizar, deverá:</text:p>
      <text:p text:style-name="P2"><text:bookmark text:name="incisoi_489"/>I - elaborar relatório da movimentação de combustíveis realizadas no mês, em 2 (duas) vias, por produto, de acordo com o modelo constante do Anexo CCX;</text:p>
      <text:p text:style-name="P2"><text:bookmark text:name="incisoii_485"/>II - elaborar relatório das operações realizadas no mês, em 3 (três) vias, por Unidade federada de destino e produto, de acordo com o modelo constante do Anexo CCXI;</text:p>
      <text:p text:style-name="P2"><text:bookmark text:name="incisoiii_272"/>III - elaborar relatório do resumo das operações realizadas no mês, em 4 (quatro) vias, de acordo com o modelo constante do Anexo CCXII;</text:p>
      <text:p text:style-name="P2"><text:bookmark text:name="incisoiv_161"/>IV - protocolar os referidos relatórios na Unidade federada de sua localização, até o 5º (quinto) dia de cada mês, referentes ao mês anterior, oportunidade em que será retida uma das vias, sendo as demais devolvidas ao contribuinte;</text:p>
      <text:p text:style-name="P2"><text:bookmark text:name="incisov_93"/>V - entregar, mediante protocolo de recebimento, até o sexto dia de cada mês, uma das vias protocoladas nos termos do inciso anterior, à refinaria de petróleo ou suas bases, do relatório identificado como Anexo CCXII."</text:p>
      <text:p text:style-name="P2"><text:bookmark text:name="incisovi_58"/>VI - remeter, até o sexto dia de cada mês, uma das vias protocoladas nos termos do inciso anterior à Unidade federada de destino do produto, dos relatórios identificados como Anexos CCXI e CCXII, bem como cópia da via protocolada do relatório identificado como Anexo CCX.</text:p>
      <text:p text:style-name="P2"><text:bookmark text:name="art1_413"/>Art. 1.246. O relatório a que se refere o modelo constante do Anexo CCX, deverá ser entregue pelo TRR, pela distribuidora e pelo importador, mensalmente, ainda que estes não tenham realizado operações interestaduais. (Conv. ICMS nº 150/2007)</text:p>
      <text:p text:style-name="P2">§ 1º Os relatórios previstos no caput deverão ser entregues na forma e nos prazos previstos nos arts. 946, 947 e 950; (Conv. ICMS nº 150/2007).</text:p>
      <text:p text:style-name="Text_20_body"><text:span text:style-name="T1">(Revogado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 e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2"><text:soft-page-break/>§ 2º O relatório a que se refere o modelo constante no Anexo CCXVII deverá ser entregue apenas pela distribuidora. (Conv. ICMS nº 150/2007).</text:p>
      <text:p text:style-name="P2"><text:bookmark text:name="art1_414"/>Art. 1.247. O protocolo de que tratam os artigos anteriores não implica homologação dos lançamentos e procedimentos adotados pelo contribuinte.</text:p>
      <text:p text:style-name="P2">Parágrafo único. A Unidade federada de localização do emitente dos relatórios não poderá recusar sua protocolização.</text:p>
      <text:p text:style-name="P2"><text:bookmark text:name="art1_415"/>Art. 1.248. A refinaria de petróleo ou suas bases, de posse dos relatórios mencionados nos artigos anteriores, devidamente protocolados pela Unidade federada de localização do emitente, e com base em suas próprias operações, deverá:</text:p>
      <text:p text:style-name="P2"><text:bookmark text:name="incisoi_490"/>I - elaborar o relatório demonstrativo do recolhimento do ICMS devido por substituição tributária no mês, em 2 (duas) vias, por Unidade federada de destino, de acordo com o modelo constante do Anexo CCX;</text:p>
      <text:p text:style-name="P2"><text:bookmark text:name="incisoii_486"/>II - remeter uma via do relatório referido no inciso anterior à Unidade federada de destino, até o 15º (décimo quinto) dia, referente ao mês anterior, mantendo a outra em seu poder para exibição ao Fisco;</text:p>
      <text:p text:style-name="P2"><text:bookmark text:name="incisoiii_273"/>III - elaborar o relatório demonstrativo do recolhimento do ICMS devido por substituição tributária - provisionado no mês, em 2 (duas) vias, por Unidade federada de destino, de acordo com o modelo constante do Anexo CCXVI;</text:p>
      <text:p text:style-name="P2"><text:bookmark text:name="incisoiv_162"/>IV - remeter uma via do relatório referido no inciso anterior à Unidade federada de destino, até o 25º (vigésimo quinto) dia, referente ao mês anterior, mantendo a outra em seu poder para exibição ao Fisco.</text:p>
      <text:p text:style-name="Text_20_body"><text:span text:style-name="T1">Parágrafo único. O disposto neste artigo não dispensa o contribuinte da entrega da guia de informação e apuração do imposto relativamente ao ICMS retido, prevista no </text:span><text:a xlink:type="simple" xlink:href="https://intranet.dinamicasistemas.com.br/legisweb/consolidarlegislacao/?legislacao=82" office:target-frame-name="_blank" xlink:show="new" text:style-name="Internet_20_link" text:visited-style-name="Visited_20_Internet_20_Link">Ajuste SINIEF nº 04/1993</text:a><text:span text:style-name="T1">, de 9 de dezembro de 1993.</text:span></text:p>
      <text:p text:style-name="P2"><text:bookmark text:name="art1_416"/>Art. 1.249. A Secretaria-Executiva do CONFAZ divulgará no Diário Oficial da União os locais e os endereços das Unidades federadas para remessa dos relatórios previstos nos artigos precedentes.</text:p>
      <text:p text:style-name="P2">Parágrafo único. Para os fins previstos no caput as Unidades federadas deverão comunicar à Secretaria-Executiva do CONFAZ as alterações que ocorrerem em seus endereços.</text:p>
      <text:p text:style-name="P2"><text:bookmark text:name="art1_417"/>Art. 1.250. O contribuinte deverá manter em seu arquivo, pelo prazo legal, via protocolada de todos os anexos entregues à Unidade federada de sua localização, bem como comprovante de remessa dos relatórios específicos às Unidades federadas de destino, ao fornecedor e à refinaria.</text:p>
      <text:p text:style-name="P2"><text:bookmark text:name="art1_418"/>Art. 1.251. O relatório a que se refere o modelo constante do Anexo CCX, relativamente às operações realizadas nos meses de junho, julho e agosto do corrente exercício, deverá ser entregue pelo TRR, pela distribuidora e pelo importador, juntamente com o do mês de setembro.</text:p>
      <text:p text:style-name="P2"><text:bookmark text:name="art1_419"/>Art. 1.252. O contribuinte responderá pelo recolhimento dos acréscimos legais previstos na legislação da Unidade federada de destino das mercadorias, na hipótese de entrega das informações previstas nesta Subseção, fora do prazo estabelecido, observado o disposto no parágrafo único.</text:p>
      <text:p text:style-name="P2"><text:soft-page-break/>Parágrafo único. Relativamente ao prazo de entrega dos relatórios se o dia fixado ocorrer em dia não útil, a entrega será efetuada no dia útil imediatamente anterior. (Conv. ICMS nº 121/2002).</text:p>
      <text:p text:style-name="Text_20_body"><text:bookmark text:name="art1_420"/><text:span text:style-name="T1">Art. 1.253. Fica aprovado o Manual de Instruções, Anexo CCXVII, de que trata a cláusula décima quinta do </text:span><text:a xlink:type="simple" xlink:href="https://intranet.dinamicasistemas.com.br/legisweb/consolidarlegislacao/?legislacao=15411" office:target-frame-name="_blank" xlink:show="new" text:style-name="Internet_20_link" text:visited-style-name="Visited_20_Internet_20_Link">Convênio ICMS nº 54/2002</text:a><text:span text:style-name="T1">.</text:span></text:p>
      <text:p text:style-name="Text_20_body"><text:bookmark text:name="secaoix_1"/><text:span text:style-name="T1">Seção IX - Da Substituição Tributária nas Operações com Óleo Combustíveis de Origem Animal e Vegetal (BIODIESEL) (Redação dada ao título da Seção pelo </text:span><text:a xlink:type="simple" xlink:href="https://intranet.dinamicasistemas.com.br/legisweb/consolidarlegislacao/?legislacao=152147" office:target-frame-name="_blank" xlink:show="new" text:style-name="Internet_20_link" text:visited-style-name="Visited_20_Internet_20_Link">Decreto Nº 13635 DE 04/05/2009</text:a><text:span text:style-name="T1">).</text:span></text:p>
      <text:p text:style-name="P2">Nota LegisWeb: Redação Anterior:<text:line-break/>"Seção IX - Da Substituição Tributária nas Operações com Óleos Combustíveis de Origem Animal (BIODIESEL)"</text:p>
      <text:p text:style-name="Text_20_body"><text:bookmark text:name="art1_421"/><text:bookmark text:name="art1_3361"/><text:span text:style-name="T1">Art. 1.254. As operações com óleos combustíveis BIODIESEL (B-100), destinados à adição ao óleo diesel ou quando não destinado à mistura com óleo diesel, observarão, no que couber, o disposto nesta Seção e na Seção V deste Capítulo. (Redação do artig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Art. 1.254. As operações com óleos combustíveis BIODIESEL (B-100), destinados à adição ao óleo diesel ou quando não destinado à mistura com óleo diesel, observarão o disposto neste Seção. (Conv. ICMS nº 08/2007)"</text:p>
      <text:p text:style-name="Text_20_body"><text:bookmark text:name="art1_422"/><text:span text:style-name="T1">Art. 1.255. (Revogado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Art. 1.255. Nas operações interestaduais com BIODIESEL - B100, entre contribuintes situados neste e nos demais Estados da Federação, fica atribuída ao estabelecimento remetente a condição de sujeito passivo por substituição tributária, relativamente ao ICMS incidente sobre as saídas subseqüentes, inclusive quando adicionado ao óleo diesel.<text:line-break/>  § 1º O imposto relativo à substituição tributária será devido no momento da saída da mercadoria do estabelecimento responsável.<text:line-break/>  § 2º O disposto neste artigo aplica-se também em relação ao diferencial de alíquotas.<text:line-break/>  § 3º O regime de que trata esta seção não se aplica:<text:line-break/>  I - às operações destinadas à refinaria de petróleo ou suas bases;<text:line-break/>  II - às operações do industrial produtor nacional de BIODIESEL - B100 destinadas à distribuidora de combustível e ao importador, todos autorizados pela Agência Nacional de Petróleo, Gás Natural e Biocombustíveis - ANP.<text:line-break/>  § 4º Na hipótese do § 3º, caberá ao destinatário, quando da entrada no seu estabelecimento, o recolhimento do ICMS relativo às saídas subseqüentes, até o dia 15 (quinze) do mês seguinte ao período de apuração."</text:p>
      <text:p text:style-name="Text_20_body"><text:bookmark text:name="art1_423"/><text:span text:style-name="T1">Art. 1.256. (Revogado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Art. 1.256. Na operação de importação de BIODIESEL - B100, o imposto devido por substituição tributária será exigido do importador, inclusive a refinaria de petróleo, suas bases ou o formulador, por ocasião do desembaraço aduaneiro.<text:line-break/><text:soft-page-break/>  Parágrafo único. Na hipótese de entrega da mercadoria antes do desembaraço aduaneiro, a exigência do imposto ocorrerá nesse momento."</text:p>
      <text:p text:style-name="Text_20_body"><text:bookmark text:name="art1_424"/><text:span text:style-name="T1">Art. 1.257. (Revogado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Text_20_body"><text:span text:style-name="T1">Nota LegisWeb: Redação Anterior:<text:line-break/>  "Art. 1.257. A base de cálculo do imposto para fins de substituição tributária será:<text:line-break/>  I - nas operações destinadas à comercialização:<text:line-break/>  a) o preço máximo ou único de venda a consumidor fixado pela autoridade competente para o óleo diesel;<text:line-break/>  b) não existindo preço máximo ou único de venda a consumidor, o preço a vista do óleo diesel praticado pelo produtor nacional de combustível, indicado em Ato COTEPE/ICMS, adicionado do percentual de margem de valor agregado fixado para as operações com óleo diesel, nos termos do </text:span><text:a xlink:type="simple" xlink:href="https://intranet.dinamicasistemas.com.br/legisweb/consolidarlegislacao/?legislacao=16177" office:target-frame-name="_blank" xlink:show="new" text:style-name="Internet_20_link" text:visited-style-name="Visited_20_Internet_20_Link">Convênio ICMS nº 110/2007</text:a><text:span text:style-name="T1">.<text:line-break/>  II - nas operações interestaduais de entrada não destinadas à comercialização ou à industrialização, a base de cálculo é o valor da operação, como tal entendido o preço de aquisição pelo destinatário.<text:line-break/>  § 1º A base de cálculo de que trata o caput poderá ser definida através de Ato Normativo, na forma do art. 1.150.<text:line-break/>  § 2º Sobre a base de cálculo definida neste artigo será aplicada a alíquota vigente para a operação interna.<text:line-break/>  § 3º O valor do ICMS devido por substituição tributária será resultante da diferença entre o valor calculado na forma do § 2º deste artigo e o valor, quando houver, do imposto devido na operação própria do estabelecimento remetente.<text:line-break/>  § 4º O valor do ICMS retido pelo estabelecimento deste Estado deverá ser recolhido até o 10º (décimo) dia do mês subseqüente ao da retenção.</text:span></text:p>
      <text:p text:style-name="Text_20_body"><text:bookmark text:name="art1_425"/><text:span text:style-name="T1">Art. 1.258. A partir de 08 de janeiro de 2007 até 31 de outubro de 2017, fica reduzida a base de cálculo do ICMS, de forma que a carga tributária seja equivalente a 12% (doze por cento) do valor das operações, nas saídas de biodiesel (B-100), resultante da industrialização de (Conv. ICMS 113/06, 160/06, 27/11 e 101/12): (Redação do inciso dada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ext:p text:style-name="P4"><text:span text:style-name="T1">Nota LegisWeb: Redação Anterior:<text:line-break/>Art. 1.258. A partir de 08 de janeiro de 2007 até 30 de abril de 2017, fica reduzida a base de cálculo do ICMS, de forma que a carga tributária seja equivalente a 12% (doze por cento) do valor das operações, nas saídas de biodiesel (B-100), resultante da industrialização de (Conv. ICMS 113/06, 160/06, 27/11 e 101/12): (Redação do inciso dada pelo </text:span><text:a xlink:type="simple" xlink:href="https://intranet.dinamicasistemas.com.br/legisweb/consolidarlegislacao/?legislacao=317762" office:target-frame-name="_blank" xlink:show="new" text:style-name="Internet_20_link" text:visited-style-name="Visited_20_Internet_20_Link">Decreto Nº 16369 DE 28/12/2015</text:a><text:span text:style-name="T1">).</text:span></text:p>
      <text:p text:style-name="P5">Nota LegisWeb: Redação Anterior:</text:p>
      <text:p text:style-name="P4"><text:span text:style-name="T1">Art. 1.258. A partir de 08 de janeiro de 2007 até 31 de dezembro de 2015, fica reduzida a base de cálculo do ICMS, de forma que a carga tributária seja equivalente a 12% (doze por cento) do valor das operações, nas saídas de biodiesel (B-100), resultante da industrialização de (Conv. ICMS 113/06, 160/06, 27/11 e 101/12): (Redação do caput dada pelo </text:span><text:a xlink:type="simple" xlink:href="https://intranet.dinamicasistemas.com.br/legisweb/consolidarlegislacao/?legislacao=302946" office:target-frame-name="_blank" xlink:show="new" text:style-name="Internet_20_link" text:visited-style-name="Visited_20_Internet_20_Link">Decreto Nº 16163 DE 31/08/2015</text:a><text:span text:style-name="T1">).<text:line-break/>Art. 1.258. A partir de 08 de janeiro de 2007 até 31 de dezembro de 2014, fica reduzida a base de cálculo do ICMS, de forma que a carga tributária seja equivalente a 12% (doze por cento) do valor das operações, nas saídas de biodiesel (B-100), resultante da industrialização de (Conv. ICMS 113/06, 160/06, 27/11 e 101/12): (Redação do caput dada pelo Decreto Nº 15041 DE 18/12/2012).</text:span></text:p>
      <text:p text:style-name="P5">Nota LegisWeb: Redação Anterior:</text:p>
      <text:p text:style-name="P4"><text:soft-page-break/><text:span text:style-name="T1">Art. 1.258. A partir de 08 de janeiro de 2007 até 31 de dezembro de 2012, fica reduzida a base de cálculo do ICMS, de forma que a carga tributária seja equivalente a 12% (doze por cento) do valor das operações, nas saídas de biodisel (B-100), resultante da insdustrialização de (Conv. ICMS nº 113/2006, 160/2006 e 27/2011): (Redação dada pelo </text:span><text:a xlink:type="simple" xlink:href="https://intranet.dinamicasistemas.com.br/legisweb/consolidarlegislacao/?legislacao=152381" office:target-frame-name="_blank" xlink:show="new" text:style-name="Internet_20_link" text:visited-style-name="Visited_20_Internet_20_Link">Decreto nº 14.521, de 28.06.2011</text:a><text:span text:style-name="T1">, DOE PI de 29.06.2011, com efeitos a partir de 26.04.2011)</text:span></text:p>
      <text:p text:style-name="P2">Nota LegisWeb: Redação Anterior:<text:line-break/>  "Art. 1258. A partir de 8 de janeiro de 2007 até 30 de abril de 2011, fica reduzida a base de cálculo do ICMS, de forma que a carga tributária seja equivalente a 12% (doze por cento) do valor das operações, nas saídas de biodiesel (B-100), resultante da industrialização de (Convs. ICMS nºs 113/2006 e 160/2006):"</text:p>
      <text:p text:style-name="P2"><text:bookmark text:name="incisoi_491"/>I - grãos;</text:p>
      <text:p text:style-name="Text_20_body"><text:bookmark text:name="incisoii_487"/><text:span text:style-name="T1">II - sebo de origem animal. (Conv. ICMS 22/2016) (Redação do inciso dada pelo </text:span><text:a xlink:type="simple" xlink:href="https://intranet.dinamicasistemas.com.br/legisweb/consolidarlegislacao/?legislacao=325370" office:target-frame-name="_blank" xlink:show="new" text:style-name="Internet_20_link" text:visited-style-name="Visited_20_Internet_20_Link">Decreto Nº 16657 DE 27/06/2016</text:a><text:span text:style-name="T1">).</text:span></text:p>
      <text:p text:style-name="P2">Nota LegisWeb: Redação Anterior:<text:line-break/>II - sebo bovino;</text:p>
      <text:p text:style-name="P2"><text:bookmark text:name="incisoiii_274"/>III - sementes;</text:p>
      <text:p text:style-name="P2"><text:bookmark text:name="incisoiv_163"/>IV - palma.</text:p>
      <text:p text:style-name="Text_20_body"><text:bookmark text:name="incisov_94"/><text:span text:style-name="T1">V - óleos de origem animal e vegetal; (Conv. ICMS 22/2016) (Inciso acrescentado pelo </text:span><text:a xlink:type="simple" xlink:href="https://intranet.dinamicasistemas.com.br/legisweb/consolidarlegislacao/?legislacao=325370" office:target-frame-name="_blank" xlink:show="new" text:style-name="Internet_20_link" text:visited-style-name="Visited_20_Internet_20_Link">Decreto Nº 16657 DE 27/06/2016</text:a><text:span text:style-name="T1">).<text:line-break/><text:line-break/>VI - algas marinhas. (Conv. ICMS 22/2016) (Inciso acrescentado pelo </text:span><text:a xlink:type="simple" xlink:href="https://intranet.dinamicasistemas.com.br/legisweb/consolidarlegislacao/?legislacao=325370" office:target-frame-name="_blank" xlink:show="new" text:style-name="Internet_20_link" text:visited-style-name="Visited_20_Internet_20_Link">Decreto Nº 16657 DE 27/06/2016</text:a><text:span text:style-name="T1">).</text:span></text:p>
      <text:p text:style-name="P2">§ 1º Fica dispensado o estorno do crédito fiscal de que trata o art. 21 da Lei Complementar nº 87, de 13 de setembro de 1996, nas operações desta Seção.</text:p>
      <text:p text:style-name="Text_20_body"><text:span text:style-name="T1">§ 2º (Revogado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Nota LegisWeb: Redação Anterior:<text:line-break/>  "§ 2º O cálculo do imposto devido por substituição tributária nas operações com B100 destinado à mistura com o óleo diesel será feito utilizando-se a mesma carga tributária incidente nas operações internas com o óleo diesel. (Conv. ICMS nº 135/2007)"</text:p>
      <text:p text:style-name="P2"><text:bookmark text:name="art1_426"/>Art. 1.259. Ressalvada a hipótese de que trata o art. 1.228, o imposto retido deverá ser recolhido:</text:p>
      <text:p text:style-name="P2"><text:bookmark text:name="incisoi_492"/>I - até o 10º (décimo) dia do mês subseqüente ao da ocorrência do fato gerador nas retenções efetuadas em outras unidades da Federação em favor deste Estado;</text:p>
      <text:p text:style-name="P2"><text:bookmark text:name="incisoii_488"/>II - até o 15º (décimo quinto) dia do mês subseqüente ao da ocorrência do fato gerador nas operações internas.</text:p>
      <text:p text:style-name="P2"><text:bookmark text:name="art1_427"/>Art. 1.260. Para os efeitos desta seção, considerar-se-ão refinaria de petróleo ou suas bases e distribuidora de combustíveis, aqueles assim definidos e autorizados por órgão federal competente.</text:p>
      <text:p text:style-name="Text_20_body"><text:bookmark text:name="art1_428"/><text:span text:style-name="T1">Art. 1.261. (Revogado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span></text:p>
      <text:p text:style-name="P2"><text:soft-page-break/>Nota LegisWeb: Redação Anterior:<text:line-break/>  "Art. 1.261. Para fins desta seção considera-se biodiesel qualquer espécie de óleo vegetal ou animal destinado à utilização como combustível, consumido isoladamente ou mediante mistura com outras espécies de combustíveis."</text:p>
      <text:p text:style-name="P2"><text:bookmark text:name="secaox_1"/>Seção X - Da Substituição Tributária nas Operações com Disco e Fita, virgem ou gravada</text:p>
      <text:p text:style-name="Text_20_body"><text:span text:style-name="T1">(Redação do artigo dada pelo </text:span><text:a xlink:type="simple" xlink:href="https://intranet.dinamicasistemas.com.br/legisweb/consolidarlegislacao/?legislacao=268274" office:target-frame-name="_blank" xlink:show="new" text:style-name="Internet_20_link" text:visited-style-name="Visited_20_Internet_20_Link">Decreto Nº 15581 DE 24/03/2014</text:a><text:span text:style-name="T1">):</text:span></text:p>
      <text:p text:style-name="P2"><text:bookmark text:name="art1_429"/><text:bookmark text:name="art1_3441"/>Art. 1.262. Nas operações interestaduais com as mercadorias listadas no Anexo CCXX, realizadas entre contribuintes situados neste e nos Estados do Acre, Alagoas, Amapá, Amazonas, Bahia, Ceará, Espírito Santo, Distrito Federal, Goiás, Maranhão, Mato Grosso, Mato Grosso do Sul, Minas Gerais, Pará, Paraíba, Paraná, Pernambuco, Rio de Janeiro, Rio Grande do Norte, Rio Grande do Sul, Rondônia, Roraima, Santa Catarina, este a partir de 1° de junho de 2008, São Paulo, Sergipe e Tocantins, fica atribuída ao estabelecimento industrial ou importador, na qualidade de sujeito passivo por substituição tributária, a responsabilidade pela retenção e recolhimento do ICMS relativo às operações subsequentes, (Prots. ICM 19/85 e ICMS 05/98, 07/00,32/00,19/01,72/07,35/08, 44/08,08/09 e 129/13).</text:p>
      <text:p text:style-name="P2">Parágrafo único. O disposto no caput aplica-se também em relação ao imposto devido pela diferença entre a alíquota interna e a interestadual, na hipótese de entrada, em estabelecimento de contribuinte, decorrente de operação interestadual de mercadoria destinada a uso ou consumo ou ativo permanente.</text:p>
      <text:p text:style-name="Text_20_body"><text:span text:style-name="T1">Nota: Redação Anterior:<text:line-break/>"Art. 1.262. Nas operações interestaduais com disco fonográfico, fita virgem ou gravada e outros suportes para reprodução ou gravação de som ou imagem, relacionados no Anexo CCXX, com a respectiva classificação na Nomenclatura Comum do Mercosul - NCM/SH, realizadas entre contribuintes situados neste e nos Estados do Acre, Alagoas, Amapá, Amazonas Bahia, Ceará, Distrito Federal, Goiás, Mato Grosso do Sul, Minas Gerais; Pará, Paraíba, Paraná, Pernambuco, Rio de Janeiro, Rio Grande do Noite, Rio Grande do Sul, Rondônia, Roraima, Santa Catarina, este a partir de 1º de junho de 2008, São Paulo, Sergipe e Tocantins, fica atribuída ao estabelecimento industrial ou importador, na qualidade de sujeito passivo por substituição, a responsabilidade pela retenção e recolhimento do ICMS, relativo às saídas subseqüentes, bem como à entrada destinada à uso ou consumo do estabelecimento destinatário, exceto, a partir de 26 de março de 1998 até 30 de abril de 2008, em relação às operações que destinem o produto ao Estado de São Paulo. (Protocolos ICM nº 19/1985 e ICMS nºs 05/1998, 7/2000, 32/2000, 19/2001, 72/2007, 35/2008, 44/2008 e 08/2009) (Redação do artig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line-break/>"Art. 1.262. Nas operações interestaduais com disco fonográfico, fita virgem ou gravada, e a partir de 1º de maio de 2000, outros suportes para reprodução ou gravação de som ou imagem, todos relacionados no Anexo CCXX, com a respectiva classificação na NCM, entre contribuintes situados neste e nos Estados do Acre, Alagoas, Amapá, Amazonas, Bahia, Ceará, Distrito Federal, Goiás, Mato Grosso do Sul, Minas Gerais, Pará, Paraíba, Paraná, Pernambuco, Rio de Janeiro, Rio Grande do Norte, Rio Grande do Sul, Rondônia, Roraima, Santa Catarina, este a partir de 1º de junho de 2008, São Paulo, Sergipe e Tocantins, fica atribuída ao estabelecimento industrial ou importador, na qualidade de sujeito passivo por substituição, a responsabilidade pela retenção e recolhimento do ICMS, relativo às saídas subseqüentes, bem como à entrada destinada à uso ou consumo do </text:span><text:soft-page-break/><text:span text:style-name="T1">estabelecimento destinatário, exceto, a partir de 26 de março de 1998 até 30 de abril de 2008, em relação às operações que destinem o produto ao Estado de São Paulo. (Prots. ICM nº 19/1985 e ICMS nºs 05/1998, 07/2000, 32/2000, 19/2001, 72/2007, 35/2008 e 44/2008)"</text:span></text:p>
      <text:p text:style-name="Text_20_body"><text:bookmark text:name="art1_430"/><text:span text:style-name="T1">Art. 1.263. Nas operações interestaduais realizadas por contribuinte com as mercadorias a que se refere esta Seção, a ele fica atribuída a responsabilidade pela retenção e recolhimento do imposto em favor deste Estado, na qualidade de sujeito passivo por substituição, mesmo que o imposto já tenha sido retido anteriormente. (Redação do artig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P2">Nota LegisWeb: Redação Anterior:<text:line-break/>  "Art. 1.263. No caso de operação interestadual realizada por distribuidor, depósito ou estabelecimento atacadista, com a mercadoria a que se refere esta Seção, a substituição tributária caberá ao remetente, mesmo que o imposto já tenha sido retido anteriormente."</text:p>
      <text:p text:style-name="Text_20_body"><text:span text:style-name="T1">(Redação do artig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P2"><text:bookmark text:name="art1_431"/>Art. 1.264. A base de cálculo do imposto, para os fins de substituição tributária, será o valor correspondente ao preço máximo de venda a varejo fixado por autoridade competente, ou na falta deste, o preço sugerido ao público pelo fabricante ou importador, acrescido, em ambos os casos, do valor do frete quando não incluído no preço.</text:p>
      <text:p text:style-name="P2">§ 1º Inexistindo os valores de que trata o caput, a base de cálculo corresponderá ao montante formado pelo preço praticado pelo remetente, acrescido dos valores correspondentes a frete, seguro, impostos e outros encargos transferíveis ou cobrados do destinatário, adicionado da parcela resultante da aplicação, sobre o referido montante, do percentual de margem de valor agregado ajustada ("MVA ajustada"), calculada segundo a fórmula "MVA ajustada = [(1 + MVA-ST original) x (1 - ALQ inter) / (1 - ALQ intra)] - 1", onde:</text:p>
      <text:p text:style-name="P2"><text:bookmark text:name="incisoi_493"/>I - "MVA-ST original" é a margem de valor agregado, para operação interna, prevista no § 2º;</text:p>
      <text:p text:style-name="P2"><text:bookmark text:name="incisoii_489"/>II - "ALQ inter" é o coeficiente correspondente à alíquota interestadual aplicável à operação;</text:p>
      <text:p text:style-name="P2"><text:bookmark text:name="incisoiii_275"/>III - "ALQ intra" é o coeficiente correspondente à alíquota prevista para as operações substituídas, na unidade federada de destino.</text:p>
      <text:p text:style-name="P2">§ 2º A MVA-ST original é de 25%.</text:p>
      <text:p text:style-name="Text_20_body"><text:span text:style-name="T1">(Revogado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 3º Da combinação dos §§ 1º e 2º, o remetente deve adotar as seguintes MVAs ajustadas nas operações interestaduais:</text:p>
      <text:p text:style-name="P2"><text:bookmark text:name="incisoi_494"/>I - com relação ao § 1º:</text:p>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row>
          <table:table-cell table:style-name="Tabela7.A1" table:number-rows-spanned="2" office:value-type="string">
            <text:p text:style-name="P6"/>
          </table:table-cell>
          <table:table-cell table:style-name="Tabela7.A1" table:number-columns-spanned="4" office:value-type="string">
            <text:p text:style-name="P6">Alíquota interna na unidade federada de destino</text:p>
          </table:table-cell>
          <table:covered-table-cell/>
          <table:covered-table-cell/>
          <table:covered-table-cell/>
          <table:table-cell table:style-name="Tabela7.F4" office:value-type="string">
            <text:p text:style-name="P7"/>
          </table:table-cell>
        </table:table-row>
        <table:table-row>
          <table:covered-table-cell/>
          <table:table-cell table:style-name="Tabela7.A1" office:value-type="string">
            <text:p text:style-name="P6">17%</text:p>
          </table:table-cell>
          <table:table-cell table:style-name="Tabela7.A1" table:number-columns-spanned="2" office:value-type="string">
            <text:p text:style-name="P6">18%</text:p>
          </table:table-cell>
          <table:covered-table-cell/>
          <table:table-cell table:style-name="Tabela7.A1" office:value-type="string">
            <text:p text:style-name="P6">19%</text:p>
          </table:table-cell>
          <table:table-cell table:style-name="Tabela7.A1" office:value-type="string">
            <text:p text:style-name="P6"/>
          </table:table-cell>
        </table:table-row>
        <table:table-row>
          <table:table-cell table:style-name="Tabela7.A1" office:value-type="string">
            <text:p text:style-name="P6">Alíquota interestadual de 7%</text:p>
          </table:table-cell>
          <table:table-cell table:style-name="Tabela7.A1" table:number-columns-spanned="2" office:value-type="string">
            <text:p text:style-name="P6">40,06%</text:p>
          </table:table-cell>
          <table:covered-table-cell/>
          <table:table-cell table:style-name="Tabela7.A1" office:value-type="string">
            <text:p text:style-name="P6">41,77%</text:p>
          </table:table-cell>
          <table:table-cell table:style-name="Tabela7.A1" office:value-type="string">
            <text:p text:style-name="P6">43,52%</text:p>
          </table:table-cell>
          <table:table-cell table:style-name="Tabela7.F4" office:value-type="string">
            <text:p text:style-name="P7"/>
          </table:table-cell>
        </table:table-row>
        <table:table-row>
          <table:table-cell table:style-name="Tabela7.A1" office:value-type="string">
            <text:p text:style-name="P6">Alíquota interestadual de 12%</text:p>
          </table:table-cell>
          <table:table-cell table:style-name="Tabela7.A1" table:number-columns-spanned="2" office:value-type="string">
            <text:p text:style-name="P6">32,53%</text:p>
          </table:table-cell>
          <table:covered-table-cell/>
          <table:table-cell table:style-name="Tabela7.A1" office:value-type="string">
            <text:p text:style-name="P6">34,15%</text:p>
          </table:table-cell>
          <table:table-cell table:style-name="Tabela7.A1" office:value-type="string">
            <text:p text:style-name="P6">35,80%</text:p>
          </table:table-cell>
          <table:table-cell table:style-name="Tabela7.F4" office:value-type="string">
            <text:p text:style-name="P7"/>
          </table:table-cell>
        </table:table-row>
      </table:table>
      <text:p text:style-name="P2"><text:bookmark text:name="incisoii_490"/>II - nas demais hipóteses, o remetente deverá calcular a correspondente MVA ajustada, na forma do § 1º.</text:p>
      <text:p text:style-name="P2"><text:soft-page-break/>§ 4º Na impossibilidade de inclusão do valor do frete na oposição da base de cálculo, o recolhimento do imposto correspondente será efetuado pelo estabelecimento destinatário, acrescido dos percentuais de margem de valor agregado de que tratam os §§ 1º, 2º e 3º."</text:p>
      <text:p text:style-name="P2">§ 5º O valor do imposto retido corresponderá à diferença entre o calculado de acordo com o estabelecido neste artigo e o devido pela operação própria realizada pelo contribuinte que efetuar a substituição tributária.</text:p>
      <text:p text:style-name="Text_20_body"><text:span text:style-name="T1">§ 6° Nas operações destinadas aos Estados do Rio Grande do Sul e de São Paulo a MVA-ST original a ser aplicada é a prevista em sua legislação interna para os produtos mencionados no Anexo CCXX. (Prot. ICMS 51/12 e 129/13) (Parágrafo acrescentado pelo </text:span><text:a xlink:type="simple" xlink:href="https://intranet.dinamicasistemas.com.br/legisweb/consolidarlegislacao/?legislacao=268274" office:target-frame-name="_blank" xlink:show="new" text:style-name="Internet_20_link" text:visited-style-name="Visited_20_Internet_20_Link">Decreto Nº 15581 DE 24/03/2014</text:a><text:span text:style-name="T1">).</text:span></text:p>
      <text:p text:style-name="P2">Nota LegisWeb: Redação Anterior:<text:line-break/>  "Art. 1.264. A base de cálculo do imposto, para fins de substituição tributária, será o preço máximo de venda a varejo, fixado pela autoridade federal competente.<text:line-break/>  § 1º Na falta do preço a que se refere este artigo, será o preço praticado pelo remetente nas operações com o comércio varejista, neste incluído os valores do Imposto sobre Produtos Industrializados, do frete e/ou carreto até o estabelecimento varejista e das demais despesas debitadas ao destinatário, adicionada a parcela resultante da aplicação, sobre este montante, do percentual de 25% (vinte e cinco por cento), a título de lucro bruto.<text:line-break/>  § 2º O valor inicial para o cálculo mencionado no parágrafo anterior será o preço praticado pelo distribuidor ou atacadista, quando o estabelecimento industrial não realizar operações diretamente com o comércio varejista."</text:p>
      <text:p text:style-name="Text_20_body"><text:bookmark text:name="art1_432"/><text:span text:style-name="T1">Art. 1.265. O imposto retido na fonte deverá ser recolhido até o dia 09 (nove) do mês subseqüente ao da saída das mercadorias, mediante Guia Nacional de Recolhimento de Tributos Estaduais - GNRE. (Redação do artig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P4"><text:span text:style-name="T1">Nota LegisWeb: Redação Anterior:<text:line-break/>  "Art. 1.265. O imposto retido na fonte deverá ser recolhido até o dia 09 (nove) do mês subseqüente ao da ocorrência da remessa da mercadoria (</text:span><text:a xlink:type="simple" xlink:href="https://intranet.dinamicasistemas.com.br/legisweb/consolidarlegislacao/?legislacao=93681" office:target-frame-name="_blank" xlink:show="new" text:style-name="Internet_20_link" text:visited-style-name="Visited_20_Internet_20_Link">Protocolo ICMS nº 53/1991</text:a><text:span text:style-name="T1">).</text:span></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6">ITEM</text:p>
          </table:table-cell>
          <table:table-cell table:style-name="Tabela8.A1" office:value-type="string">
            <text:p text:style-name="P6">DESCRIÇAO</text:p>
          </table:table-cell>
          <table:table-cell table:style-name="Tabela8.A1" office:value-type="string">
            <text:p text:style-name="P6">CÓDIGO NBM/SH</text:p>
          </table:table-cell>
          <table:table-cell table:style-name="Tabela8.D17" office:value-type="string">
            <text:p text:style-name="P7"/>
          </table:table-cell>
        </table:table-row>
        <table:table-row>
          <table:table-cell table:style-name="Tabela8.A1" table:number-rows-spanned="3" office:value-type="string">
            <text:p text:style-name="P6">I</text:p>
          </table:table-cell>
          <table:table-cell table:style-name="Tabela8.A1" office:value-type="string">
            <text:p text:style-name="P6">FITAS MAGNÉTICAS DE LARGURA NÃO SUPERIOR A 4mm:</text:p>
          </table:table-cell>
          <table:table-cell table:style-name="Tabela8.A1" office:value-type="string">
            <text:p text:style-name="P6"/>
          </table:table-cell>
          <table:table-cell table:style-name="Tabela8.D17" office:value-type="string">
            <text:p text:style-name="P7"/>
          </table:table-cell>
        </table:table-row>
        <table:table-row>
          <table:covered-table-cell/>
          <table:table-cell table:style-name="Tabela8.A1" office:value-type="string">
            <text:p text:style-name="P6">-em cassetes</text:p>
          </table:table-cell>
          <table:table-cell table:style-name="Tabela8.A1" office:value-type="string">
            <text:p text:style-name="P6">8523.11.10</text:p>
          </table:table-cell>
          <table:table-cell table:style-name="Tabela8.A1" office:value-type="string">
            <text:p text:style-name="P6"/>
          </table:table-cell>
        </table:table-row>
        <table:table-row>
          <table:covered-table-cell/>
          <table:table-cell table:style-name="Tabela8.A1" office:value-type="string">
            <text:p text:style-name="P6">-outras</text:p>
          </table:table-cell>
          <table:table-cell table:style-name="Tabela8.A1" office:value-type="string">
            <text:p text:style-name="P6">8523.11.90</text:p>
          </table:table-cell>
          <table:table-cell table:style-name="Tabela8.D17" office:value-type="string">
            <text:p text:style-name="P7"/>
          </table:table-cell>
        </table:table-row>
        <table:table-row>
          <table:table-cell table:style-name="Tabela8.A1" office:value-type="string">
            <text:p text:style-name="P6">II</text:p>
          </table:table-cell>
          <table:table-cell table:style-name="Tabela8.A1" office:value-type="string">
            <text:p text:style-name="P6">FITAS MAGNÉTICAS DE LARGURA SUPERIOR A 4 mm MAS NÃO SUPERIOR A 6,5 mm</text:p>
          </table:table-cell>
          <table:table-cell table:style-name="Tabela8.A1" office:value-type="string">
            <text:p text:style-name="P6">8523.12.00</text:p>
          </table:table-cell>
          <table:table-cell table:style-name="Tabela8.D17" office:value-type="string">
            <text:p text:style-name="P7"/>
          </table:table-cell>
        </table:table-row>
        <table:table-row>
          <table:table-cell table:style-name="Tabela8.A1" table:number-rows-spanned="4" office:value-type="string">
            <text:p text:style-name="P6">III</text:p>
          </table:table-cell>
          <table:table-cell table:style-name="Tabela8.A1" office:value-type="string">
            <text:p text:style-name="P6">FITAS MAGNÉTICAS DE LARGURA SUPERIOR A 6,5 mm:</text:p>
          </table:table-cell>
          <table:table-cell table:style-name="Tabela8.A1" office:value-type="string">
            <text:p text:style-name="P6"/>
          </table:table-cell>
          <table:table-cell table:style-name="Tabela8.D17" office:value-type="string">
            <text:p text:style-name="P7"/>
          </table:table-cell>
        </table:table-row>
        <table:table-row>
          <table:covered-table-cell/>
          <table:table-cell table:style-name="Tabela8.A1" office:value-type="string">
            <text:p text:style-name="P6">-em rolos ou carretéis, de largura inferior ou igual a 50,8 mm (2")</text:p>
          </table:table-cell>
          <table:table-cell table:style-name="Tabela8.A1" office:value-type="string">
            <text:p text:style-name="P6">8523.13.10</text:p>
          </table:table-cell>
          <table:table-cell table:style-name="Tabela8.D17" office:value-type="string">
            <text:p text:style-name="P7"/>
          </table:table-cell>
        </table:table-row>
        <table:table-row>
          <table:covered-table-cell/>
          <table:table-cell table:style-name="Tabela8.A1" office:value-type="string">
            <text:p text:style-name="P6">-em cassetes para gravação de vídeo</text:p>
          </table:table-cell>
          <table:table-cell table:style-name="Tabela8.A1" office:value-type="string">
            <text:p text:style-name="P6">8523.13.20</text:p>
          </table:table-cell>
          <table:table-cell table:style-name="Tabela8.D17" office:value-type="string">
            <text:p text:style-name="P7"/>
          </table:table-cell>
        </table:table-row>
        <table:table-row>
          <table:covered-table-cell/>
          <table:table-cell table:style-name="Tabela8.A1" office:value-type="string">
            <text:p text:style-name="P6">-outras</text:p>
          </table:table-cell>
          <table:table-cell table:style-name="Tabela8.A1" office:value-type="string">
            <text:p text:style-name="P6">8523.13.90</text:p>
          </table:table-cell>
          <table:table-cell table:style-name="Tabela8.D17" office:value-type="string">
            <text:p text:style-name="P7"/>
          </table:table-cell>
        </table:table-row>
        <table:table-row>
          <table:table-cell table:style-name="Tabela8.A1" office:value-type="string">
            <text:p text:style-name="P6">IV</text:p>
          </table:table-cell>
          <table:table-cell table:style-name="Tabela8.A1" office:value-type="string">
            <text:p text:style-name="P6">DISCOS FONOGRÁFICOS</text:p>
          </table:table-cell>
          <table:table-cell table:style-name="Tabela8.A1" office:value-type="string">
            <text:p text:style-name="P6">8524.10.00</text:p>
          </table:table-cell>
          <table:table-cell table:style-name="Tabela8.D17" office:value-type="string">
            <text:p text:style-name="P7"/>
          </table:table-cell>
        </table:table-row>
        <table:table-row>
          <table:table-cell table:style-name="Tabela8.A1" office:value-type="string">
            <text:p text:style-name="P6">V</text:p>
          </table:table-cell>
          <table:table-cell table:style-name="Tabela8.A1" office:value-type="string">
            <text:p text:style-name="P6">DISCOS PARA SISTEMAS DE LEITURA POR RAIO "LASER" PARA REPRODUÇÃO APENAS DE SOM</text:p>
          </table:table-cell>
          <table:table-cell table:style-name="Tabela8.A1" office:value-type="string">
            <text:p text:style-name="P6">8524.32.00</text:p>
          </table:table-cell>
          <table:table-cell table:style-name="Tabela8.D17" office:value-type="string">
            <text:p text:style-name="P7"/>
          </table:table-cell>
        </table:table-row>
        <table:table-row>
          <table:table-cell table:style-name="Tabela8.A1" office:value-type="string">
            <text:p text:style-name="P6">VI</text:p>
          </table:table-cell>
          <table:table-cell table:style-name="Tabela8.A1" office:value-type="string">
            <text:p text:style-name="P6">OUTROS DISCOS PARA SISTEMAS DE LEITURA POR RAIO <text:soft-page-break/>"LASER"</text:p>
          </table:table-cell>
          <table:table-cell table:style-name="Tabela8.A1" office:value-type="string">
            <text:p text:style-name="P6">8524.39.00</text:p>
          </table:table-cell>
          <table:table-cell table:style-name="Tabela8.D17" office:value-type="string">
            <text:p text:style-name="P7"/>
          </table:table-cell>
        </table:table-row>
        <table:table-row>
          <table:table-cell table:style-name="Tabela8.A1" table:number-rows-spanned="3" office:value-type="string">
            <text:p text:style-name="P6">VII</text:p>
          </table:table-cell>
          <table:table-cell table:style-name="Tabela8.A1" office:value-type="string">
            <text:p text:style-name="P6">OUTRAS FITAS MAGNÉTICAS DE LARGURA NÃO SUPERIOR A 4 mm</text:p>
          </table:table-cell>
          <table:table-cell table:style-name="Tabela8.A1" office:value-type="string">
            <text:p text:style-name="P6"/>
          </table:table-cell>
          <table:table-cell table:style-name="Tabela8.D17" office:value-type="string">
            <text:p text:style-name="P7"/>
          </table:table-cell>
        </table:table-row>
        <table:table-row>
          <table:covered-table-cell/>
          <table:table-cell table:style-name="Tabela8.A1" office:value-type="string">
            <text:p text:style-name="P6">-em cartuchos ou cassetes</text:p>
          </table:table-cell>
          <table:table-cell table:style-name="Tabela8.A1" office:value-type="string">
            <text:p text:style-name="P6">8524.51.10</text:p>
          </table:table-cell>
          <table:table-cell table:style-name="Tabela8.D17" office:value-type="string">
            <text:p text:style-name="P7"/>
          </table:table-cell>
        </table:table-row>
        <table:table-row>
          <table:covered-table-cell/>
          <table:table-cell table:style-name="Tabela8.A1" office:value-type="string">
            <text:p text:style-name="P6">-outras</text:p>
          </table:table-cell>
          <table:table-cell table:style-name="Tabela8.A1" office:value-type="string">
            <text:p text:style-name="P6">8524.51.90</text:p>
          </table:table-cell>
          <table:table-cell table:style-name="Tabela8.D17" office:value-type="string">
            <text:p text:style-name="P7"/>
          </table:table-cell>
        </table:table-row>
        <table:table-row>
          <table:table-cell table:style-name="Tabela8.A1" office:value-type="string">
            <text:p text:style-name="P6">VIII</text:p>
          </table:table-cell>
          <table:table-cell table:style-name="Tabela8.A1" office:value-type="string">
            <text:p text:style-name="P6">OUTRAS FITAS MAGNÉTICAS DE LARGURA SUPERIOR A 4 mm MAS NÃO SUPERIOR A 6,5 mm</text:p>
          </table:table-cell>
          <table:table-cell table:style-name="Tabela8.A1" office:value-type="string">
            <text:p text:style-name="P6">8524.52.00</text:p>
          </table:table-cell>
          <table:table-cell table:style-name="Tabela8.D17" office:value-type="string">
            <text:p text:style-name="P7"/>
          </table:table-cell>
        </table:table-row>
        <table:table-row>
          <table:table-cell table:style-name="Tabela8.A1" office:value-type="string">
            <text:p text:style-name="P6">IX</text:p>
          </table:table-cell>
          <table:table-cell table:style-name="Tabela8.A1" office:value-type="string">
            <text:p text:style-name="P6">OUTRAS FITAS MAGNÉTICAS DE LARGURA SUPERIOR A 6,5 mm</text:p>
          </table:table-cell>
          <table:table-cell table:style-name="Tabela8.A1" office:value-type="string">
            <text:p text:style-name="P6">8524.53.00</text:p>
          </table:table-cell>
          <table:table-cell table:style-name="Tabela8.D17" office:value-type="string">
            <text:p text:style-name="P7"/>
          </table:table-cell>
        </table:table-row>
      </table:table>
      <text:p text:style-name="P2"><text:bookmark text:name="secaoxi_1"/>Seção XI - Da Substituição Tributária nas Operações com Disco e Fita, virgem ou gravada</text:p>
      <text:p text:style-name="P2"><text:bookmark text:name="art1_433"/>Art. 1.262. Nas operações interestaduais com disco fonográfico, fita virgem ou gravada, e a partir de 1º de maio de 2000, outros suportes para reprodução ou gravação de som ou imagem, todos relacionados no Anexo CCXX, com a respectiva classificação na NCM, entre contribuintes situados neste e nos Estados do Acre, Alagoas, Amapá, Amazonas, Bahia, Ceará, Distrito Federal, Goiás, Mato Grosso do Sul, Minas Gerais, Pará, Paraíba, Paraná, Pernambuco, Rio de Janeiro, Rio Grande do Norte, Rio Grande do Sul, Rondônia, Roraima, Santa Catarina, este a partir de 1º de junho de 2008, São Paulo, Sergipe e Tocantins, fica atribuída ao estabelecimento industrial ou importador, na qualidade de sujeito passivo por substituição, a responsabilidade pela retenção e recolhimento do ICMS, relativo às saídas subseqüentes, bem como à entrada destinada à uso ou consumo do estabelecimento destinatário, exceto, a partir de 26 de março de 1998 até 30 de abril de 2008, em relação às operações que destinem o produto ao Estado de São Paulo. (Prots. ICM nº 19/1985 e ICMS nºs 05/1998, 07/2000, 32/2000, 19/2001, 72/2007, 35/2008 e 44/2008)</text:p>
      <text:p text:style-name="P2"><text:bookmark text:name="art1_434"/>Art. 1.263. No caso de operação interestadual realizada por distribuidor, depósito ou estabelecimento atacadista, com a mercadoria a que se refere esta Seção, a substituição tributária caberá ao remetente, mesmo que o imposto já tenha sido retido anteriormente.</text:p>
      <text:p text:style-name="P2"><text:bookmark text:name="art1_435"/>Art. 1.264. A base de cálculo do imposto, para fins de substituição tributária, será o preço máximo de venda a varejo, fixado pela autoridade federal competente.</text:p>
      <text:p text:style-name="P2">§ 1° Inexistindo os valores de que trata o caput, a base de cálculo corresponderá ao montante formado pelo preço praticado pelo remetente, acrescido dos valores correspondentes a frete, seguro, impostos e outros encargos transferíveis ou cobrados do destinatário, adicionado da parcela resultante da aplicação, sobre o referido montante, do percentual de margem de valor agregado ajustada ("MVA ajustada"), calculada segundo a fórmula "MVA ajustada = [(1+ MVA-ST original) x (1 - ALQ inter) / (1- ALQ intra)] -1", onde:</text:p>
      <text:p text:style-name="P2"><text:bookmark text:name="incisoi_495"/>I - "MVA-ST original" é a margem de valor agregado, para operação interna, prevista no § 2°;</text:p>
      <text:p text:style-name="P2"><text:bookmark text:name="incisoii_491"/>II - "ALQ inter" é o coeficiente correspondente à alíquota interestadual aplicável à operação;</text:p>
      <text:p text:style-name="Text_20_body"><text:bookmark text:name="incisoiii_276"/><text:span text:style-name="T1">III - "ALQ intra" é o coeficiente correspondente à alíquota interna ou percentual de carga tributária efetiva, quando este for inferior à alíquota interna, praticada pelo contribuinte substituto da unidade federada de destino, nas operações com as mesmas mercadorias. (Prot. ICMS 58/13) (Redação do inciso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text:soft-page-break/>Nota LegisWeb: Redação Anterior:<text:line-break/>III - "ALQ intra" é o coeficiente correspondente à alíquota prevista para as operações substituídas, na unidade federada de destino.</text:p>
      <text:p text:style-name="P2">§ 2° A MVA-ST original é de 25%;</text:p>
      <text:p text:style-name="Text_20_body"><text:span text:style-name="T1">(Revogado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 3° Da combinação dos § 1° e 2°, o remetente deve adotar as seguintes MVAs ajustadas nas operações interestaduais:</text:p>
      <text:p text:style-name="P2"><text:bookmark text:name="incisoi_496"/>I - com relação ao § 1°:</text:p>
      <table:table table:name="Tabela9" table:style-name="Tabela9">
        <table:table-column table:style-name="Tabela9.A"/>
        <table:table-column table:style-name="Tabela9.B" table:number-columns-repeated="2"/>
        <table:table-column table:style-name="Tabela9.D"/>
        <table:table-row>
          <table:table-cell table:style-name="Tabela9.A1" office:value-type="string">
            <text:p text:style-name="P6"> </text:p>
          </table:table-cell>
          <table:table-cell table:style-name="Tabela9.A1" table:number-columns-spanned="3" office:value-type="string">
            <text:p text:style-name="P6">Alíquota interna na unidade federada de destino</text:p>
          </table:table-cell>
          <table:covered-table-cell/>
          <table:covered-table-cell/>
        </table:table-row>
        <table:table-row>
          <table:table-cell table:style-name="Tabela9.A1" office:value-type="string">
            <text:p text:style-name="P6"> </text:p>
          </table:table-cell>
          <table:table-cell table:style-name="Tabela9.A1" office:value-type="string">
            <text:p text:style-name="P6">17%</text:p>
          </table:table-cell>
          <table:table-cell table:style-name="Tabela9.A1" office:value-type="string">
            <text:p text:style-name="P6">18%</text:p>
          </table:table-cell>
          <table:table-cell table:style-name="Tabela9.A1" office:value-type="string">
            <text:p text:style-name="P6">19%</text:p>
          </table:table-cell>
        </table:table-row>
        <table:table-row>
          <table:table-cell table:style-name="Tabela9.A1" office:value-type="string">
            <text:p text:style-name="P9">Alíquota interestadual de 7%</text:p>
          </table:table-cell>
          <table:table-cell table:style-name="Tabela9.A1" office:value-type="string">
            <text:p text:style-name="P9">40,06%</text:p>
          </table:table-cell>
          <table:table-cell table:style-name="Tabela9.A1" office:value-type="string">
            <text:p text:style-name="P9">41,77%</text:p>
          </table:table-cell>
          <table:table-cell table:style-name="Tabela9.A1" office:value-type="string">
            <text:p text:style-name="P6">43,52%</text:p>
          </table:table-cell>
        </table:table-row>
        <table:table-row>
          <table:table-cell table:style-name="Tabela9.A1" office:value-type="string">
            <text:p text:style-name="P9">Alíquota interestadual de 12%</text:p>
          </table:table-cell>
          <table:table-cell table:style-name="Tabela9.A1" office:value-type="string">
            <text:p text:style-name="P9">32,53%</text:p>
          </table:table-cell>
          <table:table-cell table:style-name="Tabela9.A1" office:value-type="string">
            <text:p text:style-name="P9">34,15%</text:p>
          </table:table-cell>
          <table:table-cell table:style-name="Tabela9.A1" office:value-type="string">
            <text:p text:style-name="P6">35,80%</text:p>
          </table:table-cell>
        </table:table-row>
      </table:table>
      <text:p text:style-name="P2"><text:bookmark text:name="incisoii_492"/>II - nas demais hipóteses, o remetente deverá calcular a correspondente MVA ajustada, na forma do § 1°.</text:p>
      <text:p text:style-name="Text_20_body"><text:span text:style-name="T1">§ 4º Na impossibilidade de inclusão do valor do frete na composição da base de cálculo, o recolhimento do imposto correspondente será efetuado pelo estabelecimento destinatário, acrescido dos percentuais de margem de valor agregado de que tratam os §§ 1°, 2° e 7° (Prot ICMS 58/13) (Redação do parágrafo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Nota LegisWeb: Redação Anterior:</text:p>
      <text:p text:style-name="P2">§ 4° Na impossibilidade de inclusão do valor do frete na composição da base de cálculo, o recolhimento do imposto correspondente será efetuado pelo estabelecimento destinatário, acrescido dos percentuais de margem de valor agregado de que tratam os §§ 1°, 2° e 3°.</text:p>
      <text:p text:style-name="P2">§ 5° O valor do imposto retido corresponderá à diferença entre o calculado de acordo com o estabelecido neste artigo e o devido pela operação própria realizada pelo contribuinte que efetuar a substituição tributária.</text:p>
      <text:p text:style-name="Text_20_body"><text:span text:style-name="T1">§ 6º Nas operações destinadas ao Estado de São Paulo a MVA-ST original a ser aplicada é a prevista na legislação interna daquele Estado para os produtos mencionados no Anexo CCXX. (Prot. ICMS 51/12) (Parágrafo acrescentado pelo </text:span><text:a xlink:type="simple" xlink:href="https://intranet.dinamicasistemas.com.br/legisweb/consolidarlegislacao/?legislacao=243345" office:target-frame-name="_blank" xlink:show="new" text:style-name="Internet_20_link" text:visited-style-name="Visited_20_Internet_20_Link">Decreto Nº 14889 DE 11/07/2012</text:a><text:span text:style-name="T1">).</text:span></text:p>
      <text:p text:style-name="Text_20_body"><text:span text:style-name="T1">§ 7° - Na hipótese da " ALQ intra" ser inferior à "ALQ inter", deverá ser aplicada a " MVA-ST original". (Prot. ICMS 58/13) (Parágrafo acrescentado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Text_20_body"><text:bookmark text:name="art1_436"/><text:span text:style-name="T1">Art. 1.265. O imposto retido na fonte deverá ser recolhido até o dia 09 (nove) do mês subseqüente ao da ocorrência da remessa da mercadoria (</text:span><text:a xlink:type="simple" xlink:href="https://intranet.dinamicasistemas.com.br/legisweb/consolidarlegislacao/?legislacao=93681" office:target-frame-name="_blank" xlink:show="new" text:style-name="Internet_20_link" text:visited-style-name="Visited_20_Internet_20_Link">Protocolo ICMS nº 53/1991</text:a><text:span text:style-name="T1">).</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6">ITEM</text:p>
          </table:table-cell>
          <table:table-cell table:style-name="Tabela10.A1" office:value-type="string">
            <text:p text:style-name="P6">DESCRIÇAO</text:p>
          </table:table-cell>
          <table:table-cell table:style-name="Tabela10.A1" office:value-type="string">
            <text:p text:style-name="P6">CÓDIGO NBM/SH</text:p>
          </table:table-cell>
          <table:table-cell table:style-name="Tabela10.D17" office:value-type="string">
            <text:p text:style-name="P7"/>
          </table:table-cell>
        </table:table-row>
        <table:table-row>
          <table:table-cell table:style-name="Tabela10.A1" table:number-rows-spanned="3" office:value-type="string">
            <text:p text:style-name="P6">I</text:p>
          </table:table-cell>
          <table:table-cell table:style-name="Tabela10.A1" office:value-type="string">
            <text:p text:style-name="P6">FITAS MAGNÉTICAS DE LARGURA NÃO SUPERIOR A 4mm:</text:p>
          </table:table-cell>
          <table:table-cell table:style-name="Tabela10.A1" office:value-type="string">
            <text:p text:style-name="P6"/>
          </table:table-cell>
          <table:table-cell table:style-name="Tabela10.D17" office:value-type="string">
            <text:p text:style-name="P7"/>
          </table:table-cell>
        </table:table-row>
        <table:table-row>
          <table:covered-table-cell/>
          <table:table-cell table:style-name="Tabela10.A1" office:value-type="string">
            <text:p text:style-name="P6">-em cassetes</text:p>
          </table:table-cell>
          <table:table-cell table:style-name="Tabela10.A1" office:value-type="string">
            <text:p text:style-name="P6">8523.11.10</text:p>
          </table:table-cell>
          <table:table-cell table:style-name="Tabela10.A1" office:value-type="string">
            <text:p text:style-name="P6"/>
          </table:table-cell>
        </table:table-row>
        <table:table-row>
          <table:covered-table-cell/>
          <table:table-cell table:style-name="Tabela10.A1" office:value-type="string">
            <text:p text:style-name="P6">-outras</text:p>
          </table:table-cell>
          <table:table-cell table:style-name="Tabela10.A1" office:value-type="string">
            <text:p text:style-name="P6">8523.11.90</text:p>
          </table:table-cell>
          <table:table-cell table:style-name="Tabela10.D17" office:value-type="string">
            <text:p text:style-name="P7"/>
          </table:table-cell>
        </table:table-row>
        <table:table-row>
          <table:table-cell table:style-name="Tabela10.A1" office:value-type="string">
            <text:p text:style-name="P6">II</text:p>
          </table:table-cell>
          <table:table-cell table:style-name="Tabela10.A1" office:value-type="string">
            <text:p text:style-name="P6">FITAS MAGNÉTICAS DE LARGURA SUPERIOR A 4 mm MAS NÃO SUPERIOR A 6,5 mm</text:p>
          </table:table-cell>
          <table:table-cell table:style-name="Tabela10.A1" office:value-type="string">
            <text:p text:style-name="P6">8523.12.00</text:p>
          </table:table-cell>
          <table:table-cell table:style-name="Tabela10.D17" office:value-type="string">
            <text:p text:style-name="P7"/>
          </table:table-cell>
        </table:table-row>
        <table:table-row>
          <table:table-cell table:style-name="Tabela10.A1" table:number-rows-spanned="4" office:value-type="string">
            <text:p text:style-name="P6">III</text:p>
          </table:table-cell>
          <table:table-cell table:style-name="Tabela10.A1" office:value-type="string">
            <text:p text:style-name="P6">FITAS MAGNÉTICAS DE LARGURA SUPERIOR A 6,5 mm:</text:p>
          </table:table-cell>
          <table:table-cell table:style-name="Tabela10.A1" office:value-type="string">
            <text:p text:style-name="P6"/>
          </table:table-cell>
          <table:table-cell table:style-name="Tabela10.D17" office:value-type="string">
            <text:p text:style-name="P7"/>
          </table:table-cell>
        </table:table-row>
        <table:table-row>
          <table:covered-table-cell/>
          <table:table-cell table:style-name="Tabela10.A1" office:value-type="string">
            <text:p text:style-name="P6">-em rolos ou carretéis, de largura inferior ou igual a 50,8 mm (2")</text:p>
          </table:table-cell>
          <table:table-cell table:style-name="Tabela10.A1" office:value-type="string">
            <text:p text:style-name="P6">8523.13.10</text:p>
          </table:table-cell>
          <table:table-cell table:style-name="Tabela10.D17" office:value-type="string">
            <text:p text:style-name="P7"/>
          </table:table-cell>
        </table:table-row>
        <table:table-row>
          <table:covered-table-cell/>
          <table:table-cell table:style-name="Tabela10.A1" office:value-type="string">
            <text:p text:style-name="P6">-em cassetes para gravação de vídeo</text:p>
          </table:table-cell>
          <table:table-cell table:style-name="Tabela10.A1" office:value-type="string">
            <text:p text:style-name="P6">8523.13.20</text:p>
          </table:table-cell>
          <table:table-cell table:style-name="Tabela10.D17" office:value-type="string">
            <text:p text:style-name="P7"/>
          </table:table-cell>
        </table:table-row>
        <table:table-row>
          <table:covered-table-cell/>
          <table:table-cell table:style-name="Tabela10.A1" office:value-type="string">
            <text:p text:style-name="P6">-outras</text:p>
          </table:table-cell>
          <table:table-cell table:style-name="Tabela10.A1" office:value-type="string">
            <text:p text:style-name="P6">8523.13.90</text:p>
          </table:table-cell>
          <table:table-cell table:style-name="Tabela10.D17" office:value-type="string">
            <text:p text:style-name="P7"/>
          </table:table-cell>
        </table:table-row>
        <table:table-row>
          <table:table-cell table:style-name="Tabela10.A1" office:value-type="string">
            <text:p text:style-name="P6">IV</text:p>
          </table:table-cell>
          <table:table-cell table:style-name="Tabela10.A1" office:value-type="string">
            <text:p text:style-name="P6">DISCOS FONOGRÁFICOS</text:p>
          </table:table-cell>
          <table:table-cell table:style-name="Tabela10.A1" office:value-type="string">
            <text:p text:style-name="P6">8524.10.00</text:p>
          </table:table-cell>
          <table:table-cell table:style-name="Tabela10.D17" office:value-type="string">
            <text:p text:style-name="P7"/>
          </table:table-cell>
        </table:table-row>
        <table:table-row>
          <table:table-cell table:style-name="Tabela10.A1" office:value-type="string">
            <text:p text:style-name="P6">V</text:p>
          </table:table-cell>
          <table:table-cell table:style-name="Tabela10.A1" office:value-type="string">
            <text:p text:style-name="P6">DISCOS PARA SISTEMAS DE LEITURA POR RAIO "LASER" PARA REPRODUÇÃO APENAS DE SOM</text:p>
          </table:table-cell>
          <table:table-cell table:style-name="Tabela10.A1" office:value-type="string">
            <text:p text:style-name="P6">8524.32.00</text:p>
          </table:table-cell>
          <table:table-cell table:style-name="Tabela10.D17" office:value-type="string">
            <text:p text:style-name="P7"/>
          </table:table-cell>
        </table:table-row>
        <table:table-row>
          <table:table-cell table:style-name="Tabela10.A1" office:value-type="string">
            <text:p text:style-name="P6">VI</text:p>
          </table:table-cell>
          <table:table-cell table:style-name="Tabela10.A1" office:value-type="string">
            <text:p text:style-name="P6">OUTROS DISCOS PARA SISTEMAS DE LEITURA POR RAIO "LASER"</text:p>
          </table:table-cell>
          <table:table-cell table:style-name="Tabela10.A1" office:value-type="string">
            <text:p text:style-name="P6">8524.39.00</text:p>
          </table:table-cell>
          <table:table-cell table:style-name="Tabela10.D17" office:value-type="string">
            <text:p text:style-name="P7"/>
          </table:table-cell>
        </table:table-row>
        <table:table-row>
          <table:table-cell table:style-name="Tabela10.A1" table:number-rows-spanned="3" office:value-type="string">
            <text:p text:style-name="P6">VII</text:p>
          </table:table-cell>
          <table:table-cell table:style-name="Tabela10.A1" office:value-type="string">
            <text:p text:style-name="P6">OUTRAS FITAS MAGNÉTICAS DE LARGURA NÃO SUPERIOR A 4 mm</text:p>
          </table:table-cell>
          <table:table-cell table:style-name="Tabela10.A1" office:value-type="string">
            <text:p text:style-name="P6"/>
          </table:table-cell>
          <table:table-cell table:style-name="Tabela10.D17" office:value-type="string">
            <text:p text:style-name="P7"/>
          </table:table-cell>
        </table:table-row>
        <table:table-row>
          <table:covered-table-cell/>
          <table:table-cell table:style-name="Tabela10.A1" office:value-type="string">
            <text:p text:style-name="P6">-em cartuchos ou cassetes</text:p>
          </table:table-cell>
          <table:table-cell table:style-name="Tabela10.A1" office:value-type="string">
            <text:p text:style-name="P6">8524.51.10</text:p>
          </table:table-cell>
          <table:table-cell table:style-name="Tabela10.D17" office:value-type="string">
            <text:p text:style-name="P7"/>
          </table:table-cell>
        </table:table-row>
        <table:table-row>
          <table:covered-table-cell/>
          <table:table-cell table:style-name="Tabela10.A1" office:value-type="string">
            <text:p text:style-name="P6">-outras</text:p>
          </table:table-cell>
          <table:table-cell table:style-name="Tabela10.A1" office:value-type="string">
            <text:p text:style-name="P6">8524.51.90</text:p>
          </table:table-cell>
          <table:table-cell table:style-name="Tabela10.D17" office:value-type="string">
            <text:p text:style-name="P7"/>
          </table:table-cell>
        </table:table-row>
        <table:table-row>
          <table:table-cell table:style-name="Tabela10.A1" office:value-type="string">
            <text:p text:style-name="P6">VIII</text:p>
          </table:table-cell>
          <table:table-cell table:style-name="Tabela10.A1" office:value-type="string">
            <text:p text:style-name="P6">OUTRAS FITAS MAGNÉTICAS DE LARGURA SUPERIOR A 4 mm MAS NÃO SUPERIOR A 6,5 mm</text:p>
          </table:table-cell>
          <table:table-cell table:style-name="Tabela10.A1" office:value-type="string">
            <text:p text:style-name="P6">8524.52.00</text:p>
          </table:table-cell>
          <table:table-cell table:style-name="Tabela10.D17" office:value-type="string">
            <text:p text:style-name="P7"/>
          </table:table-cell>
        </table:table-row>
        <table:table-row>
          <table:table-cell table:style-name="Tabela10.A1" office:value-type="string">
            <text:p text:style-name="P6">IX</text:p>
          </table:table-cell>
          <table:table-cell table:style-name="Tabela10.A1" office:value-type="string">
            <text:p text:style-name="P6">OUTRAS FITAS MAGNÉTICAS DE LARGURA SUPERIOR A 6,5 mm</text:p>
          </table:table-cell>
          <table:table-cell table:style-name="Tabela10.A1" office:value-type="string">
            <text:p text:style-name="P6">8524.53.00</text:p>
          </table:table-cell>
          <table:table-cell table:style-name="Tabela10.D17" office:value-type="string">
            <text:p text:style-name="P7"/>
          </table:table-cell>
        </table:table-row>
      </table:table>
      <text:p text:style-name="P2"><text:bookmark text:name="secaoxi_2"/>Seção XI - Da Substituição Tributária nas Operações com Trigo em Grão e Farinha de Trigo, Mistura de Farinha de Trigo e Farinha de Trigo Destinada a Estabelecimentos Industriais de Massas Alimentícias, Biscoitos, Bolachas e Bolos, Pães e Outros Derivados da Farinha de Trigo</text:p>
      <text:p text:style-name="P2"><text:bookmark text:name="subsecaoi_6"/>Subseção I - Da Substituição Tributária nas Operações com Trigo em Grão e Farinha de Trigo, Mistura de Farinha de Trigo</text:p>
      <text:p text:style-name="P2"><text:bookmark text:name="art1_437"/><text:bookmark text:name="art1_3521"/>Art. 1.266. Será exigido antecipadamente, na primeira Unidade Fazendária do Estado do Piauí por onde circularem, o pagamento do imposto devido pelas operações subseqüentes com os produtos trigo em grão, farinha de trigo e mistura de farinha de trigo nos termos definido em Ato Normativo expedido pelo Secretário da Fazenda.</text:p>
      <text:p text:style-name="P2"><text:bookmark text:name="art1_438"/>Art. 1.267. Nas operações de entrada de farinha de trigo em estabelecimento que realize o preparo de massas alimentícias (macarrão, pão, panetone, etc.), bolachas e biscoitos, será exigido, antecipadamente, o pagamento do imposto devido pelas operações subseqüentes com os produtos resultantes da industrialização da farinha de trigo, calculado pela aplicação do percentual de 1,00% (um por cento), sobre o valor total da aquisição, incluído o frete e demais despesas cobradas ou debitadas ao adquirente.</text:p>
      <text:p text:style-name="P2">§ 1º O imposto deverá ser pago até o 15º (décimo quinto) dia do mês subseqüente ao da entrada da mercadoria no estabelecimento, em Documento de Arrecadação - DAR, específico, sob o código 1 13001 - Imposto, Juros e Multa.</text:p>
      <text:p text:style-name="P2">§ 2º Na determinação do percentual de que trata o caput foram considerados todos os créditos a que tem direito o contribuinte, não cabendo, em qualquer hipótese, restituição ou compensação do valor pago em relação às operações subseqüentes que realizar com os produtos mencionados, ficando vedada, a partir da vigência deste Regulamento, a utilização de quaisquer créditos.</text:p>
      <text:p text:style-name="P2"><text:soft-page-break/>§ 3º Havendo saldo credor na escrita fiscal do contribuinte, na data de início da vigência deste Regulamento, o mesmo deverá ser estornado.</text:p>
      <text:p text:style-name="P2">§ 4º Nas operações de saídas de massas alimentícias (macarrão, pão, panetone, etc.), bolachas e biscoitos derivados da farinha de trigo, produzidos por estabelecimento industrializador deste Estado:</text:p>
      <text:p text:style-name="P2"><text:bookmark text:name="incisoi_497"/>I - internas, o ICMS não deverá ser destacado no documento fiscal que acobertar a respectiva operação, sendo exigido, apenas, no campo "Informações Complementares" da Nota Fiscal, a aposição da observação: "ICMS PAGO ANTECIPADAMENTE, ART. DO REGULAMENTO DO ICMS";</text:p>
      <text:p text:style-name="P2"><text:bookmark text:name="incisoii_493"/>II - interestaduais, o ICMS deverá ser destacado no documento fiscal, com base no valor da operação, exclusivamente para fins de crédito do estabelecimento destinatário, se for o caso, dispensado o seu lançamento do débito por meio da DIEF na Ficha Notas Fiscais de Saídas.</text:p>
      <text:p text:style-name="Text_20_body"><text:span text:style-name="T1">§ 5º O contribuinte atacadista que realizar saídas a consumidor final não inscrito, e aos operadores da economia informal, deverá reter, na fonte, e recolher o valor correspondente à aplicação do multiplicador direto de 1% (um por cento) sobre o total das referidas saídas, devido pelas operações subseqüentes com os produtos resultantes da industrialização da farinha de trigo, devendo o valor da operação ser lançado na DIEF, campo "Substituição Tributária". (Parágrafo acrescentado pelo </text:span><text:a xlink:type="simple" xlink:href="https://intranet.dinamicasistemas.com.br/legisweb/consolidarlegislacao/?legislacao=152147" office:target-frame-name="_blank" xlink:show="new" text:style-name="Internet_20_link" text:visited-style-name="Visited_20_Internet_20_Link">Decreto Nº 13635 DE 04/05/2009</text:a><text:span text:style-name="T1">).</text:span></text:p>
      <text:p text:style-name="P2"><text:bookmark text:name="art1_439"/>Art. 1.268. Aplicam-se às operações de que trata esta Seção, as demais normas tributárias vigentes, especialmente naquilo que não for conflitante.</text:p>
      <text:p text:style-name="P2"><text:bookmark text:name="subsecaoii_4"/>Subseção II - Da Substituição Tributária nas Operações com Massas Alimentícias, Biscoitos, Bolachas e Bolos, Pães e Outros Derivados da Farinha de Trigo</text:p>
      <text:p text:style-name="Text_20_body"><text:span text:style-name="T1">(Reda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440"/><text:bookmark text:name="art1_3551"/>Art. 1.269. Nas operações interestaduais, a partir de 1° de julho de 2006, com os produtos alimentícios derivados da farinha de trigo ou de suas misturas, constantes na tabela do caput deste artigo, classificados nas respectivas posições da Nomenclatura Comum do Mercosul/Sistema Harmonizado - NCM/SH, realizadas entre estabelecimentos localizados neste Estado e nos Estados de Alagoas, Bahia, Ceará, Paraíba, Pernambuco, Rio Grande do Norte e Sergipe, fica atribuída ao estabelecimento industrial ou importador a responsabilidade pela retenção e recolhimento do ICMS devido nas subsequentes saídas:</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6">ITEM</text:p>
          </table:table-cell>
          <table:table-cell table:style-name="Tabela11.A1" office:value-type="string">
            <text:p text:style-name="P6">CEST</text:p>
          </table:table-cell>
          <table:table-cell table:style-name="Tabela11.A1" office:value-type="string">
            <text:p text:style-name="P6">NCM/SH</text:p>
          </table:table-cell>
          <table:table-cell table:style-name="Tabela11.A1" office:value-type="string">
            <text:p text:style-name="P6">DESCRIÇÃO</text:p>
          </table:table-cell>
        </table:table-row>
        <table:table-row>
          <table:table-cell table:style-name="Tabela11.A1" office:value-type="string">
            <text:p text:style-name="P6">I</text:p>
          </table:table-cell>
          <table:table-cell table:style-name="Tabela11.A1" office:value-type="string">
            <text:p text:style-name="P6">17.047.00</text:p>
          </table:table-cell>
          <table:table-cell table:style-name="Tabela11.A1" office:value-type="string">
            <text:p text:style-name="P6">1902.30.00</text:p>
          </table:table-cell>
          <table:table-cell table:style-name="Tabela11.A1" office:value-type="string">
            <text:p text:style-name="P6">Massas alimentícias tipo instantânea</text:p>
          </table:table-cell>
        </table:table-row>
        <table:table-row>
          <table:table-cell table:style-name="Tabela11.A1" office:value-type="string">
            <text:p text:style-name="P6">I-1</text:p>
          </table:table-cell>
          <table:table-cell table:style-name="Tabela11.A1" office:value-type="string">
            <text:p text:style-name="P6">17.048.00</text:p>
          </table:table-cell>
          <table:table-cell table:style-name="Tabela11.A1" office:value-type="string">
            <text:p text:style-name="P6">1902</text:p>
          </table:table-cell>
          <table:table-cell table:style-name="Tabela11.A1" office:value-type="string">
            <text:p text:style-name="Table_20_Contents"><text:span text:style-name="T1">Massas alimentícias, cozidas ou recheadas (de carne ou de outras substâncias) ou preparadas de outro modo, exceto as descritas nos CEST 17.047.00, 17.048.01, e 17.048.02 (Conv. ICMS 117/16) (Item acrescentado pelo </text:span><text:a xlink:type="simple" xlink:href="https://intranet.dinamicasistemas.com.br/legisweb/consolidarlegislacao/?legislacao=340895" office:target-frame-name="_blank" xlink:show="new" text:style-name="Internet_20_link" text:visited-style-name="Visited_20_Internet_20_Link">Decreto Nº 17058 DE 17/03/2017</text:a><text:span text:style-name="T1">)</text:span></text:p>
          </table:table-cell>
        </table:table-row>
        <table:table-row>
          <table:table-cell table:style-name="Tabela11.A1" table:number-columns-spanned="4" office:value-type="string">
            <text:p text:style-name="Table_20_Contents"><text:span text:style-name="T1">(Revogado pelo </text:span><text:a xlink:type="simple" xlink:href="https://intranet.dinamicasistemas.com.br/legisweb/consolidarlegislacao/?legislacao=347350" office:target-frame-name="_blank" xlink:show="new" text:style-name="Internet_20_link" text:visited-style-name="Visited_20_Internet_20_Link">Decreto Nº 17292 DE 04/08/2017</text:a><text:span text:style-name="T1">):</text:span></text:p>
          </table:table-cell>
          <table:covered-table-cell/>
          <table:covered-table-cell/>
          <table:covered-table-cell/>
        </table:table-row>
        <table:table-row>
          <table:table-cell table:style-name="Tabela11.A1" office:value-type="string">
            <text:p text:style-name="P6">I-2</text:p>
          </table:table-cell>
          <table:table-cell table:style-name="Tabela11.A1" office:value-type="string">
            <text:p text:style-name="P9">17.048.01</text:p>
          </table:table-cell>
          <table:table-cell table:style-name="Tabela11.A1" office:value-type="string">
            <text:p text:style-name="P6">1902.40.00</text:p>
          </table:table-cell>
          <table:table-cell table:style-name="Tabela11.A1" office:value-type="string">
            <text:p text:style-name="Table_20_Contents"><text:span text:style-name="T1">Cuscuz (Conv. ICMS 117/16) (Item acrescentado pelo </text:span><text:a xlink:type="simple" xlink:href="https://intranet.dinamicasistemas.com.br/legisweb/consolidarlegislacao/?legislacao=340895" office:target-frame-name="_blank" xlink:show="new" text:style-name="Internet_20_link" text:visited-style-name="Visited_20_Internet_20_Link">Decreto Nº 17058 DE 17/03/2017</text:a><text:span text:style-name="T1">)</text:span></text:p>
          </table:table-cell>
        </table:table-row>
        <table:table-row>
          <table:table-cell table:style-name="Tabela11.A1" office:value-type="string">
            <text:p text:style-name="P6">I-3</text:p>
          </table:table-cell>
          <table:table-cell table:style-name="Tabela11.A1" office:value-type="string">
            <text:p text:style-name="P6">17.048.02</text:p>
          </table:table-cell>
          <table:table-cell table:style-name="Tabela11.A1" office:value-type="string">
            <text:p text:style-name="P6">1902.20.00</text:p>
          </table:table-cell>
          <table:table-cell table:style-name="Tabela11.A1" office:value-type="string">
            <text:p text:style-name="Table_20_Contents"><text:span text:style-name="T1">Massas alimentícias recheadas (mesmo cozidas ou preparadas de outro modo) (Conv. ICMS 117/16) (Item acrescentado pelo </text:span><text:a xlink:type="simple" xlink:href="https://intranet.dinamicasistemas.com.br/legisweb/consolidarlegislacao/?legislacao=340895" office:target-frame-name="_blank" xlink:show="new" text:style-name="Internet_20_link" text:visited-style-name="Visited_20_Internet_20_Link">Decreto </text:a><text:soft-page-break/><text:a xlink:type="simple" xlink:href="https://intranet.dinamicasistemas.com.br/legisweb/consolidarlegislacao/?legislacao=340895" office:target-frame-name="_blank" xlink:show="new" text:style-name="Internet_20_link" text:visited-style-name="Visited_20_Internet_20_Link">Nº 17058 DE 17/03/2017</text:a><text:span text:style-name="T1">)</text:span></text:p>
          </table:table-cell>
        </table:table-row>
        <table:table-row>
          <table:table-cell table:style-name="Tabela11.A1" office:value-type="string">
            <text:p text:style-name="P6">II</text:p>
          </table:table-cell>
          <table:table-cell table:style-name="Tabela11.A1" office:value-type="string">
            <text:p text:style-name="P6">17.049.00</text:p>
          </table:table-cell>
          <table:table-cell table:style-name="Tabela11.A1" office:value-type="string">
            <text:p text:style-name="P6">1902.1</text:p>
          </table:table-cell>
          <table:table-cell table:style-name="Tabela11.A1" office:value-type="string">
            <text:p text:style-name="Table_20_Contents"><text:span text:style-name="T1">Massas alimentícias do tipo comum, não cozidas, nem recheadas, nem preparadas de outro modo, exceto a descrita no CEST 17.049.03 (Conv. ICMS 117/16) (Redação do item dada pelo </text:span><text:a xlink:type="simple" xlink:href="https://intranet.dinamicasistemas.com.br/legisweb/consolidarlegislacao/?legislacao=340895" office:target-frame-name="_blank" xlink:show="new" text:style-name="Internet_20_link" text:visited-style-name="Visited_20_Internet_20_Link">Decreto Nº 17058 DE 17/03/2017</text:a><text:span text:style-name="T1">)</text:span></text:p>
          </table:table-cell>
        </table:table-row>
        <table:table-row>
          <table:table-cell table:style-name="Tabela11.A1" table:number-columns-spanned="4" office:value-type="string">
            <text:p text:style-name="P6">Nota LegisWeb: Redação Anterior:</text:p>
            <text:p text:style-name="Table_20_Contents"><text:span text:style-name="T1">II / 17.049.00 / 1902.1 / Massas alimentícias do tipo comum, não cozidas, nem recheadas, nem preparadas de outro modo.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line-break/>II / 17.049.00 / 1902.1 / Massas alimentícias não cozidas, nem recheadas, nem preparadas de outro modo</text:span></text:p>
          </table:table-cell>
          <table:covered-table-cell/>
          <table:covered-table-cell/>
          <table:covered-table-cell/>
        </table:table-row>
        <table:table-row>
          <table:table-cell table:style-name="Tabela11.A1" office:value-type="string">
            <text:p text:style-name="P6">II-1</text:p>
          </table:table-cell>
          <table:table-cell table:style-name="Tabela11.A1" office:value-type="string">
            <text:p text:style-name="P6">17.049.01</text:p>
          </table:table-cell>
          <table:table-cell table:style-name="Tabela11.A1" office:value-type="string">
            <text:p text:style-name="P6">1902.1</text:p>
          </table:table-cell>
          <table:table-cell table:style-name="Tabela11.A1" office:value-type="string">
            <text:p text:style-name="P6">Massas alimentícias do tipo sêmola, não cozidas, nem recheadas, nem preparadas de outro modo, exceto a descrita no CEST 17.049.04 (Conv. ICMS 117/16)</text:p>
          </table:table-cell>
        </table:table-row>
        <table:table-row>
          <table:table-cell table:style-name="Tabela11.A1" table:number-columns-spanned="4" office:value-type="string">
            <text:p text:style-name="Table_20_Contents"><text:span text:style-name="T1">Nota LegisWeb: Redação Anterior:<text:line-break/>II-1 / 17.049.01 / 1902.1 / Massas alimentícias do tipo sêmola, não cozidas, nem recheadas, nem preparadas de outro modo. (Item acrescent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covered-table-cell/>
          <table:covered-table-cell/>
          <table:covered-table-cell/>
        </table:table-row>
        <table:table-row>
          <table:table-cell table:style-name="Tabela11.A1" office:value-type="string">
            <text:p text:style-name="P6">II-2</text:p>
          </table:table-cell>
          <table:table-cell table:style-name="Tabela11.A1" office:value-type="string">
            <text:p text:style-name="P6">17.049.02</text:p>
          </table:table-cell>
          <table:table-cell table:style-name="Tabela11.A1" office:value-type="string">
            <text:p text:style-name="P6">1902.1</text:p>
          </table:table-cell>
          <table:table-cell table:style-name="Tabela11.A1" office:value-type="string">
            <text:p text:style-name="P6">Massas alimentícias do tipo granoduro, não cozidas, nem recheadas, nem preparadas de outro modo, exceto a descrita no CEST 17.049.05 (Conv. ICMS 117/16)</text:p>
          </table:table-cell>
        </table:table-row>
        <table:table-row>
          <table:table-cell table:style-name="Tabela11.A1" table:number-columns-spanned="4" office:value-type="string">
            <text:p text:style-name="Table_20_Contents"><text:span text:style-name="T1">Nota LegisWeb: Redação Anterior:<text:line-break/>II-2 / 17.049.02 / 1902.1 / Massas alimentícias do tipo granoduro, não cozidas, nem recheadas, nem preparadas de outro modo. (Item acrescent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covered-table-cell/>
          <table:covered-table-cell/>
          <table:covered-table-cell/>
        </table:table-row>
        <table:table-row>
          <table:table-cell table:style-name="Tabela11.A1" office:value-type="string">
            <text:p text:style-name="P6">II-3</text:p>
          </table:table-cell>
          <table:table-cell table:style-name="Tabela11.A1" office:value-type="string">
            <text:p text:style-name="P6">17.049.03</text:p>
          </table:table-cell>
          <table:table-cell table:style-name="Tabela11.A1" office:value-type="string">
            <text:p text:style-name="P6">1902.19.00</text:p>
          </table:table-cell>
          <table:table-cell table:style-name="Tabela11.A1" office:value-type="string">
            <text:p text:style-name="Table_20_Contents"><text:span text:style-name="T1">Massas alimentícias do tipo comum, não cozidas, nem recheadas, nem preparadas de outro modo, que não contenham ovos (Conv. ICMS 117/16) (Item acrescentado pelo </text:span><text:a xlink:type="simple" xlink:href="https://intranet.dinamicasistemas.com.br/legisweb/consolidarlegislacao/?legislacao=340895" office:target-frame-name="_blank" xlink:show="new" text:style-name="Internet_20_link" text:visited-style-name="Visited_20_Internet_20_Link">Decreto Nº 17058 DE 17/03/2017</text:a><text:span text:style-name="T1">)</text:span></text:p>
          </table:table-cell>
        </table:table-row>
        <table:table-row>
          <table:table-cell table:style-name="Tabela11.A1" office:value-type="string">
            <text:p text:style-name="P6">II-4</text:p>
          </table:table-cell>
          <table:table-cell table:style-name="Tabela11.A1" office:value-type="string">
            <text:p text:style-name="P6">17.049.04</text:p>
          </table:table-cell>
          <table:table-cell table:style-name="Tabela11.A1" office:value-type="string">
            <text:p text:style-name="P6">1902.19.00</text:p>
          </table:table-cell>
          <table:table-cell table:style-name="Tabela11.A1" office:value-type="string">
            <text:p text:style-name="Table_20_Contents"><text:span text:style-name="T1">Massas alimentícias do tipo sêmola, não cozidas, nem recheadas, nem preparadas de outro modo, que não contenham ovos (Conv. ICMS 117/16) (Item acrescentado pelo </text:span><text:a xlink:type="simple" xlink:href="https://intranet.dinamicasistemas.com.br/legisweb/consolidarlegislacao/?legislacao=340895" office:target-frame-name="_blank" xlink:show="new" text:style-name="Internet_20_link" text:visited-style-name="Visited_20_Internet_20_Link">Decreto Nº 17058 DE 17/03/2017</text:a><text:span text:style-name="T1">)</text:span></text:p>
          </table:table-cell>
        </table:table-row>
        <table:table-row>
          <table:table-cell table:style-name="Tabela11.A1" office:value-type="string">
            <text:p text:style-name="P6">II-5</text:p>
          </table:table-cell>
          <table:table-cell table:style-name="Tabela11.A1" office:value-type="string">
            <text:p text:style-name="P6">17.049.05</text:p>
          </table:table-cell>
          <table:table-cell table:style-name="Tabela11.A1" office:value-type="string">
            <text:p text:style-name="P6">1902.19.00</text:p>
          </table:table-cell>
          <table:table-cell table:style-name="Tabela11.A1" office:value-type="string">
            <text:p text:style-name="Table_20_Contents"><text:span text:style-name="T1">Massas alimentícias de tipo granoduro, não cozidas, nem recheadas, nem preparadas de outro modo, que não contenham ovos (Conv. ICMS 117/16) (Item acrescentado pelo </text:span><text:a xlink:type="simple" xlink:href="https://intranet.dinamicasistemas.com.br/legisweb/consolidarlegislacao/?legislacao=340895" office:target-frame-name="_blank" xlink:show="new" text:style-name="Internet_20_link" text:visited-style-name="Visited_20_Internet_20_Link">Decreto Nº 17058 DE 17/03/2017</text:a><text:span text:style-name="T1">)</text:span></text:p>
          </table:table-cell>
        </table:table-row>
        <table:table-row>
          <table:table-cell table:style-name="Tabela11.A1" office:value-type="string">
            <text:p text:style-name="P6">III</text:p>
          </table:table-cell>
          <table:table-cell table:style-name="Tabela11.A1" office:value-type="string">
            <text:p text:style-name="P6">17.050.00</text:p>
          </table:table-cell>
          <table:table-cell table:style-name="Tabela11.A1" office:value-type="string">
            <text:p text:style-name="P6">1905.20</text:p>
          </table:table-cell>
          <table:table-cell table:style-name="Tabela11.A1" office:value-type="string">
            <text:p text:style-name="P6">Pães industrializados, inclusive de especiarias, exceto panetones e bolo de forma</text:p>
          </table:table-cell>
        </table:table-row>
        <table:table-row>
          <table:table-cell table:style-name="Tabela11.A1" office:value-type="string">
            <text:p text:style-name="P6">IV</text:p>
          </table:table-cell>
          <table:table-cell table:style-name="Tabela11.A1" office:value-type="string">
            <text:p text:style-name="P6">17.052.00</text:p>
          </table:table-cell>
          <table:table-cell table:style-name="Tabela11.A1" office:value-type="string">
            <text:p text:style-name="P6">1905.20.10</text:p>
          </table:table-cell>
          <table:table-cell table:style-name="Tabela11.A1" office:value-type="string">
            <text:p text:style-name="P6">Panetones</text:p>
          </table:table-cell>
        </table:table-row>
        <table:table-row>
          <table:table-cell table:style-name="Tabela11.A1" office:value-type="string">
            <text:p text:style-name="P6">V</text:p>
          </table:table-cell>
          <table:table-cell table:style-name="Tabela11.A1" office:value-type="string">
            <text:p text:style-name="P6">17.051.00</text:p>
          </table:table-cell>
          <table:table-cell table:style-name="Tabela11.A1" office:value-type="string">
            <text:p text:style-name="P6">1905.20.90</text:p>
          </table:table-cell>
          <table:table-cell table:style-name="Tabela11.A1" office:value-type="string">
            <text:p text:style-name="P6">Bolo de forma, inclusive de especiarias</text:p>
          </table:table-cell>
        </table:table-row>
        <table:table-row>
          <table:table-cell table:style-name="Tabela11.A1" office:value-type="string">
            <text:p text:style-name="P6">VI</text:p>
          </table:table-cell>
          <table:table-cell table:style-name="Tabela11.A1" office:value-type="string">
            <text:p text:style-name="P6">17.053.00</text:p>
          </table:table-cell>
          <table:table-cell table:style-name="Tabela11.A1" office:value-type="string">
            <text:p text:style-name="P6">1905.31.00</text:p>
          </table:table-cell>
          <table:table-cell table:style-name="Tabela11.A1" office:value-type="string">
            <text:p text:style-name="Table_20_Contents"><text:span text:style-name="T1">Biscoitos e bolachas derivados de farinhas de trigo;  (exceto dos tipos "cream cracker", "água e sal", "maisena", "maria" e outros de consumo popular que não sejam adicionados de cacau, nem recheados, cobertos ou amanteigados, independente de sua denominação comercial).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row>
        <table:table-row>
          <table:table-cell table:style-name="Tabela11.A1" table:number-columns-spanned="4" office:value-type="string">
            <text:p text:style-name="P6">Nota LegisWeb: Redação Anterior:<text:line-break/>VI  / 17.053.00 / 1905.31 / Biscoitos e bolachas derivados de farinha de trigo; exceto dos tipos "cream cracker", "água e sal", "maisena", "maria" e outros de consumo popular, não adicionados de cacau, nem recheados, cobertos ou amanteigados, independentemente de sua denominação comercial</text:p>
          </table:table-cell>
          <table:covered-table-cell/>
          <table:covered-table-cell/>
          <table:covered-table-cell/>
        </table:table-row>
        <text:soft-page-break/>
        <table:table-row>
          <table:table-cell table:style-name="Tabela11.A1" office:value-type="string">
            <text:p text:style-name="P6">VI-1</text:p>
          </table:table-cell>
          <table:table-cell table:style-name="Tabela11.A1" office:value-type="string">
            <text:p text:style-name="P6">17.053.01</text:p>
          </table:table-cell>
          <table:table-cell table:style-name="Tabela11.A1" office:value-type="string">
            <text:p text:style-name="P6">1905.31.00</text:p>
          </table:table-cell>
          <table:table-cell table:style-name="Tabela11.A1" office:value-type="string">
            <text:p text:style-name="Table_20_Contents"><text:span text:style-name="T1">Biscoitos e bolachas derivados de farinha de trigo dos tipos "maisena" e "maria" e outros de consumo popular que não sejam adicionados de cacau, nem recheados, cobertos ou amanteigados, independente de sua denominação comercial. exceto o CEST 17.053.02. (Item acrescent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row>
        <table:table-row>
          <table:table-cell table:style-name="Tabela11.A1" office:value-type="string">
            <text:p text:style-name="P6">VI-2</text:p>
          </table:table-cell>
          <table:table-cell table:style-name="Tabela11.A1" office:value-type="string">
            <text:p text:style-name="P6">17.053.02</text:p>
          </table:table-cell>
          <table:table-cell table:style-name="Tabela11.A1" office:value-type="string">
            <text:p text:style-name="P6">1905.31.00</text:p>
          </table:table-cell>
          <table:table-cell table:style-name="Tabela11.A1" office:value-type="string">
            <text:p text:style-name="Table_20_Contents"><text:span text:style-name="T1">Biscoitos e bolachas derivados de farinha de trigo dos tipos "cream cracker" e "água e sal". (Item acrescent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row>
        <table:table-row>
          <table:table-cell table:style-name="Tabela11.A1" table:number-columns-spanned="4" office:value-type="string">
            <text:p text:style-name="Table_20_Contents"><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covered-table-cell/>
          <table:covered-table-cell/>
          <table:covered-table-cell/>
        </table:table-row>
        <table:table-row>
          <table:table-cell table:style-name="Tabela11.A1" office:value-type="string">
            <text:p text:style-name="P9">VII</text:p>
          </table:table-cell>
          <table:table-cell table:style-name="Tabela11.A1" office:value-type="string">
            <text:p text:style-name="P6">17.055.00</text:p>
          </table:table-cell>
          <table:table-cell table:style-name="Tabela11.A1" office:value-type="string">
            <text:p text:style-name="P6">1905.31</text:p>
          </table:table-cell>
          <table:table-cell table:style-name="Tabela11.A1" office:value-type="string">
            <text:p text:style-name="P6">Biscoitos e bolachas derivados de farinha de trigo; exceto dos tipos "cream cracker1', "água e sal", "maisena", "maria" e outros de consumo popular, não adicionados de cacau, nem recheados, cobertos ou amanteigados, independentemente de sua denominação comercial</text:p>
          </table:table-cell>
        </table:table-row>
        <table:table-row>
          <table:table-cell table:style-name="Tabela11.A1" office:value-type="string">
            <text:p text:style-name="P6">VIII</text:p>
          </table:table-cell>
          <table:table-cell table:style-name="Tabela11.A1" office:value-type="string">
            <text:p text:style-name="P6">17.056.00</text:p>
          </table:table-cell>
          <table:table-cell table:style-name="Tabela11.A1" office:value-type="string">
            <text:p text:style-name="P6">1905.90.20</text:p>
          </table:table-cell>
          <table:table-cell table:style-name="Tabela11.A1" office:value-type="string">
            <text:p text:style-name="Table_20_Contents"><text:span text:style-name="T1">Biscoitos e bolachas derivados de farinha de trigo dos tipos "cream cracker" e "água e sal".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row>
        <table:table-row>
          <table:table-cell table:style-name="Tabela11.A1" table:number-columns-spanned="4" office:value-type="string">
            <text:p text:style-name="P6">Nota LegisWeb: Redação Anterior:<text:line-break/>VIII / 17.056.00 / 1905.90.20 / Biscoitos e bolachas dos tipos "cream cracker", "água e sal", "maisena" e "maria" e outros de consumo popular, não adicionados de cacau, nem recheados, cobertos ou amanteigados, independentemente de sua denominação comercial</text:p>
          </table:table-cell>
          <table:covered-table-cell/>
          <table:covered-table-cell/>
          <table:covered-table-cell/>
        </table:table-row>
        <table:table-row>
          <table:table-cell table:style-name="Tabela11.A1" office:value-type="string">
            <text:p text:style-name="P6">VIII-1</text:p>
          </table:table-cell>
          <table:table-cell table:style-name="Tabela11.A1" office:value-type="string">
            <text:p text:style-name="P6">17.056.02</text:p>
          </table:table-cell>
          <table:table-cell table:style-name="Tabela11.A1" office:value-type="string">
            <text:p text:style-name="P6">1905.90.20</text:p>
          </table:table-cell>
          <table:table-cell table:style-name="Tabela11.A1" office:value-type="string">
            <text:p text:style-name="Table_20_Contents"><text:span text:style-name="T1">Outras bolachas, exceto casquinhas para sorvete e os biscoitos e bolachas relacionados nos CEST 17.056.00 e 17.056.01. (Item acrescent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row>
        <table:table-row>
          <table:table-cell table:style-name="Tabela11.A1" office:value-type="string">
            <text:p text:style-name="P6">IX</text:p>
          </table:table-cell>
          <table:table-cell table:style-name="Tabela11.A1" office:value-type="string">
            <text:p text:style-name="P6">17.057.00</text:p>
          </table:table-cell>
          <table:table-cell table:style-name="Tabela11.A1" office:value-type="string">
            <text:p text:style-name="P6">1905.32.00</text:p>
          </table:table-cell>
          <table:table-cell table:style-name="Tabela11.A1" office:value-type="string">
            <text:p text:style-name="Table_20_Contents"><text:span text:style-name="T1">Waffles" e "wafers" - sem cobertura.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row>
        <table:table-row>
          <table:table-cell table:style-name="Tabela11.A1" table:number-columns-spanned="4" office:value-type="string">
            <text:p text:style-name="P6">Nota LegisWeb: Redação Anterior:<text:line-break/>IX / 17.057.00 / 1905.32 / Waffles" e "wafers" - sem cobertura</text:p>
          </table:table-cell>
          <table:covered-table-cell/>
          <table:covered-table-cell/>
          <table:covered-table-cell/>
        </table:table-row>
        <table:table-row>
          <table:table-cell table:style-name="Tabela11.A1" office:value-type="string">
            <text:p text:style-name="P6">X</text:p>
          </table:table-cell>
          <table:table-cell table:style-name="Tabela11.A1" office:value-type="string">
            <text:p text:style-name="P6">17.058.00</text:p>
          </table:table-cell>
          <table:table-cell table:style-name="Tabela11.A1" office:value-type="string">
            <text:p text:style-name="P6">1905.32.00</text:p>
          </table:table-cell>
          <table:table-cell table:style-name="Tabela11.A1" office:value-type="string">
            <text:p text:style-name="Table_20_Contents"><text:span text:style-name="T1">Waffles" e "wafers" - com cobertura.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row>
        <table:table-row>
          <table:table-cell table:style-name="Tabela11.A1" table:number-columns-spanned="4" office:value-type="string">
            <text:p text:style-name="P6">Nota LegisWeb: Redação Anterior:<text:line-break/>X / 17.058.00 / 1905.32  / Waffles" e "wafers" - com cobertura</text:p>
          </table:table-cell>
          <table:covered-table-cell/>
          <table:covered-table-cell/>
          <table:covered-table-cell/>
        </table:table-row>
        <table:table-row>
          <table:table-cell table:style-name="Tabela11.A1" office:value-type="string">
            <text:p text:style-name="P6">XI</text:p>
          </table:table-cell>
          <table:table-cell table:style-name="Tabela11.A1" office:value-type="string">
            <text:p text:style-name="P6">17.059.00</text:p>
          </table:table-cell>
          <table:table-cell table:style-name="Tabela11.A1" office:value-type="string">
            <text:p text:style-name="P6">1905.40.00</text:p>
          </table:table-cell>
          <table:table-cell table:style-name="Tabela11.A1" office:value-type="string">
            <text:p text:style-name="Table_20_Contents"><text:span text:style-name="T1">Torradas, pão torrado e produtos semelhantes torrados.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row>
        <table:table-row>
          <table:table-cell table:style-name="Tabela11.A1" table:number-columns-spanned="4" office:value-type="string">
            <text:p text:style-name="P6">Nota LegisWeb: Redação Anterior:<text:line-break/>XI / 17.059.00 / 1905.40 / Torradas, pão torrado e produtos semelhantes torrados</text:p>
          </table:table-cell>
          <table:covered-table-cell/>
          <table:covered-table-cell/>
          <table:covered-table-cell/>
        </table:table-row>
        <table:table-row>
          <table:table-cell table:style-name="Tabela11.A1" office:value-type="string">
            <text:p text:style-name="P9">XII</text:p>
          </table:table-cell>
          <table:table-cell table:style-name="Tabela11.A1" office:value-type="string">
            <text:p text:style-name="P6">17.060.00</text:p>
          </table:table-cell>
          <table:table-cell table:style-name="Tabela11.A1" office:value-type="string">
            <text:p text:style-name="P6">1905.90.10</text:p>
          </table:table-cell>
          <table:table-cell table:style-name="Tabela11.A1" office:value-type="string">
            <text:p text:style-name="P9">Outros pães de forma</text:p>
          </table:table-cell>
        </table:table-row>
        <table:table-row>
          <table:table-cell table:style-name="Tabela11.A1" table:number-columns-spanned="4" office:value-type="string">
            <text:p text:style-name="Table_20_Contents"><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covered-table-cell/>
          <table:covered-table-cell/>
          <table:covered-table-cell/>
        </table:table-row>
        <table:table-row>
          <table:table-cell table:style-name="Tabela11.A1" office:value-type="string">
            <text:p text:style-name="P9">XIII</text:p>
          </table:table-cell>
          <table:table-cell table:style-name="Tabela11.A1" office:value-type="string">
            <text:p text:style-name="P6">17.061.00</text:p>
          </table:table-cell>
          <table:table-cell table:style-name="Tabela11.A1" office:value-type="string">
            <text:p text:style-name="P6">1905.90.20</text:p>
          </table:table-cell>
          <table:table-cell table:style-name="Tabela11.A1" office:value-type="string">
            <text:p text:style-name="P9">Outras bolachas, exceto casquinhas para sorvetes</text:p>
          </table:table-cell>
        </table:table-row>
        <table:table-row>
          <table:table-cell table:style-name="Tabela11.A1" office:value-type="string">
            <text:p text:style-name="P9">XIV</text:p>
          </table:table-cell>
          <table:table-cell table:style-name="Tabela11.A1" office:value-type="string">
            <text:p text:style-name="P6">17.062.00</text:p>
          </table:table-cell>
          <table:table-cell table:style-name="Tabela11.A1" office:value-type="string">
            <text:p text:style-name="P6">1905.90.90</text:p>
          </table:table-cell>
          <table:table-cell table:style-name="Tabela11.A1" office:value-type="string">
            <text:p text:style-name="P6">Outros pães e bolos industrializados e produtos de panificação não especificados anteriormente; exceto casquinhas para sorvetes e pão francês de até 200 g</text:p>
          </table:table-cell>
        </table:table-row>
        <table:table-row>
          <table:table-cell table:style-name="Tabela11.A1" office:value-type="string">
            <text:p text:style-name="P9">XV</text:p>
          </table:table-cell>
          <table:table-cell table:style-name="Tabela11.A1" office:value-type="string">
            <text:p text:style-name="P6">17.063.00</text:p>
          </table:table-cell>
          <table:table-cell table:style-name="Tabela11.A1" office:value-type="string">
            <text:p text:style-name="P6">1905.10.00</text:p>
          </table:table-cell>
          <table:table-cell table:style-name="Tabela11.A1" office:value-type="string">
            <text:p text:style-name="P6">Pão denominado knackebrot</text:p>
          </table:table-cell>
        </table:table-row>
        <table:table-row>
          <table:table-cell table:style-name="Tabela11.A1" office:value-type="string">
            <text:p text:style-name="P9">XVI</text:p>
          </table:table-cell>
          <table:table-cell table:style-name="Tabela11.A1" office:value-type="string">
            <text:p text:style-name="P6">17.064.00</text:p>
          </table:table-cell>
          <table:table-cell table:style-name="Tabela11.A1" office:value-type="string">
            <text:p text:style-name="P6">1905.90</text:p>
          </table:table-cell>
          <table:table-cell table:style-name="Tabela11.A1" office:value-type="string">
            <text:p text:style-name="P9">Demais pães industrializados<text:soft-page-break/></text:p>
          </table:table-cell>
        </table:table-row>
      </table:table>
      <text:p text:style-name="P2">Nota LegisWeb: Redação Anterior:<text:line-break/>Art. 1.269. Nas operações interestaduais, a partir de 1º de julho de 2006, com os seguintes produtos alimentícios derivados da farinha de trigo ou de suas misturas, classificados nas respectivas posições da Nomenclatura Brasileira de Mercadorias - Sistema Harmonizado - NBM/SH, realizadas entre estabelecimentos localizados neste Estado e nos Estados de Alagoas, Bahia, Ceará, Paraíba, Pernambuco, Rio Grande do Norte e Sergipe, fica atribuída ao estabelecimento industrial ou importador a responsabilidade pela retenção e recolhimento do ICMS devido nas subseqüentes saídas:</text:p>
      <text:p text:style-name="P2"><text:bookmark text:name="incisoi_498"/>I - massa alimentícia - NBM/SH 1902.1;</text:p>
      <text:p text:style-name="P2"><text:bookmark text:name="incisoii_494"/>II - biscoitos, bolachas, bolos, wafers, pães, panetones e outros produtos similares - NBM/SH 1905.</text:p>
      <text:p text:style-name="Text_20_body"><text:bookmark text:name="incisoiii_277"/><text:span text:style-name="T1">III - macarrão instantâneo - NBM/SH 1902.30.00. (Prot. ICMS nº 80/2010) (Inciso acrescentado pelo </text:span><text:a xlink:type="simple" xlink:href="https://intranet.dinamicasistemas.com.br/legisweb/consolidarlegislacao/?legislacao=152269" office:target-frame-name="_blank" xlink:show="new" text:style-name="Internet_20_link" text:visited-style-name="Visited_20_Internet_20_Link">Decreto Nº 14250 DE 29/06/2010</text:a><text:span text:style-name="T1">).</text:span></text:p>
      <text:p text:style-name="P2">§ 1º A substituição tributária prevista neste artigo também se aplica em relação:</text:p>
      <text:p text:style-name="P2"><text:bookmark text:name="incisoi_499"/>I - ao diferencial de alíquota, na entrada interestadual com destino ao uso ou consumo do estabelecimento destinatário, quando contribuinte do imposto;</text:p>
      <text:p text:style-name="Text_20_body"><text:bookmark text:name="incisoii_495"/><text:span text:style-name="T1">II - às transferências interestaduais, exceto em relação às operações destinadas ao Estado da Bahia; (Prot. ICMS nº 185/2009) (Redação do inciso dada pelo </text:span><text:a xlink:type="simple" xlink:href="https://intranet.dinamicasistemas.com.br/legisweb/consolidarlegislacao/?legislacao=152285" office:target-frame-name="_blank" xlink:show="new" text:style-name="Internet_20_link" text:visited-style-name="Visited_20_Internet_20_Link">Decreto Nº 14103 DE 15/03/2010</text:a><text:span text:style-name="T1">).</text:span></text:p>
      <text:p text:style-name="P2">Nota LegisWeb: Redação Anterior:<text:line-break/>  "II - às transferências interestaduais;"</text:p>
      <text:p text:style-name="P2"><text:bookmark text:name="incisoiii_278"/>III - às operações interestaduais realizadas por contribuinte com as mercadorias a que se refere esta subseção, ficando-lhe atribuída a responsabilidade pela retenção e recolhimento do imposto em favor do Estado destinatário, na qualidade de sujeito passivo por substituição, mesmo que o imposto já tenha sido retido anteriormente.</text:p>
      <text:p text:style-name="P2">§ 2º Será exigido na primeira unidade fazendária por onde circularem neste estado, o valor do ICMS referente à antecipação tributária nas aquisições interestaduais das mercadorias de que trata esta subseção quando oriundas de Unidades Federadas não signatárias.</text:p>
      <text:p text:style-name="P2"><text:bookmark text:name="art1_441"/>Art. 1.270. A base de cálculo do imposto para fins de substituição tributária será o valor correspondente ao preço praticado pelo sujeito passivo por substituição tributária, acrescido do valor correspondente ao frete, seguro, impostos e outros encargos transferíveis ou cobrados do destinatário, não podendo este montante ser inferior ao valor de referência previsto em Ato Normativo publicado pela Secretaria da Fazenda, adicionado ainda, em ambos os casos, das seguintes margens de valor agregado:</text:p>
      <text:p text:style-name="Text_20_body"><text:bookmark text:name="incisoi_500"/><text:span text:style-name="T1">I - quando o produto for procedente de Unidade Federada signatária do </text:span><text:a xlink:type="simple" xlink:href="https://intranet.dinamicasistemas.com.br/legisweb/consolidarlegislacao/?legislacao=94044" office:target-frame-name="_blank" xlink:show="new" text:style-name="Internet_20_link" text:visited-style-name="Visited_20_Internet_20_Link">Protocolo ICMS nº 50/2005</text:a><text:span text:style-name="T1">:</text:span></text:p>
      <text:p text:style-name="Text_20_body"><text:span text:style-name="T1">a) nas operações com massas alimentícias, macarrão instantâneo e pães: 20% (vinte por cento) (Prot. ICMS nº 100/2010) (Redação da alínea dada pelo </text:span><text:a xlink:type="simple" xlink:href="https://intranet.dinamicasistemas.com.br/legisweb/consolidarlegislacao/?legislacao=152265" office:target-frame-name="_blank" xlink:show="new" text:style-name="Internet_20_link" text:visited-style-name="Visited_20_Internet_20_Link">Decreto Nº 14302 DE 03/09/2010</text:a><text:span text:style-name="T1">).</text:span></text:p>
      <text:p text:style-name="P2"><text:soft-page-break/>Nota LegisWeb: Redação Anterior:<text:line-break/>  "a) nas operações com massas alimentícias e pães: 20% (vinte por cento);"</text:p>
      <text:p text:style-name="P2">b) nas operações com demais produtos: 30% (trinta por cento).</text:p>
      <text:p text:style-name="P2"><text:bookmark text:name="incisoii_496"/>II - quando o produto for procedente de Unidade Federada não signatária do protocolo de que trata o inciso I, em relação à responsabilidade tributária atribuída ao adquirente, na forma do § 2º do art. 1.269:</text:p>
      <text:p text:style-name="Text_20_body"><text:span text:style-name="T1">a) nas operações com massas alimentícias, macarrão instantâneo e pães: 35% (trinta e cinco por cento); (Prot. ICMS nº 100/2010) (Redação da alínea dada pelo </text:span><text:a xlink:type="simple" xlink:href="https://intranet.dinamicasistemas.com.br/legisweb/consolidarlegislacao/?legislacao=152265" office:target-frame-name="_blank" xlink:show="new" text:style-name="Internet_20_link" text:visited-style-name="Visited_20_Internet_20_Link">Decreto Nº 14302 DE 03/09/2010</text:a><text:span text:style-name="T1">).</text:span></text:p>
      <text:p text:style-name="P2">Nota LegisWeb: Redação Anterior:<text:line-break/>  "a) nas operações com massas alimentícias e pães: 35% (trinta e cinco por cento);"</text:p>
      <text:p text:style-name="P2">b) nas operações com demais produtos: 45% (quarenta e cinco por cento).</text:p>
      <text:p text:style-name="Text_20_body"><text:bookmark text:name="incisoiii_279"/><text:span text:style-name="T1">III - 30% (trinta por cento) nas operações internas e interestaduais com os demais produtos não constantes do </text:span><text:a xlink:type="simple" xlink:href="https://intranet.dinamicasistemas.com.br/legisweb/consolidarlegislacao/?legislacao=94044" office:target-frame-name="_blank" xlink:show="new" text:style-name="Internet_20_link" text:visited-style-name="Visited_20_Internet_20_Link">Protocolo ICMS nº 50/2005</text:a><text:span text:style-name="T1"> e nas operações internas com os produtos do </text:span><text:a xlink:type="simple" xlink:href="https://intranet.dinamicasistemas.com.br/legisweb/consolidarlegislacao/?legislacao=94044" office:target-frame-name="_blank" xlink:show="new" text:style-name="Internet_20_link" text:visited-style-name="Visited_20_Internet_20_Link">Protocolo ICMS nº 50/2005</text:a><text:span text:style-name="T1">. (Inciso acrescentado pelo </text:span><text:a xlink:type="simple" xlink:href="https://intranet.dinamicasistemas.com.br/legisweb/consolidarlegislacao/?legislacao=152265" office:target-frame-name="_blank" xlink:show="new" text:style-name="Internet_20_link" text:visited-style-name="Visited_20_Internet_20_Link">Decreto Nº 14302 DE 03/09/2010</text:a><text:span text:style-name="T1">).</text:span></text:p>
      <text:p text:style-name="P2">§ 1º Sobre a base de cálculo definida no caput deste artigo será aplicada a alíquota vigente para a operação interna.</text:p>
      <text:p text:style-name="P2">§ 2º Na impossibilidade de inclusão do valor do frete na composição da base de cálculo, o recolhimento do imposto correspondente será efetuado pelo estabelecimento destinatário, acrescido dos percentuais de que trata este artigo.</text:p>
      <text:p text:style-name="P2"><text:bookmark text:name="art1_442"/>Art. 1.271. O valor do ICMS a ser retido será o resultante da diferença entre o valor calculado na forma do art. 1.270. desta Subseção e o valor do imposto devido na operação própria do estabelecimento remetente.</text:p>
      <text:p text:style-name="P2">Parágrafo único. O ICMS de que trata o caput deste artigo deverá ser recolhido até o 10º (décimo) dia do mês subseqüente ao da retenção, através de Guia Nacional de Recolhimento de Tributos Estaduais - GNRE.</text:p>
      <text:p text:style-name="P2"><text:bookmark text:name="art1_443"/>Art. 1.272. Poderá ser concedida aos importadores e aos industriais fabricantes, localizados em outras Unidades da Federação, inscrição no CAGEP, como contribuinte substituto, conforme art. 1.167, utilizando para tanto o formulário Anexo CLXXXV-A, aplicando-se, ao regime previsto nesta subseção, as demais disposições do Título IV do Livro III. (Redação do caput dada pelo Decreto Nº 17588 DE 29/12/2017).</text:p>
      <text:p text:style-name="P4"><text:span text:style-name="T1">Nota LegisWeb: Redação Anterior:<text:line-break/>Art. 1.272. Poderá ser concedida aos importadores e aos industriais fabricantes, localizadas em outras Unidades da Federação, inscrição no CAGEP, como contribuinte substituto, conforme art. 1.164, utilizando para tanto o formulário Anexo CLXXXV-A, aplicando-se, ao regime previsto nesta subseção, as demais disposições do Título IV do Livro III. (Redação do caput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Nota LegisWeb: Redação Anterior:<text:line-break/>Art. 1.272. Poderá ser concedida aos importadores e aos industriais fabricantes, localizados em outras Unidades da Federação, inscrição no CAGEP, como contribuinte substituto, conforme art. <text:soft-page-break/>1.164, utilizando para tanto o formulário Anexo CLXXXV, aplicando-se, ao regime previsto nesta subseção, as demais disposições do Título IV do Livro III.</text:p>
      <text:p text:style-name="P2">§ 1º O número de inscrição a que se refere este artigo deverá ser aposto em todo documento dirigido a este Estado, inclusive no documento de arrecadação.</text:p>
      <text:p text:style-name="P2">§ 2º Por ocasião da saída da mercadoria, o contribuinte substituto emitirá nota fiscal que conterá, além das indicações exigidas na legislação, o valor que serviu de base de cálculo para a retenção e o valor do imposto retido.</text:p>
      <text:p text:style-name="Text_20_body"><text:bookmark text:name="art1_444"/><text:span text:style-name="T1">Art. 1.273. Aplicar-se-ão, no que couber, às operações de que trata esta subseção as normas contidas no </text:span><text:a xlink:type="simple" xlink:href="https://intranet.dinamicasistemas.com.br/legisweb/consolidarlegislacao/?legislacao=14173" office:target-frame-name="_blank" xlink:show="new" text:style-name="Internet_20_link" text:visited-style-name="Visited_20_Internet_20_Link">Convênio ICMS nº 81/1993</text:a><text:span text:style-name="T1">, de 10 de setembro de 1993, que estabelece normas gerais a serem aplicadas a regimes de substituição tributária, instituídos por convênios ou protocolos firmados entre os Estados e o Distrito Federal.</text:span></text:p>
      <text:p text:style-name="P2"><text:bookmark text:name="secaoxii_1"/>Seção XII - Das Operações com Filme Fotográfico e Cinematográfico e Slide</text:p>
      <text:p text:style-name="Text_20_body"><text:span text:style-name="T1">(Revogado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Text_20_body"><text:bookmark text:name="art1_445"/><text:span text:style-name="T1">Art. 1.274. Nas operações interestaduais com filme fotográfico e cinematográfico e slide entre contribuintes situados neste e nos Estados do Acre, Alagoas, Amapá, Amazonas, Bahia, este até 31 de dezembro de 2014, Ceará, Espírito Santo, Maranhão, Mato Grosso, Mato Grosso do Sul, Minas Gerais, Pará, Paraíba, Paraná, Pernambuco, Rio de Janeiro, Rio Grande do Norte, Rio Grande do Sul, Rondônia, Roraima, Santa Catarina, este a partir de 1º de junho de 2008, São Paulo, Sergipe, Tocantins e o Distrito Federal, fica atribuída ao estabelecimento industrial, na qualidade de sujeito passivo por substituição, a responsabilidade pela retenção e recolhimento do ICMS, relativo às saídas subsequentes, bem como à entrada destinada a uso ou consumo do estabelecimento destinatário, exceto em relação às operações que destinem o produto ao Estado de São Paulo (Prot. ICM 15/1985 e ICMS 15/2000, 33/2000, 46/2002, 31/2008 e 108/2014). (Redação do artigo dada pelo </text:span><text:a xlink:type="simple" xlink:href="https://intranet.dinamicasistemas.com.br/legisweb/consolidarlegislacao/?legislacao=281479" office:target-frame-name="_blank" xlink:show="new" text:style-name="Internet_20_link" text:visited-style-name="Visited_20_Internet_20_Link">Decreto Nº 15954 DE 23/02/2015</text:a><text:span text:style-name="T1">).</text:span></text:p>
      <text:p text:style-name="P2">Nota LegisWeb: Redação Anterior:<text:line-break/>Art. 1.274. Nas operações interestaduais com filme fotográfico e cinematográfico e slide entre contribuintes situados neste e nos Estados do Acre, Alagoas, Amapá, Amazonas, Bahia, Ceará, Espírito Santo, Maranhão, Mato Grosso, Mato Grosso do Sul, Minas Gerais, Pará, Paraíba, Paraná, Pernambuco, Rio de Janeiro, Rio Grande do Norte, Rio Grande do Sul, Rondônia, Roraima, Santa Catarina, este a partir de 1º de junho de2008, São Paulo, Sergipe, Tocantins e o Distrito Federal, fica atribuída ao estabelecimento industrial, na qualidade de sujeito passivo por substituição, a responsabilidade pela retenção e recolhimento do ICMS, relativo às saídas subseqüentes, bem como à entrada destinada a uso ou consumo do estabelecimento destinatário, exceto em relação às operações que destinem o produto ao Estado de São Paulo (Prots. ICM nº 15/1985 e ICMS nºs 15/2000, 33/2000, 46/2002 e 31/2008).</text:p>
      <text:p text:style-name="Text_20_body"><text:span text:style-name="T1">(Revogado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446"/>Art. 1.275. A base de cálculo do imposto, para fins de substituição tributária, será o preço máximo de venda a varejo, fixado pela autoridade federal competente.</text:p>
      <text:p text:style-name="P2"><text:soft-page-break/>§ 1º O imposto retido pelo contribuinte substituto será calculado mediante a aplicação da alíquota vigente nas operações internas sobre o preço a que se refere este artigo, deduzindo-se, do valor obtido, o imposto devido pela operação do próprio fabricante.</text:p>
      <text:p text:style-name="P2">§ 2º No caso de não haver preço máximo de venda a varejo fixado nos termos deste artigo, o imposto retido pelo contribuinte substituto será calculado da seguinte forma:</text:p>
      <text:p text:style-name="P2"><text:bookmark text:name="incisoi_501"/>I - ao montante formado pelo preço praticado pelo remetente nas operações com o comércio varejista, neste preço incluídos o valor do Imposto sobre Produtos Industrializados, o frete e/ou carreto até o estabelecimento varejista e demais despesas debitadas ao destinatário, será adicionada a parcela resultante da aplicação, sobre o referido montante, do percentual de 40% (quarenta por cento);</text:p>
      <text:p text:style-name="P2"><text:bookmark text:name="incisoii_497"/>II - aplicar-se-á a alíquota vigente nas operações internas sobre o resultado obtido consoante o inciso anterior;</text:p>
      <text:p text:style-name="P2"><text:bookmark text:name="incisoiii_280"/>III - do valor encontrado no inciso anterior será deduzido o imposto devido pela operação do próprio remetente.</text:p>
      <text:p text:style-name="P2">§ 3º O valor inicial para o cálculo mencionado no inciso I será o preço praticado pelo distribuidor ou atacadista, quando o estabelecimento industrial não realizar operações diretamente com o comércio varejista.</text:p>
      <text:p text:style-name="P2">§ 4º Na remessa para a Zona Franca de Manaus, será deduzido o imposto relativo à operação do remetente, a que se refere o inciso III deste artigo, ainda que não cobrado em virtude do incentivo fiscal.</text:p>
      <text:p text:style-name="Text_20_body"><text:span text:style-name="T1">(Revogado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447"/>Art. 1.276. O imposto retido pelo sujeito passivo por substituição será recolhido até o dia 09 (nove) do mês subseqüente ao da remessa da mercadoria, mediante a Guia Nacional de Recolhimento de Tributos Estaduais - GNRE.</text:p>
      <text:p text:style-name="Text_20_body"><text:bookmark text:name="secaoxiii_1"/><text:span text:style-name="T1">Seção XIII Das Operações com Aparelhos e Lâminas de Barbear (Redação do título da se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4"><text:span text:style-name="T1">Nota LegisWeb: Redação Anterior:<text:line-break/>Seção XIII Das Operações com Lâminas de Barbear, Aparelho de Barbear (Redação da seção dada pelo </text:span><text:a xlink:type="simple" xlink:href="https://intranet.dinamicasistemas.com.br/legisweb/consolidarlegislacao/?legislacao=319932" office:target-frame-name="_blank" xlink:show="new" text:style-name="Internet_20_link" text:visited-style-name="Visited_20_Internet_20_Link">Decreto Nº 16542 DE 11/03/2016</text:a><text:span text:style-name="T1">).</text:span></text:p>
      <text:p text:style-name="P2">Nota LegisWeb: Redação Anterior:<text:line-break/>Seção XIII - Das Operações com Lâminas de Barbear, Aparelho de Barbear Descartável e Isqueiro</text:p>
      <text:p text:style-name="Text_20_body"><text:bookmark text:name="art1_448"/><text:bookmark text:name="art1_3631"/><text:span text:style-name="T1">Art. 1.277. Nas operações interestaduais com os produtos classificados conforme códigos NCM/SH abaixo, entre contribuintes situados neste e nos Estados do Acre, Alagoas, Amapá, Amazonas, Bahia, Ceará, Espírito Santo, Goiás, este a partir de 1º de agosto de 2001, Mato Grosso, Mato Grosso do Sul, Maranhão, Minas Gerais, Pará, Paraíba, Paraná, este até 15 de outubro de 2006 e a partir de 1º de janeiro de 2009, Pernambuco, Rio de Janeiro, Rio Grande do Sul, Rondônia, Roraima, Santa Catarina, este a partir de 1º de junho de 2008, São Paulo, Sergipe, Tocantins e o Distrito Federal, fica atribuída a estabelecimento industrial, na qualidade de sujeito passivo por substituição, a responsabilidade pela retenção e recolhimento do ICMS, relativo às subseqüentes </text:span><text:soft-page-break/><text:span text:style-name="T1">saídas, bem como à entrada destinada a uso ou consumo do estabelecimento destinatário (Protocolos ICM nº 16/1985 e ICMS nºs 14/2000, 31/2000, 9/2001,18/2001, 47/2002, 35/2006, 32/2008, 129/2008 e 5/2009): (Redaçã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Text_20_body"><text:span text:style-name="T1">Nota LegisWeb: Redação Anterior:<text:line-break/>  "Art. 1.277. Nas operações interestaduais com os produtos classificados conforme códigos NBM abaixo, entre contribuintes situados neste e nos Estados do Acre, Alagoas, Amapá, Amazonas, Bahia, Ceará, Espírito Santo, Goiás, este a partir de 1º de agosto de 2001, Mato Grosso, Mato Grosso do Sul, Maranhão, Minas Gerais, Pará, Paraíba, Paraná, este até 15 de outubro de 2006 e a partir de 1º de janeiro de 2009, Pernambuco, Rio de Janeiro, Rio Grande do Sul, Rondônia, Roraima, Santa Catarina, este a partir de 1º de junho de 2008, São Paulo, Sergipe, Tocantins e o Distrito Federal, fica atribuída ao estabelecimento industrial, na qualidade de sujeito passivo por substituição, a responsabilidade pela retenção e recolhimento do ICMS, relativo às subseqüentes saídas, bem como à entrada destinada a uso ou consumo do estabelecimento destinatário (Prots. ICM nº 16/1985 e ICMS nºs 14/2000, 31/2000, 09/2001, 18/2001, 47/2002, 35/2006, 32/2008 e 129/2008). (Redaçã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line-break/>  "Art. 1.277. Nas operações interestaduais com os produtos classificados conforme códigos NBM abaixo, entre contribuintes situados neste e nos Estados do Acre, Alagoas, Amapá, Amazonas, Bahia, Ceará, Espírito Santo, Goiás, este a partir de 1º de agosto de 2001, Mato Grosso, Mato Grosso do Sul, Maranhão, Minas Gerais, Pará, Paraíba, Paraná, este até 15 de outubro de 2006, Pernambuco, Rio de janeiro, Rio Grande do Sul, Rondônia, Roraima, Santa Catarina, este a partir de 1º de junho de 2008, São Paulo, Sergipe, Tocantins e o Distrito Federal, fica atribuída ao estabelecimento industrial, na qualidade de sujeito passivo por substituição, a responsabilidade pela retenção e recolhimento do ICMS, relativo às subseqüentes saídas, bem como à entrada destinada a uso ou consumo do estabelecimento destinatário (Prots. ICM nº 16/1985 e ICMS nºs 14/2000, 31/2000, 09/2001, 18/2001, 47/2002, 35/2006 e 32/2008):"</text:span></text:p>
      <text:p text:style-name="Text_20_body"><text:span text:style-name="T1">(Redação da tabela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6">ITEM</text:p>
          </table:table-cell>
          <table:table-cell table:style-name="Tabela12.A1" office:value-type="string">
            <text:p text:style-name="P6">CEST</text:p>
          </table:table-cell>
          <table:table-cell table:style-name="Tabela12.A1" office:value-type="string">
            <text:p text:style-name="P6">NCM/SH</text:p>
          </table:table-cell>
          <table:table-cell table:style-name="Tabela12.A1" office:value-type="string">
            <text:p text:style-name="P6">DESCRIÇÃO</text:p>
          </table:table-cell>
        </table:table-row>
        <table:table-row>
          <table:table-cell table:style-name="Tabela12.A1" office:value-type="string">
            <text:p text:style-name="P6">I</text:p>
          </table:table-cell>
          <table:table-cell table:style-name="Tabela12.A1" office:value-type="string">
            <text:p text:style-name="P6">20.064.00</text:p>
          </table:table-cell>
          <table:table-cell table:style-name="Tabela12.A1" office:value-type="string">
            <text:p text:style-name="P6">8212.10.20<text:line-break/>8212.20.10</text:p>
          </table:table-cell>
          <table:table-cell table:style-name="Tabela12.A1" office:value-type="string">
            <text:p text:style-name="P9">Aparelhos e lâminas de barbear</text:p>
          </table:table-cell>
        </table:table-row>
      </table:table>
      <text:p text:style-name="P5">Nota LegisWeb: Redação Anterior:</text:p>
      <text:p text:style-name="P4"><text:span text:style-name="T1">(Redação da tabela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able:table table:name="Tabela13" table:style-name="Tabela13">
        <table:table-column table:style-name="Tabela13.A"/>
        <table:table-column table:style-name="Tabela13.B"/>
        <table:table-column table:style-name="Tabela13.C"/>
        <table:table-row>
          <table:table-cell table:style-name="Tabela13.A1" office:value-type="string">
            <text:p text:style-name="P6">ITEM</text:p>
          </table:table-cell>
          <table:table-cell table:style-name="Tabela13.A1" office:value-type="string">
            <text:p text:style-name="P6">ESPECIFICAÇÃO</text:p>
          </table:table-cell>
          <table:table-cell table:style-name="Tabela13.A1" office:value-type="string">
            <text:p text:style-name="P6">CÓDIGO NCM/SH</text:p>
          </table:table-cell>
        </table:table-row>
        <table:table-row>
          <table:table-cell table:style-name="Tabela13.A1" office:value-type="string">
            <text:p text:style-name="P6">I</text:p>
          </table:table-cell>
          <table:table-cell table:style-name="Tabela13.A1" office:value-type="string">
            <text:p text:style-name="P6">aparelhos de barbear</text:p>
          </table:table-cell>
          <table:table-cell table:style-name="Tabela13.A1" office:value-type="string">
            <text:p text:style-name="P6">8212.10.20</text:p>
          </table:table-cell>
        </table:table-row>
        <table:table-row>
          <table:table-cell table:style-name="Tabela13.A1" office:value-type="string">
            <text:p text:style-name="P6">II</text:p>
          </table:table-cell>
          <table:table-cell table:style-name="Tabela13.A1" office:value-type="string">
            <text:p text:style-name="P6">lâminas de barbear</text:p>
          </table:table-cell>
          <table:table-cell table:style-name="Tabela13.A1" office:value-type="string">
            <text:p text:style-name="P6">8212.20.10</text:p>
          </table:table-cell>
        </table:table-row>
        <table:table-row>
          <table:table-cell table:style-name="Tabela13.A1" table:number-columns-spanned="3" office:value-type="string">
            <text:p text:style-name="Table_20_Contents"><text:span text:style-name="T1">(Revogado pelo </text:span><text:a xlink:type="simple" xlink:href="https://intranet.dinamicasistemas.com.br/legisweb/consolidarlegislacao/?legislacao=319932" office:target-frame-name="_blank" xlink:show="new" text:style-name="Internet_20_link" text:visited-style-name="Visited_20_Internet_20_Link">Decreto Nº 16542 DE 11/03/2016</text:a><text:span text:style-name="T1">):</text:span></text:p>
          </table:table-cell>
          <table:covered-table-cell/>
          <table:covered-table-cell/>
        </table:table-row>
        <table:table-row>
          <table:table-cell table:style-name="Tabela13.A1" office:value-type="string">
            <text:p text:style-name="P6">III</text:p>
          </table:table-cell>
          <table:table-cell table:style-name="Tabela13.A1" office:value-type="string">
            <text:p text:style-name="P6">isqueiros de bolso, a gás, não recarregáveis</text:p>
          </table:table-cell>
          <table:table-cell table:style-name="Tabela13.A1" office:value-type="string">
            <text:p text:style-name="P6">9613.10.00</text:p>
          </table:table-cell>
        </table:table-row>
      </table:table>
      <text:p text:style-name="P5">Nota LegisWeb: Redação Anterior:</text:p>
      <table:table table:name="Tabela14" table:style-name="Tabela14">
        <table:table-column table:style-name="Tabela14.A"/>
        <table:table-column table:style-name="Tabela14.B"/>
        <table:table-column table:style-name="Tabela14.C"/>
        <table:table-row>
          <table:table-cell table:style-name="Tabela14.A1" office:value-type="string">
            <text:p text:style-name="P6">ITEM</text:p>
          </table:table-cell>
          <table:table-cell table:style-name="Tabela14.A1" office:value-type="string">
            <text:p text:style-name="P6">ESPECIFICAÇÃO</text:p>
          </table:table-cell>
          <table:table-cell table:style-name="Tabela14.A1" office:value-type="string">
            <text:p text:style-name="P6">CÓDIGO NBM/SH</text:p>
          </table:table-cell>
        </table:table-row>
        <table:table-row>
          <table:table-cell table:style-name="Tabela14.A1" table:number-rows-spanned="2" office:value-type="string">
            <text:p text:style-name="P6">I</text:p>
          </table:table-cell>
          <table:table-cell table:style-name="Tabela14.A1" office:value-type="string">
            <text:p text:style-name="P6">Navalhas e aparelhos de barbear</text:p>
          </table:table-cell>
          <table:table-cell table:style-name="Tabela14.A1" office:value-type="string">
            <text:p text:style-name="P6"/>
          </table:table-cell>
        </table:table-row>
        <table:table-row>
          <table:covered-table-cell/>
          <table:table-cell table:style-name="Tabela14.A1" office:value-type="string">
            <text:p text:style-name="P6">- aparelhos</text:p>
          </table:table-cell>
          <table:table-cell table:style-name="Tabela14.A1" office:value-type="string">
            <text:p text:style-name="P6">8212.10.20</text:p>
          </table:table-cell>
        </table:table-row>
        <table:table-row>
          <table:table-cell table:style-name="Tabela14.A1" table:number-rows-spanned="2" office:value-type="string">
            <text:p text:style-name="P6">II</text:p>
          </table:table-cell>
          <table:table-cell table:style-name="Tabela14.A1" office:value-type="string">
            <text:p text:style-name="P6">Lâminas de barbear de segurança, incluídos os esboços em tiras</text:p>
          </table:table-cell>
          <table:table-cell table:style-name="Tabela14.A1" office:value-type="string">
            <text:p text:style-name="P6"/>
          </table:table-cell>
        </table:table-row>
        <table:table-row>
          <table:covered-table-cell/>
          <table:table-cell table:style-name="Tabela14.A1" office:value-type="string">
            <text:p text:style-name="P6">- lâminas</text:p>
          </table:table-cell>
          <table:table-cell table:style-name="Tabela14.A1" office:value-type="string">
            <text:p text:style-name="P6">8212.20.10</text:p>
          </table:table-cell>
        </table:table-row>
        <text:soft-page-break/>
        <table:table-row>
          <table:table-cell table:style-name="Tabela14.A1" office:value-type="string">
            <text:p text:style-name="P6">III</text:p>
          </table:table-cell>
          <table:table-cell table:style-name="Tabela14.A1" office:value-type="string">
            <text:p text:style-name="P6">Isqueiros de bolso, a gás, não recarregáveis</text:p>
          </table:table-cell>
          <table:table-cell table:style-name="Tabela14.A1" office:value-type="string">
            <text:p text:style-name="P6">9613.10.00</text:p>
          </table:table-cell>
        </table:table-row>
      </table:table>
      <text:p text:style-name="P2">§ 1º O regime de que trata esta Seção não se aplica (Prot. ICMS nº 18/2000):</text:p>
      <text:p text:style-name="P2"><text:bookmark text:name="incisoi_502"/>I - às transferências de mercadoria entre estabelecimentos da mesma empresa industrial;</text:p>
      <text:p text:style-name="P2">II- às operações que destinem a mercadoria ao Estado de São Paulo;</text:p>
      <text:p text:style-name="Text_20_body"><text:bookmark text:name="incisoiii_281"/><text:span text:style-name="T1">III - às operações promovidas por estabelecimentos localizados no Estado de São Paulo que tenham como destinatário estabelecimentos localizados no Estado do Rio de Janeiro. (Parágrafo revigorado e com redação dada pelo </text:span><text:a xlink:type="simple" xlink:href="https://intranet.dinamicasistemas.com.br/legisweb/consolidarlegislacao/?legislacao=152139" office:target-frame-name="_blank" xlink:show="new" text:style-name="Internet_20_link" text:visited-style-name="Visited_20_Internet_20_Link">Decreto Nº 13813 DE 26/08/2009</text:a><text:span text:style-name="T1">).</text:span></text:p>
      <text:p text:style-name="Text_20_body"><text:span text:style-name="T1">Nota LegisWeb: Redação Anterior:<text:line-break/>  "§ 1º (Suprimido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line-break/>  "§ 1º O regime de que trata esta Seção não se aplica (Prot. ICMS nº 18/2000):<text:line-break/>  I - às transferências de mercadoria entre estabelecimentos da mesma empresa industrial;<text:line-break/>  II - às operações que destinem a mercadoria ao Estado de São Paulo;<text:line-break/>  III - às operações promovidas por estabelecimentos localizados no Estado de São Paulo que tenham como destinatário estabelecimentos localizados no Estado do Rio de Janeiro."</text:span></text:p>
      <text:p text:style-name="Text_20_body"><text:span text:style-name="T1">§ 2º Na hipótese do inciso I do parágrafo anterior, a substituição tributária caberá ao estabelecimento da empresa industrial ou ao contribuinte substituto destinatário que promover a saída de mercadoria para estabelecimento de pessoa diversa. (Parágrafo revigorado e com redação dada pelo </text:span><text:a xlink:type="simple" xlink:href="https://intranet.dinamicasistemas.com.br/legisweb/consolidarlegislacao/?legislacao=152139" office:target-frame-name="_blank" xlink:show="new" text:style-name="Internet_20_link" text:visited-style-name="Visited_20_Internet_20_Link">Decreto Nº 13813 DE 26/08/2009</text:a><text:span text:style-name="T1">).</text:span></text:p>
      <text:p text:style-name="Text_20_body"><text:span text:style-name="T1">Nota LegisWeb: Redação Anterior:<text:line-break/>  "§ 2º (Suprimido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line-break/>  "§ 2º Na hipótese do inciso I do parágrafo anterior, a substituição tributária caberá ao estabelecimento da empresa industrial ou ao contribuinte substituto destinatário que promover a saída de mercadoria para estabelecimento de pessoa diversa."</text:span></text:p>
      <text:p text:style-name="Text_20_body"><text:span text:style-name="T1">§ 3º Respondem, também, como substituto tributário na forma deste artigo, os estabelecimentos industriais deste Estado, nas saídas internas que promoverem a outros contribuintes. (Parágrafo revigorado e com redação dada pelo </text:span><text:a xlink:type="simple" xlink:href="https://intranet.dinamicasistemas.com.br/legisweb/consolidarlegislacao/?legislacao=152139" office:target-frame-name="_blank" xlink:show="new" text:style-name="Internet_20_link" text:visited-style-name="Visited_20_Internet_20_Link">Decreto Nº 13813 DE 26/08/2009</text:a><text:span text:style-name="T1">).</text:span></text:p>
      <text:p text:style-name="Text_20_body"><text:span text:style-name="T1">Nota LegisWeb: Redação Anterior:<text:line-break/>  "§ 3º (Suprimido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line-break/>  "§ 3º Respondem, também, como substituto tributário na forma deste artigo, os estabelecimentos industriais deste Estado, nas saídas internas que promoverem a outros contribuintes."</text:span></text:p>
      <text:p text:style-name="Text_20_body"><text:span text:style-name="T1">(Redação do artig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Text_20_body"><text:bookmark text:name="art1_449"/><text:span text:style-name="T1">Art. 1.278. A base de cálculo do imposto, para os fins de substituição tributária, será o valor correspondente ao preço máximo de venda a varejo fixado por autoridade competente, ou na falta deste, o preço sugerido ao público pelo fabricante ou importador, acrescido, em ambos os casos, do valor do frete quando não incluído no preço (</text:span><text:a xlink:type="simple" xlink:href="https://intranet.dinamicasistemas.com.br/legisweb/consolidarlegislacao/?legislacao=94448" office:target-frame-name="_blank" xlink:show="new" text:style-name="Internet_20_link" text:visited-style-name="Visited_20_Internet_20_Link">Protocolo ICMS nº 05/2009</text:a><text:span text:style-name="T1">).</text:span></text:p>
      <text:p text:style-name="P2">§ 1º Inexistindo os valores de que trata o caput, a base de cálculo corresponderá ao montante formado pelo preço praticado pelo remetente, acrescido dos valores correspondentes a frete, seguro, impostos e outros encargos transferíveis ou cobrados do destinatário, adicionado da parcela resultante da aplicação, sobre o referido montante, do percentual de margem de valor agregado <text:soft-page-break/>ajustada ("MVA justada"), calculada segundo a fórmula "MVA ajustada = [(1 + MVA-ST original) x (1 - ALQ inter) / (1 - ALQ intra)] - 1", onde:</text:p>
      <text:p text:style-name="P2"><text:bookmark text:name="incisoi_503"/>I - "MVA-ST original" é a margem de valor agregado, para operação interna, prevista no § 2º;</text:p>
      <text:p text:style-name="P2"><text:bookmark text:name="incisoii_498"/>II - "ALQ inter" é o coeficiente correspondente à alíquota interestadual aplicável à operação;</text:p>
      <text:p text:style-name="Text_20_body"><text:bookmark text:name="incisoiii_282"/><text:span text:style-name="T1">III - "ALQ intra" é o coeficiente correspondente à alíquota interna ou percentual de carga tributária efetiva, quando este for inferior à alíquota interna, praticada pelo contribuinte substituto da unidade federada de destino, nas operações com as mesmas mercadorias, (Prot. ICMS 59/13) (Redação do inciso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Nota LegisWeb: Redação Anterior:<text:line-break/>III - "ALQ intra" coeficiente correspondente à alíquota prevista para as operações substituídas, na unidade federada de destino.</text:p>
      <text:p text:style-name="P2">§ 2º A MVA-ST original é de 30%.</text:p>
      <text:p text:style-name="Text_20_body"><text:span text:style-name="T1">(Revogado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 3º Da combinação dos §§ 1º e 2º o remetente deve adotar as seguintes MVAs ajustadas nas operações interestaduais com relação ao § 1º:</text:p>
      <table:table table:name="Tabela15" table:style-name="Tabela15">
        <table:table-column table:style-name="Tabela15.A"/>
        <table:table-column table:style-name="Tabela15.B"/>
        <table:table-column table:style-name="Tabela15.C"/>
        <table:table-column table:style-name="Tabela15.D" table:number-columns-repeated="2"/>
        <table:table-column table:style-name="Tabela15.F"/>
        <table:table-row>
          <table:table-cell table:style-name="Tabela15.A1" table:number-rows-spanned="2" office:value-type="string">
            <text:p text:style-name="P6"/>
          </table:table-cell>
          <table:table-cell table:style-name="Tabela15.A1" table:number-columns-spanned="4" office:value-type="string">
            <text:p text:style-name="P6">Alíquota interna na unidade federada de destino</text:p>
          </table:table-cell>
          <table:covered-table-cell/>
          <table:covered-table-cell/>
          <table:covered-table-cell/>
          <table:table-cell table:style-name="Tabela15.F4" office:value-type="string">
            <text:p text:style-name="P7"/>
          </table:table-cell>
        </table:table-row>
        <table:table-row>
          <table:covered-table-cell/>
          <table:table-cell table:style-name="Tabela15.A1" office:value-type="string">
            <text:p text:style-name="P6">17%</text:p>
          </table:table-cell>
          <table:table-cell table:style-name="Tabela15.A1" table:number-columns-spanned="2" office:value-type="string">
            <text:p text:style-name="P6">18%</text:p>
          </table:table-cell>
          <table:covered-table-cell/>
          <table:table-cell table:style-name="Tabela15.A1" office:value-type="string">
            <text:p text:style-name="P6">19%</text:p>
          </table:table-cell>
          <table:table-cell table:style-name="Tabela15.A1" office:value-type="string">
            <text:p text:style-name="P6"/>
          </table:table-cell>
        </table:table-row>
        <table:table-row>
          <table:table-cell table:style-name="Tabela15.A1" office:value-type="string">
            <text:p text:style-name="P6">Alíquota interestadual de 7%</text:p>
          </table:table-cell>
          <table:table-cell table:style-name="Tabela15.A1" table:number-columns-spanned="2" office:value-type="string">
            <text:p text:style-name="P6">45,66%</text:p>
          </table:table-cell>
          <table:covered-table-cell/>
          <table:table-cell table:style-name="Tabela15.A1" office:value-type="string">
            <text:p text:style-name="P6">47,44%</text:p>
          </table:table-cell>
          <table:table-cell table:style-name="Tabela15.A1" office:value-type="string">
            <text:p text:style-name="P6">49,26%</text:p>
          </table:table-cell>
          <table:table-cell table:style-name="Tabela15.F4" office:value-type="string">
            <text:p text:style-name="P7"/>
          </table:table-cell>
        </table:table-row>
        <table:table-row>
          <table:table-cell table:style-name="Tabela15.A1" office:value-type="string">
            <text:p text:style-name="P6">Alíquota interestadual de 12%</text:p>
          </table:table-cell>
          <table:table-cell table:style-name="Tabela15.A1" table:number-columns-spanned="2" office:value-type="string">
            <text:p text:style-name="P6">37,83%</text:p>
          </table:table-cell>
          <table:covered-table-cell/>
          <table:table-cell table:style-name="Tabela15.A1" office:value-type="string">
            <text:p text:style-name="P6">39,51%</text:p>
          </table:table-cell>
          <table:table-cell table:style-name="Tabela15.A1" office:value-type="string">
            <text:p text:style-name="P6">41,23%</text:p>
          </table:table-cell>
          <table:table-cell table:style-name="Tabela15.F4" office:value-type="string">
            <text:p text:style-name="P7"/>
          </table:table-cell>
        </table:table-row>
      </table:table>
      <text:p text:style-name="Text_20_body"><text:span text:style-name="T1">§ 4° Na impossibilidade de inclusão do valor do frete na composição da base de cálculo, o recolhimento do imposto correspondente será efetuado pelo estabelecimento destinatário, acrescido dos percentuais de margem de valor agregado de que tratam os §§ 1°, 2° e 6° (Prot ICMS 59/13)" (Redação do parágrafo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Nota LegisWeb: Redação Anterior:<text:line-break/>§ 4º Na impossibilidade de inclusão do valor do frete na composição da base de cálculo, o recolhimento do imposto correspondente será efetuado pelo estabelecimento destinatário, acrescido dos percentuais de margem de valor agregado de tratam os §§ 1º, 2º e 3º.</text:p>
      <text:p text:style-name="P2">§ 5º O valor do imposto retido corresponderá à diferença entre o calculado de acordo com o estabelecido neste artigo e o devido pela operação própria realizada pelo contribuinte que efetuar a substituição tributária.</text:p>
      <text:p text:style-name="Text_20_body"><text:span text:style-name="T1">§ 6° Na hipótese de a "ALQ intra" ser inferior à "ALQ inter", deverá ser aplicada a "MVA - ST original". (Prot. ICMS 59/13) (Parágrafo acrescentado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Text_20_body"><text:span text:style-name="T1">§ 7º Nas operações destinadas aos Estados de Minas Gerais, do Paraná e do Rio Grande do Sul a MVA-ST original a ser aplicada é a prevista na legislação interna destes Estados para os produtos mencionados nesta seção. (Prot. ICMS 22/17). (Parágrafo acrescentado pelo </text:span><text:a xlink:type="simple" xlink:href="https://intranet.dinamicasistemas.com.br/legisweb/consolidarlegislacao/?legislacao=366483" office:target-frame-name="_blank" xlink:show="new" text:style-name="Internet_20_link" text:visited-style-name="Visited_20_Internet_20_Link">Decreto Nº 17535 DE 12/12/2017</text:a><text:span text:style-name="T1">).</text:span></text:p>
      <text:p text:style-name="P2">Nota LegisWeb: Redação Anterior:<text:line-break/>  "Art. 1.278. A base de cálculo do imposto, para fins de substituição tributária, será o preço máximo <text:soft-page-break/>de venda a varejo, fixado pela autoridade federal competente.<text:line-break/>  § 1º O imposto retido pelo contribuinte substituto será calculado mediante a aplicação da alíquota vigente nas operações internas sobre o preço a que se refere este artigo, deduzindo-se, do valor obtido, o imposto devido pela operação do próprio fabricante.<text:line-break/>  § 2º No caso de não haver preço máximo de venda a varejo fixado nos termos deste artigo, o imposto retido pelo contribuinte substituto será calculado da seguinte forma:<text:line-break/>  I - ao montante formado pelo preço praticado pelo remetente nas operações com o comércio varejista, neste preço incluídos o valor do Imposto sobre Produtos Industrializados, o frete e/ou carreto até o estabelecimento varejista e demais despesas debitadas ao destinatário, será adicionada a parcela resultante da aplicação, sobre o referido montante, do percentual de 30% (trinta por cento);<text:line-break/>  II - aplicar-se-á a alíquota vigente nas operações internas sobre o resultado obtido na forma do inciso anterior;<text:line-break/>  III - do valor encontrado no inciso II será deduzido o imposto devido pela operação do próprio remetente.<text:line-break/>  § 3º O valor inicial para o cálculo mencionado no inciso I do parágrafo anterior será o preço praticado pelo distribuidor ou atacadista, quando o estabelecimento industrial não realizar operações diretamente com o comércio varejista.<text:line-break/>  § 4º Na remessa para a Zona Franca de Manaus, será deduzido o imposto relativo à operação do remetente, a que se refere o inciso III do § 2º deste artigo, ainda que não cobrado em virtude do incentivo fiscal."</text:p>
      <text:p text:style-name="Text_20_body"><text:bookmark text:name="art1_450"/><text:span text:style-name="T1">Art. 1.279. O imposto retido deverá ser recolhido, a favor deste Estado, até o dia 9 (nove) do mês subseqüente ao da saída das mercadorias, mediante Guia Nacional de Recolhimento de Tributos Estaduais - GNRE. (Redação do artig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P2">Nota LegisWeb: Redação Anterior:<text:line-break/>  "Art. 1.279. O imposto retido na fonte deverá ser recolhido até o dia 09 (nove) do mês subseqüente ao da ocorrência da remessa da mercadoria, mediante Guia Nacional de Recolhimento de Tributos Estaduais - GNRE."</text:p>
      <text:p text:style-name="P2"><text:bookmark text:name="secaoxiv_1"/>Seção XIV - Das Operações com Lâmpada Elétrica</text:p>
      <text:p text:style-name="Text_20_body"><text:span text:style-name="T1">(Redação do artigo dada pelo </text:span><text:a xlink:type="simple" xlink:href="https://intranet.dinamicasistemas.com.br/legisweb/consolidarlegislacao/?legislacao=340895" office:target-frame-name="_blank" xlink:show="new" text:style-name="Internet_20_link" text:visited-style-name="Visited_20_Internet_20_Link">Decreto Nº 17058 DE 17/03/2017</text:a><text:span text:style-name="T1">):</text:span></text:p>
      <text:p text:style-name="P2"><text:bookmark text:name="art1_451"/><text:bookmark text:name="art1_3661"/>Art. 1.280. Nas operações interestaduais com as mercadorias constantes na tabela do caput deste artigo, classificados nas respectivas posições na Nomenclatura Comum do Mercosul/Sistema Harmonizado - NCM/SH, realizadas entre contribuintes situados neste e nos Estados do Acre, Alagoas, Amapá, Amazonas, Bahia, Ceará, Espírito Santo, Goiás, Mato Gross, Mato Grosso do Sul, Maranhão, Minas Gerais, Pará, Paraíba, Paraná, este até 15 de outubro de 2006 e a partir de 1° de janeiro de 2009, Pernambuco, Rio de Janeiro, Rio Grande do Sul, Rondônia, Roraima, Santa Catarina, este a partir de 1° de junho de 2008, São Paulo, Sergipe, Tocantins e o Distrito Federal, fica atribuída ao estabelecimento industrial ou importador, na qualidade de sujeito passivo por substituição, a responsabilidade, pela retenção e recolhimento do ICMS, relativo às saídas subsequentes, bem como à (Ilegível) destinada a uso ou consumo do estabelecimento destinatário, exceto, até 30 de abril de 2008, em relação às operações que destinem o produto ao Estado de São <text:soft-page-break/>Paulo (Prot. ICM 17/85 e ICMS 17/00, 23/00, 27/00, 31/00, 10/01, 26/01, 37/01, 48/02, 36/06, 33/08, 07/09 e 19/16).</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9">ITEM</text:p>
          </table:table-cell>
          <table:table-cell table:style-name="Tabela16.A1" office:value-type="string">
            <text:p text:style-name="P9">CEST</text:p>
          </table:table-cell>
          <table:table-cell table:style-name="Tabela16.A1" office:value-type="string">
            <text:p text:style-name="P9">NCM/SH</text:p>
          </table:table-cell>
          <table:table-cell table:style-name="Tabela16.A1" office:value-type="string">
            <text:p text:style-name="P9">DESCRIÇÃO</text:p>
          </table:table-cell>
        </table:table-row>
        <table:table-row>
          <table:table-cell table:style-name="Tabela16.A1" office:value-type="string">
            <text:p text:style-name="P9">I</text:p>
          </table:table-cell>
          <table:table-cell table:style-name="Tabela16.A1" office:value-type="string">
            <text:p text:style-name="P9">09.001.00</text:p>
          </table:table-cell>
          <table:table-cell table:style-name="Tabela16.A1" office:value-type="string">
            <text:p text:style-name="P9">8539</text:p>
          </table:table-cell>
          <table:table-cell table:style-name="Tabela16.A1" office:value-type="string">
            <text:p text:style-name="P9">Lâmpadas elétricas</text:p>
          </table:table-cell>
        </table:table-row>
        <table:table-row>
          <table:table-cell table:style-name="Tabela16.A1" office:value-type="string">
            <text:p text:style-name="P9">II</text:p>
          </table:table-cell>
          <table:table-cell table:style-name="Tabela16.A1" office:value-type="string">
            <text:p text:style-name="P9">09.002.00</text:p>
          </table:table-cell>
          <table:table-cell table:style-name="Tabela16.A1" office:value-type="string">
            <text:p text:style-name="P9">8540</text:p>
          </table:table-cell>
          <table:table-cell table:style-name="Tabela16.A1" office:value-type="string">
            <text:p text:style-name="P9">Lâmpadas eletrônicas</text:p>
          </table:table-cell>
        </table:table-row>
        <table:table-row>
          <table:table-cell table:style-name="Tabela16.A1" office:value-type="string">
            <text:p text:style-name="P9">III</text:p>
          </table:table-cell>
          <table:table-cell table:style-name="Tabela16.A1" office:value-type="string">
            <text:p text:style-name="P9">09.003.00</text:p>
          </table:table-cell>
          <table:table-cell table:style-name="Tabela16.A1" office:value-type="string">
            <text:p text:style-name="P9">8504.10.00</text:p>
          </table:table-cell>
          <table:table-cell table:style-name="Tabela16.A1" office:value-type="string">
            <text:p text:style-name="P9">Reatores para lâmpadas ou tubos de descargas</text:p>
          </table:table-cell>
        </table:table-row>
        <table:table-row>
          <table:table-cell table:style-name="Tabela16.A1" office:value-type="string">
            <text:p text:style-name="P9">IV</text:p>
          </table:table-cell>
          <table:table-cell table:style-name="Tabela16.A1" office:value-type="string">
            <text:p text:style-name="P9">09.004.00</text:p>
          </table:table-cell>
          <table:table-cell table:style-name="Tabela16.A1" office:value-type="string">
            <text:p text:style-name="P9">8536.50</text:p>
          </table:table-cell>
          <table:table-cell table:style-name="Tabela16.A1" office:value-type="string">
            <text:p text:style-name="P9">"Starter"</text:p>
          </table:table-cell>
        </table:table-row>
        <table:table-row>
          <table:table-cell table:style-name="Tabela16.A1" office:value-type="string">
            <text:p text:style-name="P6">V</text:p>
          </table:table-cell>
          <table:table-cell table:style-name="Tabela16.A1" office:value-type="string">
            <text:p text:style-name="P6">09.005.00</text:p>
          </table:table-cell>
          <table:table-cell table:style-name="Tabela16.A1" office:value-type="string">
            <text:p text:style-name="P6">8539.50.00</text:p>
          </table:table-cell>
          <table:table-cell table:style-name="Tabela16.A1" office:value-type="string">
            <text:p text:style-name="Table_20_Contents"><text:span text:style-name="T1">Lâmpadas de LED (Diodos Emissores de Luz) (Conv. ICMS 25/2017) (Redação dada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able:table-cell>
        </table:table-row>
        <table:table-row>
          <table:table-cell table:style-name="Tabela16.A1" table:number-columns-spanned="4" office:value-type="string">
            <text:p text:style-name="P6">Nota LegisWeb: Redação Anterior:<text:line-break/>V /  09.005.00 /  8543.70.99 /  Lâmpadas de LED (Diodos Emissores de Luz)</text:p>
          </table:table-cell>
          <table:covered-table-cell/>
          <table:covered-table-cell/>
          <table:covered-table-cell/>
        </table:table-row>
      </table:table>
      <text:p text:style-name="P2">.</text:p>
      <text:p text:style-name="P2">Nota LegisWeb: Redação Anterior:</text:p>
      <text:p text:style-name="Text_20_body"><text:span text:style-name="T1">(Reda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452"/>Art. 1.280. Nas operações interestaduais com lâmpada elétrica e eletrônica, constantes na tabela do caput deste artigo, classificados nas respectivas posições da Nomenclatura Comum do Mercosul/Sistema Harmonizado - NCM/SH, realizadas entre contribuintes situados neste e nos Estados do Acre, Alagoas, Amapá, Amazonas, Bahia, Ceará, Espírito Santo, Goiás, Mato Grosso, Mato Grosso do Sul, Maranhão, Minas Gerais, Pará, Paraíba, Paraná, este até 15 de outubro de 2006 e a partir de 1° de janeiro de 2009, Pernambuco, Rio de Janeiro, Rio Grande do Sul, Rondônia, Roraima, Santa Catarina, este a partir de 1° de junho de 2008, São Paulo, Sergipe, Tocantins e o Distrito Federal, fica atribuída ao estabelecimento industrial ou importador, na qualidade de sujeito passivo por substituição, a responsabilidade pela retenção e recolhimento do ICMS, relativo às saídas subsequentes, bem como à entrada destinada a uso ou consumo do estabelecimento destinatário, exceto, até 30 de abril de 2008, em relação às operações que destinem o produto ao Estado de São Paulo (Prots. ICM 17/85 e ICMS 17/00, 23/00, 27/00, 31/00, 10/01, 26/01, 37/01, 48/02, 36/06, 33/08 e 07/09).</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6">ITEM</text:p>
          </table:table-cell>
          <table:table-cell table:style-name="Tabela17.A1" office:value-type="string">
            <text:p text:style-name="P6">CEST</text:p>
          </table:table-cell>
          <table:table-cell table:style-name="Tabela17.A1" office:value-type="string">
            <text:p text:style-name="P6">NCM/SH</text:p>
          </table:table-cell>
          <table:table-cell table:style-name="Tabela17.A1" office:value-type="string">
            <text:p text:style-name="P6">DESCRIÇÃO</text:p>
          </table:table-cell>
        </table:table-row>
        <table:table-row>
          <table:table-cell table:style-name="Tabela17.A1" office:value-type="string">
            <text:p text:style-name="P6">I</text:p>
          </table:table-cell>
          <table:table-cell table:style-name="Tabela17.A1" office:value-type="string">
            <text:p text:style-name="P6">09.001.00</text:p>
          </table:table-cell>
          <table:table-cell table:style-name="Tabela17.A1" office:value-type="string">
            <text:p text:style-name="P6">8539</text:p>
          </table:table-cell>
          <table:table-cell table:style-name="Tabela17.A1" office:value-type="string">
            <text:p text:style-name="P9">Lâmpadas elétricas</text:p>
          </table:table-cell>
        </table:table-row>
        <table:table-row>
          <table:table-cell table:style-name="Tabela17.A1" office:value-type="string">
            <text:p text:style-name="P6">II</text:p>
          </table:table-cell>
          <table:table-cell table:style-name="Tabela17.A1" office:value-type="string">
            <text:p text:style-name="P6">09.002.00</text:p>
          </table:table-cell>
          <table:table-cell table:style-name="Tabela17.A1" office:value-type="string">
            <text:p text:style-name="P6">8540</text:p>
          </table:table-cell>
          <table:table-cell table:style-name="Tabela17.A1" office:value-type="string">
            <text:p text:style-name="P9">Lâmpadas eletrônicas</text:p>
          </table:table-cell>
        </table:table-row>
        <table:table-row>
          <table:table-cell table:style-name="Tabela17.A1" office:value-type="string">
            <text:p text:style-name="P6">III</text:p>
          </table:table-cell>
          <table:table-cell table:style-name="Tabela17.A1" office:value-type="string">
            <text:p text:style-name="P6">09.003.00</text:p>
          </table:table-cell>
          <table:table-cell table:style-name="Tabela17.A1" office:value-type="string">
            <text:p text:style-name="P6">8504.10.00</text:p>
          </table:table-cell>
          <table:table-cell table:style-name="Tabela17.A1" office:value-type="string">
            <text:p text:style-name="P9">Reatores para lâmpadas ou tubos de descargas</text:p>
          </table:table-cell>
        </table:table-row>
        <table:table-row>
          <table:table-cell table:style-name="Tabela17.A1" office:value-type="string">
            <text:p text:style-name="P6">IV</text:p>
          </table:table-cell>
          <table:table-cell table:style-name="Tabela17.A1" office:value-type="string">
            <text:p text:style-name="P6">09.004.00</text:p>
          </table:table-cell>
          <table:table-cell table:style-name="Tabela17.A1" office:value-type="string">
            <text:p text:style-name="P6">8536.50</text:p>
          </table:table-cell>
          <table:table-cell table:style-name="Tabela17.A1" office:value-type="string">
            <text:p text:style-name="P9">"Starter"</text:p>
          </table:table-cell>
        </table:table-row>
      </table:table>
      <text:p text:style-name="P2">Nota LegisWeb: Redação Anterior:</text:p>
      <text:p text:style-name="Text_20_body"><text:span text:style-name="T1">(Redação do artig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P2"><text:bookmark text:name="art1_453"/><text:soft-page-break/>Art. 1.280. Nas operações interestaduais com lâmpada elétrica e eletrônica, classificada nas posições 8539 e 8540, reator e starter, classificados nas posições 8504.10.00 e 8536.50, respectivamente, todas da Nomenclatura Comum do Mercosul - NCM/SH, realizadas entre contribuintes situados neste e nos Estados do Acre, Alagoas, Amapá, Amazonas, Bahia, Ceará, Espírito Santo, Goiás, Mato Grosso, Mato Grosso do Sul, Maranhão, Minas Gerais, Pará, Paraíba, Paraná, este até 15 de outubro de 2006 e a partir de 1º de janeiro de 2009, Pernambuco, Rio de Janeiro, Rio Grande do Sul, Rondônia, Roraima, Santa Catarina, este a partir de 1º de junho de 2008, São Paulo, Sergipe, Tocantins e o Distrito Federal, fica atribuída ao estabelecimento industrial ou importador, na qualidade de sujeito passivo por substituição, a responsabilidade pela retenção e recolhimento do ICMS, relativo às saídas subseqüentes, bem como à entrada destinada a uso ou consumo do estabelecimento destinatário, exceto, até 30 de abril de 2008, em relação às operações que destinem o produto ao Estado de São Paulo (Protocolos ICM nº 17/1985 e ICMS nºs 17/2000, 23/2000, 27/2000, 31/2000, 10/2001, 26/2001, 37/2001, 48/2002, 36/2006, 33/2008 e 07/2009).</text:p>
      <text:p text:style-name="P2">Parágrafo único. Fica o Estado do Rio Grande do Sul excluído da substituição tributária nas operações com reator, classificado na posição 8504.10.00 da NCM/SH.</text:p>
      <text:p text:style-name="Text_20_body"><text:span text:style-name="T1">Nota LegisWeb: Redação Anterior:<text:line-break/>  "Art. 1.280. Nas operações interestaduais com lâmpada elétrica e eletrônica, classificada nas posições 8539 e 8540, reator e starter classificados nas posições 8504.10.00 e 8536.50.90, respectivamente, todos da NBM/SH, realizadas entre contribuintes situados neste e nos Estados do Acre, Alagoas, Amapá, Amazonas, Bahia, Ceará, Espírito Santo, Goiás, Mato Grosso, Mato Grosso do Sul, Maranhão, Minas Gerais, Pará, Paraíba, Paraná, este até 15 de outubro de 2006 e a partir de 1º de janeiro de 2009, Pernambuco, Rio de Janeiro, Rio Grande do Sul, Rondônia Roraima, Santa Catarina, este a partir de 1º de junho de 2008, São Paulo, Sergipe, Tocantins e o Distrito Federal, fica atribuída ao estabelecimento industrial ou importador, na qualidade de sujeito passivo por substituição, a responsabilidade pela retenção e recolhimento do ICMS, relativo às saídas subseqüentes, bem como à entrada destinada a uso ou consumo do estabelecimento destinatário, exceto, até 30 de abril de 2008, em relação às operações que destinem o produto ao Estado de São Paulo (Prots. ICM nº 17/1985 e ICMS nºs 17/2000, 23/2000, 27/2000, 31/2000, 10/2001, 26/2001, 37/2001, 48/2002, 36/2006 e 33/2008). (Redação do caput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line-break/>  Parágrafo único. ..."<text:line-break/>  "Art. 1.280. Nas operações interestaduais com lâmpada elétrica e eletrônica, classificada nas posições 8539 e 8540, reator e starter classificados nas posições 8504.10.00 e 8536.50.90, respectivamente, todos da NBM/SH, realizadas entre contribuintes situados neste e nos Estados do Acre, Alagoas, Amapá, Amazonas, Bahia, Ceará, Espírito Santo, Goiás, Mato Grosso, Mato Grosso do Sul, Maranhão, Minas Gerais, Pará, Paraíba, Paraná, este até 15 de outubro de 2006, Pernambuco, Rio de Janeiro, Rio Grande do Sul, Rondônia, Roraima, Santa Catarina, este a partir de 1º de junho de 2008, São Paulo, Sergipe, Tocantins e o Distrito Federal, fica atribuída ao estabelecimento industrial ou importador, na qualidade de sujeito passivo por substituição, a responsabilidade pela retenção e recolhimento do ICMS, relativo às saídas subseqüentes, bem como à entrada destinada a uso ou consumo do estabelecimento destinatário, exceto, até 30 de abril de 2008, em relação às operações que destinem o produto ao Estado de São Paulo (Prots. ICM nº 17/1985 e ICMS nºs 17/2000, 23/2000, 27/2000, 31/2000, 10/2001, 26/2001, 37/2001, 48/2002, </text:span><text:soft-page-break/><text:span text:style-name="T1">36/2006 e 33/2008).<text:line-break/>  Parágrafo único. Fica o Estado do Rio Grande do Sul, a partir de 1º de fevereiro de 2002, excluído da substituição tributária nas operações com reator, classificado na posição 8504.10.00 da Nomenclatura Brasileira de Mercadorias - Sistema Harmonizado - NBM/SH (Prot. ICMS nº 37/2001)."</text:span></text:p>
      <text:p text:style-name="Text_20_body"><text:span text:style-name="T1">(Redação do artig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Text_20_body"><text:bookmark text:name="art1_454"/><text:span text:style-name="T1">Art. 1.281. A base de cálculo do imposto, para os fins de substituição tributária, será o valor correspondente ao preço máximo de venda a varejo fixado por autoridade competente, ou na falta deste, o preço sugerido ao público pelo fabricante o importador, acrescido, em ambos os casos, do valor do frete quando não incluído no preço (</text:span><text:a xlink:type="simple" xlink:href="https://intranet.dinamicasistemas.com.br/legisweb/consolidarlegislacao/?legislacao=94446" office:target-frame-name="_blank" xlink:show="new" text:style-name="Internet_20_link" text:visited-style-name="Visited_20_Internet_20_Link">Protocolo ICMS nº 07/2009</text:a><text:span text:style-name="T1">).</text:span></text:p>
      <text:p text:style-name="P2">§ 1º Inexistindo os valores de que trata o caput, a base de cálculo corresponderá ao montante formado pelo preço praticado pelo remetente, acrescido dos valores correspondentes a frete, seguro, impostos e outros e cargos transferíveis ou cobrados do destinatário, adicionado da parcela resultante da aplicação, sobre o referido montante, do percentual de margem de valor agregado ajustada ("MVA ajustada"), calculada segundo a fórmula "MVA ajustada = [(1 + MVA-ST original) x (1 - ALQ inter) / (1 - ALQ intra)] - 1", onde:</text:p>
      <text:p text:style-name="P2"><text:bookmark text:name="incisoi_504"/>I - "MVA-ST original" é a margem de valor agregado, para operação interna, prevista no § 2º;</text:p>
      <text:p text:style-name="P2"><text:bookmark text:name="incisoii_499"/>II - "ALQ inter" é o coeficiente correspondente à alíquota interestadual aplicável à operação;</text:p>
      <text:p text:style-name="Text_20_body"><text:bookmark text:name="incisoiii_283"/><text:span text:style-name="T1">III - " ALQ intra" é o coeficiente correspondente à alíquota interna ou percentual de carga tributária efetiva, quando este for inferior à alíquota interna, praticamente pelo contribuinte substituto da unidade federada de destino, nas operações com as mesmas mercadorias. (Prot. ICMS 60/13). (Redação do inciso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Nota LegisWeb: Redação Anterior:<text:line-break/>III - "ALQ intra" é o coeficiente correspondente à alíquota prevista para as operações substituídas, na unidade federada de destino.</text:p>
      <text:p text:style-name="Text_20_body"><text:span text:style-name="T1">(Redação do parágrafo dada pelo </text:span><text:a xlink:type="simple" xlink:href="https://intranet.dinamicasistemas.com.br/legisweb/consolidarlegislacao/?legislacao=340895" office:target-frame-name="_blank" xlink:show="new" text:style-name="Internet_20_link" text:visited-style-name="Visited_20_Internet_20_Link">Decreto Nº 17058 DE 17/03/2017</text:a><text:span text:style-name="T1">):</text:span></text:p>
      <text:p text:style-name="P2">§ 2° A MVA-ST original é a prevista da Tabela a seguir: (Prot. ICMS 73/16)</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9">ITEM</text:p>
          </table:table-cell>
          <table:table-cell table:style-name="Tabela18.A1" office:value-type="string">
            <text:p text:style-name="P9">CEST</text:p>
          </table:table-cell>
          <table:table-cell table:style-name="Tabela18.A1" office:value-type="string">
            <text:p text:style-name="P9">NCM/SH</text:p>
          </table:table-cell>
          <table:table-cell table:style-name="Tabela18.A1" office:value-type="string">
            <text:p text:style-name="P9">DESCRIÇÃO</text:p>
          </table:table-cell>
          <table:table-cell table:style-name="Tabela18.A1" office:value-type="string">
            <text:p text:style-name="P6">MVA ST</text:p>
          </table:table-cell>
        </table:table-row>
        <table:table-row>
          <table:table-cell table:style-name="Tabela18.A1" office:value-type="string">
            <text:p text:style-name="P9">1</text:p>
          </table:table-cell>
          <table:table-cell table:style-name="Tabela18.A1" office:value-type="string">
            <text:p text:style-name="P9">09.001.00</text:p>
          </table:table-cell>
          <table:table-cell table:style-name="Tabela18.A1" office:value-type="string">
            <text:p text:style-name="P9">8539</text:p>
          </table:table-cell>
          <table:table-cell table:style-name="Tabela18.A1" office:value-type="string">
            <text:p text:style-name="P9">Lâmpadas elétricas</text:p>
          </table:table-cell>
          <table:table-cell table:style-name="Tabela18.A1" office:value-type="string">
            <text:p text:style-name="P6">60,03</text:p>
          </table:table-cell>
        </table:table-row>
        <table:table-row>
          <table:table-cell table:style-name="Tabela18.A1" office:value-type="string">
            <text:p text:style-name="P9">2</text:p>
          </table:table-cell>
          <table:table-cell table:style-name="Tabela18.A1" office:value-type="string">
            <text:p text:style-name="P9">09.002.00</text:p>
          </table:table-cell>
          <table:table-cell table:style-name="Tabela18.A1" office:value-type="string">
            <text:p text:style-name="P9">8540</text:p>
          </table:table-cell>
          <table:table-cell table:style-name="Tabela18.A1" office:value-type="string">
            <text:p text:style-name="P9">Lâmpadas eletrônicas</text:p>
          </table:table-cell>
          <table:table-cell table:style-name="Tabela18.A1" office:value-type="string">
            <text:p text:style-name="P6">102,31</text:p>
          </table:table-cell>
        </table:table-row>
        <table:table-row>
          <table:table-cell table:style-name="Tabela18.A1" office:value-type="string">
            <text:p text:style-name="P9">3</text:p>
          </table:table-cell>
          <table:table-cell table:style-name="Tabela18.A1" office:value-type="string">
            <text:p text:style-name="P9">09.003.00</text:p>
          </table:table-cell>
          <table:table-cell table:style-name="Tabela18.A1" office:value-type="string">
            <text:p text:style-name="P9">8504.10.00</text:p>
          </table:table-cell>
          <table:table-cell table:style-name="Tabela18.A1" office:value-type="string">
            <text:p text:style-name="P9">Reatores para lâmpadas ou tubos de descargas</text:p>
          </table:table-cell>
          <table:table-cell table:style-name="Tabela18.A1" office:value-type="string">
            <text:p text:style-name="P6">53,13</text:p>
          </table:table-cell>
        </table:table-row>
        <table:table-row>
          <table:table-cell table:style-name="Tabela18.A1" office:value-type="string">
            <text:p text:style-name="P9">4</text:p>
          </table:table-cell>
          <table:table-cell table:style-name="Tabela18.A1" office:value-type="string">
            <text:p text:style-name="P9">09.004.00</text:p>
          </table:table-cell>
          <table:table-cell table:style-name="Tabela18.A1" office:value-type="string">
            <text:p text:style-name="P9">8536.50</text:p>
          </table:table-cell>
          <table:table-cell table:style-name="Tabela18.A1" office:value-type="string">
            <text:p text:style-name="P9">"Starter"</text:p>
          </table:table-cell>
          <table:table-cell table:style-name="Tabela18.A1" office:value-type="string">
            <text:p text:style-name="P6">102,31</text:p>
          </table:table-cell>
        </table:table-row>
        <table:table-row>
          <table:table-cell table:style-name="Tabela18.A1" office:value-type="string">
            <text:p text:style-name="P9">5</text:p>
          </table:table-cell>
          <table:table-cell table:style-name="Tabela18.A1" office:value-type="string">
            <text:p text:style-name="P9">09.005.00</text:p>
          </table:table-cell>
          <table:table-cell table:style-name="Tabela18.A1" office:value-type="string">
            <text:p text:style-name="P9">8543.70.99</text:p>
          </table:table-cell>
          <table:table-cell table:style-name="Tabela18.A1" office:value-type="string">
            <text:p text:style-name="P9">Lâmpadas de LED (Diodos Emissores de Luz)</text:p>
          </table:table-cell>
          <table:table-cell table:style-name="Tabela18.A1" office:value-type="string">
            <text:p text:style-name="P6">63,67</text:p>
          </table:table-cell>
        </table:table-row>
      </table:table>
      <text:p text:style-name="P2">.</text:p>
      <text:p text:style-name="P2"><text:soft-page-break/>Nota LegisWeb: Redação Anterior:<text:line-break/>§ 2º A MVA-ST original é de 40%.</text:p>
      <text:p text:style-name="Text_20_body"><text:span text:style-name="T1">(Revogado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 3º Da combinação dos §§ 1º e 2º, o remetente deve adotar as seguintes MVAs ajustadas as operações interestaduais:</text:p>
      <text:p text:style-name="P2"><text:bookmark text:name="incisoi_505"/>I - com relação ao § 1º:</text:p>
      <table:table table:name="Tabela19" table:style-name="Tabela19">
        <table:table-column table:style-name="Tabela19.A"/>
        <table:table-column table:style-name="Tabela19.B"/>
        <table:table-column table:style-name="Tabela19.C"/>
        <table:table-column table:style-name="Tabela19.D" table:number-columns-repeated="2"/>
        <table:table-column table:style-name="Tabela19.F"/>
        <table:table-row>
          <table:table-cell table:style-name="Tabela19.A1" table:number-rows-spanned="2" office:value-type="string">
            <text:p text:style-name="P6"/>
          </table:table-cell>
          <table:table-cell table:style-name="Tabela19.A1" table:number-columns-spanned="4" office:value-type="string">
            <text:p text:style-name="P6">Alíquota interna na unidade federada de destino</text:p>
          </table:table-cell>
          <table:covered-table-cell/>
          <table:covered-table-cell/>
          <table:covered-table-cell/>
          <table:table-cell table:style-name="Tabela19.F4" office:value-type="string">
            <text:p text:style-name="P7"/>
          </table:table-cell>
        </table:table-row>
        <table:table-row>
          <table:covered-table-cell/>
          <table:table-cell table:style-name="Tabela19.A1" office:value-type="string">
            <text:p text:style-name="P6">17%</text:p>
          </table:table-cell>
          <table:table-cell table:style-name="Tabela19.A1" table:number-columns-spanned="2" office:value-type="string">
            <text:p text:style-name="P6">18%</text:p>
          </table:table-cell>
          <table:covered-table-cell/>
          <table:table-cell table:style-name="Tabela19.A1" office:value-type="string">
            <text:p text:style-name="P6">19%</text:p>
          </table:table-cell>
          <table:table-cell table:style-name="Tabela19.A1" office:value-type="string">
            <text:p text:style-name="P6"/>
          </table:table-cell>
        </table:table-row>
        <table:table-row>
          <table:table-cell table:style-name="Tabela19.A1" office:value-type="string">
            <text:p text:style-name="P6">Alíquota interestadual de 7%</text:p>
          </table:table-cell>
          <table:table-cell table:style-name="Tabela19.A1" table:number-columns-spanned="2" office:value-type="string">
            <text:p text:style-name="P6">56,87%</text:p>
          </table:table-cell>
          <table:covered-table-cell/>
          <table:table-cell table:style-name="Tabela19.A1" office:value-type="string">
            <text:p text:style-name="P6">58,78%</text:p>
          </table:table-cell>
          <table:table-cell table:style-name="Tabela19.A1" office:value-type="string">
            <text:p text:style-name="P6">60,74%</text:p>
          </table:table-cell>
          <table:table-cell table:style-name="Tabela19.F4" office:value-type="string">
            <text:p text:style-name="P7"/>
          </table:table-cell>
        </table:table-row>
        <table:table-row>
          <table:table-cell table:style-name="Tabela19.A1" office:value-type="string">
            <text:p text:style-name="P6">Alíquota interestadual de 12%</text:p>
          </table:table-cell>
          <table:table-cell table:style-name="Tabela19.A1" table:number-columns-spanned="2" office:value-type="string">
            <text:p text:style-name="P6">48,43%</text:p>
          </table:table-cell>
          <table:covered-table-cell/>
          <table:table-cell table:style-name="Tabela19.A1" office:value-type="string">
            <text:p text:style-name="P6">50,24%</text:p>
          </table:table-cell>
          <table:table-cell table:style-name="Tabela19.A1" office:value-type="string">
            <text:p text:style-name="P6">52,10%</text:p>
          </table:table-cell>
          <table:table-cell table:style-name="Tabela19.F4" office:value-type="string">
            <text:p text:style-name="P7"/>
          </table:table-cell>
        </table:table-row>
      </table:table>
      <text:p text:style-name="P2"><text:bookmark text:name="incisoii_500"/>II - nas demais hipóteses, o remetente deverá calcular a correspondente MVA ajustada, na forma do § 1º.</text:p>
      <text:p text:style-name="Text_20_body"><text:span text:style-name="T1">§ 4° Na impossibilidade de inclusão do valor do frete na composição da base de cálculo, o recolhimento do imposto correspondente será efetuado pelo estabelecimento destinatário, acrescido dos percentuais de margem de valor agregado de que tratam os §§1°, 2° e 6° (Prot. ICMS 60/13). (Redação do parágrafo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Nota LegisWeb: Redação Anterior:<text:line-break/>§ 4º Na impossibilidade de inclusão do valor do frete na composição da base de cálculo, o recolhimento do imposto correspondente será efetuado pelo estabelecimento destinatário, crescido dos percentuais de margem de valor agregado de que tratam os §§ 1º, 2º e 3º.</text:p>
      <text:p text:style-name="Text_20_body"><text:span text:style-name="T1">§ 5º Nas operações destinadas aos Estados de Minas Gerais, Rio Grande do Sul e São Paulo a MVA-ST original a ser aplicada é a prevista na legislação interna daquele Estado para os produtos mencionados no art. 1.280. (Prot. ICMS 52/2012 e 4/2017) (Redação do parágrafo dada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ext:p text:style-name="Text_20_body"><text:span text:style-name="T1">Nota LegisWeb: Redação Anterior:<text:line-break/>§ 5º Nas operações destinadas ao Estado de São Paulo a MVA-ST original a ser aplicada é a prevista na legislação interna daquele Estado para os produtos mencionados no art. 1.280. (Prot. ICMS 52/12) (Parágrafo acrescentado pelo </text:span><text:a xlink:type="simple" xlink:href="https://intranet.dinamicasistemas.com.br/legisweb/consolidarlegislacao/?legislacao=243345" office:target-frame-name="_blank" xlink:show="new" text:style-name="Internet_20_link" text:visited-style-name="Visited_20_Internet_20_Link">Decreto Nº 14889 DE 11/07/2012</text:a><text:span text:style-name="T1">).</text:span></text:p>
      <text:p text:style-name="Text_20_body"><text:span text:style-name="T1">§ 6° Na hipótese de a "ALQ intra" ser inferior à "ALQ inter", deverá ser aplicada a "MVA - ST original". (Prot. ICMS 60/13) (Parágrafo acrescentado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Nota LegisWeb: Redação Anterior:<text:line-break/>  "Art. 1.281. A base de cálculo do imposto, para fins de substituição tributária, será o preço máximo de venda a varejo, fixado pela autoridade federal competente.<text:line-break/>  § 1º O imposto retido pelo contribuinte substituto será calculado mediante a aplicação da alíquota vigente nas operações internas sobre o preço a que se refere este artigo, deduzindo-se, do valor obtido, o imposto devido pela operação do próprio fabricante.<text:line-break/>  § 2º No caso de não haver preço máximo de venda a varejo fixado nos termos deste artigo, o imposto retido pelo contribuinte substituto será calculado da seguinte forma:<text:line-break/>  I - ao montante formado pelo preço praticado pelo remetente nas operações com o comércio <text:soft-page-break/>varejista, neste preço incluídos o valor do Imposto sobre Produtos Industrializados, o frete e/ou carreto até o estabelecimento varejista e demais despesas debitadas ao destinatário, será adicionada a parcela resultante da aplicação, sobre o referido montante, do percentual de 40% (quarenta por cento);<text:line-break/>  II - aplicar-se-á a alíquota vigente nas operações internas sobre o resultado obtido na forma do inciso anterior;<text:line-break/>  III - do valor encontrado no inciso II será deduzido o imposto devido pela operação do próprio remetente.<text:line-break/>  § 3º O valor inicial para o cálculo mencionado no inciso I do parágrafo anterior será o preço praticado pelo distribuidor ou atacadista, quando o estabelecimento industrial não realizar operações diretamente com o comércio varejista.<text:line-break/>  § 4º Na remessa para a Zona Franca de Manaus, será deduzido o imposto relativo à operação do remetente, a que se refere o inciso III do § 2º deste artigo, ainda que não cobrado em virtude do incentivo fiscal."</text:p>
      <text:p text:style-name="Text_20_body"><text:bookmark text:name="art1_455"/><text:span text:style-name="T1">Art. 1.282. O imposto retido deverá ser recolhido, a favor deste Estado, até o dia 9 (nove) do mês subseqüente ao da saída das mercadorias, mediante Guia Nacional de Recolhimento de Tributos Estaduais - GNRE. (Redação do artig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P2">Nota LegisWeb: Redação Anterior:<text:line-break/>  "Art. 1.282. O imposto retido na fonte deverá ser recolhido até o dia 09 (nove) do mês subseqüente ao da ocorrência da remessa da mercadoria, mediante Guia Nacional de Recolhimento de Tributos Estaduais - GNRE."</text:p>
      <text:p text:style-name="P2"><text:bookmark text:name="secaoxv_1"/>Seção XV - Das Operações com Pilha e Bateria Elétrica</text:p>
      <text:p text:style-name="Text_20_body"><text:span text:style-name="T1">(Reda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456"/><text:bookmark text:name="art1_3691"/>Art. 1.283. Nas operações interestaduais com acumuladores elétricos classificados nas respectivas posições da Nomenclatura Comum do Mercosul/Sistema Harmonizado - NCM/SH, constantes na tabela do caput deste artigo, entre contribuintes situados neste e nos Estados do Acre, Alagoas, Amapá, Amazonas, Bahia, este até 31 de dezembro de 2014, Ceará, Espírito Santo, Goiás, Mato Grosso, Mato Grosso do Sul, Maranhão, Minas Gerais, Pará, Paraíba, Paraná, este até 15 de outubro de 2006 e a partir de 1° de janeiro de 2009, Pernambuco, Rio de Janeiro, Rio Grande do Norte, Rio Grande do Sul, Rondônia, Roraima, Santa Catarina, este a partir de 1° de junho de 2008, São Paulo, Sergipe, Tocantins e o Distrito Federal, fica atribuída ao estabelecimento industrial ou importador, na qualidade de sujeito passivo por substituição, a responsabilidade pela retenção e recolhimento do ICMS, relativo às saídas subsequentes, bem como à entrada destinada a uso ou consumo do estabelecimento destinatário, exceto, até 30 de abril de 2008 em relação às operações que destinem o produto ao Estado de São Paulo (Prots. ICM 18/85 e ICMS 06/00, 18/00, 21/00, 26/00, 34/00, 27/01, 49/02, 37/06, 34/08, 43/08, 131/08, 06/09 e 109/14).</text:p>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6">ITEM</text:p>
          </table:table-cell>
          <table:table-cell table:style-name="Tabela20.A1" office:value-type="string">
            <text:p text:style-name="P6">CEST</text:p>
          </table:table-cell>
          <table:table-cell table:style-name="Tabela20.A1" office:value-type="string">
            <text:p text:style-name="P6">NCM/SH</text:p>
          </table:table-cell>
          <table:table-cell table:style-name="Tabela20.A1" office:value-type="string">
            <text:p text:style-name="P6">DESCRIÇÃO</text:p>
          </table:table-cell>
        </table:table-row>
        <table:table-row>
          <table:table-cell table:style-name="Tabela20.A1" office:value-type="string">
            <text:p text:style-name="P6">I</text:p>
          </table:table-cell>
          <table:table-cell table:style-name="Tabela20.A1" office:value-type="string">
            <text:p text:style-name="P6">01.099.00</text:p>
          </table:table-cell>
          <table:table-cell table:style-name="Tabela20.A1" office:value-type="string">
            <text:p text:style-name="P6">8507.30.11</text:p>
          </table:table-cell>
          <table:table-cell table:style-name="Tabela20.A1" office:value-type="string">
            <text:p text:style-name="P9">Baterias de chumbo e de níquel-cádmio</text:p>
          </table:table-cell>
        </table:table-row>
        <table:table-row>
          <table:table-cell table:style-name="Tabela20.A1" office:value-type="string">
            <text:p text:style-name="P6">II</text:p>
          </table:table-cell>
          <table:table-cell table:style-name="Tabela20.A1" office:value-type="string">
            <text:p text:style-name="P6">21.039.00</text:p>
          </table:table-cell>
          <table:table-cell table:style-name="Tabela20.A1" office:value-type="string">
            <text:p text:style-name="P6">8507.80.00</text:p>
          </table:table-cell>
          <table:table-cell table:style-name="Tabela20.A1" office:value-type="string">
            <text:p text:style-name="P9">Outros acumuladores</text:p>
          </table:table-cell>
        </table:table-row>
      </table:table>
      <text:p text:style-name="P4"><text:soft-page-break/><text:span text:style-name="T1">Nota LegisWeb: Redação Anterior:<text:line-break/>Art. 1.283. Nas operações interestaduais com pilhas e baterias de pilha, elétricas, classificadas na posição 8506, acumuladores elétricos, classificados nas posições 8507.30.11 e 8507.80.00, todas da Nomenclatura Comum do Mercosul - NCM/SH, entre contribuintes situados neste e nos Estados do Acre, Alagoas, Amapá, Amazonas, Bahia, este até 31 de dezembro de 2014, Ceará, Espírito Santo, Goiás, Mato Grosso, Mato Grosso do Sul, Maranhão, Minas Gerais, Pará, Paraíba, Paraná, este até 15 de outubro de 2006 e a partir de 1º de janeiro de 2009, Pernambuco, Rio de Janeiro, Rio Grande do Norte, Rio Grande do Sul, Rondônia, Roraima, Santa Catarina, este a partir de 1º de junho de 2008, São Paulo, Sergipe, Tocantins e o Distrito Federal, fica atribuída ao estabelecimento industrial ou importador, na qualidade de sujeito passivo por substituição, a responsabilidade pela retenção e recolhimento do ICMS, relativo às saídas subseqüentes, bem como à entrada destinada a uso ou consumo do estabelecimento destinatário, exceto, até 30 de abril de 2008 em relação às operações que destinem o produto ao Estado de São Paulo (Prots. ICM 18/1985 e ICMS 06/2000, 18/2000, 21/2000, 26/2000, 34/2000, 27/2001, 49/2002, 37/2006, 34/2008, 43/2008, 131/2008, 06/2009 e 109/2014). (Redação do artigo dada pelo </text:span><text:a xlink:type="simple" xlink:href="https://intranet.dinamicasistemas.com.br/legisweb/consolidarlegislacao/?legislacao=281479" office:target-frame-name="_blank" xlink:show="new" text:style-name="Internet_20_link" text:visited-style-name="Visited_20_Internet_20_Link">Decreto Nº 15954 DE 23/02/2015</text:a><text:span text:style-name="T1">).</text:span></text:p>
      <text:p text:style-name="P4"><text:span text:style-name="T1">Nota LegisWeb: Redação Anterior:<text:line-break/>Art. 1.283. Nas operações interestaduais com pilhas e baterias de pilha, elétricas, classificadas na posição 8506, acumuladores elétricos, classificados nas posições 8507.30.11 e 8507.80.00, todas da Nomenclatura Comum do Mercosul - NCM/SH, entre contribuintes situados neste e nos Estados do Acre, Alagoas, Amapá, Amazonas, Bahia, Ceará, Espírito Santo, Goiás, Mato Grosso, Mato Grosso do Sul, Maranhão, Minas Gerais, Pará, Paraíba, Paraná, este até 15 de outubro de 2006 e a partir de 1º de janeiro de 2009, Pernambuco, Rio de Janeiro, Rio Grande do Noite, Rio Grande do Sul, Rondônia, Roraima, Santa Catarina, este a partir de 1º de junho de 2008, São Paulo, Sergipe, Tocantins e o Distrito Federal, fica atribuída ao estabelecimento industrial ou importador, na qualidade de sujeito passivo por substituição, a responsabilidade pela retenção e recolhimento do ICMS, relativo às saídas subseqüentes, bem como à entrada destinada a uso ou consumo do estabelecimento destinatária, exceto, até 30 de abril de 2008 em relação às operações que destinem o produto ao Estado de São Paulo (Protocolos ICM nº 18/1985 e ICMS nºs 6/2000, 18/2000, 21/2000, 26/2000, 34/2000, 27/2001, 49/2002, 37/2006, 34/2008, 43/2008, 131/2008 e 06/2009). (Redação do artig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Text_20_body"><text:span text:style-name="T1">Nota LegisWeb: Redação Anterior:<text:line-break/>  "Art. 1.283. Nas operações interestaduais com pilhas e baterias elétricas, classificadas na posição 8506 da Nomenclatura Brasileira de Mercadorias - Sistema Harmonizado - NBM/SH, entre contribuintes situados neste e nos Estados do Acre, Alagoas, Amapá Amazonas, Bahia, Ceará, Espírito Santo, Goiás, Mato Grosso, Mato Grosso do Sul, Maranhão, Minas Gerais, Pará, Paraíba, Paraná, este até 15 de outubro de 2006 e a partir de 1º de janeiro de 2009, Pernambuco, Rio de Janeiro, Rio Grande do Norte, Rio Grande do Sul, Rondônia, Roraima, Santa Catarina, este a partir de 1º de junho de 2008, São Paulo, Sergipe, Tocantins e o Distrito Federal, fica atribuída ao estabelecimento industrial ou importador, na qualidade de sujeito passivo por substituição, a responsabilidade pela retenção e recolhimento do ICMS, relativo às saídas subseqüentes, bem como à entrada destinada a uso ou consumo do estabelecimento destinatário, exceto, até 30 de abril de 2008 em relação às operações que destinem o produto ao Estado de São Paulo (Prots. ICM nº 18/1985 e ICMS nºs 06/2000, 18/2000, 21/2000, 26/2000, 34/2000, 27/2001, 49/2002, 37/2006, 34/2008, 43/2008 e 131/2008). (Redação do artigo dada pelo </text:span><text:a xlink:type="simple" xlink:href="https://intranet.dinamicasistemas.com.br/legisweb/consolidarlegislacao/?legislacao=152154" office:target-frame-name="_blank" xlink:show="new" text:style-name="Internet_20_link" text:visited-style-name="Visited_20_Internet_20_Link">Decreto Nº 13540 DE 18/02/2009</text:a><text:span text:style-name="T1">)."<text:line-break/></text:span><text:soft-page-break/><text:span text:style-name="T1">  "Art. 1.283. Nas operações interestaduais com pilhas e baterias elétricas, classificadas na posição 8506 da Nomenclatura Brasileira de Mercadorias - Sistema Harmonizado - NBM/SH, entre contribuintes situados neste e nos Estados do Acre, Alagoas, Amapá, Amazonas, Bahia, Ceará, Espírito Santo, Goiás, Mato Grosso, Mato Grosso do Sul, Maranhão, Minas Gerais, Pará, Paraíba, Paraná, este até 15 de outubro de 2006, Pernambuco, Rio de Janeiro, Rio Grande do Norte, Rio Grande do Sul, Rondônia, Roraima, Santa Catarina, este a partir de 1º de junho de 2008, São Paulo, Sergipe, Tocantins e o Distrito Federal, fica atribuída ao estabelecimento industrial ou importador, na qualidade de sujeito passivo por substituição, a responsabilidade pela retenção e recolhimento do ICMS, relativo às saídas subseqüentes, bem como à entrada destinada a uso ou consumo do estabelecimento destinatário, exceto, até 30 de abril de 2008 em relação às operações que destinem o produto ao Estado de São Paulo (Prots. ICM nº 18/1985 e ICMS nºs 06/2000, 18/2000, 21/2000, 26/2000, 34/2000, 27/2001, 49/2002, 37/2006, 34/2008 e 43/2008) (NR)."</text:span></text:p>
      <text:p text:style-name="Text_20_body"><text:span text:style-name="T1">(Redação do artig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P2"><text:bookmark text:name="art1_457"/>Art. 1.284. A base de cálculo do imposto, para os fins de substituição tributária, será o valor correspondente ao preço máximo de venda a varejo fixado por autoridade competente, ou na falta deste, o preço sugerido ao público pelo fabricante ou importador, acrescido, em ambos os casos, do valor do frete quando não incluído no preço.</text:p>
      <text:p text:style-name="P2">§ 1º Inexistindo os valores de que trata o caput, a base de cálculo corresponderá ao montante formado pelo preço praticado pelo remetente, acrescido dos valores correspondentes a frete, seguro, impostos e outros encargos transferíveis ou cobrados do destinatário, adicionado da parcela resultante da aplicação, sobre o referido montante, do percentual de margem de valor agregado ajustada ("MVA ajustada"), calculada segundo a fórmula "MVA justada = [(1 + MVA-ST original) x (1 - ALQ inter) / (1 - ALQ intra)] - 1", onde:</text:p>
      <text:p text:style-name="P2"><text:bookmark text:name="incisoi_506"/>I - "MVA-ST original" é a margem de valor agregado, para operação interna, prevista no § 2º;</text:p>
      <text:p text:style-name="P2"><text:bookmark text:name="incisoii_501"/>II - "ALQ inter" é o coeficiente correspondente à alíquota interestadual aplicável à operação;</text:p>
      <text:p text:style-name="Text_20_body"><text:bookmark text:name="incisoiii_284"/><text:span text:style-name="T1">III - " ALG intra" é o coeficiente correspondente à alíquota interna ou percentual de carga tributária efetiva, quando este for inferior à alíquota interna, praticada pelo contribuinte substituto da unidade federada de destino, nas operações com as mesmas mercadorias. (Prot. ICMS 61/13) (Redação do inciso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Nota LegisWeb: Redação Anterior:<text:line-break/>III - "ALQ intra" é o coeficiente correspondente à alíquota prevista para as operações substituídas, na unidade federada de destino.</text:p>
      <text:p text:style-name="P2">§ 2º A MVA-ST original é de 40%.</text:p>
      <text:p text:style-name="Text_20_body"><text:span text:style-name="T1">(Revogado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 3º Da combinação dos §§ 1º e 2º, o remetente deve adotar as seguintes MVA ajustadas nas operações interestaduais:</text:p>
      <text:p text:style-name="P2"><text:bookmark text:name="incisoi_507"/>I - com relação ao §1º:</text:p>
      <table:table table:name="Tabela21" table:style-name="Tabela21">
        <table:table-column table:style-name="Tabela21.A"/>
        <table:table-column table:style-name="Tabela21.B"/>
        <table:table-column table:style-name="Tabela21.C"/>
        <table:table-column table:style-name="Tabela21.D" table:number-columns-repeated="2"/>
        <table:table-column table:style-name="Tabela21.F"/>
        <table:table-row>
          <table:table-cell table:style-name="Tabela21.A1" table:number-rows-spanned="2" office:value-type="string">
            <text:p text:style-name="P6"/>
          </table:table-cell>
          <table:table-cell table:style-name="Tabela21.A1" table:number-columns-spanned="4" office:value-type="string">
            <text:p text:style-name="P6">Alíquota interna na unidade federada de destino</text:p>
          </table:table-cell>
          <table:covered-table-cell/>
          <table:covered-table-cell/>
          <table:covered-table-cell/>
          <table:table-cell table:style-name="Tabela21.F4" office:value-type="string">
            <text:p text:style-name="P7"/>
          </table:table-cell>
        </table:table-row>
        <table:table-row>
          <table:covered-table-cell/>
          <table:table-cell table:style-name="Tabela21.A1" office:value-type="string">
            <text:p text:style-name="P6">17%</text:p>
          </table:table-cell>
          <table:table-cell table:style-name="Tabela21.A1" table:number-columns-spanned="2" office:value-type="string">
            <text:p text:style-name="P6">18%</text:p>
          </table:table-cell>
          <table:covered-table-cell/>
          <table:table-cell table:style-name="Tabela21.A1" office:value-type="string">
            <text:p text:style-name="P6">19%</text:p>
          </table:table-cell>
          <table:table-cell table:style-name="Tabela21.A1" office:value-type="string">
            <text:p text:style-name="P6"/>
          </table:table-cell>
        </table:table-row>
        <table:table-row>
          <table:table-cell table:style-name="Tabela21.A1" office:value-type="string">
            <text:p text:style-name="P6">Alíquota interestadual de 7%</text:p>
          </table:table-cell>
          <table:table-cell table:style-name="Tabela21.A1" table:number-columns-spanned="2" office:value-type="string">
            <text:p text:style-name="P6">56,87%</text:p>
          </table:table-cell>
          <table:covered-table-cell/>
          <table:table-cell table:style-name="Tabela21.A1" office:value-type="string">
            <text:p text:style-name="P6">58,78%</text:p>
          </table:table-cell>
          <table:table-cell table:style-name="Tabela21.A1" office:value-type="string">
            <text:p text:style-name="P6">60,74%</text:p>
          </table:table-cell>
          <table:table-cell table:style-name="Tabela21.F4" office:value-type="string">
            <text:p text:style-name="P7"/>
          </table:table-cell>
        </table:table-row>
        <table:table-row>
          <table:table-cell table:style-name="Tabela21.A1" office:value-type="string">
            <text:p text:style-name="P6">Alíquota interestadual de 12%</text:p>
          </table:table-cell>
          <table:table-cell table:style-name="Tabela21.A1" table:number-columns-spanned="2" office:value-type="string">
            <text:p text:style-name="P6">48,43%</text:p>
          </table:table-cell>
          <table:covered-table-cell/>
          <table:table-cell table:style-name="Tabela21.A1" office:value-type="string">
            <text:p text:style-name="P6">50,24%</text:p>
          </table:table-cell>
          <table:table-cell table:style-name="Tabela21.A1" office:value-type="string">
            <text:p text:style-name="P6">52,10%</text:p>
          </table:table-cell>
          <table:table-cell table:style-name="Tabela21.F4" office:value-type="string">
            <text:p text:style-name="P7"/>
          </table:table-cell>
        </table:table-row>
      </table:table>
      <text:p text:style-name="P2"><text:bookmark text:name="incisoii_502"/>II - nas demais hipóteses, o remetente deverá calcular a correspondente MVA ajustada, na forma do §1º.</text:p>
      <text:p text:style-name="Text_20_body"><text:span text:style-name="T1">§ 4° Na impossibilidade de inclusão do valor do frete na composição da base de cálculo, o recolhimento do imposto correspondente será efetuado pelo estabelecimento destinatário, acrescido dos percentuais de margem de valor agregado de que tratam os §§1°, 2° e 7° (Prot. ICMS 61/13) (Redação do parágrafo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Nota LegisWeb: Redação Anterior:<text:line-break/>§ 4º Na impossibilidade de inclusão do valor do frete na composição da base de cálculo, o recolhimento do imposto correspondente será efetuado pelo estabelecimento destinatário, acrescido dos percentuais de margem de valor agregado de que tratam os §§ 1º, 2º e 3º.</text:p>
      <text:p text:style-name="P2">§ 5° O valor do imposto retido corresponderá à diferença entre o calculado de acordo com o estabelecido neste artigo e o devido pela operação própria realizada pelo contribuinte que efetuar a substituição tributária.</text:p>
      <text:p text:style-name="Text_20_body"><text:span text:style-name="T1">§ 6º Nas operações destinadas ao Estado de São Paulo a MVA-ST original a ser aplicada é a prevista na legislação interna daquele Estado para os produtos mencionados no art. 1.283. (Prot. ICMS 53/2012). (Parágrafo acrescentado pelo </text:span><text:a xlink:type="simple" xlink:href="https://intranet.dinamicasistemas.com.br/legisweb/consolidarlegislacao/?legislacao=243345" office:target-frame-name="_blank" xlink:show="new" text:style-name="Internet_20_link" text:visited-style-name="Visited_20_Internet_20_Link">Decreto Nº 14889 DE 11/07/2012</text:a><text:span text:style-name="T1">).</text:span></text:p>
      <text:p text:style-name="Text_20_body"><text:span text:style-name="T1">§ 7° Na hipótese de a "ALQ intra" ser inferior à "ALQ inter", deverá ser aplicada a "MVA-ST original". (Prot. ICMS 61/13) (Parágrafo acrescentado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Nota LegisWeb: Redação Anterior:<text:line-break/>  "Art. 1.284. A base de cálculo do imposto, para fins de substituição tributária, será o preço máximo de venda a varejo, fixado pela autoridade federal competente.<text:line-break/>  § 1º Imposto retido pelo contribuinte substituto será calculado mediante a aplicação da alíquota vigente nas operações internas sobre o preço a que se refere este artigo, deduzindo-se, do valor obtido, o imposto devido pela operação do próprio fabricante.<text:line-break/>  § 2º No caso de não haver preço máximo de venda a varejo fixado nos termos deste artigo, o imposto retido pelo contribuinte substituto será calculado da seguinte forma:<text:line-break/>  I - ao montante formado pelo preço praticado pelo remetente nas operações com o comércio varejista, neste preço incluídos o valor do Imposto sobre Produtos Industrializados, o frete e/ou carreto até o estabelecimento varejista e demais despesas debitadas ao destinatário, será adicionada a parcela resultante da aplicação, sobre o referido montante, do percentual de 40% (quarenta por cento);<text:line-break/>  II - aplicar-se-á a alíquota vigente nas operações internas sobre o resultado obtido na forma do inciso anterior;<text:line-break/>  III - do valor encontrado no inciso II será deduzido o imposto devido pela operação do próprio remetente.<text:line-break/>  § 3º O valor inicial para o cálculo mencionado no inciso I do parágrafo anterior será o preço praticado pelo distribuidor ou atacadista, quando o estabelecimento industrial não realizar operações diretamente com o comércio varejista.<text:line-break/><text:soft-page-break/>  § 4º Na remessa para a Zona Franca de Manaus, será deduzido o imposto relativo à operação do remetente, a que se refere o inciso III deste artigo, ainda que não cobrado em virtude do incentivo fiscal."</text:p>
      <text:p text:style-name="P2"><text:bookmark text:name="art1_458"/>Art. 1.285. O imposto retido na fonte deverá ser recolhido até o dia 09 (nove) do mês subseqüente ao da ocorrência da remessa da mercadoria, mediante Guia Nacional de Recolhimento de Tributos Estaduais - GNRE.</text:p>
      <text:p text:style-name="P2"><text:bookmark text:name="secaoxvi"/>Seção XVI - Das Operações com Pneumáticos, Câmaras de Ar e Protetores de Borracha, Novos</text:p>
      <text:p text:style-name="Text_20_body"><text:span text:style-name="T1">(Reda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459"/><text:bookmark text:name="art1_3721"/>Art. 1.286. Nas operações interestaduais com pneumáticos, câmaras de ar e protetores de borracha classificados nas respectivas posições da Nomenclatura Comum do Mercosul/Sistema Harmonizado - NCM/SH, constantes na tabela do caput deste artigo, fica atribuída ao estabelecimento importador e ao estabelecimento industrial fabricante a responsabilidade pela retenção e recolhimento do ICMS devido nas subsequentes saídas ou entradas com destino ao ativo imobilizado ou ao consumo dos produtos mencionados neste artigo, observado, no que couber, o disposto no art. 1.260. (Conv. ICMS 85/93 e 93/11).</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6">ITEM</text:p>
          </table:table-cell>
          <table:table-cell table:style-name="Tabela22.A1" office:value-type="string">
            <text:p text:style-name="P6">CEST</text:p>
          </table:table-cell>
          <table:table-cell table:style-name="Tabela22.A1" office:value-type="string">
            <text:p text:style-name="P6">NCM/SH</text:p>
          </table:table-cell>
          <table:table-cell table:style-name="Tabela22.A1" office:value-type="string">
            <text:p text:style-name="P6">DESCRIÇÃO</text:p>
          </table:table-cell>
          <table:table-cell table:style-name="Tabela22.A1" office:value-type="string">
            <text:p text:style-name="P6">MVA-ST Original (%)</text:p>
          </table:table-cell>
        </table:table-row>
        <table:table-row>
          <table:table-cell table:style-name="Tabela22.A1" office:value-type="string">
            <text:p text:style-name="P6">I</text:p>
          </table:table-cell>
          <table:table-cell table:style-name="Tabela22.A1" office:value-type="string">
            <text:p text:style-name="P6">16.001.00</text:p>
          </table:table-cell>
          <table:table-cell table:style-name="Tabela22.A1" office:value-type="string">
            <text:p text:style-name="P6">4011.10.00</text:p>
          </table:table-cell>
          <table:table-cell table:style-name="Tabela22.A1" office:value-type="string">
            <text:p text:style-name="P9">Pneus novos, dos tipos utilizados em automóveis de passageiros (incluídos os veículos de uso misto - camionetas e os automóveis de corrida)</text:p>
          </table:table-cell>
          <table:table-cell table:style-name="Tabela22.A1" office:value-type="string">
            <text:p text:style-name="P6">42</text:p>
          </table:table-cell>
        </table:table-row>
        <table:table-row>
          <table:table-cell table:style-name="Tabela22.A1" office:value-type="string">
            <text:p text:style-name="P6">II</text:p>
          </table:table-cell>
          <table:table-cell table:style-name="Tabela22.A1" office:value-type="string">
            <text:p text:style-name="P6">16.002.00</text:p>
          </table:table-cell>
          <table:table-cell table:style-name="Tabela22.A1" office:value-type="string">
            <text:p text:style-name="P6">4011</text:p>
          </table:table-cell>
          <table:table-cell table:style-name="Tabela22.A1" office:value-type="string">
            <text:p text:style-name="P9">Pneus novos, dos tipos utilizados em caminhões (inclusive para os fora-de-estrada), ônibus, aviões, máquinas de terraplenagem, de construção e conservação de estradas, máquinas e tratores agrícolas, pá-carregadeira</text:p>
          </table:table-cell>
          <table:table-cell table:style-name="Tabela22.A1" office:value-type="string">
            <text:p text:style-name="P6">32</text:p>
          </table:table-cell>
        </table:table-row>
        <table:table-row>
          <table:table-cell table:style-name="Tabela22.A1" office:value-type="string">
            <text:p text:style-name="P6">III</text:p>
          </table:table-cell>
          <table:table-cell table:style-name="Tabela22.A1" office:value-type="string">
            <text:p text:style-name="P6">16.003.00</text:p>
          </table:table-cell>
          <table:table-cell table:style-name="Tabela22.A1" office:value-type="string">
            <text:p text:style-name="P6">4011.40.00</text:p>
          </table:table-cell>
          <table:table-cell table:style-name="Tabela22.A1" office:value-type="string">
            <text:p text:style-name="P9">Pneus novos para motocicletas</text:p>
          </table:table-cell>
          <table:table-cell table:style-name="Tabela22.A1" office:value-type="string">
            <text:p text:style-name="P6">60</text:p>
          </table:table-cell>
        </table:table-row>
        <table:table-row>
          <table:table-cell table:style-name="Tabela22.A1" office:value-type="string">
            <text:p text:style-name="P6">IV</text:p>
          </table:table-cell>
          <table:table-cell table:style-name="Tabela22.A1" office:value-type="string">
            <text:p text:style-name="P6">16.004.00</text:p>
          </table:table-cell>
          <table:table-cell table:style-name="Tabela22.A1" office:value-type="string">
            <text:p text:style-name="P6">4011</text:p>
          </table:table-cell>
          <table:table-cell table:style-name="Tabela22.A1" office:value-type="string">
            <text:p text:style-name="Table_20_Contents"><text:span text:style-name="T1">Outros tipos de pneus novos, exceto os itens classificados no CEST 16.005.00.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cell table:style-name="Tabela22.A1" office:value-type="string">
            <text:p text:style-name="P6">45</text:p>
          </table:table-cell>
        </table:table-row>
        <table:table-row>
          <table:table-cell table:style-name="Tabela22.A1" table:number-columns-spanned="5" office:value-type="string">
            <text:p text:style-name="P6">Nota LegisWeb: Redação Anterior:<text:line-break/>IV / 16.004.00 / 4011 / Outros tipos de pneus novos, exceto para bicicletas / 45</text:p>
          </table:table-cell>
          <table:covered-table-cell/>
          <table:covered-table-cell/>
          <table:covered-table-cell/>
          <table:covered-table-cell/>
        </table:table-row>
        <table:table-row>
          <table:table-cell table:style-name="Tabela22.A1" office:value-type="string">
            <text:p text:style-name="P6">V</text:p>
          </table:table-cell>
          <table:table-cell table:style-name="Tabela22.A1" office:value-type="string">
            <text:p text:style-name="P6">16.005.00</text:p>
          </table:table-cell>
          <table:table-cell table:style-name="Tabela22.A1" office:value-type="string">
            <text:p text:style-name="P6">4011.50.00</text:p>
          </table:table-cell>
          <table:table-cell table:style-name="Tabela22.A1" office:value-type="string">
            <text:p text:style-name="P9">Pneus novos de borracha dos tipos utilizados em bicicletas</text:p>
          </table:table-cell>
          <table:table-cell table:style-name="Tabela22.A1" office:value-type="string">
            <text:p text:style-name="P6">45</text:p>
          </table:table-cell>
        </table:table-row>
        <table:table-row>
          <table:table-cell table:style-name="Tabela22.A1" office:value-type="string">
            <text:p text:style-name="P6">VI</text:p>
          </table:table-cell>
          <table:table-cell table:style-name="Tabela22.A1" office:value-type="string">
            <text:p text:style-name="P6">16.007.00</text:p>
          </table:table-cell>
          <table:table-cell table:style-name="Tabela22.A1" office:value-type="string">
            <text:p text:style-name="P6">4012.90</text:p>
          </table:table-cell>
          <table:table-cell table:style-name="Tabela22.A1" office:value-type="string">
            <text:p text:style-name="Table_20_Contents"><text:span text:style-name="T1">Protetores de borracha, exceto os itens classificados no CEST 16.007.01.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cell table:style-name="Tabela22.A1" office:value-type="string">
            <text:p text:style-name="P6">45</text:p>
          </table:table-cell>
        </table:table-row>
        <table:table-row>
          <table:table-cell table:style-name="Tabela22.A1" table:number-columns-spanned="5" office:value-type="string">
            <text:p text:style-name="P6">Nota LegisWeb: Redação Anterior:<text:line-break/>VI / 16.007.00 / 4012.90 / Protetores de borracha, exceto para bicicletas / 45</text:p>
          </table:table-cell>
          <table:covered-table-cell/>
          <table:covered-table-cell/>
          <table:covered-table-cell/>
          <table:covered-table-cell/>
        </table:table-row>
        <table:table-row>
          <table:table-cell table:style-name="Tabela22.A1" office:value-type="string">
            <text:p text:style-name="P6">VII</text:p>
          </table:table-cell>
          <table:table-cell table:style-name="Tabela22.A1" office:value-type="string">
            <text:p text:style-name="P6">16.007.01</text:p>
          </table:table-cell>
          <table:table-cell table:style-name="Tabela22.A1" office:value-type="string">
            <text:p text:style-name="P6">4012.90</text:p>
          </table:table-cell>
          <table:table-cell table:style-name="Tabela22.A1" office:value-type="string">
            <text:p text:style-name="P9">Protetor de borracha para bicicletas</text:p>
          </table:table-cell>
          <table:table-cell table:style-name="Tabela22.A1" office:value-type="string">
            <text:p text:style-name="P6">45</text:p>
          </table:table-cell>
        </table:table-row>
        <text:soft-page-break/>
        <table:table-row>
          <table:table-cell table:style-name="Tabela22.A1" office:value-type="string">
            <text:p text:style-name="P6">VIII</text:p>
          </table:table-cell>
          <table:table-cell table:style-name="Tabela22.A1" office:value-type="string">
            <text:p text:style-name="P6">16.008.00</text:p>
          </table:table-cell>
          <table:table-cell table:style-name="Tabela22.A1" office:value-type="string">
            <text:p text:style-name="P6">40.13</text:p>
          </table:table-cell>
          <table:table-cell table:style-name="Tabela22.A1" office:value-type="string">
            <text:p text:style-name="P6">Câmaras de ar de borracha, exceto os itens classificados no CEST 16.009.00.</text:p>
          </table:table-cell>
          <table:table-cell table:style-name="Tabela22.A1" office:value-type="string">
            <text:p text:style-name="P6">45</text:p>
          </table:table-cell>
        </table:table-row>
        <table:table-row>
          <table:table-cell table:style-name="Tabela22.A1" table:number-columns-spanned="5" office:value-type="string">
            <text:p text:style-name="P6">Nota LegisWeb: Redação Anterior:<text:line-break/>VIII / 16.008.00 / 4013 / Câmaras de ar de borracha, exceto para bicicletas / 45</text:p>
          </table:table-cell>
          <table:covered-table-cell/>
          <table:covered-table-cell/>
          <table:covered-table-cell/>
          <table:covered-table-cell/>
        </table:table-row>
        <table:table-row>
          <table:table-cell table:style-name="Tabela22.A1" office:value-type="string">
            <text:p text:style-name="P6">IX</text:p>
          </table:table-cell>
          <table:table-cell table:style-name="Tabela22.A1" office:value-type="string">
            <text:p text:style-name="P6">16.009.00</text:p>
          </table:table-cell>
          <table:table-cell table:style-name="Tabela22.A1" office:value-type="string">
            <text:p text:style-name="P6">4013.20.00</text:p>
          </table:table-cell>
          <table:table-cell table:style-name="Tabela22.A1" office:value-type="string">
            <text:p text:style-name="P9">Câmaras de ar de borracha dos tipos utilizados em bicicletas</text:p>
          </table:table-cell>
          <table:table-cell table:style-name="Tabela22.A1" office:value-type="string">
            <text:p text:style-name="P6">45</text:p>
          </table:table-cell>
        </table:table-row>
      </table:table>
      <text:p text:style-name="P5">Nota LegisWeb: Redação Anterior:</text:p>
      <text:p text:style-name="Text_20_body"><text:span text:style-name="T1">(Redação do caput dada pelo </text:span><text:a xlink:type="simple" xlink:href="https://intranet.dinamicasistemas.com.br/legisweb/consolidarlegislacao/?legislacao=152361" office:target-frame-name="_blank" xlink:show="new" text:style-name="Internet_20_link" text:visited-style-name="Visited_20_Internet_20_Link">Decreto Nº 14711 DE 14/12/2011</text:a><text:span text:style-name="T1">):</text:span></text:p>
      <text:p text:style-name="P2"><text:bookmark text:name="art1_460"/>Art. 1.286. Nas operações interestaduais com pneumáticos, câmaras de ar e protetores de borracha, classificados nas posições 40.11 e 40.13 e na subposição 4012.90 da Nomenclatura Comum do Mercosul - Sistema Harmonizado - NCM/SH -, de que trata a tabela a seguir, fica atribuída ao estabelecimento importador e ao estabelecimento industrial fabricante a responsabilidade pela retenção e recolhimento do ICMS - devido nas subsequentes saídas ou entradas com destino ao ativo imobilizado ou ao consumo dos produtos mencionados neste artigo, observado, no que couber, o disposto no art. 1.260.(Conv. ICMS nºs 85/1993 e 93/2011)</text:p>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6">Item</text:p>
          </table:table-cell>
          <table:table-cell table:style-name="Tabela23.A1" office:value-type="string">
            <text:p text:style-name="P6">NCM/SH</text:p>
          </table:table-cell>
          <table:table-cell table:style-name="Tabela23.A1" office:value-type="string">
            <text:p text:style-name="P6">DESCRIÇÃO</text:p>
          </table:table-cell>
          <table:table-cell table:style-name="Tabela23.A1" office:value-type="string">
            <text:p text:style-name="P6">MVA-ST original (%)</text:p>
          </table:table-cell>
        </table:table-row>
        <table:table-row>
          <table:table-cell table:style-name="Tabela23.A1" office:value-type="string">
            <text:p text:style-name="P6">1</text:p>
          </table:table-cell>
          <table:table-cell table:style-name="Tabela23.A1" office:value-type="string">
            <text:p text:style-name="P6">40.11</text:p>
          </table:table-cell>
          <table:table-cell table:style-name="Tabela23.A1" office:value-type="string">
            <text:p text:style-name="P6">pneus, dos tipos utilizados em automóveis de passageiros (incluídos os veículos de uso misto - camionetas e os automóveis de corrida</text:p>
          </table:table-cell>
          <table:table-cell table:style-name="Tabela23.A1" office:value-type="string">
            <text:p text:style-name="P6">42</text:p>
          </table:table-cell>
        </table:table-row>
        <table:table-row>
          <table:table-cell table:style-name="Tabela23.A1" office:value-type="string">
            <text:p text:style-name="P6">2</text:p>
          </table:table-cell>
          <table:table-cell table:style-name="Tabela23.A1" office:value-type="string">
            <text:p text:style-name="P6">40.11</text:p>
          </table:table-cell>
          <table:table-cell table:style-name="Tabela23.A1" office:value-type="string">
            <text:p text:style-name="P6">pneus, dos tipos utilizados em caminhões (inclusive para os fora-de-estrada), ônibus, aviões, máquinas de terraplenagem, de construção e conservação de estradas, máquinas e tratores agrícolas, pá-carregadeira</text:p>
          </table:table-cell>
          <table:table-cell table:style-name="Tabela23.A1" office:value-type="string">
            <text:p text:style-name="P6">32</text:p>
          </table:table-cell>
        </table:table-row>
        <table:table-row>
          <table:table-cell table:style-name="Tabela23.A1" office:value-type="string">
            <text:p text:style-name="P6">3</text:p>
          </table:table-cell>
          <table:table-cell table:style-name="Tabela23.A1" office:value-type="string">
            <text:p text:style-name="P6">40.11</text:p>
          </table:table-cell>
          <table:table-cell table:style-name="Tabela23.A1" office:value-type="string">
            <text:p text:style-name="P6">pneus para motocicletas</text:p>
          </table:table-cell>
          <table:table-cell table:style-name="Tabela23.A1" office:value-type="string">
            <text:p text:style-name="P6">60</text:p>
          </table:table-cell>
        </table:table-row>
        <table:table-row>
          <table:table-cell table:style-name="Tabela23.A1" office:value-type="string">
            <text:p text:style-name="P6">4</text:p>
          </table:table-cell>
          <table:table-cell table:style-name="Tabela23.A1" office:value-type="string">
            <text:p text:style-name="P6">40.11</text:p>
          </table:table-cell>
          <table:table-cell table:style-name="Tabela23.A1" office:value-type="string">
            <text:p text:style-name="P6">outros tipos de pneus</text:p>
          </table:table-cell>
          <table:table-cell table:style-name="Tabela23.A1" office:value-type="string">
            <text:p text:style-name="P6">45</text:p>
          </table:table-cell>
        </table:table-row>
        <table:table-row>
          <table:table-cell table:style-name="Tabela23.A1" office:value-type="string">
            <text:p text:style-name="P6">5</text:p>
          </table:table-cell>
          <table:table-cell table:style-name="Tabela23.A1" office:value-type="string">
            <text:p text:style-name="P6">4012.90 40.13</text:p>
          </table:table-cell>
          <table:table-cell table:style-name="Tabela23.A1" office:value-type="string">
            <text:p text:style-name="P6">protetores, câmaras de ar</text:p>
          </table:table-cell>
          <table:table-cell table:style-name="Tabela23.A1" office:value-type="string">
            <text:p text:style-name="P6">45</text:p>
          </table:table-cell>
        </table:table-row>
      </table:table>
      <text:p text:style-name="P2">Nota LegisWeb: Redação Anterior:<text:line-break/>  "Art. 1.286. Nas operações interestaduais com pneumáticos, câmaras de ar e protetores de borracha, novos, classificados nas posições 4011 e 4013 e no código 4012.90.0000 da Nomenclatura Brasileira de Mercadorias - Sistema Harmonizado - NBM/SH, fica atribuída ao estabelecimento importador e ao industrial fabricante, na condição de substituto tributário, a responsabilidade pela retenção e recolhimento do ICMS devido nas subseqüentes saídas ou na entrada com destino ao uso ou bens do ativo imobilizado de contribuintes do imposto, deste Estado observado, no que couber, o disposto no art. 1.260 (Conv. nº 85/1993)."</text:p>
      <text:p text:style-name="P2">§ 1º O regime de que trata este artigo não se aplica:</text:p>
      <text:p text:style-name="P2">1. à transferência entre estabelecimentos da empresa fabricante ou importadora, hipótese em que a responsabilidade pelo pagamento do imposto retido recairá sobre o estabelecimento que realizar a operação interestadual;</text:p>
      <text:p text:style-name="P2">2. às saídas com destino a indústria fabricante de veículo;</text:p>
      <text:p text:style-name="P2">3. às remessas em que as mercadorias devam retornar ao estabelecimento remetente;</text:p>
      <text:p text:style-name="P2"><text:soft-page-break/>4. a pneus e câmaras de bicicletas.</text:p>
      <text:p text:style-name="P2">§ 2º Aplicam-se também às operações destinadas ao Município de Manaus e as Áreas de Livre Comércio as disposições deste Convênio.</text:p>
      <text:p text:style-name="P2">§ 3º Na hipótese do item 2 do § 1º, se o produto previsto neste artigo não for aplicado no veículo, caberá ao estabelecimento fabricante do veículo a responsabilidade pela retenção do imposto nas operações subseqüentes.</text:p>
      <text:p text:style-name="P2">§ 4º O disposto no caput, aplica-se, ainda, no que couber, a estabelecimento destinatário que efetuar operação interestadual, para fins de comercialização ou integração no ativo imobilizado ou consumo.</text:p>
      <text:p text:style-name="Text_20_body"><text:bookmark text:name="art1_461"/><text:span text:style-name="T1">Art. 1.287. A base de cálculo do imposto para fins de substituição tributária será, a partir de 1º de dezembro de 2011, o valor correspondente ao preço de venda a consumidor constante de tabela estabelecida por órgão competente para venda a consumidor, acrescido do valor do frete. (Redação do caput dada pelo </text:span><text:a xlink:type="simple" xlink:href="https://intranet.dinamicasistemas.com.br/legisweb/consolidarlegislacao/?legislacao=152361" office:target-frame-name="_blank" xlink:show="new" text:style-name="Internet_20_link" text:visited-style-name="Visited_20_Internet_20_Link">Decreto Nº 14711 DE 14/12/2011</text:a><text:span text:style-name="T1">).</text:span></text:p>
      <text:p text:style-name="P2">Nota LegisWeb: Redação Anterior:<text:line-break/>  "Art. 1.287. A base de cálculo do imposto, para fins de substituição tributária, é:"</text:p>
      <text:p text:style-name="Text_20_body"><text:span text:style-name="T1">(Revogado pelo </text:span><text:a xlink:type="simple" xlink:href="https://intranet.dinamicasistemas.com.br/legisweb/consolidarlegislacao/?legislacao=152361" office:target-frame-name="_blank" xlink:show="new" text:style-name="Internet_20_link" text:visited-style-name="Visited_20_Internet_20_Link">Decreto Nº 14711 DE 14/12/2011</text:a><text:span text:style-name="T1">):</text:span></text:p>
      <text:p text:style-name="P2"><text:bookmark text:name="incisoi_508"/>I - nas operações com os revendedores, o valor correspondente ao preço de venda a consumidor constante de tabela estabelecida por órgão competente, acrescido do valor do frete e da parcela resultante da aplicação, sobre este último valor, do percentual de que trata o § 1º, conforme a mercadoria;</text:p>
      <text:p text:style-name="Text_20_body"><text:span text:style-name="T1">(Revogado pelo </text:span><text:a xlink:type="simple" xlink:href="https://intranet.dinamicasistemas.com.br/legisweb/consolidarlegislacao/?legislacao=152361" office:target-frame-name="_blank" xlink:show="new" text:style-name="Internet_20_link" text:visited-style-name="Visited_20_Internet_20_Link">Decreto Nº 14711 DE 14/12/2011</text:a><text:span text:style-name="T1">):</text:span></text:p>
      <text:p text:style-name="P2"><text:bookmark text:name="incisoii_503"/>II - nas operações com os demais contribuintes, com as mercadorias destinadas ao uso em bens do ativo imobilizado, o preço praticado pelo substituto, incluído o valor do IPI.</text:p>
      <text:p text:style-name="Text_20_body"><text:span text:style-name="T1">(Redação do parágrafo dada pelo </text:span><text:a xlink:type="simple" xlink:href="https://intranet.dinamicasistemas.com.br/legisweb/consolidarlegislacao/?legislacao=152361" office:target-frame-name="_blank" xlink:show="new" text:style-name="Internet_20_link" text:visited-style-name="Visited_20_Internet_20_Link">Decreto Nº 14711 DE 14/12/2011</text:a><text:span text:style-name="T1">):</text:span></text:p>
      <text:p text:style-name="P2">§ 1º Inexistindo o valor de que trata o caput, a base de cálculo corresponderá ao montante formado pelo preço praticado pelo remetente, incluídos os valores correspondentes a frete, seguro, impostos, contribuições, e outros encargos transferíveis ou cobrados do destinatário, ainda que por terceiros, adicionado da parcela resultante da aplicação, sobre o referido montante, do percentual de margem de valor agregado ajustada ("MVA Ajustada"), calculado segundo a fórmula MVA ajustada = [(1+ MVA ST original) x (1 - ALQ inter) / (1 - ALQ intra)]-1, onde: (Conv. ICMS nº 92/2011)</text:p>
      <text:p text:style-name="P2"><text:bookmark text:name="incisoi_509"/>I - "MVA ST original" é a margem de valor agregado indicada na tabela do caput do art. 1.286;</text:p>
      <text:p text:style-name="P2"><text:bookmark text:name="incisoii_504"/>II - "ALQ inter" é o coeficiente correspondente à alíquota interestadual aplicável à operação;</text:p>
      <text:p text:style-name="P2"><text:bookmark text:name="incisoiii_285"/>III - "ALQ intra" é o coeficiente correspondente à alíquota prevista para as operações substituídas, na unidade federada de destino.</text:p>
      <text:p text:style-name="P2">Nota LegisWeb: Redação Anterior:<text:line-break/>  "§ 1º Inexistindo o preço de que trata o inciso I deste artigo, a base de cálculo será obtida tomando-se por base o preço praticado pelo substituto, incluídos o IPI, frete e as demais despesas <text:soft-page-break/>debitadas ao estabelecimento destinatário, bem como a parcela resultante da aplicação sobre esse montante dos seguintes percentuais a título de lucro bruto (Conv. ICMS nº 110/1996):<text:line-break/>  I - pneus, dos tipos utilizados em automóveis de passageiros (incluídos os veículos de uso misto, camionetas e os automóveis de corrida), 42% (quarenta e dois por cento);<text:line-break/>  II - pneus, dos tipos utilizados em caminhões (inclusive para os fora-de-estrada), ônibus, aviões, máquinas de terraplenagem, de construção e conservação de estradas, máquinas e tratores agrícolas, pá-carregadeira, 32% (trinta e dois por cento);<text:line-break/>  III - pneus para motocicletas, 60% (sessenta por cento);<text:line-break/>  IV - protetores, câmaras de ar e outros tipos de pneus, 45% (quarenta e cinco por cento)."</text:p>
      <text:p text:style-name="P2">§ 2º Não sendo possível a inclusão do valor do frete na composição da base de cálculo, de que trata o parágrafo anterior, deverá o imposto correspondente a esta parcela ser apurado e recolhido pelo destinatário no mês em que ocorrer a efetiva saída da mercadoria, e no prazo previsto na legislação tributária estadual, para o pagamento do imposto apurado mensalmente, hipótese em que a base de cálculo é o valor da operação, nunca inferior ao preço do frete adicionado da parcela resultante da aplicação, sobre este montante a título de lucro bruto, dos percentuais ali previstos, conforme a mercadoria.</text:p>
      <text:p text:style-name="P2">§ 3º No que se refere ao imposto devido pela utilização de serviço de transporte relativo às mercadorias para uso em bens do ativo imobilizado, deverá ser pago pelo destinatário no prazo fixado, na legislação tributária estadual, para o pagamento do diferencial de alíquota, caso em que a base de cálculo é o preço do serviço de transporte.</text:p>
      <text:p text:style-name="Text_20_body"><text:span text:style-name="T1">§ 4º Na operações destinadas aos Estados de Minas Gerais, Paraná, Rio Grande do Sul e São Paulo, a "MVA-ST original" prevista no inciso I do § 1º deste artigo, é a margem de valor agregado indicada na legislação interna desses Estados. (Conv. ICMS 08/2017 (Parágrafo acrescentado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ext:p text:style-name="P2"><text:bookmark text:name="art1_462"/>Art. 1.288. Nas operações interestaduais, observado o disposto no § 4º, efetuadas por estabelecimento fabricante ou importador com os produtos classificados nas posições 40.11 - PNEUMÁTICOS NOVOS DE BORRACHA e 40.13 - CÂMARAS-DE-AR DE BORRACHA, da TIPI, em que a receita bruta decorrente da venda dessas mercadorias esteja sujeita ao pagamento das contribuições para os Programas de Integração Social e de Formação do Patrimônio do Servidor Público (PIS/PASEP) e da Contribuição para o Financiamento da Seguridade Social (COFINS), nos termos da Lei nº 10.485, de 3 de julho de 2002, a base de cálculo do ICMS fica reduzida do valor resultante da aplicação dos seguintes percentuais (Convs. ICMS nºs 85/1993 e 10/2003):</text:p>
      <text:p text:style-name="Text_20_body"><text:bookmark text:name="incisoi_510"/><text:span text:style-name="T1">I - 8,78% (oito inteiro e setenta e oito centésimos por cento), na hipótese de mercadoria saída das Regiões Sul e Sudeste, exclusive do Estado do Espírito Santo, para as Regiões Norte, Nordeste e Centro-Oeste e o Estado do Espírito Santo; (Conv ICMS 21/13) (Redação do inciso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Nota LegisWeb: Redação Anterior:<text:line-break/>I - 4,90% (quatro inteiros e noventa centésimos por cento), na hipótese de mercadoria saída das Regiões Sul e Sudeste, exclusive do Estado do Espírito Santo, para as Regiões Norte, Nordeste e Centro-Oeste e o Estado do Espírito Santo;</text:p>
      <text:p text:style-name="Text_20_body"><text:bookmark text:name="incisoii_505"/><text:soft-page-break/><text:span text:style-name="T1">II - 9,3 % (nove inteiros e trinta centésimos por cento) na hipótese de mercadoria saída das Regiões Norte, Nordeste e Centro-Oeste ou do Estado do Espírito Santo para quaisquer unidades federadas, bem como mercadorias saída das regiões Sul e Sudeste para essas mesma regiões , exceto para o Estado do Espírito Santo. (Conv. ICMS 21/13) (Redação do inciso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Nota LegisWeb: Redação Anterior:<text:line-break/> II - 5,19% (cinco inteiros e dezenove centésimos por cento), na hipótese de mercadoria saída das Regiões Norte, Nordeste e Centro-Oeste ou do Estado do Espírito Santo para quaisquer Unidades federadas, bem como mercadoria saída das regiões Sul e Sudeste para essas mesmas regiões, exceto para o Estado do Espírito Santo.</text:p>
      <text:p text:style-name="Text_20_body"><text:bookmark text:name="incisoiii_286"/><text:span text:style-name="T1">III - 8,5% (oito inteiros e cinquenta centésimos por cento), na hipótese de operação de saída tributada pela alíquota interestadual de 4% (quatro por cento). (Conv. ICMS 21/13). (Inciso acrescentado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 1º O disposto neste artigo não se aplica:</text:p>
      <text:p text:style-name="P2"><text:bookmark text:name="incisoi_511"/>I - à transferência para outro estabelecimento do fabricante ou importador;</text:p>
      <text:p text:style-name="P2"><text:bookmark text:name="incisoii_506"/>II - à saída com destino à industrialização;</text:p>
      <text:p text:style-name="P2"><text:bookmark text:name="incisoiii_287"/>III - à remessa em que a mercadoria deva retornar ao estabelecimento remetente;</text:p>
      <text:p text:style-name="P2"><text:bookmark text:name="incisoiv_164"/>IV - à operação de venda ou faturamento direto ao consumidor final.</text:p>
      <text:p text:style-name="Text_20_body"><text:span text:style-name="T1">(Redação do parágraf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Text_20_body"><text:span text:style-name="T1">§ 2º A base de cálculo do imposto a ser retido por substituição tributária a que se refere o art. 1.287, nas operações previstas no caput deste artigo, será obtida pelo somatório das seguintes parcelas: (</text:span><text:a xlink:type="simple" xlink:href="https://intranet.dinamicasistemas.com.br/legisweb/consolidarlegislacao/?legislacao=16554" office:target-frame-name="_blank" xlink:show="new" text:style-name="Internet_20_link" text:visited-style-name="Visited_20_Internet_20_Link">Convênio ICMS nº 06/2009</text:a><text:span text:style-name="T1">)</text:span></text:p>
      <text:p text:style-name="P2">a) valor da operação própria realizada pelo substituto tributário reduzida pelo percentual previsto nos incisos do caput deste artigo;</text:p>
      <text:p text:style-name="P2">b) IPI, frete e demais despesas debitadas ao destinatário da mercadoria;</text:p>
      <text:p text:style-name="P2">c) montante do valor obtido pela aplicação da margem de valor agregado, prevista no art. 1.287, sobre a soma das parcelas previstas nas alíneas anteriores.</text:p>
      <text:p text:style-name="Text_20_body"><text:span text:style-name="T1">Nota LegisWeb: Redação Anterior:<text:line-break/>  "§ 2º Para efeito de apuração da base de cálculo do imposto a ser retido por substituição tributária a margem de valor agregado a que se refere o art. 1.259 (</text:span><text:a xlink:type="simple" xlink:href="https://intranet.dinamicasistemas.com.br/legisweb/consolidarlegislacao/?legislacao=14169" office:target-frame-name="_blank" xlink:show="new" text:style-name="Internet_20_link" text:visited-style-name="Visited_20_Internet_20_Link">Convênio ICMS nº 85/1993</text:a><text:span text:style-name="T1">, de 10 de setembro de 1993), deverá incidir sobre o valor resultante da aplicação da redução prevista nos incisos do caput deste artigo."</text:span></text:p>
      <text:p text:style-name="Text_20_body"><text:span text:style-name="T1">(Parágrafo acrescentado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Text_20_body"><text:span text:style-name="T1">§ 2º-A. A apuração da base de cálculo a que se refere o § 2º será obtida pela aplicação da seguinte expressão: (</text:span><text:a xlink:type="simple" xlink:href="https://intranet.dinamicasistemas.com.br/legisweb/consolidarlegislacao/?legislacao=16554" office:target-frame-name="_blank" xlink:show="new" text:style-name="Internet_20_link" text:visited-style-name="Visited_20_Internet_20_Link">Convênio ICMS nº 6/2009</text:a><text:span text:style-name="T1">) BCST = [(BcR + IPI + Dd) x (1 + MVA)] onde:</text:span></text:p>
      <text:p text:style-name="P2">BCST: base de cálculo do imposto a ser retido por substituição tributária;</text:p>
      <text:p text:style-name="P2"><text:soft-page-break/>BcR: base de cálculo da operação própria reduzida nos termos deste Decreto;</text:p>
      <text:p text:style-name="P2">IPI: Imposto sobre Produtos Industrializados;</text:p>
      <text:p text:style-name="P2">Dd: Frete e demais despesas debitadas ao destinatário da mercadoria, não incluídos na base de cálculo da operação própria;</text:p>
      <text:p text:style-name="P2">MVA: margem de valor agregado, expressa em percentual de que trata o art. 1.287, dividido por 100 (cem).</text:p>
      <text:p text:style-name="P2">§ 3º O documento fiscal que acobertar as operações indicadas neste artigo deverá, além das demais indicações previstas na legislação tributária:</text:p>
      <text:p text:style-name="P2"><text:bookmark text:name="incisoi_512"/>I - conter a identificação das mercadorias pelos respectivos códigos da TIPI;</text:p>
      <text:p text:style-name="Text_20_body"><text:bookmark text:name="incisoii_507"/><text:span text:style-name="T1">II - constar no campo "Informações Complementares" a expressão "Base de Cálculo reduzida nos termos do art. 1.288 do Regulamento do ICMS". (Redação do incis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Text_20_body"><text:span text:style-name="T1">Nota LegisWeb: Redação Anterior:<text:line-break/>  "II - constar no campo "Informações Complementares a expressão 'Base de Cálculo reduzida nos termos do </text:span><text:a xlink:type="simple" xlink:href="https://intranet.dinamicasistemas.com.br/legisweb/consolidarlegislacao/?legislacao=15606" office:target-frame-name="_blank" xlink:show="new" text:style-name="Internet_20_link" text:visited-style-name="Visited_20_Internet_20_Link">Convênio ICMS nº 10/2003</text:a><text:span text:style-name="T1">' (art. 997, do Regulamento do ICMS)."</text:span></text:p>
      <text:p text:style-name="P2">§ 4º Não será exigida a anulação do crédito de que trata o inciso V do art. 67.</text:p>
      <text:p text:style-name="Text_20_body"><text:span text:style-name="T1">§ 5º O disposto neste artigo vigorará a partir de 10 de novembro de 2002. (Convênio ICMS nºs 10/2004, 48/2007, 76/2007, 106/2007, 117/2007, 148/2007 e 06/2009). (Redação do parágrafo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span></text:p>
      <text:p text:style-name="P2">Nota LegisWeb: Redação Anterior:<text:line-break/>  "§ 5º O disposto neste artigo vigorará no período de 10 de novembro de 2002 a 31 de julho de 2009, ou até a vigência da Lei nº 10.485, de 3 de julho de 2002, caso esta seja revogada antes daquela data. (Conv. ICMS nºs 10/2004, 48/2007, 76/2007, 106/2007, 117/2007 e 148/2007)."</text:p>
      <text:p text:style-name="P2"><text:bookmark text:name="art1_463"/>Art. 1.289. O imposto retido na fonte, em operações interestaduais, deverá ser recolhido, na forma deste Regulamento até o 9º (nono) dia do mês subseqüente àquele em que for efetuada a retenção.</text:p>
      <text:p text:style-name="P2"><text:bookmark text:name="secaoxvii"/>Seção XVII - Das Operações com Produtos Farmacêuticos</text:p>
      <text:p text:style-name="Text_20_body"><text:span text:style-name="T1">(Reda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464"/><text:bookmark text:name="art1_3761"/>Art. 1.290. Nas operações interestaduais com os produtos classificados nas respectivas posições da Nomenclatura Comum do Mercosul/Sistema Harmonizado - NCM/SH, constantes na tabela do caput deste artigo, fica atribuída ao estabelecimento importador ou industrial fabricante, na qualidade de sujeito passivo por substituição tributária, a responsabilidade pela retenção e recolhimento do ICMS relativo às operações subsequentes ou à entrada para uso ou consumo do destinatário. (Conv. ICMS 76/94 e 147/02).</text:p>
      <table:table table:name="Tabela24" table:style-name="Tabela24">
        <table:table-column table:style-name="Tabela24.A"/>
        <table:table-column table:style-name="Tabela24.B"/>
        <table:table-column table:style-name="Tabela24.C"/>
        <table:table-column table:style-name="Tabela24.D"/>
        <table:table-row>
          <table:table-cell table:style-name="Tabela24.A1" office:value-type="string">
            <text:p text:style-name="P6">ITEM</text:p>
          </table:table-cell>
          <table:table-cell table:style-name="Tabela24.A1" office:value-type="string">
            <text:p text:style-name="P6">CEST</text:p>
          </table:table-cell>
          <table:table-cell table:style-name="Tabela24.A1" office:value-type="string">
            <text:p text:style-name="P6">NCM/SH</text:p>
          </table:table-cell>
          <table:table-cell table:style-name="Tabela24.A1" office:value-type="string">
            <text:p text:style-name="P9">DESCRIÇÃO</text:p>
          </table:table-cell>
        </table:table-row>
        <table:table-row>
          <table:table-cell table:style-name="Tabela24.A1" office:value-type="string">
            <text:p text:style-name="P6">I</text:p>
          </table:table-cell>
          <table:table-cell table:style-name="Tabela24.A1" office:value-type="string">
            <text:p text:style-name="P6">13.00100</text:p>
          </table:table-cell>
          <table:table-cell table:style-name="Tabela24.A1" office:value-type="string">
            <text:p text:style-name="P6">3003<text:line-break/>3004</text:p>
          </table:table-cell>
          <table:table-cell table:style-name="Tabela24.A1" office:value-type="string">
            <text:p text:style-name="P9">Medicamentos de referência - positiva, exceto para uso veterinário</text:p>
          </table:table-cell>
        </table:table-row>
        <text:soft-page-break/>
        <table:table-row>
          <table:table-cell table:style-name="Tabela24.A1" office:value-type="string">
            <text:p text:style-name="P6">II</text:p>
          </table:table-cell>
          <table:table-cell table:style-name="Tabela24.A1" office:value-type="string">
            <text:p text:style-name="P6">13.001.01</text:p>
          </table:table-cell>
          <table:table-cell table:style-name="Tabela24.A1" office:value-type="string">
            <text:p text:style-name="P6">3003<text:line-break/>3004</text:p>
          </table:table-cell>
          <table:table-cell table:style-name="Tabela24.A1" office:value-type="string">
            <text:p text:style-name="P9">Medicamentos de referência-negativa, exceto para uso veterinário</text:p>
          </table:table-cell>
        </table:table-row>
        <table:table-row>
          <table:table-cell table:style-name="Tabela24.A1" office:value-type="string">
            <text:p text:style-name="P6">III</text:p>
          </table:table-cell>
          <table:table-cell table:style-name="Tabela24.A1" office:value-type="string">
            <text:p text:style-name="P6">13.001.02</text:p>
          </table:table-cell>
          <table:table-cell table:style-name="Tabela24.A1" office:value-type="string">
            <text:p text:style-name="P6">3003<text:line-break/>3004</text:p>
          </table:table-cell>
          <table:table-cell table:style-name="Tabela24.A1" office:value-type="string">
            <text:p text:style-name="P9">Medicamentos de referência - neutra, exceto para uso veterinário</text:p>
          </table:table-cell>
        </table:table-row>
        <table:table-row>
          <table:table-cell table:style-name="Tabela24.A1" office:value-type="string">
            <text:p text:style-name="P6">IV</text:p>
          </table:table-cell>
          <table:table-cell table:style-name="Tabela24.A1" office:value-type="string">
            <text:p text:style-name="P6">13.002.00</text:p>
          </table:table-cell>
          <table:table-cell table:style-name="Tabela24.A1" office:value-type="string">
            <text:p text:style-name="P6">3003<text:line-break/>3004</text:p>
          </table:table-cell>
          <table:table-cell table:style-name="Tabela24.A1" office:value-type="string">
            <text:p text:style-name="P9">Medicamentos genéricos - positiva, exceto para uso veterinário</text:p>
          </table:table-cell>
        </table:table-row>
        <table:table-row>
          <table:table-cell table:style-name="Tabela24.A1" office:value-type="string">
            <text:p text:style-name="P6">V</text:p>
          </table:table-cell>
          <table:table-cell table:style-name="Tabela24.A1" office:value-type="string">
            <text:p text:style-name="P6">13.002.01</text:p>
          </table:table-cell>
          <table:table-cell table:style-name="Tabela24.A1" office:value-type="string">
            <text:p text:style-name="P6">3003<text:line-break/>3004</text:p>
          </table:table-cell>
          <table:table-cell table:style-name="Tabela24.A1" office:value-type="string">
            <text:p text:style-name="P9">Medicamentos genéricos - negativa, exceto para uso veterinário</text:p>
          </table:table-cell>
        </table:table-row>
        <table:table-row>
          <table:table-cell table:style-name="Tabela24.A1" office:value-type="string">
            <text:p text:style-name="P6">VI</text:p>
          </table:table-cell>
          <table:table-cell table:style-name="Tabela24.A1" office:value-type="string">
            <text:p text:style-name="P6">13.002.02</text:p>
          </table:table-cell>
          <table:table-cell table:style-name="Tabela24.A1" office:value-type="string">
            <text:p text:style-name="P6">3003<text:line-break/>3004</text:p>
          </table:table-cell>
          <table:table-cell table:style-name="Tabela24.A1" office:value-type="string">
            <text:p text:style-name="P9">Medicamentos genéricos-neutra, exceto para uso veterinário</text:p>
          </table:table-cell>
        </table:table-row>
        <table:table-row>
          <table:table-cell table:style-name="Tabela24.A1" office:value-type="string">
            <text:p text:style-name="P6">VII</text:p>
          </table:table-cell>
          <table:table-cell table:style-name="Tabela24.A1" office:value-type="string">
            <text:p text:style-name="P6">13.003.00</text:p>
          </table:table-cell>
          <table:table-cell table:style-name="Tabela24.A1" office:value-type="string">
            <text:p text:style-name="P6">3003<text:line-break/>3004</text:p>
          </table:table-cell>
          <table:table-cell table:style-name="Tabela24.A1" office:value-type="string">
            <text:p text:style-name="P9">Medicamentos similares-positiva, exceto para uso veterinário</text:p>
          </table:table-cell>
        </table:table-row>
        <table:table-row>
          <table:table-cell table:style-name="Tabela24.A1" office:value-type="string">
            <text:p text:style-name="P6">VIII</text:p>
          </table:table-cell>
          <table:table-cell table:style-name="Tabela24.A1" office:value-type="string">
            <text:p text:style-name="P6">13.003.01</text:p>
          </table:table-cell>
          <table:table-cell table:style-name="Tabela24.A1" office:value-type="string">
            <text:p text:style-name="P6">3003<text:line-break/>3004</text:p>
          </table:table-cell>
          <table:table-cell table:style-name="Tabela24.A1" office:value-type="string">
            <text:p text:style-name="P9">Medicamentos similares - negativa, exceto para uso veterinário</text:p>
          </table:table-cell>
        </table:table-row>
        <table:table-row>
          <table:table-cell table:style-name="Tabela24.A1" office:value-type="string">
            <text:p text:style-name="P6">IX</text:p>
          </table:table-cell>
          <table:table-cell table:style-name="Tabela24.A1" office:value-type="string">
            <text:p text:style-name="P6">13.003.02</text:p>
          </table:table-cell>
          <table:table-cell table:style-name="Tabela24.A1" office:value-type="string">
            <text:p text:style-name="P6">3003<text:line-break/>3004</text:p>
          </table:table-cell>
          <table:table-cell table:style-name="Tabela24.A1" office:value-type="string">
            <text:p text:style-name="P9">Medicamentos similares - neutra, exceto para uso veterinário</text:p>
          </table:table-cell>
        </table:table-row>
        <table:table-row>
          <table:table-cell table:style-name="Tabela24.A1" office:value-type="string">
            <text:p text:style-name="P6">X</text:p>
          </table:table-cell>
          <table:table-cell table:style-name="Tabela24.A1" office:value-type="string">
            <text:p text:style-name="P6">13.004.00</text:p>
          </table:table-cell>
          <table:table-cell table:style-name="Tabela24.A1" office:value-type="string">
            <text:p text:style-name="P6">3003<text:line-break/>3004</text:p>
          </table:table-cell>
          <table:table-cell table:style-name="Tabela24.A1" office:value-type="string">
            <text:p text:style-name="P9">Outros tipos de medicamentos - positiva, exceto para uso veterinário</text:p>
          </table:table-cell>
        </table:table-row>
        <table:table-row>
          <table:table-cell table:style-name="Tabela24.A1" office:value-type="string">
            <text:p text:style-name="P6">XI</text:p>
          </table:table-cell>
          <table:table-cell table:style-name="Tabela24.A1" office:value-type="string">
            <text:p text:style-name="P6">13.004.01</text:p>
          </table:table-cell>
          <table:table-cell table:style-name="Tabela24.A1" office:value-type="string">
            <text:p text:style-name="P6">3003<text:line-break/>3004</text:p>
          </table:table-cell>
          <table:table-cell table:style-name="Tabela24.A1" office:value-type="string">
            <text:p text:style-name="P9">Outros tipos de medicamentos - negativa, exceto para uso veterinário</text:p>
          </table:table-cell>
        </table:table-row>
        <table:table-row>
          <table:table-cell table:style-name="Tabela24.A1" office:value-type="string">
            <text:p text:style-name="P6">XII</text:p>
          </table:table-cell>
          <table:table-cell table:style-name="Tabela24.A1" office:value-type="string">
            <text:p text:style-name="P6">13.004.02</text:p>
          </table:table-cell>
          <table:table-cell table:style-name="Tabela24.A1" office:value-type="string">
            <text:p text:style-name="P6">3003<text:line-break/>3004</text:p>
          </table:table-cell>
          <table:table-cell table:style-name="Tabela24.A1" office:value-type="string">
            <text:p text:style-name="P9">Outros tipos de medicamentos - neutra, exceto para uso veterinário</text:p>
          </table:table-cell>
        </table:table-row>
        <table:table-row>
          <table:table-cell table:style-name="Tabela24.A1" office:value-type="string">
            <text:p text:style-name="P6">XIII</text:p>
          </table:table-cell>
          <table:table-cell table:style-name="Tabela24.A1" office:value-type="string">
            <text:p text:style-name="P6">13.005.00</text:p>
          </table:table-cell>
          <table:table-cell table:style-name="Tabela24.A1" office:value-type="string">
            <text:p text:style-name="P6">3006.60.00</text:p>
          </table:table-cell>
          <table:table-cell table:style-name="Tabela24.A1" office:value-type="string">
            <text:p text:style-name="P9">Preparações químicas contraceptivas à base de hormônios, de outros produtos da posição 29.37 ou de espermicidas positiva</text:p>
          </table:table-cell>
        </table:table-row>
        <table:table-row>
          <table:table-cell table:style-name="Tabela24.A1" office:value-type="string">
            <text:p text:style-name="P6">XIV</text:p>
          </table:table-cell>
          <table:table-cell table:style-name="Tabela24.A1" office:value-type="string">
            <text:p text:style-name="P6">13.005.01</text:p>
          </table:table-cell>
          <table:table-cell table:style-name="Tabela24.A1" office:value-type="string">
            <text:p text:style-name="P6">3006.60.00</text:p>
          </table:table-cell>
          <table:table-cell table:style-name="Tabela24.A1" office:value-type="string">
            <text:p text:style-name="P9">Preparações químicas contraceptivas à base de hormônios, de outros produtos da posição 29.37 ou de espermicidas negativa</text:p>
          </table:table-cell>
        </table:table-row>
        <table:table-row>
          <table:table-cell table:style-name="Tabela24.A1" office:value-type="string">
            <text:p text:style-name="P6">XV</text:p>
          </table:table-cell>
          <table:table-cell table:style-name="Tabela24.A1" office:value-type="string">
            <text:p text:style-name="P6">13.006.00</text:p>
          </table:table-cell>
          <table:table-cell table:style-name="Tabela24.A1" office:value-type="string">
            <text:p text:style-name="P6">2936</text:p>
          </table:table-cell>
          <table:table-cell table:style-name="Tabela24.A1" office:value-type="string">
            <text:p text:style-name="P9">Provitaminas e vitaminas, naturais ou reproduzidas por síntese (incluídos os concentrados naturais), bem como os seus derivados utilizados principalmente como vitaminas, misturados ou não entre si, mesmo em quaisquer soluções - neutra</text:p>
          </table:table-cell>
        </table:table-row>
        <table:table-row>
          <table:table-cell table:style-name="Tabela24.A1" office:value-type="string">
            <text:p text:style-name="P6">XVI</text:p>
          </table:table-cell>
          <table:table-cell table:style-name="Tabela24.A1" office:value-type="string">
            <text:p text:style-name="P6">13.007.01</text:p>
          </table:table-cell>
          <table:table-cell table:style-name="Tabela24.A1" office:value-type="string">
            <text:p text:style-name="P6">3006.30</text:p>
          </table:table-cell>
          <table:table-cell table:style-name="Tabela24.A1" office:value-type="string">
            <text:p text:style-name="P9">Preparações opacificantes (contrastantes) para exames radiográficos e reagentes de diagnóstico concebidos para serem administrados ao paciente - positiva</text:p>
          </table:table-cell>
        </table:table-row>
        <table:table-row>
          <table:table-cell table:style-name="Tabela24.A1" office:value-type="string">
            <text:p text:style-name="P6">XVII</text:p>
          </table:table-cell>
          <table:table-cell table:style-name="Tabela24.A1" office:value-type="string">
            <text:p text:style-name="P6">13.007.01</text:p>
          </table:table-cell>
          <table:table-cell table:style-name="Tabela24.A1" office:value-type="string">
            <text:p text:style-name="P6">3006.30</text:p>
          </table:table-cell>
          <table:table-cell table:style-name="Tabela24.A1" office:value-type="string">
            <text:p text:style-name="P9">Preparações opacificantes (contrastantes) para exames radiográficos e reagentes de diagnóstico concebidos para serem administrados ao paciente • negativa</text:p>
          </table:table-cell>
        </table:table-row>
        <table:table-row>
          <table:table-cell table:style-name="Tabela24.A1" office:value-type="string">
            <text:p text:style-name="P6">XVIII</text:p>
          </table:table-cell>
          <table:table-cell table:style-name="Tabela24.A1" office:value-type="string">
            <text:p text:style-name="P6">13.008.00</text:p>
          </table:table-cell>
          <table:table-cell table:style-name="Tabela24.A1" office:value-type="string">
            <text:p text:style-name="P6">3002</text:p>
          </table:table-cell>
          <table:table-cell table:style-name="Tabela24.A1" office:value-type="string">
            <text:p text:style-name="P9">Antissoro, outras frações do sangue, produtos imunológicos modificados, mesmo obtidos por via biotecnológica, exceto para uso veterinário - positiva</text:p>
          </table:table-cell>
        </table:table-row>
        <text:soft-page-break/>
        <table:table-row>
          <table:table-cell table:style-name="Tabela24.A1" office:value-type="string">
            <text:p text:style-name="P6">XIX</text:p>
          </table:table-cell>
          <table:table-cell table:style-name="Tabela24.A1" office:value-type="string">
            <text:p text:style-name="P6">13.008.01</text:p>
          </table:table-cell>
          <table:table-cell table:style-name="Tabela24.A1" office:value-type="string">
            <text:p text:style-name="P6">3002</text:p>
          </table:table-cell>
          <table:table-cell table:style-name="Tabela24.A1" office:value-type="string">
            <text:p text:style-name="P9">Antissoro, outras frações do sangue, produtos imunológicos modificados, mesmo obtidos por via biotecnológica, exceto para uso veterinário - negativa</text:p>
          </table:table-cell>
        </table:table-row>
        <table:table-row>
          <table:table-cell table:style-name="Tabela24.A1" office:value-type="string">
            <text:p text:style-name="P6">XX</text:p>
          </table:table-cell>
          <table:table-cell table:style-name="Tabela24.A1" office:value-type="string">
            <text:p text:style-name="P6">13.009.00</text:p>
          </table:table-cell>
          <table:table-cell table:style-name="Tabela24.A1" office:value-type="string">
            <text:p text:style-name="P6">3002</text:p>
          </table:table-cell>
          <table:table-cell table:style-name="Tabela24.A1" office:value-type="string">
            <text:p text:style-name="P9">Vacinas e produtos semelhantes, exceto para uso veterinário - positiva;</text:p>
          </table:table-cell>
        </table:table-row>
        <table:table-row>
          <table:table-cell table:style-name="Tabela24.A1" office:value-type="string">
            <text:p text:style-name="P6">XXI</text:p>
          </table:table-cell>
          <table:table-cell table:style-name="Tabela24.A1" office:value-type="string">
            <text:p text:style-name="P6">13.009.01</text:p>
          </table:table-cell>
          <table:table-cell table:style-name="Tabela24.A1" office:value-type="string">
            <text:p text:style-name="P6">3002</text:p>
          </table:table-cell>
          <table:table-cell table:style-name="Tabela24.A1" office:value-type="string">
            <text:p text:style-name="P9">Vacinas e produtos semelhantes, exceto para uso veterinário - negativa;</text:p>
          </table:table-cell>
        </table:table-row>
        <table:table-row>
          <table:table-cell table:style-name="Tabela24.A1" office:value-type="string">
            <text:p text:style-name="P6">XXII</text:p>
          </table:table-cell>
          <table:table-cell table:style-name="Tabela24.A1" office:value-type="string">
            <text:p text:style-name="P6">13.010.00</text:p>
          </table:table-cell>
          <table:table-cell table:style-name="Tabela24.A1" office:value-type="string">
            <text:p text:style-name="P6">3005.10.10</text:p>
          </table:table-cell>
          <table:table-cell table:style-name="Tabela24.A1" office:value-type="string">
            <text:p text:style-name="Table_20_Contents"><text:span text:style-name="T1">Curativos (pensos) adesivos e outros artigos com uma camada adesiva, impregnados ou recobertos de substâncias farmacêuticas - Lista Positiva.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row>
        <table:table-row>
          <table:table-cell table:style-name="Tabela24.A1" table:number-columns-spanned="4" office:value-type="string">
            <text:p text:style-name="P6">Nota LegisWeb: Redação Anterior:<text:line-break/>XXII / 13.010.00 / 3005 / Algodão, atadura, esparadrapo, haste flexível ou não, com uma ou ambas extremidades de algodão, gazes, pensos, sinapismos, e outros, impregnados ou recobertos de substâncias farmacêuticas ou acondicionados para venda a retalho para usos medicinais, cirúrgicos ou dentários-positiva</text:p>
          </table:table-cell>
          <table:covered-table-cell/>
          <table:covered-table-cell/>
          <table:covered-table-cell/>
        </table:table-row>
        <table:table-row>
          <table:table-cell table:style-name="Tabela24.A1" office:value-type="string">
            <text:p text:style-name="P6">XXIII</text:p>
          </table:table-cell>
          <table:table-cell table:style-name="Tabela24.A1" office:value-type="string">
            <text:p text:style-name="P6">13.010.01</text:p>
          </table:table-cell>
          <table:table-cell table:style-name="Tabela24.A1" office:value-type="string">
            <text:p text:style-name="P6">3005.10.10</text:p>
          </table:table-cell>
          <table:table-cell table:style-name="Tabela24.A1" office:value-type="string">
            <text:p text:style-name="Table_20_Contents"><text:span text:style-name="T1">Curativos (pensos) adesivos e outros artigos com uma camada adesiva impregnados ou recobertos de substâncias farmacêuticas - Lista Negativa.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row>
        <table:table-row>
          <table:table-cell table:style-name="Tabela24.A1" table:number-columns-spanned="4" office:value-type="string">
            <text:p text:style-name="P6">Nota LegisWeb: Redação Anterior:<text:line-break/>XXIII / 13.010.01 / 3005 / Algodão, atadura, esparadrapo, haste flexível ou não, com uma ou ambas extremidades de algodão, gazes, pensos, sinapismos, e outros, impregnados ou recobertos de substâncias farmacêuticas ou acondicionados para venda a retalho para usos medicinais, cirúrgicos ou dentários-negativa</text:p>
          </table:table-cell>
          <table:covered-table-cell/>
          <table:covered-table-cell/>
          <table:covered-table-cell/>
        </table:table-row>
        <table:table-row>
          <table:table-cell table:style-name="Tabela24.A1" office:value-type="string">
            <text:p text:style-name="P6">XXIV</text:p>
          </table:table-cell>
          <table:table-cell table:style-name="Tabela24.A1" office:value-type="string">
            <text:p text:style-name="P6">13.011.00</text:p>
          </table:table-cell>
          <table:table-cell table:style-name="Tabela24.A1" office:value-type="string">
            <text:p text:style-name="P6">3005</text:p>
          </table:table-cell>
          <table:table-cell table:style-name="Tabela24.A1" office:value-type="string">
            <text:p text:style-name="Table_20_Contents"><text:span text:style-name="T1">Algodão, atadura, esparadrapo, gazes, pensos, sinapismo, e outros, acondicionados para venda a retalho para usos medicinais, cirúrgicos ou dentários, não impregnados ou recobertos de substâncias farmacêuticas - Lista neutra.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row>
        <table:table-row>
          <table:table-cell table:style-name="Tabela24.A1" table:number-columns-spanned="4" office:value-type="string">
            <text:p text:style-name="P6">Nota LegisWeb: Redação Anterior:<text:line-break/>XXIV / 13.011.00 / 3005.10.90 / Algodão, atadura, esparadrapo, haste flexível ou não, com uma ou ambas extremidades de algodão, gazes, pensos, sinapismos, e outros, não impregnados ou recobertos de substâncias farmacêuticas</text:p>
          </table:table-cell>
          <table:covered-table-cell/>
          <table:covered-table-cell/>
          <table:covered-table-cell/>
        </table:table-row>
        <table:table-row>
          <table:table-cell table:style-name="Tabela24.A1" table:number-columns-spanned="4" office:value-type="string">
            <text:p text:style-name="Table_20_Contents"><text:span text:style-name="T1">(Revog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covered-table-cell/>
          <table:covered-table-cell/>
          <table:covered-table-cell/>
        </table:table-row>
        <table:table-row>
          <table:table-cell table:style-name="Tabela24.A1" office:value-type="string">
            <text:p text:style-name="P6">XXV</text:p>
          </table:table-cell>
          <table:table-cell table:style-name="Tabela24.A1" office:value-type="string">
            <text:p text:style-name="P6">13.011.01</text:p>
          </table:table-cell>
          <table:table-cell table:style-name="Tabela24.A1" office:value-type="string">
            <text:p text:style-name="P6">3005.10.90</text:p>
          </table:table-cell>
          <table:table-cell table:style-name="Tabela24.A1" office:value-type="string">
            <text:p text:style-name="P9">Algodão, atadura, esparadrapo, haste flexível ou não, com uma ou ambas extremidades de algodão, gazes, pensos, sinapismos, e outros, não Impregnados ou recobertos de substâncias farmacêuticas ou acondicionados para venda a retalho para usos medicinais, cirúrgicos ou dentários</text:p>
          </table:table-cell>
        </table:table-row>
        <table:table-row>
          <table:table-cell table:style-name="Tabela24.A1" office:value-type="string">
            <text:p text:style-name="P6">XXVI</text:p>
          </table:table-cell>
          <table:table-cell table:style-name="Tabela24.A1" office:value-type="string">
            <text:p text:style-name="P6">13.013.00</text:p>
          </table:table-cell>
          <table:table-cell table:style-name="Tabela24.A1" office:value-type="string">
            <text:p text:style-name="P6">4014.10.00</text:p>
          </table:table-cell>
          <table:table-cell table:style-name="Tabela24.A1" office:value-type="string">
            <text:p text:style-name="P9">Preservativo-neutra</text:p>
          </table:table-cell>
        </table:table-row>
        <table:table-row>
          <table:table-cell table:style-name="Tabela24.A1" office:value-type="string">
            <text:p text:style-name="P6">XXVII</text:p>
          </table:table-cell>
          <table:table-cell table:style-name="Tabela24.A1" office:value-type="string">
            <text:p text:style-name="P6">13.014.00</text:p>
          </table:table-cell>
          <table:table-cell table:style-name="Tabela24.A1" office:value-type="string">
            <text:p text:style-name="P6">9018.31</text:p>
          </table:table-cell>
          <table:table-cell table:style-name="Tabela24.A1" office:value-type="string">
            <text:p text:style-name="P9">Seringas, mesmo com agulhas - neutra</text:p>
          </table:table-cell>
        </table:table-row>
        <text:soft-page-break/>
        <table:table-row>
          <table:table-cell table:style-name="Tabela24.A1" office:value-type="string">
            <text:p text:style-name="P6">XXVIII</text:p>
          </table:table-cell>
          <table:table-cell table:style-name="Tabela24.A1" office:value-type="string">
            <text:p text:style-name="P6">13.015.00</text:p>
          </table:table-cell>
          <table:table-cell table:style-name="Tabela24.A1" office:value-type="string">
            <text:p text:style-name="P6">9018.32.1</text:p>
          </table:table-cell>
          <table:table-cell table:style-name="Tabela24.A1" office:value-type="string">
            <text:p text:style-name="P9">Agulhas para seringas - neutra</text:p>
          </table:table-cell>
        </table:table-row>
        <table:table-row>
          <table:table-cell table:style-name="Tabela24.A1" office:value-type="string">
            <text:p text:style-name="P6">XXIX</text:p>
          </table:table-cell>
          <table:table-cell table:style-name="Tabela24.A1" office:value-type="string">
            <text:p text:style-name="P6">13.016.00</text:p>
          </table:table-cell>
          <table:table-cell table:style-name="Tabela24.A1" office:value-type="string">
            <text:p text:style-name="P6">3926.90.90<text:line-break/>9018.90.99</text:p>
          </table:table-cell>
          <table:table-cell table:style-name="Tabela24.A1" office:value-type="string">
            <text:p text:style-name="P9">Contraceptivos (dispositivos intra-uterinos - DIU) - neutra</text:p>
          </table:table-cell>
        </table:table-row>
        <table:table-row>
          <table:table-cell table:style-name="Tabela24.A1" office:value-type="string">
            <text:p text:style-name="P6">XXX</text:p>
          </table:table-cell>
          <table:table-cell table:style-name="Tabela24.A1" office:value-type="string">
            <text:p text:style-name="P6">20.051.00</text:p>
          </table:table-cell>
          <table:table-cell table:style-name="Tabela24.A1" office:value-type="string">
            <text:p text:style-name="P6">5601.21.90</text:p>
          </table:table-cell>
          <table:table-cell table:style-name="Tabela24.A1" office:value-type="string">
            <text:p text:style-name="P9">Hastes flexíveis (uso não medicinal)</text:p>
          </table:table-cell>
        </table:table-row>
        <table:table-row>
          <table:table-cell table:style-name="Tabela24.A1" office:value-type="string">
            <text:p text:style-name="P6">XXXI</text:p>
          </table:table-cell>
          <table:table-cell table:style-name="Tabela24.A1" office:value-type="string">
            <text:p text:style-name="P6">20.039.00</text:p>
          </table:table-cell>
          <table:table-cell table:style-name="Tabela24.A1" office:value-type="string">
            <text:p text:style-name="P6">4014.90.90</text:p>
          </table:table-cell>
          <table:table-cell table:style-name="Tabela24.A1" office:value-type="string">
            <text:p text:style-name="P9">Chupetas e bicos para mamadeiras e para chupetas, de borracha</text:p>
          </table:table-cell>
        </table:table-row>
        <table:table-row>
          <table:table-cell table:style-name="Tabela24.A1" office:value-type="string">
            <text:p text:style-name="P6">XXXII</text:p>
          </table:table-cell>
          <table:table-cell table:style-name="Tabela24.A1" office:value-type="string">
            <text:p text:style-name="P6">20.063.00</text:p>
          </table:table-cell>
          <table:table-cell table:style-name="Tabela24.A1" office:value-type="string">
            <text:p text:style-name="P6">4014.90.90</text:p>
          </table:table-cell>
          <table:table-cell table:style-name="Tabela24.A1" office:value-type="string">
            <text:p text:style-name="P9">Mamadeiras de borracha vulcanizada</text:p>
          </table:table-cell>
        </table:table-row>
        <table:table-row>
          <table:table-cell table:style-name="Tabela24.A1" office:value-type="string">
            <text:p text:style-name="P6">XXXIII</text:p>
          </table:table-cell>
          <table:table-cell table:style-name="Tabela24.A1" office:value-type="string">
            <text:p text:style-name="P6">27.002.00</text:p>
          </table:table-cell>
          <table:table-cell table:style-name="Tabela24.A1" office:value-type="string">
            <text:p text:style-name="P6">7013.1</text:p>
          </table:table-cell>
          <table:table-cell table:style-name="Tabela24.A1" office:value-type="string">
            <text:p text:style-name="P9">Mamadeiras de Vidro</text:p>
          </table:table-cell>
        </table:table-row>
        <table:table-row>
          <table:table-cell table:style-name="Tabela24.A1" office:value-type="string">
            <text:p text:style-name="P6">XXXIV</text:p>
          </table:table-cell>
          <table:table-cell table:style-name="Tabela24.A1" office:value-type="string">
            <text:p text:style-name="P6">28.033.00</text:p>
          </table:table-cell>
          <table:table-cell table:style-name="Tabela24.A1" office:value-type="string">
            <text:p text:style-name="P6">3924.10.00</text:p>
          </table:table-cell>
          <table:table-cell table:style-name="Tabela24.A1" office:value-type="string">
            <text:p text:style-name="P9">Mamadeiras de plástico</text:p>
          </table:table-cell>
        </table:table-row>
        <table:table-row>
          <table:table-cell table:style-name="Tabela24.A1" office:value-type="string">
            <text:p text:style-name="P6">XXXV</text:p>
          </table:table-cell>
          <table:table-cell table:style-name="Tabela24.A1" office:value-type="string">
            <text:p text:style-name="P6">20.023.00</text:p>
          </table:table-cell>
          <table:table-cell table:style-name="Tabela24.A1" office:value-type="string">
            <text:p text:style-name="P6">3306.10.00</text:p>
          </table:table-cell>
          <table:table-cell table:style-name="Tabela24.A1" office:value-type="string">
            <text:p text:style-name="P9">Dentifrícios</text:p>
          </table:table-cell>
        </table:table-row>
        <table:table-row>
          <table:table-cell table:style-name="Tabela24.A1" office:value-type="string">
            <text:p text:style-name="P6">XXXVI</text:p>
          </table:table-cell>
          <table:table-cell table:style-name="Tabela24.A1" office:value-type="string">
            <text:p text:style-name="P6">20.058.00</text:p>
          </table:table-cell>
          <table:table-cell table:style-name="Tabela24.A1" office:value-type="string">
            <text:p text:style-name="P6">9603.21.00</text:p>
          </table:table-cell>
          <table:table-cell table:style-name="Tabela24.A1" office:value-type="string">
            <text:p text:style-name="P9">Escovas de dentes, incluídas as escovas para dentaduras</text:p>
          </table:table-cell>
        </table:table-row>
        <table:table-row>
          <table:table-cell table:style-name="Tabela24.A1" office:value-type="string">
            <text:p text:style-name="P6">XXXVII</text:p>
          </table:table-cell>
          <table:table-cell table:style-name="Tabela24.A1" office:value-type="string">
            <text:p text:style-name="P6">20.024.00</text:p>
          </table:table-cell>
          <table:table-cell table:style-name="Tabela24.A1" office:value-type="string">
            <text:p text:style-name="P6">3306.20.00</text:p>
          </table:table-cell>
          <table:table-cell table:style-name="Tabela24.A1" office:value-type="string">
            <text:p text:style-name="P9">Fios utilizados para limpar os espaços interdentais (fios dentais)</text:p>
          </table:table-cell>
        </table:table-row>
        <table:table-row>
          <table:table-cell table:style-name="Tabela24.A1" office:value-type="string">
            <text:p text:style-name="P6">XXXVIII</text:p>
          </table:table-cell>
          <table:table-cell table:style-name="Tabela24.A1" office:value-type="string">
            <text:p text:style-name="P6">20.025.00</text:p>
          </table:table-cell>
          <table:table-cell table:style-name="Tabela24.A1" office:value-type="string">
            <text:p text:style-name="P6">3306.90.00</text:p>
          </table:table-cell>
          <table:table-cell table:style-name="Tabela24.A1" office:value-type="string">
            <text:p text:style-name="P9">Outras preparações para higiene bucal ou dentária</text:p>
          </table:table-cell>
        </table:table-row>
      </table:table>
      <text:p text:style-name="P2">Nota LegisWeb: Redação Anterior:</text:p>
      <text:p text:style-name="P2"><text:bookmark text:name="art1_465"/>Art. 1.290. Nas operações interestaduais com os produtos relacionados abaixo com a respectiva classificação na Nomenclatura Brasileira de Mercadorias - Sistema Harmonizado - NBM/SH, fica atribuída ao estabelecimento importador ou industrial fabricante, na qualidade de sujeito passivo por substituição tributária, a responsabilidade pela retenção e recolhimento do ICMS relativo às operações subseqüente sou à entrada para uso ou consumo do destinatário. (Conv. ICMS nº 147/2002).</text:p>
      <text:p text:style-name="P2">VIGÊNCIA A PARTIR DE 1º DE JANEIRO DE 2003</text:p>
      <table:table table:name="Tabela25" table:style-name="Tabela25">
        <table:table-column table:style-name="Tabela25.A"/>
        <table:table-column table:style-name="Tabela25.B"/>
        <table:table-column table:style-name="Tabela25.C"/>
        <table:table-row>
          <table:table-cell table:style-name="Tabela25.A1" office:value-type="string">
            <text:p text:style-name="P6">ITEM</text:p>
          </table:table-cell>
          <table:table-cell table:style-name="Tabela25.A1" office:value-type="string">
            <text:p text:style-name="P6">DESCRIÇÃO</text:p>
          </table:table-cell>
          <table:table-cell table:style-name="Tabela25.A1" office:value-type="string">
            <text:p text:style-name="P6">CÓDIGO</text:p>
          </table:table-cell>
        </table:table-row>
        <table:table-row>
          <table:table-cell table:style-name="Tabela25.A1" office:value-type="string">
            <text:p text:style-name="P6">I</text:p>
          </table:table-cell>
          <table:table-cell table:style-name="Tabela25.A1" office:value-type="string">
            <text:p text:style-name="P6">Soros e vacinas, exceto para uso veterinário</text:p>
          </table:table-cell>
          <table:table-cell table:style-name="Tabela25.A1" office:value-type="string">
            <text:p text:style-name="P6">3002</text:p>
          </table:table-cell>
        </table:table-row>
        <table:table-row>
          <table:table-cell table:style-name="Tabela25.A1" office:value-type="string">
            <text:p text:style-name="P6">II</text:p>
          </table:table-cell>
          <table:table-cell table:style-name="Tabela25.A1" office:value-type="string">
            <text:p text:style-name="P6">Medicamentos, exceto para uso veterinário</text:p>
          </table:table-cell>
          <table:table-cell table:style-name="Tabela25.A1" office:value-type="string">
            <text:p text:style-name="P6">3003 - 3004</text:p>
          </table:table-cell>
        </table:table-row>
        <table:table-row>
          <table:table-cell table:style-name="Tabela25.A1" office:value-type="string">
            <text:p text:style-name="P6">III</text:p>
          </table:table-cell>
          <table:table-cell table:style-name="Tabela25.A1" office:value-type="string">
            <text:p text:style-name="Table_20_Contents"><text:span text:style-name="T1">Algodão, atadura, esparadrapo, haste flexível ou não, com uma ou ambas extremidades de algodão, gazes, pensos, sinapismos, e outros, impregnados ou recobertos de substâncias farmacêuticas ou acondicionados para venda a retalho para usos medicinais, cirúrgicos ou dentários, bem como para higiene ou limpeza (Conv. ICMS nº 88/2009) (Redação do item dada pelo </text:span><text:a xlink:type="simple" xlink:href="https://intranet.dinamicasistemas.com.br/legisweb/consolidarlegislacao/?legislacao=152131" office:target-frame-name="_blank" xlink:show="new" text:style-name="Internet_20_link" text:visited-style-name="Visited_20_Internet_20_Link">Decreto Nº 13975 DE 30/11/2009</text:a><text:span text:style-name="T1">).</text:span></text:p>
          </table:table-cell>
          <table:table-cell table:style-name="Tabela25.A1" office:value-type="string">
            <text:p text:style-name="P6">3005 e 5601</text:p>
          </table:table-cell>
        </table:table-row>
        <table:table-row>
          <table:table-cell table:style-name="Tabela25.A1" table:number-columns-spanned="3" office:value-type="string">
            <text:p text:style-name="P6">Nota LegisWeb: Redação Anterior:<text:line-break/>  "III - Algodão; atadura, esparadrapo. haste; flexível ou não, com uma ou ambas extremidades de algodão; gases; pensos, sinapismos, e outros, impregnados ou recobertos de substâncias farmacêuticas ou acondicionados para venda a retalho para usos medicinais, cirúrgicos ou dentários       3005;</text:p>
          </table:table-cell>
          <table:covered-table-cell/>
          <table:covered-table-cell/>
        </table:table-row>
        <table:table-row>
          <table:table-cell table:style-name="Tabela25.A1" office:value-type="string">
            <text:p text:style-name="P6">IV</text:p>
          </table:table-cell>
          <table:table-cell table:style-name="Tabela25.A1" office:value-type="string">
            <text:p text:style-name="P6">Mamadeiras de borracha vulcanizada, vidro e plástico</text:p>
          </table:table-cell>
          <table:table-cell table:style-name="Tabela25.A1" office:value-type="string">
            <text:p text:style-name="P6">4014.90.90</text:p>
          </table:table-cell>
        </table:table-row>
        <text:soft-page-break/>
        <table:table-row>
          <table:table-cell table:style-name="Tabela25.A1" office:value-type="string">
            <text:p text:style-name="P6"/>
          </table:table-cell>
          <table:table-cell table:style-name="Tabela25.A1" office:value-type="string">
            <text:p text:style-name="P6"/>
          </table:table-cell>
          <table:table-cell table:style-name="Tabela25.A1" office:value-type="string">
            <text:p text:style-name="P6">7013.3</text:p>
          </table:table-cell>
        </table:table-row>
        <table:table-row>
          <table:table-cell table:style-name="Tabela25.A1" office:value-type="string">
            <text:p text:style-name="P6"/>
          </table:table-cell>
          <table:table-cell table:style-name="Tabela25.A1" office:value-type="string">
            <text:p text:style-name="P6"/>
          </table:table-cell>
          <table:table-cell table:style-name="Tabela25.A1" office:value-type="string">
            <text:p text:style-name="P6">39.24.10.00</text:p>
          </table:table-cell>
        </table:table-row>
        <table:table-row>
          <table:table-cell table:style-name="Tabela25.A1" office:value-type="string">
            <text:p text:style-name="P6">V</text:p>
          </table:table-cell>
          <table:table-cell table:style-name="Tabela25.A1" office:value-type="string">
            <text:p text:style-name="P6">Chupetas e bicos para mamadeiras e chupetas</text:p>
          </table:table-cell>
          <table:table-cell table:style-name="Tabela25.A1" office:value-type="string">
            <text:p text:style-name="P6">4014.90.90</text:p>
          </table:table-cell>
        </table:table-row>
        <table:table-row>
          <table:table-cell table:style-name="Tabela25.A1" office:value-type="string">
            <text:p text:style-name="P6">VI</text:p>
          </table:table-cell>
          <table:table-cell table:style-name="Tabela25.A1" office:value-type="string">
            <text:p text:style-name="P6">Absorventes higiênicos, de uso interno ou externo</text:p>
          </table:table-cell>
          <table:table-cell table:style-name="Tabela25.A1" office:value-type="string">
            <text:p text:style-name="P6">5601.10.00</text:p>
          </table:table-cell>
        </table:table-row>
        <table:table-row>
          <table:table-cell table:style-name="Tabela25.A1" office:value-type="string">
            <text:p text:style-name="P6"/>
          </table:table-cell>
          <table:table-cell table:style-name="Tabela25.A1" office:value-type="string">
            <text:p text:style-name="P6"/>
          </table:table-cell>
          <table:table-cell table:style-name="Tabela25.A1" office:value-type="string">
            <text:p text:style-name="P6">4818.40</text:p>
          </table:table-cell>
        </table:table-row>
        <table:table-row>
          <table:table-cell table:style-name="Tabela25.A1" office:value-type="string">
            <text:p text:style-name="P6">VII</text:p>
          </table:table-cell>
          <table:table-cell table:style-name="Tabela25.A1" office:value-type="string">
            <text:p text:style-name="P6">Preservativos</text:p>
          </table:table-cell>
          <table:table-cell table:style-name="Tabela25.A1" office:value-type="string">
            <text:p text:style-name="P6">4014.10.00</text:p>
          </table:table-cell>
        </table:table-row>
        <table:table-row>
          <table:table-cell table:style-name="Tabela25.A1" office:value-type="string">
            <text:p text:style-name="P6">VIII</text:p>
          </table:table-cell>
          <table:table-cell table:style-name="Tabela25.A1" office:value-type="string">
            <text:p text:style-name="P6">Seringas</text:p>
          </table:table-cell>
          <table:table-cell table:style-name="Tabela25.A1" office:value-type="string">
            <text:p text:style-name="P6">9018.31</text:p>
          </table:table-cell>
        </table:table-row>
        <table:table-row>
          <table:table-cell table:style-name="Tabela25.A1" office:value-type="string">
            <text:p text:style-name="P6">IX</text:p>
          </table:table-cell>
          <table:table-cell table:style-name="Tabela25.A1" office:value-type="string">
            <text:p text:style-name="P6">Agulhas para seringas</text:p>
          </table:table-cell>
          <table:table-cell table:style-name="Tabela25.A1" office:value-type="string">
            <text:p text:style-name="P6">9018.32.1</text:p>
          </table:table-cell>
        </table:table-row>
        <table:table-row>
          <table:table-cell table:style-name="Tabela25.A1" office:value-type="string">
            <text:p text:style-name="P6">X</text:p>
          </table:table-cell>
          <table:table-cell table:style-name="Tabela25.A1" office:value-type="string">
            <text:p text:style-name="P6">Pastas dentifrícias</text:p>
          </table:table-cell>
          <table:table-cell table:style-name="Tabela25.A1" office:value-type="string">
            <text:p text:style-name="P6">3306.10.00</text:p>
          </table:table-cell>
        </table:table-row>
        <table:table-row>
          <table:table-cell table:style-name="Tabela25.A1" office:value-type="string">
            <text:p text:style-name="P6">XI</text:p>
          </table:table-cell>
          <table:table-cell table:style-name="Tabela25.A1" office:value-type="string">
            <text:p text:style-name="P6">Escovas dentifrícias</text:p>
          </table:table-cell>
          <table:table-cell table:style-name="Tabela25.A1" office:value-type="string">
            <text:p text:style-name="P6">9603.21.00</text:p>
          </table:table-cell>
        </table:table-row>
        <table:table-row>
          <table:table-cell table:style-name="Tabela25.A1" office:value-type="string">
            <text:p text:style-name="P6">XII</text:p>
          </table:table-cell>
          <table:table-cell table:style-name="Tabela25.A1" office:value-type="string">
            <text:p text:style-name="P6">Provitaminas e vitaminas</text:p>
          </table:table-cell>
          <table:table-cell table:style-name="Tabela25.A1" office:value-type="string">
            <text:p text:style-name="P6">2936</text:p>
          </table:table-cell>
        </table:table-row>
        <table:table-row>
          <table:table-cell table:style-name="Tabela25.A1" office:value-type="string">
            <text:p text:style-name="P6">XIII</text:p>
          </table:table-cell>
          <table:table-cell table:style-name="Tabela25.A1" office:value-type="string">
            <text:p text:style-name="P6">Contraceptivos (dispositivos intra-uterinos - DIU)</text:p>
          </table:table-cell>
          <table:table-cell table:style-name="Tabela25.A1" office:value-type="string">
            <text:p text:style-name="P6">9018.90.9</text:p>
          </table:table-cell>
        </table:table-row>
        <table:table-row>
          <table:table-cell table:style-name="Tabela25.A1" office:value-type="string">
            <text:p text:style-name="P6">XIV</text:p>
          </table:table-cell>
          <table:table-cell table:style-name="Tabela25.A1" office:value-type="string">
            <text:p text:style-name="P6">Fio dental / fita dental</text:p>
          </table:table-cell>
          <table:table-cell table:style-name="Tabela25.A1" office:value-type="string">
            <text:p text:style-name="P6">3306.20.00</text:p>
          </table:table-cell>
        </table:table-row>
        <table:table-row>
          <table:table-cell table:style-name="Tabela25.A1" office:value-type="string">
            <text:p text:style-name="P6">XV</text:p>
          </table:table-cell>
          <table:table-cell table:style-name="Tabela25.A1" office:value-type="string">
            <text:p text:style-name="P6">Preparação para higiene bucal e dentária</text:p>
          </table:table-cell>
          <table:table-cell table:style-name="Tabela25.A1" office:value-type="string">
            <text:p text:style-name="P6">3306.90.00</text:p>
          </table:table-cell>
        </table:table-row>
        <table:table-row>
          <table:table-cell table:style-name="Tabela25.A1" office:value-type="string">
            <text:p text:style-name="P6">XVI</text:p>
          </table:table-cell>
          <table:table-cell table:style-name="Tabela25.A1" office:value-type="string">
            <text:p text:style-name="P6">Fraldas descartáveis ou não</text:p>
          </table:table-cell>
          <table:table-cell table:style-name="Tabela25.A1" office:value-type="string">
            <text:p text:style-name="P6">4818.40.10</text:p>
          </table:table-cell>
        </table:table-row>
        <table:table-row>
          <table:table-cell table:style-name="Tabela25.A1" office:value-type="string">
            <text:p text:style-name="P6"/>
          </table:table-cell>
          <table:table-cell table:style-name="Tabela25.A1" office:value-type="string">
            <text:p text:style-name="P6"/>
          </table:table-cell>
          <table:table-cell table:style-name="Tabela25.A1" office:value-type="string">
            <text:p text:style-name="P6">5601.10.00</text:p>
          </table:table-cell>
        </table:table-row>
        <table:table-row>
          <table:table-cell table:style-name="Tabela25.A1" office:value-type="string">
            <text:p text:style-name="P6"/>
          </table:table-cell>
          <table:table-cell table:style-name="Tabela25.A1" office:value-type="string">
            <text:p text:style-name="P6"/>
          </table:table-cell>
          <table:table-cell table:style-name="Tabela25.A1" office:value-type="string">
            <text:p text:style-name="P6">6111</text:p>
          </table:table-cell>
        </table:table-row>
        <table:table-row>
          <table:table-cell table:style-name="Tabela25.A1" office:value-type="string">
            <text:p text:style-name="P6"/>
          </table:table-cell>
          <table:table-cell table:style-name="Tabela25.A1" office:value-type="string">
            <text:p text:style-name="P6"/>
          </table:table-cell>
          <table:table-cell table:style-name="Tabela25.A1" office:value-type="string">
            <text:p text:style-name="P6">6209</text:p>
          </table:table-cell>
        </table:table-row>
        <table:table-row>
          <table:table-cell table:style-name="Tabela25.A1" office:value-type="string">
            <text:p text:style-name="P6">XVII</text:p>
          </table:table-cell>
          <table:table-cell table:style-name="Tabela25.A1" office:value-type="string">
            <text:p text:style-name="P6">Preparações químicas contraceptivas à base de hormônios ou de espermicidas.</text:p>
          </table:table-cell>
          <table:table-cell table:style-name="Tabela25.A1" office:value-type="string">
            <text:p text:style-name="P6">3006.60</text:p>
          </table:table-cell>
        </table:table-row>
        <table:table-row>
          <table:table-cell table:style-name="Tabela25.A1" office:value-type="string">
            <text:p text:style-name="P6">XVIII</text:p>
          </table:table-cell>
          <table:table-cell table:style-name="Tabela25.A1" office:value-type="string">
            <text:p text:style-name="Table_20_Contents"><text:span text:style-name="T1">Preparações opacificantes (contrastantes) para exames radiográficos e reagentes de diagnóstico concebidos para serem administrados ao paciente. (Conv. ICMS nº 134/2010) (Item acrescentado pelo </text:span><text:a xlink:type="simple" xlink:href="https://intranet.dinamicasistemas.com.br/legisweb/consolidarlegislacao/?legislacao=152260" office:target-frame-name="_blank" xlink:show="new" text:style-name="Internet_20_link" text:visited-style-name="Visited_20_Internet_20_Link">Decreto Nº 14334 DE 08/11/2010</text:a><text:span text:style-name="T1">).</text:span></text:p>
          </table:table-cell>
          <table:table-cell table:style-name="Tabela25.A1" office:value-type="string">
            <text:p text:style-name="P6">3006.30</text:p>
          </table:table-cell>
        </table:table-row>
      </table:table>
      <text:p text:style-name="P2">§ 1º Respondem, também, como substituto tributário, na forma do caput, os estabelecimentos dos demais contribuintes de outras Unidades da Federação, que realizarem operações para este Estado, ainda que, quando da aquisição da mercadoria, o ICMS tenha sido pago em substituição tributária, caso em que o imposto deverá ser recolhido na forma do art. 1.153, inciso II.</text:p>
      <text:p text:style-name="P2">§ 2º O regime de substituição tributária de que trata este artigo também se aplica:</text:p>
      <text:p text:style-name="P2"><text:bookmark text:name="incisoi_513"/>I - às entradas por importação do exterior, pelos contribuintes substituídos, hipótese em que o imposto relativo às operações subseqüentes à importação deverá ser recolhido até o 9º (nono) dia do mês subseqüente àquele em que ocorrer a entrada da mercadoria no estabelecimento;</text:p>
      <text:p text:style-name="P2"><text:bookmark text:name="incisoii_508"/>II - às saídas internas promovidas pelos contribuintes substitutos, de que trata o inciso I do parágrafo seguinte e o art. 1.293.</text:p>
      <text:p text:style-name="P2">§ 3º O regime de substituição tributária de que trata este artigo não se aplica:</text:p>
      <text:p text:style-name="P2"><text:bookmark text:name="incisoi_514"/>I - às saídas para os contribuintes substitutos, neste Estado, abaixo especificados, observado o disposto no parágrafo seguinte:</text:p>
      <text:p text:style-name="P2">a) estabelecimentos, exceto varejistas, da empresa industrial fabricante ou importadora, em relação às mercadorias de que trata este artigo;</text:p>
      <text:p text:style-name="P2">b) estabelecimentos industriais fabricantes dos medicamentos a que se refere este artigo, caso estes se destinem à utilização como matéria-prima para industrialização.</text:p>
      <text:p text:style-name="P2"><text:bookmark text:name="incisoii_509"/>II - aos medicamentos, soros e vacinas de uso veterinário;</text:p>
      <text:p text:style-name="P2"><text:bookmark text:name="incisoiii_288"/><text:soft-page-break/>III - às operações com mercadorias procedentes dos Estados a seguir indicados, caso em que o imposto será exigido na data da entrada neste Estado, na primeira unidade fazendária por onde a mesma circular, permitida a concessão de diferimento de pagamento do imposto:</text:p>
      <text:p text:style-name="Text_20_body"><text:span text:style-name="T1">a) Sergipe, até 30 de abril de 1995; (Redação da alínea dada pelo </text:span><text:a xlink:type="simple" xlink:href="https://intranet.dinamicasistemas.com.br/legisweb/consolidarlegislacao/?legislacao=152381" office:target-frame-name="_blank" xlink:show="new" text:style-name="Internet_20_link" text:visited-style-name="Visited_20_Internet_20_Link">Decreto Nº 14521 DE 28/06/2011</text:a><text:span text:style-name="T1">).</text:span></text:p>
      <text:p text:style-name="P2">Nota LegisWeb: Redação Anterior:<text:line-break/>  "a) Rio Grande do Norte e Sergipe, até 30 de abril de 1995;"</text:p>
      <text:p text:style-name="P2">b) São Paulo, a partir de 1º de novembro de 1997;</text:p>
      <text:p text:style-name="P2">c) Ceará, a partir de 31 de novembro de 1997;</text:p>
      <text:p text:style-name="P2">d) Amazonas, a partir de 18 de outubro de 1999;</text:p>
      <text:p text:style-name="P2">e) Goiás, a partir de 1º de setembro de 2000;</text:p>
      <text:p text:style-name="P2">f) Distrito Federal, a partir de 12 de dezembro de 2000;</text:p>
      <text:p text:style-name="P2">g) Minas Gerais, no período de 1º de abril de 2001 a 31 de dezembro de 2004 (Conv. ICMS nº 83/2004);</text:p>
      <text:p text:style-name="P2">h) Roraima, a partir de 6 de agosto de 2002;</text:p>
      <text:p text:style-name="P2">i) Rio de Janeiro, a partir de 1º de novembro de 2004 (Despacho CONFAZ nº 08/2004);</text:p>
      <text:p text:style-name="P2">j) Paraná, no período de 5 de julho de 2005 a 31 de dezembro de2008. (Convs. ICMS nºs 81/2005, 19/2008, 65/2008 e 123/2008).</text:p>
      <text:p text:style-name="Text_20_body"><text:span text:style-name="T1">I) Santa Catarina, a partir 1º de maio de 2010 (Conv. ICMS nº 25/2010). (Alínea acrescentada pelo </text:span><text:a xlink:type="simple" xlink:href="https://intranet.dinamicasistemas.com.br/legisweb/consolidarlegislacao/?legislacao=152275" office:target-frame-name="_blank" xlink:show="new" text:style-name="Internet_20_link" text:visited-style-name="Visited_20_Internet_20_Link">Decreto Nº 14215 DE 24/05/2010</text:a><text:span text:style-name="T1">).</text:span></text:p>
      <text:p text:style-name="Text_20_body"><text:span text:style-name="T1">m) Rio Grande do Norte, no período de 30 de abril de 1995 a 30 de junho de 2011; (Conv. ICMS nº 43/2011) (Alínea acrescentada pelo </text:span><text:a xlink:type="simple" xlink:href="https://intranet.dinamicasistemas.com.br/legisweb/consolidarlegislacao/?legislacao=152381" office:target-frame-name="_blank" xlink:show="new" text:style-name="Internet_20_link" text:visited-style-name="Visited_20_Internet_20_Link">Decreto Nº 14521 DE 28/06/2011</text:a><text:span text:style-name="T1">).</text:span></text:p>
      <text:p text:style-name="P2">§ 4º A condição de contribuinte substituto, a que se refere o inciso I do parágrafo anterior, será reconhecida mediante Regime Especial, que poderá ser concedido a requerimento do interessado nos termos deste Regulamento.</text:p>
      <text:p text:style-name="P2">§ 5º Relativamente ao Estado de Santa Catarina, aplicam-se, a partir de 1º de janeiro de 2007, as disposições desta Seção em relação às operações com medicamentos e a partir de 1º de junho de 2008, as disposições relacionadas às operações com os demais produtos. (Conv. ICMS nºs 146/2006 e 41/2008).</text:p>
      <text:p text:style-name="Text_20_body"><text:span text:style-name="T1">(Redação do artigo dada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ext:p text:style-name="P2"><text:bookmark text:name="art1_466"/>Art. 1.291. A base de cálculo do imposto para fins de substituição tributária será o valor correspondente ao preço constante da tabela, sugerido pelo órgão competente para venda a consumidor e, na falta deste preço, o valor correspondente ao preço máximo de venda a consumidor sugerido ao público pelo estabelecimento industrial. (Conv. ICMS 37/2014)</text:p>
      <text:p text:style-name="P2">§ 1º Inexistindo o valor de que trata o caput, a base de cálculo será obtida, tomando-se por base o preço praticado pelo remetente nas operações com o comércio varejista, incluídos os valores <text:soft-page-break/>correspondentes a frete, seguro, impostos, contribuições e outros encargos transferíveis ou cobrados do destinatário, ainda que por terceiros, adicionado da parcela resultante da aplicação, sobre o referido montante, do percentual de margem de valor agregado ajustada ("MVA Ajustada"), calculado segundo a fórmula:</text:p>
      <text:p text:style-name="P2">"MVA ajustada = [(1 + MVA ST original) x (1 - ALQ inter) / (1 - ALQ intra)] - 1", onde:</text:p>
      <text:p text:style-name="P2"><text:bookmark text:name="incisoi_515"/><text:bookmark text:name="ip1a1291"/>I - "MVA ST original" corresponde a 33,00%;</text:p>
      <text:p text:style-name="P2"><text:bookmark text:name="incisoii_510"/>II - "ALQ inter" é o coeficiente correspondente à alíquota interestadual aplicável à operação;</text:p>
      <text:p text:style-name="P2"><text:bookmark text:name="incisoiii_289"/>III - "ALQ intra" é o coeficiente correspondente à alíquota interna ou ao percentual de carga tributária efetiva, quando este for inferior à alíquota interna, praticada pelo contribuinte substituto da unidade federada de destino, nas operações com as mesmas mercadorias listadas na tabela do caput do art. 1.290.</text:p>
      <text:p text:style-name="P2">§ 2º Na hipótese de a "ALQ intra" ser inferior à "ALQ inter", deverá ser aplicada a "MVA - ST original", sem o ajuste previsto no § 1º.</text:p>
      <text:p text:style-name="P2">§ 3º Na impossibilidade de inclusão do valor do frete, seguro ou outro encargo na composição da base de cálculo, o recolhimento do imposto correspondente a essas parcelas será efetuado pelo estabelecimento destinatário, acrescido dos percentuais de margem de valor agregado ajustada ("MVA Ajustada").</text:p>
      <text:p text:style-name="P2">§ 4º O valor inicial pare o cálculo mencionado no § 1º será o preço praticado pelo distribuidor ou atacadista, quando o estabelecimento industrial não realizar operações diretamente com o comércio varejista.</text:p>
      <text:p text:style-name="P2"><text:bookmark text:name="p5a1291"/>§ 5º A base de cálculo prevista neste artigo será reduzida em 10% (dez por cento), não podendo resultar em carga de ICMS inferior a 7% (sete por cento).</text:p>
      <text:p text:style-name="P2">§ 6º Nas operações com o benefício previsto no § 5º, fica dispensado estorno do crédito previsto no art. 21 da Lei Complementar nº 87, 13 de setembro de 1996.</text:p>
      <text:p text:style-name="P2">§ 7º O estabelecimento industrial inscrito neste Estado como substituto tributário remeterá, à Unidade de Fiscalização - UNIFIS, listas atualizadas dos preços referidos no caput, podendo ser emitida por meio magnético, ao órgão fazendário responsável pela substituição tributária de cada unidade da Federação onde tiver obtido inscrição como substituto tributário.</text:p>
      <text:p text:style-name="P2">§ 8º O estabelecimento industrial ou importador informará á UNIFIS em qual revista especializada ou outro meio de comunicação divulgou os preços máximos de venda a consumidor dos seus produtos, conforme determinação legal, sempre que efetuar quaisquer alterações.</text:p>
      <text:p text:style-name="P2">Nota LegisWeb: Redação Anterior:</text:p>
      <text:p text:style-name="P2"><text:bookmark text:name="art1_467"/>Art. 1.291. A base de cálculo do imposto, para fins de substituição tributária é:</text:p>
      <text:p text:style-name="P2"><text:bookmark text:name="incisoi_516"/>I - o valor correspondente ao preço constante de tabela, sugerido ao público pelo órgão competente para venda a consumidor e, na falta deste preço, o valor correspondente ao preço máximo de venda a consumidor sugerido ao público pelo estabelecimento industrial, observado o disposto no § 4º (Conv. ICMS nº 79/1996);</text:p>
      <text:p text:style-name="P2"><text:bookmark text:name="incisoii_511"/><text:soft-page-break/>II - o preço praticado na operação própria, pelo contribuinte substituto, incluído o valor do IPI e acrescido do preço do frete, em relação às mercadorias destinadas ao uso ou consumo do próprio estabelecimento.</text:p>
      <text:p text:style-name="P2">§ 1º Na inexistência dos preços a que se refere o inciso I do caput, a base de cálculo será o preço praticado pelo substituto, nas operações com o comércio varejista, neste preço incluídos os valores do IPI, do frete e/ou carreto até o estabelecimento varejista, e demais despesas cobradas ou debitadas ao destinatário, adicionado da parcela resultante da aplicação, sobre esse montante, dos seguintes percentuais, a título de lucro bruto:</text:p>
      <text:p text:style-name="Text_20_body"><text:span text:style-name="T1">(Redação do inciso dada pelo </text:span><text:a xlink:type="simple" xlink:href="https://intranet.dinamicasistemas.com.br/legisweb/consolidarlegislacao/?legislacao=340785" office:target-frame-name="_blank" xlink:show="new" text:style-name="Internet_20_link" text:visited-style-name="Visited_20_Internet_20_Link">Decreto Nº 17057 DE 17/03/2017</text:a><text:span text:style-name="T1">):</text:span></text:p>
      <text:p text:style-name="P2"><text:bookmark text:name="incisoi_517"/>I - Produtos classificados nas posições 3002 (soros e vacinas), exceto nos itens 3002.30 e 3002.90, 3003 (medicamentos), exceto no código 3003.90.56, e 3004 (medicamentos), exceto no código 3004.90.46, nos itens 3306.10 (dentifrícios), 3303.20 (fios dentais), 3306.90 (enxaguatórios bucais) e nos códigos 3005.10.10 (ataduras, esparadrapos, gazes, sinapismos, pensos e etc.), 3006.30 (preparações opacilicantes (contrastes) para exames radiográficos e reagentes de diagnóstico concedidos para serem administrados ao paciente), 3006.60.00 (preparações químicas contraceptivas à base de hormônios) e 9603.21.00 (escovas dentifrícias) todos da NBM-SH (LISTA NEGATIVA) (Conv. ICMS 134/2010):</text:p>
      <table:table table:name="Tabela26" table:style-name="Tabela26">
        <table:table-column table:style-name="Tabela26.A"/>
        <table:table-column table:style-name="Tabela26.B"/>
        <table:table-row>
          <table:table-cell table:style-name="Tabela26.A1" office:value-type="string">
            <text:p text:style-name="P6">TIPOS DE OPERAÇÕES</text:p>
          </table:table-cell>
          <table:table-cell table:style-name="Tabela26.A1" office:value-type="string">
            <text:p text:style-name="P6">MVA</text:p>
          </table:table-cell>
        </table:table-row>
        <table:table-row>
          <table:table-cell table:style-name="Tabela26.A1" office:value-type="string">
            <text:p text:style-name="P6">Internas com Alíquota de 18%</text:p>
          </table:table-cell>
          <table:table-cell table:style-name="Tabela26.A1" office:value-type="string">
            <text:p text:style-name="P6">33,00%</text:p>
          </table:table-cell>
        </table:table-row>
        <table:table-row>
          <table:table-cell table:style-name="Tabela26.A1" office:value-type="string">
            <text:p text:style-name="P6">Interestaduais com alíquota de 4%</text:p>
          </table:table-cell>
          <table:table-cell table:style-name="Tabela26.A1" office:value-type="string">
            <text:p text:style-name="P6">55,71%</text:p>
          </table:table-cell>
        </table:table-row>
        <table:table-row>
          <table:table-cell table:style-name="Tabela26.A1" office:value-type="string">
            <text:p text:style-name="P6">Interestaduais com alíquota de 7%</text:p>
          </table:table-cell>
          <table:table-cell table:style-name="Tabela26.A1" office:value-type="string">
            <text:p text:style-name="P6">50,84%</text:p>
          </table:table-cell>
        </table:table-row>
        <table:table-row>
          <table:table-cell table:style-name="Tabela26.A1" office:value-type="string">
            <text:p text:style-name="P6">Interestaduais com alíquota de 12%</text:p>
          </table:table-cell>
          <table:table-cell table:style-name="Tabela26.A1" office:value-type="string">
            <text:p text:style-name="P6">42,73%</text:p>
          </table:table-cell>
        </table:table-row>
      </table:table>
      <text:p text:style-name="P2">Nota LegisWeb: Redação Anterior:</text:p>
      <text:p text:style-name="Text_20_body"><text:bookmark text:name="incisoi_518"/><text:span text:style-name="T1">I - Produtos classificados nas posições 3002 (soros e vacinas), exceto nos itens 3002.30 e 3002.90, 3003 (medicamentos), exceto no código 3003.90.56, e 3004 (medicamentos), exceto no código 3004.90.46, e nos códigos 3005.10.10 (ataduras, esparadrapos, gazes, sinapismos, pensos, etc.), 3006.30 (preparações opacificantes (contrastantes) para exames radiográficos e reagentes de diagnósticos concebidos para serem administrados ao paciente), 3006.60.00 (preparações químicas contraceptivas à base de hormônios) e 96.21.00 (escovas dentifrícias), todos da NBM/SH (LISTA NEGATIVA) (Conv. ICMS 134/10): (Redação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Text_20_body"><text:span text:style-name="T1">Nota LegisWeb: Redação Anterior:<text:line-break/>I - Produtos classificados nas posições 3002 (soros e vacinas), exceto nos itens 3002.30 e 3002.90, 3003 (medicamentos), exceto no código 3003.90.56, e 3004 (medicamentos), exceto no código 3004.90.46, nos itens 3306.10 (dentifrícios), 3306.20 (fios dentais), 3306.90 (enxaguatórios bucais) e nos códigos 3005.10.10 (ataduras, esparadrapos, gazes, sinapismos, pensos, etc.), 3006.30 (preparações opacificantes (contrastantes) para exames radiográficos e reagentes de diagnóstico concebidos para serem administrados ao paciente), 3006.60.00 (preparações químicas contraceptivas à base de hormônios) e 9603.21.00 (escovas dentifrícias), todos da NBM/SH (LISTA NEGATIVA) (Conv. ICMS nº 134/2010): (Redação dada pelo </text:span><text:a xlink:type="simple" xlink:href="https://intranet.dinamicasistemas.com.br/legisweb/consolidarlegislacao/?legislacao=152260" office:target-frame-name="_blank" xlink:show="new" text:style-name="Internet_20_link" text:visited-style-name="Visited_20_Internet_20_Link">Decreto Nº 14334 DE 08/11/2010</text:a><text:span text:style-name="T1">).</text:span></text:p>
      <text:p text:style-name="P2">Nota LegisWeb: Redação Anterior:<text:line-break/>  "I - para os produtos classificados nas posições 3002 (soros e vacinas), exceto nos itens 3002.30 e <text:soft-page-break/>3002.90, 3003 (medicamentos), exceto no código, 3003.90.56, e 3004 (medicamentos), exceto no código 3004.90.46, nos itens 3306.10 (dentifrícios), 3306.20 (fios dentais), 3306.90 (enxaguatórios bucais) e nos códigos 3005.10. (ataduras, esparadrapos, gazes, sinapismos, pensos, etc.), 3006.60.00 (preparações químicas contraceptivas base de hormônios) e 9603.21.00 (escovas dentifrícias), todos da NBM/SH (LISTA NEGATIVA):"</text:p>
      <text:p text:style-name="Text_20_body"><text:span text:style-name="T1">(Redação da tabela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able:table table:name="Tabela27" table:style-name="Tabela27">
        <table:table-column table:style-name="Tabela27.A"/>
        <table:table-column table:style-name="Tabela27.B" table:number-columns-repeated="3"/>
        <table:table-column table:style-name="Tabela27.E"/>
        <table:table-row>
          <table:table-cell table:style-name="Tabela27.A1" table:number-rows-spanned="2" office:value-type="string">
            <text:p text:style-name="P6">Estado de Origem</text:p>
          </table:table-cell>
          <table:table-cell table:style-name="Tabela27.A1" office:value-type="string">
            <text:p text:style-name="P6">Alíquota interna da</text:p>
          </table:table-cell>
          <table:table-cell table:style-name="Tabela27.A1" office:value-type="string">
            <text:p text:style-name="P6">Alíquota interna da</text:p>
          </table:table-cell>
          <table:table-cell table:style-name="Tabela27.A1" office:value-type="string">
            <text:p text:style-name="P6">Alíquota interna da</text:p>
          </table:table-cell>
          <table:table-cell table:style-name="Tabela27.A1" office:value-type="string">
            <text:p text:style-name="P6">Alíquota interna da</text:p>
          </table:table-cell>
        </table:table-row>
        <table:table-row>
          <table:covered-table-cell/>
          <table:table-cell table:style-name="Tabela27.A1" office:value-type="string">
            <text:p text:style-name="P6">UF de destino 12%</text:p>
          </table:table-cell>
          <table:table-cell table:style-name="Tabela27.A1" office:value-type="string">
            <text:p text:style-name="P6">UF de destino 17%</text:p>
          </table:table-cell>
          <table:table-cell table:style-name="Tabela27.A1" office:value-type="string">
            <text:p text:style-name="P6">UF de destino 18%</text:p>
          </table:table-cell>
          <table:table-cell table:style-name="Tabela27.A1" office:value-type="string">
            <text:p text:style-name="P6">UF de destino 19%</text:p>
          </table:table-cell>
        </table:table-row>
        <table:table-row>
          <table:table-cell table:style-name="Tabela27.A1" office:value-type="string">
            <text:p text:style-name="P6">Operação interna</text:p>
          </table:table-cell>
          <table:table-cell table:style-name="Tabela27.A1" office:value-type="string">
            <text:p text:style-name="P6">33,35%</text:p>
          </table:table-cell>
          <table:table-cell table:style-name="Tabela27.A1" office:value-type="string">
            <text:p text:style-name="P6">33,05%</text:p>
          </table:table-cell>
          <table:table-cell table:style-name="Tabela27.A1" office:value-type="string">
            <text:p text:style-name="P6">33,00</text:p>
          </table:table-cell>
          <table:table-cell table:style-name="Tabela27.A1" office:value-type="string">
            <text:p text:style-name="P6">32,93</text:p>
          </table:table-cell>
        </table:table-row>
        <table:table-row>
          <table:table-cell table:style-name="Tabela27.A1" office:value-type="string">
            <text:p text:style-name="P6">Aliq. Interestadual 7%</text:p>
          </table:table-cell>
          <table:table-cell table:style-name="Tabela27.A1" office:value-type="string">
            <text:p text:style-name="P6">40,93%</text:p>
          </table:table-cell>
          <table:table-cell table:style-name="Tabela27.A1" office:value-type="string">
            <text:p text:style-name="P6">49,08%</text:p>
          </table:table-cell>
          <table:table-cell table:style-name="Tabela27.A1" office:value-type="string">
            <text:p text:style-name="P6">50,84%</text:p>
          </table:table-cell>
          <table:table-cell table:style-name="Tabela27.A1" office:value-type="string">
            <text:p text:style-name="P6">52,62%</text:p>
          </table:table-cell>
        </table:table-row>
        <table:table-row>
          <table:table-cell table:style-name="Tabela27.A1" office:value-type="string">
            <text:p text:style-name="P6">Aliq. Interestadual 12%</text:p>
          </table:table-cell>
          <table:table-cell table:style-name="Tabela27.A1" office:value-type="string">
            <text:p text:style-name="P6">33,35%</text:p>
          </table:table-cell>
          <table:table-cell table:style-name="Tabela27.A1" office:value-type="string">
            <text:p text:style-name="P6">41,06%</text:p>
          </table:table-cell>
          <table:table-cell table:style-name="Tabela27.A1" office:value-type="string">
            <text:p text:style-name="P6">42,73%</text:p>
          </table:table-cell>
          <table:table-cell table:style-name="Tabela27.A1" office:value-type="string">
            <text:p text:style-name="P6">44,41%</text:p>
          </table:table-cell>
        </table:table-row>
      </table:table>
      <text:p text:style-name="P2">Nota LegisWeb: Redação Anterior:</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B"/>
        <table:table-column table:style-name="Tabela28.C"/>
        <table:table-column table:style-name="Tabela28.D"/>
        <table:table-column table:style-name="Tabela28.E"/>
        <table:table-column table:style-name="Tabela28.B"/>
        <table:table-column table:style-name="Tabela28.K" table:number-columns-repeated="2"/>
        <table:table-column table:style-name="Tabela28.M"/>
        <table:table-column table:style-name="Tabela28.N"/>
        <table:table-column table:style-name="Tabela28.O"/>
        <table:table-row>
          <table:table-cell table:style-name="Tabela28.A1" table:number-rows-spanned="3" office:value-type="string">
            <text:p text:style-name="P6">Estados de origem</text:p>
          </table:table-cell>
          <table:table-cell table:style-name="Tabela28.A1" table:number-columns-spanned="4" office:value-type="string">
            <text:p text:style-name="P6">Carga tributária de 12% na UF de origem</text:p>
          </table:table-cell>
          <table:covered-table-cell/>
          <table:covered-table-cell/>
          <table:covered-table-cell/>
          <table:table-cell table:style-name="Tabela28.A1" table:number-columns-spanned="4" office:value-type="string">
            <text:p text:style-name="P6">Carga tributária de 17% na UF de origem</text:p>
          </table:table-cell>
          <table:covered-table-cell/>
          <table:covered-table-cell/>
          <table:covered-table-cell/>
          <table:table-cell table:style-name="Tabela28.A1" table:number-columns-spanned="3" office:value-type="string">
            <text:p text:style-name="P6">Carga tributária de 18% na UF de origem</text:p>
          </table:table-cell>
          <table:covered-table-cell/>
          <table:covered-table-cell/>
          <table:table-cell table:style-name="Tabela28.M1" table:number-columns-spanned="2" office:value-type="string">
            <text:p text:style-name="P7"/>
          </table:table-cell>
          <table:covered-table-cell/>
          <table:table-cell table:style-name="Tabela28.O3" office:value-type="string">
            <text:p text:style-name="P7"/>
          </table:table-cell>
        </table:table-row>
        <table:table-row>
          <table:covered-table-cell/>
          <table:table-cell table:style-name="Tabela28.A1" table:number-columns-spanned="4" office:value-type="string">
            <text:p text:style-name="P6">Alíquota interna na UF de destino</text:p>
          </table:table-cell>
          <table:covered-table-cell/>
          <table:covered-table-cell/>
          <table:covered-table-cell/>
          <table:table-cell table:style-name="Tabela28.A1" table:number-columns-spanned="4" office:value-type="string">
            <text:p text:style-name="P6">Alíquota interna na UF de destino</text:p>
          </table:table-cell>
          <table:covered-table-cell/>
          <table:covered-table-cell/>
          <table:covered-table-cell/>
          <table:table-cell table:style-name="Tabela28.A1" table:number-columns-spanned="5" office:value-type="string">
            <text:p text:style-name="P6">Alíquota interna na UF de destino</text:p>
          </table:table-cell>
          <table:covered-table-cell/>
          <table:covered-table-cell/>
          <table:covered-table-cell/>
          <table:covered-table-cell/>
          <table:table-cell table:style-name="Tabela28.A1" office:value-type="string">
            <text:p text:style-name="P6"/>
          </table:table-cell>
        </table:table-row>
        <table:table-row>
          <table:covered-table-cell/>
          <table:table-cell table:style-name="Tabela28.A1" office:value-type="string">
            <text:p text:style-name="P6">12%</text:p>
          </table:table-cell>
          <table:table-cell table:style-name="Tabela28.A1" table:number-columns-spanned="2" office:value-type="string">
            <text:p text:style-name="P6">17%</text:p>
          </table:table-cell>
          <table:covered-table-cell/>
          <table:table-cell table:style-name="Tabela28.A1" office:value-type="string">
            <text:p text:style-name="P6">18%</text:p>
          </table:table-cell>
          <table:table-cell table:style-name="Tabela28.A1" office:value-type="string">
            <text:p text:style-name="P6">12%</text:p>
          </table:table-cell>
          <table:table-cell table:style-name="Tabela28.A1" table:number-columns-spanned="2" office:value-type="string">
            <text:p text:style-name="P6">17%</text:p>
          </table:table-cell>
          <table:covered-table-cell/>
          <table:table-cell table:style-name="Tabela28.A1" office:value-type="string">
            <text:p text:style-name="P6">18%</text:p>
          </table:table-cell>
          <table:table-cell table:style-name="Tabela28.A1" office:value-type="string">
            <text:p text:style-name="P6">12%</text:p>
          </table:table-cell>
          <table:table-cell table:style-name="Tabela28.A1" table:number-columns-spanned="3" office:value-type="string">
            <text:p text:style-name="P6">17%</text:p>
          </table:table-cell>
          <table:covered-table-cell/>
          <table:covered-table-cell/>
          <table:table-cell table:style-name="Tabela28.A1" office:value-type="string">
            <text:p text:style-name="P6">18%</text:p>
          </table:table-cell>
          <table:table-cell table:style-name="Tabela28.O3" office:value-type="string">
            <text:p text:style-name="P7"/>
          </table:table-cell>
        </table:table-row>
        <table:table-row>
          <table:table-cell table:style-name="Tabela28.A1" office:value-type="string">
            <text:p text:style-name="P6">Alíquota interestadual de 7%</text:p>
          </table:table-cell>
          <table:table-cell table:style-name="Tabela28.A1" office:value-type="string">
            <text:p text:style-name="P6">40,93%</text:p>
          </table:table-cell>
          <table:table-cell table:style-name="Tabela28.A1" office:value-type="string">
            <text:p text:style-name="P6">40,61%</text:p>
          </table:table-cell>
          <table:table-cell table:style-name="Tabela28.A1" table:number-columns-spanned="2" office:value-type="string">
            <text:p text:style-name="P6">40,55%</text:p>
          </table:table-cell>
          <table:covered-table-cell/>
          <table:table-cell table:style-name="Tabela28.A1" office:value-type="string">
            <text:p text:style-name="P6">49,42%</text:p>
          </table:table-cell>
          <table:table-cell table:style-name="Tabela28.A1" office:value-type="string">
            <text:p text:style-name="P6">49,08%</text:p>
          </table:table-cell>
          <table:table-cell table:style-name="Tabela28.A1" table:number-columns-spanned="2" office:value-type="string">
            <text:p text:style-name="P6">49,02%</text:p>
          </table:table-cell>
          <table:covered-table-cell/>
          <table:table-cell table:style-name="Tabela28.A1" office:value-type="string">
            <text:p text:style-name="P6">51,24%</text:p>
          </table:table-cell>
          <table:table-cell table:style-name="Tabela28.A1" office:value-type="string">
            <text:p text:style-name="P6">50,90%</text:p>
          </table:table-cell>
          <table:table-cell table:style-name="Tabela28.A1" office:value-type="string">
            <text:p text:style-name="P6">50,84%</text:p>
          </table:table-cell>
          <table:table-cell table:style-name="Tabela28.M4" table:number-columns-spanned="3" office:value-type="string">
            <text:p text:style-name="P7"/>
          </table:table-cell>
          <table:covered-table-cell/>
          <table:covered-table-cell/>
        </table:table-row>
        <table:table-row>
          <table:table-cell table:style-name="Tabela28.A1" office:value-type="string">
            <text:p text:style-name="P6">Alíquota interestadual de 12%</text:p>
          </table:table-cell>
          <table:table-cell table:style-name="Tabela28.A1" office:value-type="string">
            <text:p text:style-name="P6">33,35%</text:p>
          </table:table-cell>
          <table:table-cell table:style-name="Tabela28.A1" office:value-type="string">
            <text:p text:style-name="P6">33,05%</text:p>
          </table:table-cell>
          <table:table-cell table:style-name="Tabela28.A1" table:number-columns-spanned="2" office:value-type="string">
            <text:p text:style-name="P6">33,00%</text:p>
          </table:table-cell>
          <table:covered-table-cell/>
          <table:table-cell table:style-name="Tabela28.A1" office:value-type="string">
            <text:p text:style-name="P6">41,38%</text:p>
          </table:table-cell>
          <table:table-cell table:style-name="Tabela28.A1" office:value-type="string">
            <text:p text:style-name="P6">41,06%</text:p>
          </table:table-cell>
          <table:table-cell table:style-name="Tabela28.A1" table:number-columns-spanned="2" office:value-type="string">
            <text:p text:style-name="P6">41,01%</text:p>
          </table:table-cell>
          <table:covered-table-cell/>
          <table:table-cell table:style-name="Tabela28.A1" office:value-type="string">
            <text:p text:style-name="P6">43,11%</text:p>
          </table:table-cell>
          <table:table-cell table:style-name="Tabela28.A1" office:value-type="string">
            <text:p text:style-name="P6">42,78%</text:p>
          </table:table-cell>
          <table:table-cell table:style-name="Tabela28.A1" office:value-type="string">
            <text:p text:style-name="P6">42,73%</text:p>
          </table:table-cell>
          <table:table-cell table:style-name="Tabela28.M5" table:number-columns-spanned="3" office:value-type="string">
            <text:p text:style-name="P7"/>
          </table:table-cell>
          <table:covered-table-cell/>
          <table:covered-table-cell/>
        </table:table-row>
        <table:table-row>
          <table:table-cell table:style-name="Tabela28.A1" office:value-type="string">
            <text:p text:style-name="P6">Operação interna</text:p>
          </table:table-cell>
          <table:table-cell table:style-name="Tabela28.A1" table:number-columns-spanned="4" office:value-type="string">
            <text:p text:style-name="P6">33,35%</text:p>
          </table:table-cell>
          <table:covered-table-cell/>
          <table:covered-table-cell/>
          <table:covered-table-cell/>
          <table:table-cell table:style-name="Tabela28.A1" table:number-columns-spanned="4" office:value-type="string">
            <text:p text:style-name="P6">33,05%</text:p>
          </table:table-cell>
          <table:covered-table-cell/>
          <table:covered-table-cell/>
          <table:covered-table-cell/>
          <table:table-cell table:style-name="Tabela28.A1" table:number-columns-spanned="3" office:value-type="string">
            <text:p text:style-name="P6">33,00%</text:p>
          </table:table-cell>
          <table:covered-table-cell/>
          <table:covered-table-cell/>
          <table:table-cell table:style-name="Tabela28.M6" table:number-columns-spanned="3" office:value-type="string">
            <text:p text:style-name="P7"/>
          </table:table-cell>
          <table:covered-table-cell/>
          <table:covered-table-cell/>
        </table:table-row>
      </table:table>
      <text:p text:style-name="Text_20_body"><text:bookmark text:name="incisoii_512"/><text:span text:style-name="T1">II - Produtos classificados nas posições 3002 (soros e vacinas), exceto nos itens 3002.30 e 3002.90, 3003 (medicamentos), exceto no código 3003.90.56, e 3004 (medicamentos), exceto no código 3004.90.46, e nos códigos 3005.10.10 (ataduras, esparadrapos, gazes, sinapismos, pensos, etc.), 3006.30 (preparações opacificantes (contrastantes) para exames radiográficos e reagentes de diagnóstico concebidos para serem administrados ao paciente) e 3006.60.00 (preparações químicas contraceptivas à base de hormônios), todos da NBM/SH, quando beneficiados com a outorga do crédito para o PIS/PASEP e COFINS previsto no art. 3º da </text:span><text:a xlink:type="simple" xlink:href="https://intranet.dinamicasistemas.com.br/legisweb/consolidarlegislacao/?legislacao=85298" office:target-frame-name="_blank" xlink:show="new" text:style-name="Internet_20_link" text:visited-style-name="Visited_20_Internet_20_Link">Lei Federal nº 10.147/2000</text:a><text:span text:style-name="T1"> (LISTA POSITIVA) (Conv. ICMS nº 134/2010): (Redação dada pelo </text:span><text:a xlink:type="simple" xlink:href="https://intranet.dinamicasistemas.com.br/legisweb/consolidarlegislacao/?legislacao=152260" office:target-frame-name="_blank" xlink:show="new" text:style-name="Internet_20_link" text:visited-style-name="Visited_20_Internet_20_Link">Decreto Nº 14334 DE 08/11/2010</text:a><text:span text:style-name="T1">).</text:span></text:p>
      <text:p text:style-name="Text_20_body"><text:span text:style-name="T1">Nota LegisWeb: Redação Anterior:<text:line-break/>  "II - para os produtos classificados nas posições 3002 (soros e vacinas), exceto nos itens 3002.30 e 3002.90, 3003 (medicamentos), exceto no código, 3003.90.56, e 3004 (medicamentos), exceto no código 3004.90.46, e nos códigos 3005.10.10 (ataduras, esparadrapos, gazes, sinapismos, pensos, etc.) e 3006.60.00 (preparações químicas contraceptivos à base de hormônios), todos da NBM/SH, quando beneficiados com a outorga do crédito para PIS/PASEP e COFINS previsto no art. 3º da </text:span><text:a xlink:type="simple" xlink:href="https://intranet.dinamicasistemas.com.br/legisweb/consolidarlegislacao/?legislacao=85298" office:target-frame-name="_blank" xlink:show="new" text:style-name="Internet_20_link" text:visited-style-name="Visited_20_Internet_20_Link">Lei Federal nº 10.147/2000</text:a><text:span text:style-name="T1"> (LISTA POSITIVA):"</text:span></text:p>
      <text:p text:style-name="Text_20_body"><text:soft-page-break/><text:span text:style-name="T1">(Redação da tabela dada pelo </text:span><text:a xlink:type="simple" xlink:href="https://intranet.dinamicasistemas.com.br/legisweb/consolidarlegislacao/?legislacao=340785" office:target-frame-name="_blank" xlink:show="new" text:style-name="Internet_20_link" text:visited-style-name="Visited_20_Internet_20_Link">Decreto Nº 17057 DE 17/03/2017</text:a><text:span text:style-name="T1">):</text:span></text:p>
      <table:table table:name="Tabela29" table:style-name="Tabela29">
        <table:table-column table:style-name="Tabela29.A"/>
        <table:table-column table:style-name="Tabela29.B"/>
        <table:table-row>
          <table:table-cell table:style-name="Tabela29.A1" office:value-type="string">
            <text:p text:style-name="P6">TIPOS DE OPERAÇÕES</text:p>
          </table:table-cell>
          <table:table-cell table:style-name="Tabela29.A1" office:value-type="string">
            <text:p text:style-name="P6">MVA</text:p>
          </table:table-cell>
        </table:table-row>
        <table:table-row>
          <table:table-cell table:style-name="Tabela29.A1" office:value-type="string">
            <text:p text:style-name="P6">Internas com Alíquota de 18%</text:p>
          </table:table-cell>
          <table:table-cell table:style-name="Tabela29.A1" office:value-type="string">
            <text:p text:style-name="P6">38,24%</text:p>
          </table:table-cell>
        </table:table-row>
        <table:table-row>
          <table:table-cell table:style-name="Tabela29.A1" office:value-type="string">
            <text:p text:style-name="P6">Interestaduais com Alíquota de 4%</text:p>
          </table:table-cell>
          <table:table-cell table:style-name="Tabela29.A1" office:value-type="string">
            <text:p text:style-name="P6">61,84%</text:p>
          </table:table-cell>
        </table:table-row>
        <table:table-row>
          <table:table-cell table:style-name="Tabela29.A1" office:value-type="string">
            <text:p text:style-name="P6">Interestaduais com Alíquota de 7%</text:p>
          </table:table-cell>
          <table:table-cell table:style-name="Tabela29.A1" office:value-type="string">
            <text:p text:style-name="P6">56,78%</text:p>
          </table:table-cell>
        </table:table-row>
        <table:table-row>
          <table:table-cell table:style-name="Tabela29.A1" office:value-type="string">
            <text:p text:style-name="P6">Interestaduais com Alíquota de 12%</text:p>
          </table:table-cell>
          <table:table-cell table:style-name="Tabela29.A1" office:value-type="string">
            <text:p text:style-name="P6">48,35%</text:p>
          </table:table-cell>
        </table:table-row>
      </table:table>
      <text:p text:style-name="P2">Nota LegisWeb: Redação Anterior:</text:p>
      <text:p text:style-name="Text_20_body"><text:span text:style-name="T1">(Redação da tabela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able:table table:name="Tabela30" table:style-name="Tabela30">
        <table:table-column table:style-name="Tabela30.A"/>
        <table:table-column table:style-name="Tabela30.B" table:number-columns-repeated="3"/>
        <table:table-column table:style-name="Tabela30.E"/>
        <table:table-row>
          <table:table-cell table:style-name="Tabela30.A1" table:number-rows-spanned="2" office:value-type="string">
            <text:p text:style-name="P6">Estado de Origem</text:p>
          </table:table-cell>
          <table:table-cell table:style-name="Tabela30.A1" office:value-type="string">
            <text:p text:style-name="P6">Alíquota interna da</text:p>
          </table:table-cell>
          <table:table-cell table:style-name="Tabela30.A1" office:value-type="string">
            <text:p text:style-name="P6">Alíquota interna da</text:p>
          </table:table-cell>
          <table:table-cell table:style-name="Tabela30.A1" office:value-type="string">
            <text:p text:style-name="P6">Alíquota interna da</text:p>
          </table:table-cell>
          <table:table-cell table:style-name="Tabela30.A1" office:value-type="string">
            <text:p text:style-name="P6">Alíquota interna da</text:p>
          </table:table-cell>
        </table:table-row>
        <table:table-row>
          <table:covered-table-cell/>
          <table:table-cell table:style-name="Tabela30.A1" office:value-type="string">
            <text:p text:style-name="P6">UF de destino 12%</text:p>
          </table:table-cell>
          <table:table-cell table:style-name="Tabela30.A1" office:value-type="string">
            <text:p text:style-name="P6">UF de destino 17%</text:p>
          </table:table-cell>
          <table:table-cell table:style-name="Tabela30.A1" office:value-type="string">
            <text:p text:style-name="P6">UF de destino 18%</text:p>
          </table:table-cell>
          <table:table-cell table:style-name="Tabela30.A1" office:value-type="string">
            <text:p text:style-name="P6">UF de destino 19%</text:p>
          </table:table-cell>
        </table:table-row>
        <table:table-row>
          <table:table-cell table:style-name="Tabela30.A1" office:value-type="string">
            <text:p text:style-name="P6">Operação interna</text:p>
          </table:table-cell>
          <table:table-cell table:style-name="Tabela30.A1" office:value-type="string">
            <text:p text:style-name="P6">32,24 %</text:p>
          </table:table-cell>
          <table:table-cell table:style-name="Tabela30.A1" office:value-type="string">
            <text:p text:style-name="P6"> 32,24%</text:p>
          </table:table-cell>
          <table:table-cell table:style-name="Tabela30.A1" office:value-type="string">
            <text:p text:style-name="P6">38,24%</text:p>
          </table:table-cell>
          <table:table-cell table:style-name="Tabela30.A1" office:value-type="string">
            <text:p text:style-name="P6">38,24%</text:p>
          </table:table-cell>
        </table:table-row>
        <table:table-row>
          <table:table-cell table:style-name="Tabela30.A1" office:value-type="string">
            <text:p text:style-name="P6">Aliq. Interestadual 7%</text:p>
          </table:table-cell>
          <table:table-cell table:style-name="Tabela30.A1" office:value-type="string">
            <text:p text:style-name="P6">46,09%</text:p>
          </table:table-cell>
          <table:table-cell table:style-name="Tabela30.A1" office:value-type="string">
            <text:p text:style-name="P6">54,89%</text:p>
          </table:table-cell>
          <table:table-cell table:style-name="Tabela30.A1" office:value-type="string">
            <text:p text:style-name="P6">56,78%</text:p>
          </table:table-cell>
          <table:table-cell table:style-name="Tabela30.A1" office:value-type="string">
            <text:p text:style-name="P6">58,72%</text:p>
          </table:table-cell>
        </table:table-row>
        <table:table-row>
          <table:table-cell table:style-name="Tabela30.A1" office:value-type="string">
            <text:p text:style-name="P6">Aliq. Interestadual 12%</text:p>
          </table:table-cell>
          <table:table-cell table:style-name="Tabela30.A1" office:value-type="string">
            <text:p text:style-name="P6">38,24%</text:p>
          </table:table-cell>
          <table:table-cell table:style-name="Tabela30.A1" office:value-type="string">
            <text:p text:style-name="P6">46,56%</text:p>
          </table:table-cell>
          <table:table-cell table:style-name="Tabela30.A1" office:value-type="string">
            <text:p text:style-name="P6">48,35%</text:p>
          </table:table-cell>
          <table:table-cell table:style-name="Tabela30.A1" office:value-type="string">
            <text:p text:style-name="P6">50,18</text:p>
          </table:table-cell>
        </table:table-row>
      </table:table>
      <text:p text:style-name="P2">Nota LegisWeb: Redação Anterior:</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B"/>
        <table:table-column table:style-name="Tabela31.C"/>
        <table:table-column table:style-name="Tabela31.D"/>
        <table:table-column table:style-name="Tabela31.E"/>
        <table:table-column table:style-name="Tabela31.B"/>
        <table:table-column table:style-name="Tabela31.K" table:number-columns-repeated="2"/>
        <table:table-column table:style-name="Tabela31.M"/>
        <table:table-column table:style-name="Tabela31.N"/>
        <table:table-column table:style-name="Tabela31.O"/>
        <table:table-row>
          <table:table-cell table:style-name="Tabela31.A1" table:number-rows-spanned="3" office:value-type="string">
            <text:p text:style-name="P6">Estados de origem</text:p>
          </table:table-cell>
          <table:table-cell table:style-name="Tabela31.A1" table:number-columns-spanned="4" office:value-type="string">
            <text:p text:style-name="P6">Carga tributária de 12% na UF de origem</text:p>
          </table:table-cell>
          <table:covered-table-cell/>
          <table:covered-table-cell/>
          <table:covered-table-cell/>
          <table:table-cell table:style-name="Tabela31.A1" table:number-columns-spanned="4" office:value-type="string">
            <text:p text:style-name="P6">Carga tributária de 17% na UF de origem</text:p>
          </table:table-cell>
          <table:covered-table-cell/>
          <table:covered-table-cell/>
          <table:covered-table-cell/>
          <table:table-cell table:style-name="Tabela31.A1" table:number-columns-spanned="3" office:value-type="string">
            <text:p text:style-name="P6">Carga tributária de 18% na UF de origem</text:p>
          </table:table-cell>
          <table:covered-table-cell/>
          <table:covered-table-cell/>
          <table:table-cell table:style-name="Tabela31.M1" table:number-columns-spanned="2" office:value-type="string">
            <text:p text:style-name="P7"/>
          </table:table-cell>
          <table:covered-table-cell/>
          <table:table-cell table:style-name="Tabela31.O3" office:value-type="string">
            <text:p text:style-name="P7"/>
          </table:table-cell>
        </table:table-row>
        <table:table-row>
          <table:covered-table-cell/>
          <table:table-cell table:style-name="Tabela31.A1" table:number-columns-spanned="4" office:value-type="string">
            <text:p text:style-name="P6">Alíquota interna na UF de destino</text:p>
          </table:table-cell>
          <table:covered-table-cell/>
          <table:covered-table-cell/>
          <table:covered-table-cell/>
          <table:table-cell table:style-name="Tabela31.A1" table:number-columns-spanned="4" office:value-type="string">
            <text:p text:style-name="P6">Alíquota interna na UF de destino</text:p>
          </table:table-cell>
          <table:covered-table-cell/>
          <table:covered-table-cell/>
          <table:covered-table-cell/>
          <table:table-cell table:style-name="Tabela31.A1" table:number-columns-spanned="5" office:value-type="string">
            <text:p text:style-name="P6">Alíquota interna na UF de destino</text:p>
          </table:table-cell>
          <table:covered-table-cell/>
          <table:covered-table-cell/>
          <table:covered-table-cell/>
          <table:covered-table-cell/>
          <table:table-cell table:style-name="Tabela31.A1" office:value-type="string">
            <text:p text:style-name="P6"/>
          </table:table-cell>
        </table:table-row>
        <table:table-row>
          <table:covered-table-cell/>
          <table:table-cell table:style-name="Tabela31.A1" office:value-type="string">
            <text:p text:style-name="P6">12%</text:p>
          </table:table-cell>
          <table:table-cell table:style-name="Tabela31.A1" table:number-columns-spanned="2" office:value-type="string">
            <text:p text:style-name="P6">17%</text:p>
          </table:table-cell>
          <table:covered-table-cell/>
          <table:table-cell table:style-name="Tabela31.A1" office:value-type="string">
            <text:p text:style-name="P6">18%</text:p>
          </table:table-cell>
          <table:table-cell table:style-name="Tabela31.A1" office:value-type="string">
            <text:p text:style-name="P6">12%</text:p>
          </table:table-cell>
          <table:table-cell table:style-name="Tabela31.A1" table:number-columns-spanned="2" office:value-type="string">
            <text:p text:style-name="P6">17%</text:p>
          </table:table-cell>
          <table:covered-table-cell/>
          <table:table-cell table:style-name="Tabela31.A1" office:value-type="string">
            <text:p text:style-name="P6">18%</text:p>
          </table:table-cell>
          <table:table-cell table:style-name="Tabela31.A1" office:value-type="string">
            <text:p text:style-name="P6">12%</text:p>
          </table:table-cell>
          <table:table-cell table:style-name="Tabela31.A1" table:number-columns-spanned="3" office:value-type="string">
            <text:p text:style-name="P6">17%</text:p>
          </table:table-cell>
          <table:covered-table-cell/>
          <table:covered-table-cell/>
          <table:table-cell table:style-name="Tabela31.A1" office:value-type="string">
            <text:p text:style-name="P6">18%</text:p>
          </table:table-cell>
          <table:table-cell table:style-name="Tabela31.O3" office:value-type="string">
            <text:p text:style-name="P7"/>
          </table:table-cell>
        </table:table-row>
        <table:table-row>
          <table:table-cell table:style-name="Tabela31.A1" office:value-type="string">
            <text:p text:style-name="P6">Alíquota interestadual de 7%</text:p>
          </table:table-cell>
          <table:table-cell table:style-name="Tabela31.A1" office:value-type="string">
            <text:p text:style-name="P6">46,09%</text:p>
          </table:table-cell>
          <table:table-cell table:style-name="Tabela31.A1" office:value-type="string">
            <text:p text:style-name="P6">46,09%</text:p>
          </table:table-cell>
          <table:table-cell table:style-name="Tabela31.A1" table:number-columns-spanned="2" office:value-type="string">
            <text:p text:style-name="P6">46,09%</text:p>
          </table:table-cell>
          <table:covered-table-cell/>
          <table:table-cell table:style-name="Tabela31.A1" office:value-type="string">
            <text:p text:style-name="P6">54,89%</text:p>
          </table:table-cell>
          <table:table-cell table:style-name="Tabela31.A1" office:value-type="string">
            <text:p text:style-name="P6">54,89%</text:p>
          </table:table-cell>
          <table:table-cell table:style-name="Tabela31.A1" table:number-columns-spanned="2" office:value-type="string">
            <text:p text:style-name="P6">54,89%</text:p>
          </table:table-cell>
          <table:covered-table-cell/>
          <table:table-cell table:style-name="Tabela31.A1" office:value-type="string">
            <text:p text:style-name="P6">56,78%</text:p>
          </table:table-cell>
          <table:table-cell table:style-name="Tabela31.A1" office:value-type="string">
            <text:p text:style-name="P6">56,78%</text:p>
          </table:table-cell>
          <table:table-cell table:style-name="Tabela31.A1" office:value-type="string">
            <text:p text:style-name="P6">56,78%</text:p>
          </table:table-cell>
          <table:table-cell table:style-name="Tabela31.M4" table:number-columns-spanned="3" office:value-type="string">
            <text:p text:style-name="P7"/>
          </table:table-cell>
          <table:covered-table-cell/>
          <table:covered-table-cell/>
        </table:table-row>
        <table:table-row>
          <table:table-cell table:style-name="Tabela31.A1" office:value-type="string">
            <text:p text:style-name="P6">Alíquota interestadual de 12%</text:p>
          </table:table-cell>
          <table:table-cell table:style-name="Tabela31.A1" office:value-type="string">
            <text:p text:style-name="P6">38,24%</text:p>
          </table:table-cell>
          <table:table-cell table:style-name="Tabela31.A1" office:value-type="string">
            <text:p text:style-name="P6">38,24%</text:p>
          </table:table-cell>
          <table:table-cell table:style-name="Tabela31.A1" table:number-columns-spanned="2" office:value-type="string">
            <text:p text:style-name="P6">38,24%</text:p>
          </table:table-cell>
          <table:covered-table-cell/>
          <table:table-cell table:style-name="Tabela31.A1" office:value-type="string">
            <text:p text:style-name="P6">46,56%</text:p>
          </table:table-cell>
          <table:table-cell table:style-name="Tabela31.A1" office:value-type="string">
            <text:p text:style-name="P6">46,56%</text:p>
          </table:table-cell>
          <table:table-cell table:style-name="Tabela31.A1" table:number-columns-spanned="2" office:value-type="string">
            <text:p text:style-name="P6">46,56%</text:p>
          </table:table-cell>
          <table:covered-table-cell/>
          <table:table-cell table:style-name="Tabela31.A1" office:value-type="string">
            <text:p text:style-name="P6">48,35%</text:p>
          </table:table-cell>
          <table:table-cell table:style-name="Tabela31.A1" office:value-type="string">
            <text:p text:style-name="P6">48,35%</text:p>
          </table:table-cell>
          <table:table-cell table:style-name="Tabela31.A1" office:value-type="string">
            <text:p text:style-name="P6">48,35%</text:p>
          </table:table-cell>
          <table:table-cell table:style-name="Tabela31.M5" table:number-columns-spanned="3" office:value-type="string">
            <text:p text:style-name="P7"/>
          </table:table-cell>
          <table:covered-table-cell/>
          <table:covered-table-cell/>
        </table:table-row>
        <table:table-row>
          <table:table-cell table:style-name="Tabela31.A1" office:value-type="string">
            <text:p text:style-name="P6">*Operação interna</text:p>
          </table:table-cell>
          <table:table-cell table:style-name="Tabela31.A1" table:number-columns-spanned="4" office:value-type="string">
            <text:p text:style-name="P6">38,24%</text:p>
          </table:table-cell>
          <table:covered-table-cell/>
          <table:covered-table-cell/>
          <table:covered-table-cell/>
          <table:table-cell table:style-name="Tabela31.A1" table:number-columns-spanned="4" office:value-type="string">
            <text:p text:style-name="P6">38,24%</text:p>
          </table:table-cell>
          <table:covered-table-cell/>
          <table:covered-table-cell/>
          <table:covered-table-cell/>
          <table:table-cell table:style-name="Tabela31.A1" table:number-columns-spanned="3" office:value-type="string">
            <text:p text:style-name="P6">38,24%</text:p>
          </table:table-cell>
          <table:covered-table-cell/>
          <table:covered-table-cell/>
          <table:table-cell table:style-name="Tabela31.M6" table:number-columns-spanned="3" office:value-type="string">
            <text:p text:style-name="P7"/>
          </table:table-cell>
          <table:covered-table-cell/>
          <table:covered-table-cell/>
        </table:table-row>
      </table:table>
      <text:p text:style-name="P2"><text:bookmark text:name="incisoiii_290"/>III - para os produtos classificados nos códigos e posições relacionados no caput do art. 1.290, exceto aqueles de que tratam as alíneas anteriores desde que não tenham sido excluídos da incidência das contribuições previstas inciso I do caput do art. 1º da Lei nº 10.147/2000, na forma do § 2º desse mesmo artigo (LISTA NEUTRA):</text:p>
      <text:p text:style-name="Text_20_body"><text:span text:style-name="T1">(Redação da tabela dada pelo </text:span><text:a xlink:type="simple" xlink:href="https://intranet.dinamicasistemas.com.br/legisweb/consolidarlegislacao/?legislacao=347350" office:target-frame-name="_blank" xlink:show="new" text:style-name="Internet_20_link" text:visited-style-name="Visited_20_Internet_20_Link">Decreto Nº 17292 DE 04/08/2017</text:a><text:span text:style-name="T1">):</text:span></text:p>
      <table:table table:name="Tabela32" table:style-name="Tabela32">
        <table:table-column table:style-name="Tabela32.A"/>
        <table:table-column table:style-name="Tabela32.B"/>
        <table:table-row>
          <table:table-cell table:style-name="Tabela32.A1" office:value-type="string">
            <text:p text:style-name="P6">IPOS DE OPERAÇÕES</text:p>
          </table:table-cell>
          <table:table-cell table:style-name="Tabela32.A1" office:value-type="string">
            <text:p text:style-name="P6">MVA</text:p>
          </table:table-cell>
        </table:table-row>
        <table:table-row>
          <table:table-cell table:style-name="Tabela32.A1" office:value-type="string">
            <text:p text:style-name="P6">Internas com alíquota de 18%</text:p>
          </table:table-cell>
          <table:table-cell table:style-name="Tabela32.A1" office:value-type="string">
            <text:p text:style-name="P6">41,38%</text:p>
          </table:table-cell>
        </table:table-row>
        <table:table-row>
          <table:table-cell table:style-name="Tabela32.A1" office:value-type="string">
            <text:p text:style-name="P6">Interestaduais com alíquota de 4%</text:p>
          </table:table-cell>
          <table:table-cell table:style-name="Tabela32.A1" office:value-type="string">
            <text:p text:style-name="P6">65,52%</text:p>
          </table:table-cell>
        </table:table-row>
        <table:table-row>
          <table:table-cell table:style-name="Tabela32.A1" office:value-type="string">
            <text:p text:style-name="P6">Interestaduais com alíquota de 7%</text:p>
          </table:table-cell>
          <table:table-cell table:style-name="Tabela32.A1" office:value-type="string">
            <text:p text:style-name="P6">60,35%</text:p>
          </table:table-cell>
        </table:table-row>
        <table:table-row>
          <table:table-cell table:style-name="Tabela32.A1" office:value-type="string">
            <text:p text:style-name="P6">Interestaduais com alíquota de 12%</text:p>
          </table:table-cell>
          <table:table-cell table:style-name="Tabela32.A1" office:value-type="string">
            <text:p text:style-name="P6">51,73%</text:p>
          </table:table-cell>
        </table:table-row>
      </table:table>
      <text:p text:style-name="P2">Nota LegisWeb: Redação Anterior:</text:p>
      <text:p text:style-name="Text_20_body"><text:soft-page-break/><text:span text:style-name="T1">(Redação da tabela dada pelo </text:span><text:a xlink:type="simple" xlink:href="https://intranet.dinamicasistemas.com.br/legisweb/consolidarlegislacao/?legislacao=340785" office:target-frame-name="_blank" xlink:show="new" text:style-name="Internet_20_link" text:visited-style-name="Visited_20_Internet_20_Link">Decreto Nº 17057 DE 17/03/2017</text:a><text:span text:style-name="T1">):</text:span></text:p>
      <table:table table:name="Tabela33" table:style-name="Tabela33">
        <table:table-column table:style-name="Tabela33.A"/>
        <table:table-column table:style-name="Tabela33.B"/>
        <table:table-row>
          <table:table-cell table:style-name="Tabela33.A1" office:value-type="string">
            <text:p text:style-name="P6">TIPOS DE OPERAÇÕES</text:p>
          </table:table-cell>
          <table:table-cell table:style-name="Tabela33.A1" office:value-type="string">
            <text:p text:style-name="P6">MVA</text:p>
          </table:table-cell>
        </table:table-row>
        <table:table-row>
          <table:table-cell table:style-name="Tabela33.A1" office:value-type="string">
            <text:p text:style-name="P6">Internas com Alíquota de 18%</text:p>
          </table:table-cell>
          <table:table-cell table:style-name="Tabela33.A1" office:value-type="string">
            <text:p text:style-name="P6">41,38%</text:p>
          </table:table-cell>
        </table:table-row>
        <table:table-row>
          <table:table-cell table:style-name="Tabela33.A1" office:value-type="string">
            <text:p text:style-name="P6">Interestaduais com Alíquota de 4%</text:p>
          </table:table-cell>
          <table:table-cell table:style-name="Tabela33.A1" office:value-type="string">
            <text:p text:style-name="P6">65,52%</text:p>
          </table:table-cell>
        </table:table-row>
        <table:table-row>
          <table:table-cell table:style-name="Tabela33.A1" office:value-type="string">
            <text:p text:style-name="P6">Interestaduais com Alíquota de 7%</text:p>
          </table:table-cell>
          <table:table-cell table:style-name="Tabela33.A1" office:value-type="string">
            <text:p text:style-name="P6">60,35%</text:p>
          </table:table-cell>
        </table:table-row>
        <table:table-row>
          <table:table-cell table:style-name="Tabela33.A1" office:value-type="string">
            <text:p text:style-name="P6">Interestaduais com alíquota de 2%</text:p>
          </table:table-cell>
          <table:table-cell table:style-name="Tabela33.A1" office:value-type="string">
            <text:p text:style-name="P6">51,76%</text:p>
          </table:table-cell>
        </table:table-row>
      </table:table>
      <text:p text:style-name="P2">Nota LegisWeb: Redação Anterior:</text:p>
      <text:p text:style-name="Text_20_body"><text:span text:style-name="T1">(Redação da tabela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able:table table:name="Tabela34" table:style-name="Tabela34">
        <table:table-column table:style-name="Tabela34.A"/>
        <table:table-column table:style-name="Tabela34.B" table:number-columns-repeated="3"/>
        <table:table-column table:style-name="Tabela34.E"/>
        <table:table-row>
          <table:table-cell table:style-name="Tabela34.A1" table:number-rows-spanned="2" office:value-type="string">
            <text:p text:style-name="P6">Estado de Origem</text:p>
          </table:table-cell>
          <table:table-cell table:style-name="Tabela34.A1" office:value-type="string">
            <text:p text:style-name="P6">Alíquota interna da</text:p>
          </table:table-cell>
          <table:table-cell table:style-name="Tabela34.A1" office:value-type="string">
            <text:p text:style-name="P6">Alíquota interna da</text:p>
          </table:table-cell>
          <table:table-cell table:style-name="Tabela34.A1" office:value-type="string">
            <text:p text:style-name="P6">Alíquota interna da</text:p>
          </table:table-cell>
          <table:table-cell table:style-name="Tabela34.A1" office:value-type="string">
            <text:p text:style-name="P6">Alíquota interna da</text:p>
          </table:table-cell>
        </table:table-row>
        <table:table-row>
          <table:covered-table-cell/>
          <table:table-cell table:style-name="Tabela34.A1" office:value-type="string">
            <text:p text:style-name="P6">UF de destino 12%</text:p>
          </table:table-cell>
          <table:table-cell table:style-name="Tabela34.A1" office:value-type="string">
            <text:p text:style-name="P6">UF de destino 17%</text:p>
          </table:table-cell>
          <table:table-cell table:style-name="Tabela34.A1" office:value-type="string">
            <text:p text:style-name="P6">UF de destino 18%</text:p>
          </table:table-cell>
          <table:table-cell table:style-name="Tabela34.A1" office:value-type="string">
            <text:p text:style-name="P6">UF de destino 19%</text:p>
          </table:table-cell>
        </table:table-row>
        <table:table-row>
          <table:table-cell table:style-name="Tabela34.A1" office:value-type="string">
            <text:p text:style-name="P6">Operação interna</text:p>
          </table:table-cell>
          <table:table-cell table:style-name="Tabela34.A1" office:value-type="string">
            <text:p text:style-name="P6">41,16%</text:p>
          </table:table-cell>
          <table:table-cell table:style-name="Tabela34.A1" office:value-type="string">
            <text:p text:style-name="P6">41,34%</text:p>
          </table:table-cell>
          <table:table-cell table:style-name="Tabela34.A1" office:value-type="string">
            <text:p text:style-name="P6">41,38%</text:p>
          </table:table-cell>
          <table:table-cell table:style-name="Tabela34.A1" office:value-type="string">
            <text:p text:style-name="P6">41,42%</text:p>
          </table:table-cell>
        </table:table-row>
        <table:table-row>
          <table:table-cell table:style-name="Tabela34.A1" office:value-type="string">
            <text:p text:style-name="P6">Aliq. Interestadual 7%</text:p>
          </table:table-cell>
          <table:table-cell table:style-name="Tabela34.A1" office:value-type="string">
            <text:p text:style-name="P6">49,18%</text:p>
          </table:table-cell>
          <table:table-cell table:style-name="Tabela34.A1" office:value-type="string">
            <text:p text:style-name="P6">58,37%</text:p>
          </table:table-cell>
          <table:table-cell table:style-name="Tabela34.A1" office:value-type="string">
            <text:p text:style-name="P6">60,35%</text:p>
          </table:table-cell>
          <table:table-cell table:style-name="Tabela34.A1" office:value-type="string">
            <text:p text:style-name="P6">32,37%</text:p>
          </table:table-cell>
        </table:table-row>
        <table:table-row>
          <table:table-cell table:style-name="Tabela34.A1" office:value-type="string">
            <text:p text:style-name="P6">Aliq. Interestadual 12%</text:p>
          </table:table-cell>
          <table:table-cell table:style-name="Tabela34.A1" office:value-type="string">
            <text:p text:style-name="P6">41,16%</text:p>
          </table:table-cell>
          <table:table-cell table:style-name="Tabela34.A1" office:value-type="string">
            <text:p text:style-name="P6">49,86%</text:p>
          </table:table-cell>
          <table:table-cell table:style-name="Tabela34.A1" office:value-type="string">
            <text:p text:style-name="P6">51,73%</text:p>
          </table:table-cell>
          <table:table-cell table:style-name="Tabela34.A1" office:value-type="string">
            <text:p text:style-name="P6">53,64%</text:p>
          </table:table-cell>
        </table:table-row>
      </table:table>
      <text:p text:style-name="P2">Nota LegisWeb: Redação Anterior:</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B"/>
        <table:table-column table:style-name="Tabela35.C"/>
        <table:table-column table:style-name="Tabela35.D"/>
        <table:table-column table:style-name="Tabela35.E"/>
        <table:table-column table:style-name="Tabela35.B"/>
        <table:table-column table:style-name="Tabela35.K" table:number-columns-repeated="2"/>
        <table:table-column table:style-name="Tabela35.M"/>
        <table:table-column table:style-name="Tabela35.N"/>
        <table:table-column table:style-name="Tabela35.O"/>
        <table:table-row>
          <table:table-cell table:style-name="Tabela35.A1" table:number-rows-spanned="3" office:value-type="string">
            <text:p text:style-name="P6">Estados de origem</text:p>
          </table:table-cell>
          <table:table-cell table:style-name="Tabela35.A1" table:number-columns-spanned="4" office:value-type="string">
            <text:p text:style-name="P6">Carga tributária de 12% na UF de origem</text:p>
          </table:table-cell>
          <table:covered-table-cell/>
          <table:covered-table-cell/>
          <table:covered-table-cell/>
          <table:table-cell table:style-name="Tabela35.A1" table:number-columns-spanned="4" office:value-type="string">
            <text:p text:style-name="P6">Carga tributária de 17% na UF de origem</text:p>
          </table:table-cell>
          <table:covered-table-cell/>
          <table:covered-table-cell/>
          <table:covered-table-cell/>
          <table:table-cell table:style-name="Tabela35.A1" table:number-columns-spanned="3" office:value-type="string">
            <text:p text:style-name="P6">Carga tributária de 18% na UF de origem</text:p>
          </table:table-cell>
          <table:covered-table-cell/>
          <table:covered-table-cell/>
          <table:table-cell table:style-name="Tabela35.M1" table:number-columns-spanned="2" office:value-type="string">
            <text:p text:style-name="P7"/>
          </table:table-cell>
          <table:covered-table-cell/>
          <table:table-cell table:style-name="Tabela35.O3" office:value-type="string">
            <text:p text:style-name="P7"/>
          </table:table-cell>
        </table:table-row>
        <table:table-row>
          <table:covered-table-cell/>
          <table:table-cell table:style-name="Tabela35.A1" table:number-columns-spanned="4" office:value-type="string">
            <text:p text:style-name="P6">Alíquota interna na UF de destino</text:p>
          </table:table-cell>
          <table:covered-table-cell/>
          <table:covered-table-cell/>
          <table:covered-table-cell/>
          <table:table-cell table:style-name="Tabela35.A1" table:number-columns-spanned="4" office:value-type="string">
            <text:p text:style-name="P6">Alíquota interna na UF de destino</text:p>
          </table:table-cell>
          <table:covered-table-cell/>
          <table:covered-table-cell/>
          <table:covered-table-cell/>
          <table:table-cell table:style-name="Tabela35.A1" table:number-columns-spanned="5" office:value-type="string">
            <text:p text:style-name="P6">Alíquota interna na UF de destino</text:p>
          </table:table-cell>
          <table:covered-table-cell/>
          <table:covered-table-cell/>
          <table:covered-table-cell/>
          <table:covered-table-cell/>
          <table:table-cell table:style-name="Tabela35.A1" office:value-type="string">
            <text:p text:style-name="P6"/>
          </table:table-cell>
        </table:table-row>
        <table:table-row>
          <table:covered-table-cell/>
          <table:table-cell table:style-name="Tabela35.A1" office:value-type="string">
            <text:p text:style-name="P6">12%</text:p>
          </table:table-cell>
          <table:table-cell table:style-name="Tabela35.A1" table:number-columns-spanned="2" office:value-type="string">
            <text:p text:style-name="P6">17%</text:p>
          </table:table-cell>
          <table:covered-table-cell/>
          <table:table-cell table:style-name="Tabela35.A1" office:value-type="string">
            <text:p text:style-name="P6">18%</text:p>
          </table:table-cell>
          <table:table-cell table:style-name="Tabela35.A1" office:value-type="string">
            <text:p text:style-name="P6">12%</text:p>
          </table:table-cell>
          <table:table-cell table:style-name="Tabela35.A1" table:number-columns-spanned="2" office:value-type="string">
            <text:p text:style-name="P6">17%</text:p>
          </table:table-cell>
          <table:covered-table-cell/>
          <table:table-cell table:style-name="Tabela35.A1" office:value-type="string">
            <text:p text:style-name="P6">18%</text:p>
          </table:table-cell>
          <table:table-cell table:style-name="Tabela35.A1" office:value-type="string">
            <text:p text:style-name="P6">12%</text:p>
          </table:table-cell>
          <table:table-cell table:style-name="Tabela35.A1" table:number-columns-spanned="3" office:value-type="string">
            <text:p text:style-name="P6">17%</text:p>
          </table:table-cell>
          <table:covered-table-cell/>
          <table:covered-table-cell/>
          <table:table-cell table:style-name="Tabela35.A1" office:value-type="string">
            <text:p text:style-name="P6">18%</text:p>
          </table:table-cell>
          <table:table-cell table:style-name="Tabela35.O3" office:value-type="string">
            <text:p text:style-name="P7"/>
          </table:table-cell>
        </table:table-row>
        <table:table-row>
          <table:table-cell table:style-name="Tabela35.A1" office:value-type="string">
            <text:p text:style-name="P6">Alíquota interestadual de 7%</text:p>
          </table:table-cell>
          <table:table-cell table:style-name="Tabela35.A1" office:value-type="string">
            <text:p text:style-name="P6">49,18%</text:p>
          </table:table-cell>
          <table:table-cell table:style-name="Tabela35.A1" office:value-type="string">
            <text:p text:style-name="P6">49,37%</text:p>
          </table:table-cell>
          <table:table-cell table:style-name="Tabela35.A1" table:number-columns-spanned="2" office:value-type="string">
            <text:p text:style-name="P6">49,42%</text:p>
          </table:table-cell>
          <table:covered-table-cell/>
          <table:table-cell table:style-name="Tabela35.A1" office:value-type="string">
            <text:p text:style-name="P6">58,17%</text:p>
          </table:table-cell>
          <table:table-cell table:style-name="Tabela35.A1" office:value-type="string">
            <text:p text:style-name="P6">58,37%</text:p>
          </table:table-cell>
          <table:table-cell table:style-name="Tabela35.A1" table:number-columns-spanned="2" office:value-type="string">
            <text:p text:style-name="P6">58,42%</text:p>
          </table:table-cell>
          <table:covered-table-cell/>
          <table:table-cell table:style-name="Tabela35.A1" office:value-type="string">
            <text:p text:style-name="P6">60,10%</text:p>
          </table:table-cell>
          <table:table-cell table:style-name="Tabela35.A1" office:value-type="string">
            <text:p text:style-name="P6">60,30%</text:p>
          </table:table-cell>
          <table:table-cell table:style-name="Tabela35.A1" office:value-type="string">
            <text:p text:style-name="P6">60,35%</text:p>
          </table:table-cell>
          <table:table-cell table:style-name="Tabela35.M4" table:number-columns-spanned="3" office:value-type="string">
            <text:p text:style-name="P7"/>
          </table:table-cell>
          <table:covered-table-cell/>
          <table:covered-table-cell/>
        </table:table-row>
        <table:table-row>
          <table:table-cell table:style-name="Tabela35.A1" office:value-type="string">
            <text:p text:style-name="P6">Alíquota interestadual de 12%</text:p>
          </table:table-cell>
          <table:table-cell table:style-name="Tabela35.A1" office:value-type="string">
            <text:p text:style-name="P6">41,16%</text:p>
          </table:table-cell>
          <table:table-cell table:style-name="Tabela35.A1" office:value-type="string">
            <text:p text:style-name="P6">41,34%</text:p>
          </table:table-cell>
          <table:table-cell table:style-name="Tabela35.A1" table:number-columns-spanned="2" office:value-type="string">
            <text:p text:style-name="P6">41,38%</text:p>
          </table:table-cell>
          <table:covered-table-cell/>
          <table:table-cell table:style-name="Tabela35.A1" office:value-type="string">
            <text:p text:style-name="P6">49,67%</text:p>
          </table:table-cell>
          <table:table-cell table:style-name="Tabela35.A1" office:value-type="string">
            <text:p text:style-name="P6">49,86%</text:p>
          </table:table-cell>
          <table:table-cell table:style-name="Tabela35.A1" table:number-columns-spanned="2" office:value-type="string">
            <text:p text:style-name="P6">49,90%</text:p>
          </table:table-cell>
          <table:covered-table-cell/>
          <table:table-cell table:style-name="Tabela35.A1" office:value-type="string">
            <text:p text:style-name="P6">51,49%</text:p>
          </table:table-cell>
          <table:table-cell table:style-name="Tabela35.A1" office:value-type="string">
            <text:p text:style-name="P6">51,68%</text:p>
          </table:table-cell>
          <table:table-cell table:style-name="Tabela35.A1" office:value-type="string">
            <text:p text:style-name="P6">51,73%</text:p>
          </table:table-cell>
          <table:table-cell table:style-name="Tabela35.M5" table:number-columns-spanned="3" office:value-type="string">
            <text:p text:style-name="P7"/>
          </table:table-cell>
          <table:covered-table-cell/>
          <table:covered-table-cell/>
        </table:table-row>
        <table:table-row>
          <table:table-cell table:style-name="Tabela35.A1" office:value-type="string">
            <text:p text:style-name="P6">Operação interna</text:p>
          </table:table-cell>
          <table:table-cell table:style-name="Tabela35.A1" table:number-columns-spanned="4" office:value-type="string">
            <text:p text:style-name="P6">41,16%</text:p>
          </table:table-cell>
          <table:covered-table-cell/>
          <table:covered-table-cell/>
          <table:covered-table-cell/>
          <table:table-cell table:style-name="Tabela35.A1" table:number-columns-spanned="4" office:value-type="string">
            <text:p text:style-name="P6">41,34%</text:p>
          </table:table-cell>
          <table:covered-table-cell/>
          <table:covered-table-cell/>
          <table:covered-table-cell/>
          <table:table-cell table:style-name="Tabela35.A1" table:number-columns-spanned="3" office:value-type="string">
            <text:p text:style-name="P6">41,38%</text:p>
          </table:table-cell>
          <table:covered-table-cell/>
          <table:covered-table-cell/>
          <table:table-cell table:style-name="Tabela35.M6" table:number-columns-spanned="3" office:value-type="string">
            <text:p text:style-name="P7"/>
          </table:table-cell>
          <table:covered-table-cell/>
          <table:covered-table-cell/>
        </table:table-row>
      </table:table>
      <text:p text:style-name="P2">§ 2º A base de cálculo prevista no inciso I do caput e no parágrafo anterior, será reduzida em 10% (dez por cento), a partir de 1º de maio de 1995.</text:p>
      <text:p text:style-name="P2">§ 3º Nas operações com o benefício previsto no parágrafo anterior, fica dispensada a anulação do crédito fiscal determinada pelo art. 69, inciso V.</text:p>
      <text:p text:style-name="P2">§ 4º O estabelecimento industrial ou importador inscrito neste Estado, como substituto tributário informará em qual revista especializada ou outro meio de comunicação divulgou os preços máximos de venda a consumidor dos seus produtos, conforme determinação legal, a Unidade de Fiscalização - UNIFIS, da Secretaria da Fazenda, sempre que efetuar quaisquer alterações.</text:p>
      <text:p text:style-name="P2">§ 5º Não sendo possível a inclusão da parcela relativa à operação decorrente do encargo com o transporte na composição da base de cálculo de que trata o § 1º deste artigo deverá o imposto correspondente ser apurado pelo destinatário, na forma do parágrafo seguinte, e recolhido até o 9º (nono) dia do mês subseqüente àquele em que ocorrer a entrada da mercadoria neste Estado.</text:p>
      <text:p text:style-name="P2"><text:soft-page-break/>§ 6º Na hipótese do parágrafo anterior:</text:p>
      <text:p text:style-name="P2"><text:bookmark text:name="incisoi_519"/>I - o valor mínimo para efeito de base de cálculo é o preço do serviço de transporte (frete) ou o valor do encargo com este, conforme o caso, adicionado da parcela resultante da aplicação, sobre este montante, dos percentuais a que se refere o § 1º deste artigo.</text:p>
      <text:p text:style-name="P2">§ 7º Na impossibilidade de inclusão do preço do frete na composição da base de cálculo de que trata o inciso II do caput, deverá o imposto correspondente à diferença de alíquota ser apurado pelo destinatário e recolhido até o 9º (nono) dia do mês subseqüente àquele em que ocorrer a entrada dos bens neste Estado.</text:p>
      <text:p text:style-name="P2">§ 8º Os estabelecimentos industriais ou importadores que realizarem operações com os produtos de que trata a Lei Federal nº 10.147, de 21 de dezembro de 2000, farão constar, no campo "Informações Complementares" da nota fiscal, identificação e subtotalização dos itens, por agrupamento, conforme as expressões a seguir indicadas, sem prejuízo de outras informações adicionais que entenderem necessárias:</text:p>
      <text:p text:style-name="P2"><text:bookmark text:name="incisoi_520"/>I - "LISTA NEGATIVA", relativamente aos produtos classificados nas posições 3002 (soros e vacinas), exceto nos itens 3002.30 e 3002.90, 3003 (medicamentos), exceto no código 3003.90.56, e 3004 (medicamentos), exceto no código 3004.90.46, nos itens 3306.10 (dentifrícios), 3306.20 (fios dentais), 3306.90 (enxaguatórios bucais) e nos códigos 3005.10.10 (ataduras, esparadrapos, gazes, sinapismos, pensos, etc.), 3006.60.00 (preparações químicas contraceptivas à base de hormônios) e 9603.21.00 (escovas dentifrícias), todos da NBM/SH;</text:p>
      <text:p text:style-name="Text_20_body"><text:bookmark text:name="incisoii_513"/><text:span text:style-name="T1">II - "LISTA POSITIVA", relativamente aos produtos classificados nas posições 3002 (soros e vacinas), exceto nos itens 3002.30 e 3002.90, 3003 (medicamentos), exceto no código 3003.90.56, e 3004 (medicamentos), exceto no código 3004.90.46, e nos códigos 3005.10.10 (ataduras, esparadrapos, gazes, sinapismos, pensos, etc.) e 3006.60.00 (preparações químicas contraceptivas à base de hormônios), todos da NBM/SH, quando beneficiados com a outorga do crédito para o PIS/PASEP e COFINS previsto no art. 3º da </text:span><text:a xlink:type="simple" xlink:href="https://intranet.dinamicasistemas.com.br/legisweb/consolidarlegislacao/?legislacao=85298" office:target-frame-name="_blank" xlink:show="new" text:style-name="Internet_20_link" text:visited-style-name="Visited_20_Internet_20_Link">Lei Federal nº 10.147/2000</text:a><text:span text:style-name="T1">;</text:span></text:p>
      <text:p text:style-name="P2"><text:bookmark text:name="incisoiii_291"/>III - "LISTA NEUTRA", relativamente aos produtos classificados nos códigos e posições relacionados na Lei nº 10.147/2000, exceto aqueles de que tratam os itens anteriores desde que não tenham sido excluídos da incidência das contribuições previstas no inciso I do caput do art. 1º da referida lei, na forma do § 2º desse mesmo artigo.</text:p>
      <text:p text:style-name="P2"><text:bookmark text:name="art1_468"/>Art. 1.292. O imposto retido na fonte deverá ser recolhido, na forma deste Regulamento, até o dia 09 do mês subseqüente àquele em que ocorrer a retenção.</text:p>
      <text:p text:style-name="P2"><text:bookmark text:name="art1_469"/>Art. 1.293. Respondem, também, pela retenção e recolhimento do ICMS, na forma e condições previstas no art. 1.290, como substituto tributário, nas saídas internas que promoverem para os estabelecimentos comerciais revendedores, relativamente ao imposto por estes devido nas operações subseqüentes, os contribuintes inscritos no CAGEP, sob o Regime de Pagamento Normal:</text:p>
      <text:p text:style-name="P2"><text:bookmark text:name="incisoi_521"/>I - industriais fabricantes;</text:p>
      <text:p text:style-name="P2"><text:bookmark text:name="incisoii_514"/>II - importadores distribuidores;</text:p>
      <text:p text:style-name="P2"><text:bookmark text:name="incisoiii_292"/>III - estabelecimentos de empresas importadores e de indústrias fabricantes estabelecidas em outra Unidade da Federação, que recebam as mercadorias de que trata o art. 1.290, em transferência.</text:p>
      <text:p text:style-name="Text_20_body"><text:bookmark text:name="subsecaoi_7"/><text:soft-page-break/><text:span text:style-name="T1">Subseção I - Da Dedução da Parcela das Contribuições para o PIS/PASEP e a COFINS, Referente às Operações Subseqüentes, da Base de Cálculo do ICMS nas Operações com Produtos Farmacêuticos e Produtos de Perfumaria, de Toucador ou de Higiene Pessoal Indicados na </text:span><text:a xlink:type="simple" xlink:href="https://intranet.dinamicasistemas.com.br/legisweb/consolidarlegislacao/?legislacao=85298" office:target-frame-name="_blank" xlink:show="new" text:style-name="Internet_20_link" text:visited-style-name="Visited_20_Internet_20_Link">Lei Federal nº 10.147, de 21 de Dezembro de 2000</text:a></text:p>
      <text:p text:style-name="P2"><text:bookmark text:name="art1_470"/><text:bookmark text:name="art1_3801"/>Art. 1.294. Nas operações interestaduais com os produtos classificados nas posições 30.01, 30.03, exceto no código 3003.90.56, 30.04, exceto no código 3004.90.46 e 3303.00 a 33.07, nos itens 3002.10.1, 3002.10.2, 3002.10.3, 3002.20.1, 3002.20.2, 3006.30.1 e 3006.30.2 e nos códigos 3002.90.20, 3002.90.92, 3002.90.99, 3005.10.10, 3006.60.00, 3401.11.90, 3401.20.10 e 9603.21.00, todos da Tabela de Incidência do Imposto sobre Produtos Industrializados - TIPI, aprovada pelo Decreto nº 4.070, de 28 de dezembro de 2001, destinados à contribuintes, a base de cálculo do ICMS será deduzida do valor das contribuições para o PIS/PASEP e a COFINS referente às operações subseqüentes cobradas, englobadamente na respectiva operação.</text:p>
      <text:p text:style-name="P2">§ 1º A dedução corresponderá ao valor obtido pela aplicação de um dos percentuais abaixo indicados, sobre a base de cálculo de origem, em função da alíquota interestadual referente à operação com:</text:p>
      <text:p text:style-name="P2"><text:bookmark text:name="incisoi_522"/>I - produtos farmacêuticos classificados nas posições 30.01, 30.03, exceto no código 3003.90.56, 30.04, exceto no código 3004.90.46, nos itens 3002.10.1, 3002.10.2, 3002.10.3, 3002.20.1, 3002.20.2, 3006.30.1 e 3006.30.2 e nos códigos 3002.90.20, 3002.90.92, 3002.90.99, 3005.10.10, 3006.60.00:</text:p>
      <text:p text:style-name="P2">a) de 7% - 9,34%;</text:p>
      <text:p text:style-name="P2">b) de 12% - 9,90%.</text:p>
      <text:p text:style-name="Text_20_body"><text:span text:style-name="T1">c) de 4% - 9,04%. (Conv. ICMS 20/13) (Alínea acrescent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text:bookmark text:name="incisoii_515"/>II - produtos de perfumaria, de toucador ou de higiene pessoal, classificados nas posições 33.03 a 33.07 e nos códigos 3401.11.90, 3401.20.10 e 96.03.21.00:</text:p>
      <text:p text:style-name="P2">a) de 7% - 9,90%;</text:p>
      <text:p text:style-name="P2">b) de 12% - 10,49%.</text:p>
      <text:p text:style-name="Text_20_body"><text:span text:style-name="T1">c) de 4% - 9,59%. (Conv. ICMS 20/13) (Alínea acrescent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 2º Não se aplica o disposto no caput deste artigo:</text:p>
      <text:p text:style-name="P2"><text:bookmark text:name="incisoi_523"/>I - nas operações realizadas com os produtos das posições 30.03, exceto no código 3003.90.56, nos itens 3002.10.1, 3002.10.2, 3002.10.3, 3002.20.1, 3002.20.2, 3006.30.1 e 3006.30.2 e nos códigos 3001.20.90, 3001.90.10, 3001.90.90, 3002.90.20, 3002.90.92, 3002.90.99, 3005.10.10 e 3006.60.00, todos da TIPI, e na posição 30.04, exceto no código 3004.90.46, da TIPI, quando as pessoas jurídicas industrializadoras ou importadoras dos mesmos tenham firmado com a União, "compromisso de ajustamento de conduta, nos termos do § 6º do art. 5º da Lei nº 7.347, de 24 de julho de 1985", ou que tenham preenchido os requisitos constantes da Lei nº 10.213, de 27 de março de 2001;</text:p>
      <text:p text:style-name="P2"><text:bookmark text:name="incisoii_516"/><text:soft-page-break/>II - quando ocorrer a exclusão de produtos da incidência das contribuições previstas no inciso I do caput do art. 1º da Lei nº 10.147/2000, na forma do § 2º desse mesmo artigo.</text:p>
      <text:p text:style-name="P2">§ 3º O documento fiscal que acobertar as operações indicadas no caput deste artigo deverá, além das demais indicações previstas na legislação tributária:</text:p>
      <text:p text:style-name="P2"><text:bookmark text:name="incisoi_524"/>I - conter a identificação dos produtos pelos respectivos códigos da TIPI e, em relação aos medicamentos, a indicação, também do número do lote de fabricação;</text:p>
      <text:p text:style-name="P2"><text:bookmark text:name="incisoii_517"/>II - constar no campo "Informações Complementares":</text:p>
      <text:p text:style-name="P2">a) existindo o regime especial de que trata o art. 3º da Lei nº 10.147/2000, o número do referido regime;</text:p>
      <text:p text:style-name="P2">b) na situação prevista na parte final do inciso I do parágrafo anterior, a expressão "o remetente preenche os requisitos constantes da Lei nº 10.213/2001";</text:p>
      <text:p text:style-name="P2">c) nos demais casos, a expressão "Base de Cálculo com dedução do PIS COFINS", seguida do número do Decreto que aprova este Regulamento.</text:p>
      <text:p text:style-name="P2">§ 4º Nas operações indicadas nesta Subseção não haverá restrição da utilização dos créditos fiscais referentes aos insumos utilizados ou os referentes às operações anteriores.</text:p>
      <text:p text:style-name="Text_20_body"><text:span text:style-name="T1">§ 5° Ficam convalidados os procedimentos adotados em decorrência do acréscimo das alíneas "c" aos incisos I e II do § 1° deste artigo, no período de 1° de janeiro de 2013 até 30 de abril de 2013. (Conv. ICMS 20/13) (Parágrafo acrescentado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text:bookmark text:name="secaoxviii"/>Seção XVIII - Das Operações com Rações Tipo "PET", para Animais Domésticos</text:p>
      <text:p text:style-name="Text_20_body"><text:span text:style-name="T1">(Reda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471"/><text:bookmark text:name="art1_3811"/>Art. 1.295. Nas operações interestaduais com rações tipo "pet" para animais domésticos, classificado na respectiva posição da Nomenclatura Comum do Mercosul/Sistema Harmonizado - NCM/SH, constante na tabela deste artigo, praticadas entre este Estado e os Estados de Alagoas, Acre, este a partir de 1° de outubro de 2004, Amapá, Amazonas, este a partir de 1° de outubro de 2004, Bahia, este até 1° de outubro de 2005 e a partir de 1° de novembro de 2008, Ceará, Distrito Federal, Espírito Santo, Maranhão, Mato Grosso, Mato Grosso do Sul, Minas Gerais, Pará, Paraíba, Paraná, este a partir de 1° de janeiro de 2008, Pernambuco, Rio de Janeiro, Rio Grande do Norte, Rio Grande do Sul, este a partir de 1° de fevereiro de 2008, Rondônia, Roraima, este a partir de 1° de outubro de 2004, São Paulo, este a partir de 1° de maio de 2008, Santa Catarina, este a partir de 1° de abril de 2008, Sergipe e Tocantins, fica atribuída ao contribuinte industrial ou importador, na qualidade de sujeito passivo por substituição, a responsabilidade pela retenção e recolhimento do ICMS, relativo às operações subsequentes ou à entrada destinada a consumo do destinatário. (Prot. ICMS 39/04, 48/07, 87/07, 94/07, 02/08, 45/08 e 63/08).</text:p>
      <table:table table:name="Tabela36" table:style-name="Tabela36">
        <table:table-column table:style-name="Tabela36.A"/>
        <table:table-column table:style-name="Tabela36.B"/>
        <table:table-column table:style-name="Tabela36.C"/>
        <table:table-column table:style-name="Tabela36.D"/>
        <table:table-row>
          <table:table-cell table:style-name="Tabela36.A1" office:value-type="string">
            <text:p text:style-name="P6">ITEM</text:p>
          </table:table-cell>
          <table:table-cell table:style-name="Tabela36.A1" office:value-type="string">
            <text:p text:style-name="P6">CEST</text:p>
          </table:table-cell>
          <table:table-cell table:style-name="Tabela36.A1" office:value-type="string">
            <text:p text:style-name="P6">NCM/SH</text:p>
          </table:table-cell>
          <table:table-cell table:style-name="Tabela36.A1" office:value-type="string">
            <text:p text:style-name="P6">DESCRIÇÃO</text:p>
          </table:table-cell>
        </table:table-row>
        <table:table-row>
          <table:table-cell table:style-name="Tabela36.A1" office:value-type="string">
            <text:p text:style-name="P6">I</text:p>
          </table:table-cell>
          <table:table-cell table:style-name="Tabela36.A1" office:value-type="string">
            <text:p text:style-name="P6">22.001.00</text:p>
          </table:table-cell>
          <table:table-cell table:style-name="Tabela36.A1" office:value-type="string">
            <text:p text:style-name="P6">2309</text:p>
          </table:table-cell>
          <table:table-cell table:style-name="Tabela36.A1" office:value-type="string">
            <text:p text:style-name="P9">Ração tipo "pet" para animais domésticos</text:p>
          </table:table-cell>
        </table:table-row>
      </table:table>
      <text:p text:style-name="P2">Nota LegisWeb: Redação Anterior:<text:line-break/>Art. 1.295. Nas operações interestaduais com rações tipo pet para animais domésticos, classificadas na posição 2309 da NBM/SH, praticadas entre este Estado e os Estados de Alagoas, Acre, este a <text:soft-page-break/>partir de 1º de outubro de 2004, Amapá, Amazonas, este a partir de 1º de outubro de 2004, Bahia, este até 1º de outubro de 2005 e a partir de 1º de novembro de 2008, Ceará, Distrito Federal, Espírito Santo, Maranhão, Mato Grosso, Mato Grosso do Sul, Minas Gerais, Pará, Paraíba, Paraná, este a partir de 1º de janeiro de 2008, Pernambuco, Rio de Janeiro, Rio Grande do Norte, Rio Grande do Sul, este a partir de 1º de fevereiro de 2008, Rondônia, Roraima, este a partir de 1º de outubro de 2004, São Paulo, este a partir de 1º de maio de 2008, Santa Catarina, este a partir de 1º de abril de 2008, Sergipe e Tocantins, fica atribuída ao contribuinte industrial ou importador, na qualidade de sujeito passivo por substituição, a responsabilidade pela retenção e recolhimento do ICMS, relativo às operações subseqüentes ou à entrada destinada a consumo do destinatário. (Prots. ICMS nºs 39/2004, 48/2007, 87/2007, 94/2007, 02/2008, 45/2008 e 63/2008).</text:p>
      <text:p text:style-name="P2"><text:bookmark text:name="art1_472"/>Art. 1.296. A base de cálculo do imposto, para os fins de substituição tributária, será o valor correspondente ao preço máximo de venda a varejo fixado por autoridade competente, ou na falta deste, o preço sugerido ao público pelo fabricante ou importador, acrescido, em ambos os casos, do valor do frete quando não incluído no preço.</text:p>
      <text:p text:style-name="Text_20_body"><text:span text:style-name="T1">(Redação do parágrafo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 1° Na hipótese de não haver preço máximo ou sugerido de venda a varejo fixado nos termos do caput deste artigo, a base de cálculo corresponderá ao montante formado pelo preço praticado pelo remetente , acrescido dos valores correspondente a frete, seguro, impostos e outros encargos transferíveis ou cobrados do destinatário, adicionado da parcela resultante da aplicação, sobre o referido montante, do percentual de margem de valor agregado ajustada ("MVA Ajustada"), calculado segundo a fórmula "MVA ajustada = [( 1+ MVA ST original) x ( 1- ALG inter)  ( 1 -ALQ intra)] - 1", onde :(Prot: ICMS 56/13)</text:p>
      <text:p text:style-name="P2"><text:bookmark text:name="incisoi_525"/>I - "MVA ST original" é a margem de valor agregado prevista no § 5°;</text:p>
      <text:p text:style-name="P2"><text:bookmark text:name="incisoii_518"/>II - " ALQ inter" é o coeficiente correspondente à alíquota interestadual aplicável à operação;</text:p>
      <text:p text:style-name="P2"><text:bookmark text:name="incisoiii_293"/>III - "ALQ intra" é o coeficiente correspondente à alíquota interna ou percentual de carga tributária efetiva, quando este for inferior à alíquota interna, praticada pelo contribuinte substituído da unidade federada de destino, nas operações com as mesmas mercadorias de que trata a cláusula primeira.</text:p>
      <text:p text:style-name="P2">Nota LegisWeb: Redação Anterior:</text:p>
      <text:p text:style-name="P2">§ 1º Na hipótese de não haver preço máximo ou sugerido de venda a varejo fixado nos termos do caput deste artigo, a base de cálculo corresponderá ao montante formado pelo preço praticado pelo remetente, acrescido dos valores correspondentes a frete, seguro, impostos e outros encargos transferíveis ou cobrados do destinatário, adicionado da parcela resultante da aplicação, sobre o referido montante, de um dos percentuais indicados na tabela a seguir apresentada:</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row>
          <table:table-cell table:style-name="Tabela37.A1" table:number-rows-spanned="3" office:value-type="string">
            <text:p text:style-name="P6">ALÍQUOTAS DOS ESTADOS DE ORIGEM</text:p>
          </table:table-cell>
          <table:table-cell table:style-name="Tabela37.A1" table:number-columns-spanned="3" office:value-type="string">
            <text:p text:style-name="P6">PERCENTUAL DE AGREGAÇÃO</text:p>
          </table:table-cell>
          <table:covered-table-cell/>
          <table:covered-table-cell/>
          <table:table-cell table:style-name="Tabela37.E1" table:number-columns-spanned="2" office:value-type="string">
            <text:p text:style-name="P7"/>
          </table:table-cell>
          <table:covered-table-cell/>
          <table:table-cell table:style-name="Tabela37.G3" office:value-type="string">
            <text:p text:style-name="P7"/>
          </table:table-cell>
        </table:table-row>
        <table:table-row>
          <table:covered-table-cell/>
          <table:table-cell table:style-name="Tabela37.A1" table:number-columns-spanned="5" office:value-type="string">
            <text:p text:style-name="P6">ALÍQUOTA INTERNA NA UF DE DESTINO</text:p>
          </table:table-cell>
          <table:covered-table-cell/>
          <table:covered-table-cell/>
          <table:covered-table-cell/>
          <table:covered-table-cell/>
          <table:table-cell table:style-name="Tabela37.A1" office:value-type="string">
            <text:p text:style-name="P6"/>
          </table:table-cell>
        </table:table-row>
        <table:table-row>
          <table:covered-table-cell/>
          <table:table-cell table:style-name="Tabela37.A1" office:value-type="string">
            <text:p text:style-name="P6">17%</text:p>
          </table:table-cell>
          <table:table-cell table:style-name="Tabela37.A1" table:number-columns-spanned="3" office:value-type="string">
            <text:p text:style-name="P6">18%</text:p>
          </table:table-cell>
          <table:covered-table-cell/>
          <table:covered-table-cell/>
          <table:table-cell table:style-name="Tabela37.A1" office:value-type="string">
            <text:p text:style-name="P6">19%</text:p>
          </table:table-cell>
          <table:table-cell table:style-name="Tabela37.G3" office:value-type="string">
            <text:p text:style-name="P7"/>
          </table:table-cell>
        </table:table-row>
        <table:table-row>
          <table:table-cell table:style-name="Tabela37.A1" office:value-type="string">
            <text:p text:style-name="P6">Alíquota interestadual de 7%</text:p>
          </table:table-cell>
          <table:table-cell table:style-name="Tabela37.A1" office:value-type="string">
            <text:p text:style-name="P6">63,59%</text:p>
          </table:table-cell>
          <table:table-cell table:style-name="Tabela37.A1" office:value-type="string">
            <text:p text:style-name="P6">65,60%</text:p>
          </table:table-cell>
          <table:table-cell table:style-name="Tabela37.A1" office:value-type="string">
            <text:p text:style-name="P6">67,63%</text:p>
          </table:table-cell>
          <table:table-cell table:style-name="Tabela37.E4" table:number-columns-spanned="3" office:value-type="string">
            <text:p text:style-name="P7"/>
          </table:table-cell>
          <table:covered-table-cell/>
          <table:covered-table-cell/>
        </table:table-row>
        <table:table-row>
          <table:table-cell table:style-name="Tabela37.A1" office:value-type="string">
            <text:p text:style-name="P6">Alíquota interestadual de 12%</text:p>
          </table:table-cell>
          <table:table-cell table:style-name="Tabela37.A1" office:value-type="string">
            <text:p text:style-name="P6">54,80%</text:p>
          </table:table-cell>
          <table:table-cell table:style-name="Tabela37.A1" office:value-type="string">
            <text:p text:style-name="P6">56,68%</text:p>
          </table:table-cell>
          <table:table-cell table:style-name="Tabela37.A1" office:value-type="string">
            <text:p text:style-name="P6">58,62%</text:p>
          </table:table-cell>
          <table:table-cell table:style-name="Tabela37.E5" table:number-columns-spanned="3" office:value-type="string">
            <text:p text:style-name="P7"/>
          </table:table-cell>
          <table:covered-table-cell/>
          <table:covered-table-cell/>
        </table:table-row>
        <table:table-row>
          <table:table-cell table:style-name="Tabela37.A1" office:value-type="string">
            <text:p text:style-name="P6">Alíquota interna</text:p>
          </table:table-cell>
          <table:table-cell table:style-name="Tabela37.A1" office:value-type="string">
            <text:p text:style-name="P6">46%</text:p>
          </table:table-cell>
          <table:table-cell table:style-name="Tabela37.A1" office:value-type="string">
            <text:p text:style-name="P6">46%</text:p>
          </table:table-cell>
          <table:table-cell table:style-name="Tabela37.A1" office:value-type="string">
            <text:p text:style-name="P6">46%</text:p>
          </table:table-cell>
          <table:table-cell table:style-name="Tabela37.E6" table:number-columns-spanned="3" office:value-type="string">
            <text:p text:style-name="P7"/>
          </table:table-cell>
          <table:covered-table-cell/>
          <table:covered-table-cell/>
        </table:table-row>
      </table:table>
      <text:p text:style-name="Text_20_body"><text:soft-page-break/><text:span text:style-name="T1">§ 2° Na hipótese de a " ALQ intra" ser inferior à "ALQ inter", deverá ser aplicada a "MVA ST original" . (Prot ICMS 56/13) (Redação do parágrafo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Nota LegisWeb: Redação Anterior:<text:line-break/>§ 2º Na impossibilidade de inclusão do valor do frete na composição da base de cálculo, o recolhimento do imposto correspondente será efetuado pelo estabelecimento destinatário, acrescido do percentual de que trata o parágrafo anterior.</text:p>
      <text:p text:style-name="P2">§ 3º O contribuinte industrial encaminhará listas atualizadas dos preços das mercadorias referidos no caput, se for o caso, em meio magnético ou eletrônico à Unidade de Fiscalização - UNIFIS, Grupo Substituição Tributária, da Secretaria da Fazenda, responsável pelo controle sobre as operações sujeitas à substituição tributária.</text:p>
      <text:p text:style-name="Text_20_body"><text:span text:style-name="T1">§4º Nas operações destinadas aos Estados de Mato Grosso, Paraná, Rondônia e São Paulo a base de cálculo será a prevista na legislação interna daquele Estado para os produtos mencionados no art. 1.295.(Prot. ICMS 50/12, 72/15 e 25/17) (Redação do parágrafo dada pelo </text:span><text:a xlink:type="simple" xlink:href="https://intranet.dinamicasistemas.com.br/legisweb/consolidarlegislacao/?legislacao=366483" office:target-frame-name="_blank" xlink:show="new" text:style-name="Internet_20_link" text:visited-style-name="Visited_20_Internet_20_Link">Decreto Nº 17535 DE 12/12/2017</text:a><text:span text:style-name="T1">).</text:span></text:p>
      <text:p text:style-name="P4"><text:span text:style-name="T1">Nota LegisWeb: Redação Anterior:<text:line-break/>§ 4º Nas operações destinadas aos Estados de Mato Grosso, Rondônia e São Paulo a base de cálculo será a prevista na legislação interna daquele Estado para os produtos mencionados no art. 1.295. (Prot. ICMS 50/2012 e 72/2015) (Redação do parágrafo dada pelo </text:span><text:a xlink:type="simple" xlink:href="https://intranet.dinamicasistemas.com.br/legisweb/consolidarlegislacao/?legislacao=317762" office:target-frame-name="_blank" xlink:show="new" text:style-name="Internet_20_link" text:visited-style-name="Visited_20_Internet_20_Link">Decreto Nº 16369 DE 28/12/2015</text:a><text:span text:style-name="T1">).</text:span></text:p>
      <text:p text:style-name="Text_20_body"><text:span text:style-name="T1">Nota LegisWeb: Redação Anterior:<text:line-break/>§ 4º Nas operações destinadas a São Paulo a base de cálculo será a prevista na legislação interna daquele Estado para os produtos mencionados no art. 1.295. (Prot. ICMS 50/12) (Parágrafo acrescentado pelo </text:span><text:a xlink:type="simple" xlink:href="https://intranet.dinamicasistemas.com.br/legisweb/consolidarlegislacao/?legislacao=243345" office:target-frame-name="_blank" xlink:show="new" text:style-name="Internet_20_link" text:visited-style-name="Visited_20_Internet_20_Link">Decreto Nº 14889 DE 11/07/2012</text:a><text:span text:style-name="T1">).</text:span></text:p>
      <text:p text:style-name="Text_20_body"><text:span text:style-name="T1">§ 5° Á MVA ST original é 46%. (Prot. ICMS 56/13) (Parágrafo acrescentado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Text_20_body"><text:span text:style-name="T1">§ 6° Na impossibilidade de inclusão do valor do frete na composição da base de cálculo, o recolhimento do imposto correspondente será efetuado pelo estabelecimento destinatário, acrescido do percentual de margem de valor agregado de que tratam os §, 2° e 5°. (Prot. ICMS 56/13) (Parágrafo acrescentado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P2"><text:bookmark text:name="art1_473"/>Art. 1.297. O imposto retido pelo sujeito passivo por substituição será recolhido até o dia 09 (nove) do mês subseqüente ao da saída da mercadoria, mediante a Guia Nacional de Recolhimento de Tributos Estaduais - GNRE.</text:p>
      <text:p text:style-name="P2"><text:bookmark text:name="secaoxix"/>Seção XIX - Das Operações com Sorvete e com Preparados para Fabricação de Sorvete em Máquina</text:p>
      <text:p text:style-name="Text_20_body"><text:bookmark text:name="art1_474"/><text:bookmark text:name="art1_3841"/><text:span text:style-name="T1">Art. 1.298. Nas operações interestaduais, a partir de 1º de novembro de 2005, com sorvetes de qualquer espécie e com preparados para fabricação de sorvete em máquina, este até 1º de abril de 2007 e a partir de 1º de dezembro de 2013, realizadas entre estabelecimentos localizados neste Estado e nos Estados do Acre; este a partir de 1º de julho de 2013, Amapá, Alagoas, este a partir de 1º de maio de 2006, Amazonas, este a partir de 1º de setembro de 2008, Bahia, este a partir de 1º de maio de 2007, Distrito Federal, este a partir de 1º de novembro de 2005, Espírito Santo, Maranhão, </text:span><text:soft-page-break/><text:span text:style-name="T1">este a partir de 1º de janeiro de 2014, Mato Grosso, este a partir de 1º de junho de 2008, Mato Grosso do Sul, este a partir de 1º de maio de 2006, Minas Gerais, Pará, este a partir de 1º de outubro de 2012, Paraíba, Paraná, Pernambuco, Rio de Janeiro, Rio Grande do Sul, Rondônia, Roraima, este a partir de 1º de setembro de 2008, Rio Grande do Norte, este a partir de 1º de janeiro de 2006, Santa Catarina, São Paulo, Sergipe, este a partir de 1º de janeiro de 2006, e Tocantins, este de 1º de novembro de 2005 e a partir de 1º de maio de 2010 somente para sorvete, fica atribuída ao estabelecimento industrial ou importador, na qualidade de sujeito passivo por substituição, a responsabilidade pela retenção e recolhimento do Imposto sobre Operações Relativas à Circulação de Mercadorias e Prestação de Serviços de Transporte Interestadual e Intermunicipal e de Comunicação - ICMS devido pelas subseqüentes saídas, realizadas por estabelecimento atacadista ou varejista (Prots. ICMS 20/2005, 05/2006, 08/2007, 40/2008, 61/2008, 74/2010, 223/2012, 57/2013, 100/2013 e 123/2013) (Redação do caput dada pelo </text:span><text:a xlink:type="simple" xlink:href="https://intranet.dinamicasistemas.com.br/legisweb/consolidarlegislacao/?legislacao=264731" office:target-frame-name="_blank" xlink:show="new" text:style-name="Internet_20_link" text:visited-style-name="Visited_20_Internet_20_Link">Decreto Nº 15502 DE 13/01/2014</text:a><text:span text:style-name="T1">).</text:span></text:p>
      <text:p text:style-name="P2">Nota Legisweb: Redação Anterior:</text:p>
      <text:p text:style-name="Text_20_body"><text:bookmark text:name="art1_475"/><text:span text:style-name="T1">Art. 1.298. Nas operações interestaduais, a partir de 1º de novembro de 2005, com sorvetes de qualquer espécie e com preparados para fabricação de sorvete em máquina, este até 1º de abril de 2007 e a partir de 1º de dezembro de 2013, realizadas entre estabelecimentos localizados neste Estado e nos Estados do Acre, este a partir de 1º de julho de 2013, Amapá, Alagoas, este a partir de 1º de maio de 2006, Amazonas, este a partir de 1º de setembro de 2008, Bahia, este a partir de 1º de maio de 2007, Distrito Federal, este a partir de 1º de novembro de 2005, Espírito Santo, Mato Grosso, este a partir de 1º de junho de 2008, Mato Grosso do Sul, este a partir de 1º de maio de 2006, Minas Gerais, Pará, este a partir de 1º de outubro de 2012, Paraíba, Paraná, Pernambuco, Rio de Janeiro, Rio Grande do Sul, Rondônia, Roraima, este a partir de 1º de setembro de 2008, Rio Grande do Norte, este a partir de 1º de janeiro de 2006, Santa Catarina, São Paulo, Sergipe, este a partir de 1º de janeiro de 2006, e Tocantins, este de 1º de novembro de 2005 e a partir de 1º de maio de 2010 somente para sorvete, fica atribuída ao estabelecimento industrial ou importador, na qualidade de sujeito passivo por substituição, a responsabilidade pela retenção e recolhimento do Imposto sobre Operações Relativas à Circulação de Mercadorias e Prestação de Serviços de Transporte Interestadual e Intermunicipal e de Comunicação - ICMS devido pelas subseqüentes saídas, realizadas por estabelecimento atacadista ou varejista (Prots. ICMS 20/2005, 05/2006, 08/2007, 40/2008, 61/2008, 74/2010, 223/2012, 57/2013 e 100/2013) (Redação do caput dada pelo </text:span><text:a xlink:type="simple" xlink:href="https://intranet.dinamicasistemas.com.br/legisweb/consolidarlegislacao/?legislacao=262592" office:target-frame-name="_blank" xlink:show="new" text:style-name="Internet_20_link" text:visited-style-name="Visited_20_Internet_20_Link">Decreto Nº 15477 DE 05/12/2013</text:a><text:span text:style-name="T1">).</text:span></text:p>
      <text:p text:style-name="Text_20_body"><text:span text:style-name="T1"> Art. 1.298. Nas operações interestaduais, a partir de 1° de novembro de 2005, com sorvetes de qualquer espécie e com preparados para a fabricação de sorvete em máquina, este até 1° de abril de 2007, realizadas entre estabelecimentos localizados neste Estado e nos Estado do Acre, este a partir de 1° de julho de 2013, Amapá, Alagoas , este a partir de 1° de maio de 2006, Amazonas, este a partir de 1° de setembro de 2008, Bahia, este a partir de 1° de maio de 2007, Distrito Federal, este a partir de 1° de novembro de 2005, Espírito Santo, Mato Grosso, este a partir de 1° de junho de 2008, Mato Grosso, este a partir de 1° de junho de 2008, Mato Grosso do Sul, este a partir de 1° de maio de 2006, Minas Gerais, Pará, esta a partir de 1° de outubro de 2012, Paraíba, Paraná, Pernambuco, Rio Grande do Norte, este a partir de 1° de janeiro de 2006, e Tocantins, este de 1° de novembro de 2005 e a partir de 1° de maio de 2010 somente para sorvete, fica atribuída, a responsabilidade pela retenção e recolhimento do Imposto sobre Operações Relativas à Circulação </text:span><text:soft-page-break/><text:span text:style-name="T1">de Mercadorias e Prestação de Serviços de Transporte Interestadual e Intermunicipal e da Comunicação - ICMS devido pelas subsequentes saídas, realizadas por estabelecimento atacadista ou varejista (Prots. ICMS 20/05, 05/06, 08/07, 40/08, 61/08, 74/10, 223/12 e 57/13) (Redação do caput dada pelo </text:span><text:a xlink:type="simple" xlink:href="https://intranet.dinamicasistemas.com.br/legisweb/consolidarlegislacao/?legislacao=257270" office:target-frame-name="_blank" xlink:show="new" text:style-name="Internet_20_link" text:visited-style-name="Visited_20_Internet_20_Link">Decreto Nº 15290 DE 05/08/2013</text:a><text:span text:style-name="T1">).</text:span></text:p>
      <text:p text:style-name="Text_20_body"><text:span text:style-name="T1">"Art. 1.298. Nas operações interestaduais, a partir de 1º de novembro de 2005, com sorvetes de qualquer espécie e com preparados para fabricação de sorvete em máquina, este até 1º de abril de 2007, realizadas entre estabelecimentos localizados neste Estado e nos Estados do Amapá, Alagoas, este a partir de 1º de maio de 2006, Amazonas, este a partir de 1º de setembro de 2008, Bahia, este a partir de 1º de maio de 2007, Distrito Federal, este a partir de 1º de novembro de 2005, Espírito Santo, Mato Grosso, este a partir de 1º de junho de 2008, Mato Grosso do Sul, este a partir de 1º de maio de 2006, Minas Gerais, Pará, este a partir de 1º de outubro de 2012, Paraíba, Paraná, Pernambuco, Rio de Janeiro, Rio Grande do Sul, Rondônia, Roraima, este a partir de 1º de setembro de 2008, Rio Grande do Norte, este a partir de 1º de janeiro de 2006, Santa Catarina, São Paulo, Sergipe, este a partir de 1º de janeiro de 2006, e Tocantins, este de 1º de novembro de 2005 e a partir de 1º de maio de 2010 somente para sorvete, fica atribuída ao estabelecimento industrial ou importador, na qualidade de sujeito passivo por substituição, a responsabilidade pela retenção e recolhimento do Imposto sobre Operações Relativas à Circulação de Mercadorias e Prestação de Serviços de Transporte Interestadual e Intermunicipal e de Comunicação - ICMS devido pelas subseqüentes saídas, realizadas por estabelecimento atacadista ou varejista (Prots. ICMS nºs 20/2005, 05/2006, 08/2007, 40/2008, 61/2008, 74/2010 e 223/2012). (Redação do caput dada pelo </text:span><text:a xlink:type="simple" xlink:href="https://intranet.dinamicasistemas.com.br/legisweb/consolidarlegislacao/?legislacao=252159" office:target-frame-name="_blank" xlink:show="new" text:style-name="Internet_20_link" text:visited-style-name="Visited_20_Internet_20_Link">Decreto Nº 15112 DE 06/03/2013</text:a><text:span text:style-name="T1">)."</text:span></text:p>
      <text:p text:style-name="Text_20_body"><text:span text:style-name="T1">"Artigo 1.298. Nas operações interestaduais, a partir de 1º de novembro de 2005, com sorvetes de qualquer espécie e com preparados para fabricação de sorvete em máquina, este até 1º de abril de 2007, realizadas entre estabelecimentos localizados neste Estado e nos Estados do Amapá, Alagoas, este a partir de 1º de maio de 2006, Amazonas, este a partir de 1º de setembro de 2008, Bahia, este a partir de 1º de maio de 2007, Distrito Federal, este a partir de 1º de novembro de 2005, Espírito Santo, Mato Grosso, este a partir de 1º de junho de 2008, Mato Grosso do Sul, este a partir de 1º de maio de 2006, Minas Gerais, Paraíba, Paraná, Pernambuco, Rio de Janeiro, Rio Grande do Sul, Rondônia, Roraima, este a partir de 1º de setembro de 2008, Rio Grande do Norte, este a partir de 1º de janeiro de 2006, Santa Catarina, São Paulo, Sergipe, este a partir de 1º de janeiro de 2006, e Tocantins, este de 1º de novembro de 2005 e a partir de 1º de maio de 2010 somente para sorvete, fica atribuída ao estabelecimento industrial ou importador, na qualidade de sujeito passivo por substituição, a responsabilidade pela retenção e recolhimento do Imposto sobre Operações Relativas à Circulação de Mercadorias e Prestação de Serviços de Transporte Interestadual e Intermunicipal e de Comunicação - ICMS devido pelas subseqüentes saídas, realizadas por estabelecimento atacadista ou varejista (Prots. ICMS 05/06, 08/07, 40/08, 61/08 e 74/10). (Nota Legisweb: Redação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4"><text:span text:style-name="T1">"Art. 1.298. Nas operações interestaduais, a partir de 1º de novembro de 2005, com sorvetes de qualquer espécie e com preparados para fabricação de sorvete em máquina, realizadas entre estabelecimentos localizados neste Estado e nos Estados do Amapá, Alagoas, este a partir de 1º de maio de 2006, Amazonas, este a partir de 1º de setembro de 2008, Bahia, este a partir de 1º de maio de 2007, Distrito Federal, este a partir de 1º de janeiro de 2006, Espírito Santo, Mato Grosso, este a </text:span><text:soft-page-break/><text:span text:style-name="T1">partir de 1º de junho de 2008, Mato Grosso do Sul, este a partir de 1º de maio de 2006, Minas Gerais, Paraíba, Paraná, Pernambuco, Rio de Janeiro, Rio Grande do Sul, Rondônia, Roraima, este a partir de 1º de setembro de 2008, Rio Grande do Norte, este a partir de 1º de maio de 2006, Santa Catarina, São Paulo, Sergipe, este a partir de 1º de maio de 2006, e Tocantins, este de 1º de novembro de 2005 a 30 de abril de 2010, fica atribuída ao estabelecimento industrial ou importador, na qualidade de sujeito passivo por substituição, a responsabilidade pela retenção e recolhimento do Imposto sobre Operações Relativas à Circulação de Mercadorias e Prestação de Serviços de Transporte Interestadual e Intermunicipal e de Comunicação - ICMS devido pelas subsequentes saídas, realizadas por estabelecimento atacadista ou varejista (Prots. ICMS nº 05/2006, 08/2007, 40/2008, 61/2008 e 74/2010). (Redação do caput dada pelo </text:span><text:a xlink:type="simple" xlink:href="https://intranet.dinamicasistemas.com.br/legisweb/consolidarlegislacao/?legislacao=152275" office:target-frame-name="_blank" xlink:show="new" text:style-name="Internet_20_link" text:visited-style-name="Visited_20_Internet_20_Link">Decreto Nº 14215 DE 24/05/2010</text:a><text:span text:style-name="T1">)."</text:span></text:p>
      <text:p text:style-name="P2">Nota LegisWeb: Redação Anterior:"<text:line-break/>  "Art. 1.298. Nas operações interestaduais, a partir de 1º de novembro de 2005, com sorvetes de qualquer espécie e com preparados para fabricação de sorvete em máquina, realizadas entre estabelecimentos localizados neste Estado e nos Estados do Amapá, Alagoas, este a partir de 1º de maio de 2006, Amazonas, este a partir de 1º de setembro de 2008, Bahia, este a partir de 1º de maio de 2007, Distrito Federal, este a partir de 1º de janeiro de 2006, Espírito Santo, Mato Grosso, este a partir de 1º de junho de 2008, Mato Grosso do Sul, este a partir de 1º de maio de 2006, Minas Gerais, Paraíba, Paraná, Pernambuco, Rio de Janeiro, Rio Grande do Sul, Rondônia, Roraima, este a partir de 1º de setembro de 2008, Rio Grande do Norte, este a partir de 1º de maio de 2006, Santa Catarina, São Paulo, Sergipe, este a partir de 1º de maio de 2006, e Tocantins, fica atribuída ao estabelecimento industrial ou importador, na qualidade de sujeito passivo por substituição, a responsabilidade pela retenção e recolhimento do Imposto sobre Operações Relativas à Circulação de Mercadorias e Prestação de Serviços de Transporte Interestadual e Intermunicipal e de Comunicação - ICMS devido pelas subseqüentes saídas, realizadas por estabelecimento atacadista ou varejista (Prots. ICMS nºs 05/2006, 08/2007, 40/2008 e 61/2008)."</text:p>
      <text:p text:style-name="Text_20_body"><text:span text:style-name="T1">(Redação do parágraf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 1° O disposto neste artigo aplica-se aos sorvetes e preparados para fabricação de sorvetes em máquina classificados nas respectivas posições da Nomenclatura Comum do Mercosul/Sistema Harmonizado - NCM/SH, constantes na tabela a seguir:</text:p>
      <table:table table:name="Tabela38" table:style-name="Tabela38">
        <table:table-column table:style-name="Tabela38.A"/>
        <table:table-column table:style-name="Tabela38.B"/>
        <table:table-column table:style-name="Tabela38.C"/>
        <table:table-column table:style-name="Tabela38.D"/>
        <table:table-row>
          <table:table-cell table:style-name="Tabela38.A1" office:value-type="string">
            <text:p text:style-name="P6">ITEM</text:p>
          </table:table-cell>
          <table:table-cell table:style-name="Tabela38.A1" office:value-type="string">
            <text:p text:style-name="P6">CEST</text:p>
          </table:table-cell>
          <table:table-cell table:style-name="Tabela38.A1" office:value-type="string">
            <text:p text:style-name="P6">NCM/SH</text:p>
          </table:table-cell>
          <table:table-cell table:style-name="Tabela38.A1" office:value-type="string">
            <text:p text:style-name="P6">DESCRIÇÃO</text:p>
          </table:table-cell>
        </table:table-row>
        <table:table-row>
          <table:table-cell table:style-name="Tabela38.A1" office:value-type="string">
            <text:p text:style-name="P6">I</text:p>
          </table:table-cell>
          <table:table-cell table:style-name="Tabela38.A1" office:value-type="string">
            <text:p text:style-name="P6">23.001.00</text:p>
          </table:table-cell>
          <table:table-cell table:style-name="Tabela38.A1" office:value-type="string">
            <text:p text:style-name="P6">2105.00</text:p>
          </table:table-cell>
          <table:table-cell table:style-name="Tabela38.A1" office:value-type="string">
            <text:p text:style-name="P9">Sorvetes de qualquer espécie</text:p>
          </table:table-cell>
        </table:table-row>
        <table:table-row>
          <table:table-cell table:style-name="Tabela38.A1" office:value-type="string">
            <text:p text:style-name="P6">II</text:p>
          </table:table-cell>
          <table:table-cell table:style-name="Tabela38.A1" office:value-type="string">
            <text:p text:style-name="P6">23.002.00</text:p>
          </table:table-cell>
          <table:table-cell table:style-name="Tabela38.A1" office:value-type="string">
            <text:p text:style-name="P6">1806<text:line-break/>1901<text:line-break/>2106</text:p>
          </table:table-cell>
          <table:table-cell table:style-name="Tabela38.A1" office:value-type="string">
            <text:p text:style-name="P9">Preparados para fabricação de sorvetes em máquina</text:p>
          </table:table-cell>
        </table:table-row>
      </table:table>
      <text:p text:style-name="P2">Nota LegisWeb: Redação Anterior:</text:p>
      <text:p text:style-name="P2">§ 1º O disposto neste artigo aplica-se:</text:p>
      <text:p text:style-name="P2"><text:bookmark text:name="incisoi_526"/>I - aos sorvetes de qualquer espécie, inclusive sanduíches de sorvetes, classificados na posição 2105.00 da NCM;</text:p>
      <text:p text:style-name="Text_20_body"><text:bookmark text:name="incisoii_519"/><text:span text:style-name="T1">II - aos preparados para fabricação de sorvete em máquina, classificados nas posições 1806, 1901 e 2106 da NCM/SH. (Prot. ICMS nº 26/2008) (Redação do inciso dada pelo </text:span><text:a xlink:type="simple" xlink:href="https://intranet.dinamicasistemas.com.br/legisweb/consolidarlegislacao/?legislacao=152361" office:target-frame-name="_blank" xlink:show="new" text:style-name="Internet_20_link" text:visited-style-name="Visited_20_Internet_20_Link">Decreto Nº 14711 DE 14/12/2011</text:a><text:span text:style-name="T1">).</text:span></text:p>
      <text:p text:style-name="P2"><text:soft-page-break/>Nota LegisWeb: Redação Anterior:<text:line-break/>  "II - aos preparados para fabricação de sorvete em máquina, classificados na posição 2106.90 da NCM. (Prot. ICMS nº 26/2008)"</text:p>
      <text:p text:style-name="P2">§ 2º Quando a saída interestadual for realizada por estabelecimento atacadista, distribuidor do fabricante, o fisco deste Estado poderá credenciá-lo como sujeito passivo por substituição, na forma do art. 1.301.</text:p>
      <text:p text:style-name="P2">§ 3º Respondem, também, como substituto tributário na forma deste artigo, os estabelecimentos industriais deste Estado, nas saídas internas que promoverem a outros contribuintes.</text:p>
      <text:p text:style-name="Text_20_body"><text:span text:style-name="T1">(Redação do artigo dada pelo </text:span><text:a xlink:type="simple" xlink:href="https://intranet.dinamicasistemas.com.br/legisweb/consolidarlegislacao/?legislacao=152361" office:target-frame-name="_blank" xlink:show="new" text:style-name="Internet_20_link" text:visited-style-name="Visited_20_Internet_20_Link">Decreto Nº 14711 DE 14/12/2011</text:a><text:span text:style-name="T1">):</text:span></text:p>
      <text:p text:style-name="P2"><text:bookmark text:name="art1_476"/>Art. 1.299. O imposto a ser retido pelo sujeito passivo por substituição será, a partir de 1º de setembro de 2011, calculado mediante a aplicação da alíquota vigente neste Estado, para as operações internas, sobre o preço máximo ou único de venda a ser praticado pelo contribuinte substituído, fixado por autoridade competente ou, na falta deste, o preço final a consumidor sugerido pelo fabricante ou importador, deduzindo-se o imposto devido pelas suas próprias operações. (Prot. ICMS nº 38/2011)</text:p>
      <text:p text:style-name="P2">§ 1º Inexistindo o valor de que trata o caput, a base de cálculo corresponderá ao montante formado pelo preço praticado pelo remetente, incluídos os valores correspondestes a frete, seguro, impostos, contribuições e outros encargos transferíveis ou cobrados do destinatário, ainda que por terceiros, adicionado da parcela resultante da aplicação, sobre o referido montante, do percentual de margens de valor agregado ajustada ("MVA Ajustada"), calculado segundo a fórmula:</text:p>
      <text:p text:style-name="P2">"MVA ajustada = [(1 + MVA ST original) x (1 - ALQ inter) / (1 - ALQ intra)] - 1", onde:</text:p>
      <text:p text:style-name="P2"><text:bookmark text:name="incisoi_527"/>I - "MVA ST original" corresponde às seguintes margens de valor agregado:</text:p>
      <text:p text:style-name="P2">a) de 70% (setenta por cento) para os produtos indicados no inciso I do § 1º do art. 1.298:</text:p>
      <text:p text:style-name="P2">b) de 70% (setenta por cento) para os produtos indicados no inciso II do § 1º do art. 1.298;</text:p>
      <text:p text:style-name="P2"><text:bookmark text:name="incisoii_520"/>II - "ALQ inter" é o coeficiente correspondente à alíquota interestadual aplicável à operação;</text:p>
      <text:p text:style-name="P2"><text:bookmark text:name="incisoiii_294"/>III - "ALQ intra" é o coeficiente correspondente à alíquota interna ou percentual de carga tributária efetiva, quando este for inferior à alíquota interna, praticada pelo contribuinte substituto da unidade federada de destino, nas operações com as mesmas mercadorias listadas no § 1º do art. 1.298.</text:p>
      <text:p text:style-name="P2">§ 2º Na impossibilidade de inclusão do valor do frete, seguro ou outro encargo na composição da base de cálculo, o recolhimento do imposto correspondente a essas parcelas, será efetuado pelo estabelecimento destinatário, acrescido dos percentuais de margem de valor agregado previstos neste artigo.</text:p>
      <text:p text:style-name="P2">§ 3º Na hipótese de adoção da base de cálculo prevista no caput:</text:p>
      <text:p text:style-name="P2"><text:bookmark text:name="incisoi_528"/>I - o fabricante ou importador fica responsável por enviar diretamente, ou através de suas entidades representativas, à UNIFIS da SEFAZ-PI, as tabelas atualizadas de preço sugerido praticado pelo varejo, em meio eletrônico, contendo no mínimo a codificação do produto, descrição comercial e o valor unitário, no prazo de 10 dias após alteração nos preços.</text:p>
      <text:p text:style-name="P2"><text:bookmark text:name="incisoii_521"/><text:soft-page-break/>II - quando o valor da operação própria do substituto for igual ou superior a 80% (oitenta por cento) do preço sugerido pelo fabricante ou importador, a base de cálculo do imposto será a prevista no § 1º deste artigo.</text:p>
      <text:p text:style-name="Text_20_body"><text:span text:style-name="T1">§ 4º Nas operações destinadas aos Estados de Minas Gerais e do Paraná, a MVA-ST original a ser aplicada é a prevista na legislação interna daqueles Estados. (Prot. ICMS 20/17). (Parágrafo acrescentado pelo </text:span><text:a xlink:type="simple" xlink:href="https://intranet.dinamicasistemas.com.br/legisweb/consolidarlegislacao/?legislacao=366483" office:target-frame-name="_blank" xlink:show="new" text:style-name="Internet_20_link" text:visited-style-name="Visited_20_Internet_20_Link">Decreto Nº 17535 DE 12/12/2017</text:a><text:span text:style-name="T1">).</text:span></text:p>
      <text:p text:style-name="Text_20_body"><text:span text:style-name="T1">Nota LegisWeb: Redação Anterior:<text:line-break/>  "Art. 1.299. .....<text:line-break/>  I - de 70% (setenta por cento) para os produtos indicados no inciso I do § 1º do art. 1.298; (Redação do inciso dada pelo </text:span><text:a xlink:type="simple" xlink:href="https://intranet.dinamicasistemas.com.br/legisweb/consolidarlegislacao/?legislacao=152147" office:target-frame-name="_blank" xlink:show="new" text:style-name="Internet_20_link" text:visited-style-name="Visited_20_Internet_20_Link">Decreto Nº 13635 DE 04/05/2009</text:a><text:span text:style-name="T1">).<text:line-break/>  II - de 70% (setenta por cento) para os produtos indicados no inciso II do § 1º do art. 1.298. (Redação do inciso dada pelo </text:span><text:a xlink:type="simple" xlink:href="https://intranet.dinamicasistemas.com.br/legisweb/consolidarlegislacao/?legislacao=152147" office:target-frame-name="_blank" xlink:show="new" text:style-name="Internet_20_link" text:visited-style-name="Visited_20_Internet_20_Link">Decreto Nº 13635 DE 04/05/2009</text:a><text:span text:style-name="T1">)."<text:line-break/>  "Art. 1.299. O imposto a ser retido pelo sujeito passivo por substituição será calculado mediante a aplicação da alíquota vigente neste Estado, para as operações internas, sobre o preço máximo ou único de venda a ser praticado pelo contribuinte substituído, fixado por autoridade competente, ou sobre o preço final a consumidor sugerido pelo fabricante ou importador, deduzindo-se o imposto devido pela operação própria do fabricante ou importador.<text:line-break/>  Parágrafo único. Na hipótese de não haver preço fixado ou sugerido nos termos do caput, a base de cálculo para a retenção será o montante formado pelo preço praticado pelo industrial, importador, depósito ou atacadista, incluídos o frete e/ou carreto até o estabelecimento varejista, IPI e demais despesas debitadas ao estabelecimento destinatário, adicionada, ainda, a seguinte parcela sobre o referido montante:<text:line-break/>  I - de 70% (setenta por cento) para os produtos indicados no inciso I do § 1º do art. 1.270;<text:line-break/>  II - de 70% (trezentos e vinte e oito por cento) para os produtos indicados no inciso II do § 1º do art. 1.270."</text:span></text:p>
      <text:p text:style-name="P2"><text:bookmark text:name="art1_477"/>Art. 1.300. O imposto retido pelo sujeito passivo por substituição será recolhido até o dia 9 (nove) do mês subseqüente ao da remessa da mercadoria, mediante a Guia Nacional de Recolhimento de Tributos Estaduais - GNRE.</text:p>
      <text:p text:style-name="P2">Parágrafo único. Para os efeitos legais, considera-se crédito tributário deste Estado o imposto retido, bem como a respectiva atualização monetária e os acréscimos penais e moratórios.</text:p>
      <text:p text:style-name="P2"><text:bookmark text:name="art1_478"/>Art. 1.301. Poderá ser concedida aos importadores e aos industriais fabricantes, localizados em outras Unidades da Federação, inscrição no CAGEP, como contribuinte substituto, conforme art. 1.167, utilizando para tanto o formulário Anexo CLXXXV-A, aplicando-se, ao regime previsto nesta Seção, as demais disposições deste Título. (Redação do caput dada pelo Decreto Nº 17588 DE 29/12/2017).</text:p>
      <text:p text:style-name="P4"><text:span text:style-name="T1">Nota LegisWeb: Redação Anterior:<text:line-break/>Art. 1.301. Poderá ser concedida aos importadores e aos industriais fabricantes, localizados em outras Unidades da Federação, inscrição no CAGEP, como contribuinte substituto, conforme art. 1.164, utilizando para tanto o formulário Anexo CLXXXV-A, aplicando-se, ao regime previsto nesta Seção, as demais disposições deste Título. (Redação do caput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text:soft-page-break/>Nota LegisWeb: Redação Anterior:<text:line-break/>Art. 1.301. Poderá ser concedida aos importadores e aos industriais fabricantes, localizados em outras Unidades da Federação, inscrição no CAGEP, como contribuinte substituto, conforme art. 1.164, utilizando para tanto o formulário Anexo CLXXXV, aplicando-se, ao regime previsto nesta Seção, as demais disposições deste Título.</text:p>
      <text:p text:style-name="P2">§ 1º O número de inscrição a que se refere este artigo deverá ser aposto em todo documento dirigido a este Estado, inclusive no documento de arrecadação.</text:p>
      <text:p text:style-name="P2">§ 2º Por ocasião da saída da mercadoria, o contribuinte substituto emitirá nota fiscal que conterá, além das indicações exigidas na legislação, o valor que serviu de base de cálculo para a retenção e o valor do imposto retido.</text:p>
      <text:p text:style-name="Text_20_body"><text:bookmark text:name="art1_479"/><text:span text:style-name="T1">Art. 1.302. Aplicam-se às operações de que trata esta Seção as disposições do </text:span><text:a xlink:type="simple" xlink:href="https://intranet.dinamicasistemas.com.br/legisweb/consolidarlegislacao/?legislacao=14173" office:target-frame-name="_blank" xlink:show="new" text:style-name="Internet_20_link" text:visited-style-name="Visited_20_Internet_20_Link">Convênio ICMS nº 81/1993</text:a><text:span text:style-name="T1">, de 10 de setembro de 1993.</text:span></text:p>
      <text:p text:style-name="P2"><text:bookmark text:name="secaoxx"/>Seção XX - Das Operações com Tintas e Vernizes e Outras Mercadorias da Indústria Química, que Especifica.</text:p>
      <text:p text:style-name="Text_20_body"><text:span text:style-name="T1">(Reda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480"/><text:bookmark text:name="art1_3901"/>Art. 1.303. Nas operações interestaduais com tintas, vernizes e outras mercadorias da indústria química, classificados na respectiva posição da Nomenclatura Comum do Mercosul/Sistema Harmonizado - NCM/SH, constante na tabela do caput deste artigo, fica atribuída aos estabelecimentos do importador e do industrial fabricante, na qualidade de substitutos tributários, a responsabilidade pela retenção e recolhimento do ICMS devido nas subsequentes saídas promovidas pelos revendedores ou nas entradas com destino ao uso ou consumo do destinatário.</text:p>
      <text:p text:style-name="Text_20_body"><text:span text:style-name="T1">(Redação da tabela dada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9">ITEM</text:p>
          </table:table-cell>
          <table:table-cell table:style-name="Tabela39.A1" office:value-type="string">
            <text:p text:style-name="P9">CEST</text:p>
          </table:table-cell>
          <table:table-cell table:style-name="Tabela39.A1" office:value-type="string">
            <text:p text:style-name="P9">NCM/SH</text:p>
          </table:table-cell>
          <table:table-cell table:style-name="Tabela39.A1" office:value-type="string">
            <text:p text:style-name="P9">DESCRIÇÃO</text:p>
          </table:table-cell>
          <table:table-cell table:style-name="Tabela39.A1" office:value-type="string">
            <text:p text:style-name="P9">MVA</text:p>
          </table:table-cell>
        </table:table-row>
        <table:table-row>
          <table:table-cell table:style-name="Tabela39.A1" office:value-type="string">
            <text:p text:style-name="P9">I</text:p>
          </table:table-cell>
          <table:table-cell table:style-name="Tabela39.A1" office:value-type="string">
            <text:p text:style-name="P9">24.001.00</text:p>
          </table:table-cell>
          <table:table-cell table:style-name="Tabela39.A1" office:value-type="string">
            <text:p text:style-name="P9">3208<text:line-break/>3209<text:line-break/>3210.00</text:p>
          </table:table-cell>
          <table:table-cell table:style-name="Tabela39.A1" office:value-type="string">
            <text:p text:style-name="P9">Tintas, vernizes</text:p>
          </table:table-cell>
          <table:table-cell table:style-name="Tabela39.A1" office:value-type="string">
            <text:p text:style-name="P9">Operação interna - 35%<text:line-break/>Operação interest. 4% - 56,15%<text:line-break/>Operação interest. 7% - 51,27%<text:line-break/>Operação interest. 12% - 43,14%</text:p>
          </table:table-cell>
        </table:table-row>
        <table:table-row>
          <table:table-cell table:style-name="Tabela39.A1" office:value-type="string">
            <text:p text:style-name="P9">II</text:p>
          </table:table-cell>
          <table:table-cell table:style-name="Tabela39.A1" office:value-type="string">
            <text:p text:style-name="P9">24.002.00</text:p>
          </table:table-cell>
          <table:table-cell table:style-name="Tabela39.A1" office:value-type="string">
            <text:p text:style-name="P9">2821<text:line-break/>3204.17.00<text:line-break/>3208</text:p>
          </table:table-cell>
          <table:table-cell table:style-name="Tabela39.A1" office:value-type="string">
            <text:p text:style-name="P9">Xadrez e pós assemelha dos, exceto pigmentos à base de dióxido de titânio classificados no código 3206.11.19</text:p>
          </table:table-cell>
          <table:table-cell table:style-name="Tabela39.A1" office:value-type="string">
            <text:p text:style-name="P9">Operação interna - 35%<text:line-break/>Operação interest. 4% - 56,15%<text:line-break/>Operação interest. 7% - 51,27%<text:line-break/>Operação interest. 12% - 43,14%</text:p>
          </table:table-cell>
        </table:table-row>
        <text:soft-page-break/>
        <table:table-row>
          <table:table-cell table:style-name="Tabela39.A1" office:value-type="string">
            <text:p text:style-name="P9">III</text:p>
          </table:table-cell>
          <table:table-cell table:style-name="Tabela39.A1" office:value-type="string">
            <text:p text:style-name="P9">06.004.00</text:p>
          </table:table-cell>
          <table:table-cell table:style-name="Tabela39.A1" office:value-type="string">
            <text:p text:style-name="P9">2710.19.19</text:p>
          </table:table-cell>
          <table:table-cell table:style-name="Tabela39.A1" office:value-type="string">
            <text:p text:style-name="P9">Querosenes, exceto de aviação</text:p>
          </table:table-cell>
          <table:table-cell table:style-name="Tabela39.A1" office:value-type="string">
            <text:p text:style-name="P9">Operação interna - 35%<text:line-break/>Operação interest. 4% - 56,15%<text:line-break/>Operação interest. 7% - 51,27%<text:line-break/>Operação interest. 12% - 43,14%</text:p>
          </table:table-cell>
        </table:table-row>
        <table:table-row>
          <table:table-cell table:style-name="Tabela39.A1" office:value-type="string">
            <text:p text:style-name="P9">IV</text:p>
          </table:table-cell>
          <table:table-cell table:style-name="Tabela39.A1" office:value-type="string">
            <text:p text:style-name="P9">06.014.00</text:p>
          </table:table-cell>
          <table:table-cell table:style-name="Tabela39.A1" office:value-type="string">
            <text:p text:style-name="P9">2713</text:p>
          </table:table-cell>
          <table:table-cell table:style-name="Tabela39.A1" office:value-type="string">
            <text:p text:style-name="P9">Coque de petróleo e outros resíduos de óleo de petróleo ou de minerais betuminosos</text:p>
          </table:table-cell>
          <table:table-cell table:style-name="Tabela39.A1" office:value-type="string">
            <text:p text:style-name="P9">Operação interna - 35%<text:line-break/>Operação interest. 4% - 56,15%<text:line-break/>Operação interest. 7% - 51,27%<text:line-break/>Operação interest. 12% - 43,14%</text:p>
          </table:table-cell>
        </table:table-row>
        <table:table-row>
          <table:table-cell table:style-name="Tabela39.A1" office:value-type="string">
            <text:p text:style-name="P9">V</text:p>
          </table:table-cell>
          <table:table-cell table:style-name="Tabela39.A1" office:value-type="string">
            <text:p text:style-name="P9">10.002.00</text:p>
          </table:table-cell>
          <table:table-cell table:style-name="Tabela39.A1" office:value-type="string">
            <text:p text:style-name="P9">3824.50.00</text:p>
          </table:table-cell>
          <table:table-cell table:style-name="Tabela39.A1" office:value-type="string">
            <text:p text:style-name="P9">Argamassa</text:p>
          </table:table-cell>
          <table:table-cell table:style-name="Tabela39.A1" office:value-type="string">
            <text:p text:style-name="P9">Operação interna - 35%<text:line-break/>Operação interest. 4% - 56,15%<text:line-break/>Operação interest. 7% - 51,27%<text:line-break/>Operação interest. 12% - 43,14%</text:p>
          </table:table-cell>
        </table:table-row>
        <table:table-row>
          <table:table-cell table:style-name="Tabela39.A1" office:value-type="string">
            <text:p text:style-name="P9">VI</text:p>
          </table:table-cell>
          <table:table-cell table:style-name="Tabela39.A1" office:value-type="string">
            <text:p text:style-name="P9">10.004.00</text:p>
          </table:table-cell>
          <table:table-cell table:style-name="Tabela39.A1" office:value-type="string">
            <text:p text:style-name="P9">3910.00</text:p>
          </table:table-cell>
          <table:table-cell table:style-name="Tabela39.A1" office:value-type="string">
            <text:p text:style-name="P9">Silicones em formas primárias, para uso na construção</text:p>
          </table:table-cell>
          <table:table-cell table:style-name="Tabela39.A1" office:value-type="string">
            <text:p text:style-name="P9">Operação interna - 35%<text:line-break/>Operação interest. 4% - 56,15%<text:line-break/>Operação interest. 7% - 51,27%<text:line-break/>Operação interest. 12% - 43,14%</text:p>
          </table:table-cell>
        </table:table-row>
        <table:table-row>
          <table:table-cell table:style-name="Tabela39.A1" office:value-type="string">
            <text:p text:style-name="P9">VII</text:p>
          </table:table-cell>
          <table:table-cell table:style-name="Tabela39.A1" office:value-type="string">
            <text:p text:style-name="P9">10.003.00</text:p>
          </table:table-cell>
          <table:table-cell table:style-name="Tabela39.A1" office:value-type="string">
            <text:p text:style-name="P9">3214.90.00</text:p>
          </table:table-cell>
          <table:table-cell table:style-name="Tabela39.A1" office:value-type="string">
            <text:p text:style-name="P9">Outras massas</text:p>
          </table:table-cell>
          <table:table-cell table:style-name="Tabela39.A1" office:value-type="string">
            <text:p text:style-name="P9">Operação interna - 35%<text:line-break/>Operação interest. 4% - 56,15%<text:line-break/>Operação interest. 7% - 51,27%<text:line-break/>Operação interest. 12% - 43,14%</text:p>
          </table:table-cell>
        </table:table-row>
        <table:table-row>
          <table:table-cell table:style-name="Tabela39.A1" table:number-columns-spanned="5" office:value-type="string">
            <text:p text:style-name="Table_20_Contents"><text:span text:style-name="T1">(Redação do item dada pelo </text:span><text:a xlink:type="simple" xlink:href="https://intranet.dinamicasistemas.com.br/legisweb/consolidarlegislacao/?legislacao=347350" office:target-frame-name="_blank" xlink:show="new" text:style-name="Internet_20_link" text:visited-style-name="Visited_20_Internet_20_Link">Decreto Nº 17292 DE 04/08/2017</text:a><text:span text:style-name="T1">):</text:span></text:p>
          </table:table-cell>
          <table:covered-table-cell/>
          <table:covered-table-cell/>
          <table:covered-table-cell/>
          <table:covered-table-cell/>
        </table:table-row>
        <table:table-row>
          <table:table-cell table:style-name="Tabela39.A1" office:value-type="string">
            <text:p text:style-name="P6">VIII</text:p>
          </table:table-cell>
          <table:table-cell table:style-name="Tabela39.A1" office:value-type="string">
            <text:p text:style-name="P6">24.003.00</text:p>
          </table:table-cell>
          <table:table-cell table:style-name="Tabela39.A1" office:value-type="string">
            <text:p text:style-name="P6">3204<text:line-break/>3205.00.00<text:line-break/>3206.32.12</text:p>
          </table:table-cell>
          <table:table-cell table:style-name="Tabela39.A1" office:value-type="string">
            <text:p text:style-name="P6">Corantes para aplicação em bases, tintas e vernizes</text:p>
          </table:table-cell>
          <table:table-cell table:style-name="Tabela39.A1" office:value-type="string">
            <text:p text:style-name="P6">Operação interna - 50%<text:line-break/>Operação interest. 4% - 75,61%<text:line-break/>Operação interest. <text:soft-page-break/>7% - 70,12%<text:line-break/>Operação interest. 12% - 60,97%</text:p>
          </table:table-cell>
        </table:table-row>
        <table:table-row>
          <table:table-cell table:style-name="Tabela39.A1" table:number-columns-spanned="5" office:value-type="string">
            <text:p text:style-name="Table_20_Contents"><text:span text:style-name="T1">Nota LegisWeb: Redação Anterior:<text:line-break/>VIII /24.003.00 /3204 3205.00.00 3206 32.12 /Corantes para aplicação em bases, tintas e vernizes (Item acrescent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covered-table-cell/>
          <table:covered-table-cell/>
          <table:covered-table-cell/>
          <table:covered-table-cell/>
        </table:table-row>
      </table:table>
      <text:p text:style-name="P2">.</text:p>
      <text:p text:style-name="P5">Nota LegisWeb: Redação Anterior:</text:p>
      <table:table table:name="Tabela40" table:style-name="Tabela40">
        <table:table-column table:style-name="Tabela40.A"/>
        <table:table-column table:style-name="Tabela40.B"/>
        <table:table-column table:style-name="Tabela40.C"/>
        <table:table-column table:style-name="Tabela40.D"/>
        <table:table-row>
          <table:table-cell table:style-name="Tabela40.A1" office:value-type="string">
            <text:p text:style-name="P6">ITEM</text:p>
          </table:table-cell>
          <table:table-cell table:style-name="Tabela40.A1" office:value-type="string">
            <text:p text:style-name="P6">CEST</text:p>
          </table:table-cell>
          <table:table-cell table:style-name="Tabela40.A1" office:value-type="string">
            <text:p text:style-name="P6">NCM/SH</text:p>
          </table:table-cell>
          <table:table-cell table:style-name="Tabela40.A1" office:value-type="string">
            <text:p text:style-name="P6">DESCRIÇÃO</text:p>
          </table:table-cell>
        </table:table-row>
        <table:table-row>
          <table:table-cell table:style-name="Tabela40.A1" office:value-type="string">
            <text:p text:style-name="P6">I</text:p>
          </table:table-cell>
          <table:table-cell table:style-name="Tabela40.A1" office:value-type="string">
            <text:p text:style-name="P6">24.001.00</text:p>
          </table:table-cell>
          <table:table-cell table:style-name="Tabela40.A1" office:value-type="string">
            <text:p text:style-name="P6">3208<text:line-break/>3209<text:line-break/>3210.00</text:p>
          </table:table-cell>
          <table:table-cell table:style-name="Tabela40.A1" office:value-type="string">
            <text:p text:style-name="P9">Tintas, vernizes</text:p>
          </table:table-cell>
        </table:table-row>
        <table:table-row>
          <table:table-cell table:style-name="Tabela40.A1" office:value-type="string">
            <text:p text:style-name="P6">II</text:p>
          </table:table-cell>
          <table:table-cell table:style-name="Tabela40.A1" office:value-type="string">
            <text:p text:style-name="P6">24.002.00</text:p>
          </table:table-cell>
          <table:table-cell table:style-name="Tabela40.A1" office:value-type="string">
            <text:p text:style-name="P6">2821<text:line-break/>3204.17.00<text:line-break/>3208</text:p>
          </table:table-cell>
          <table:table-cell table:style-name="Tabela40.A1" office:value-type="string">
            <text:p text:style-name="P9">Xadrez e pós assemelhados, exceto pigmentos à base de dióxido de titânio classificados no código 3206.11.19</text:p>
          </table:table-cell>
        </table:table-row>
        <table:table-row>
          <table:table-cell table:style-name="Tabela40.A1" office:value-type="string">
            <text:p text:style-name="P6">III</text:p>
          </table:table-cell>
          <table:table-cell table:style-name="Tabela40.A1" office:value-type="string">
            <text:p text:style-name="P6">06.004.00</text:p>
          </table:table-cell>
          <table:table-cell table:style-name="Tabela40.A1" office:value-type="string">
            <text:p text:style-name="P6">2710.19.19</text:p>
          </table:table-cell>
          <table:table-cell table:style-name="Tabela40.A1" office:value-type="string">
            <text:p text:style-name="P9">Querosenes, exceto de aviação</text:p>
          </table:table-cell>
        </table:table-row>
        <table:table-row>
          <table:table-cell table:style-name="Tabela40.A1" office:value-type="string">
            <text:p text:style-name="P6">IV</text:p>
          </table:table-cell>
          <table:table-cell table:style-name="Tabela40.A1" office:value-type="string">
            <text:p text:style-name="P6">06.014.00</text:p>
          </table:table-cell>
          <table:table-cell table:style-name="Tabela40.A1" office:value-type="string">
            <text:p text:style-name="P6">2713</text:p>
          </table:table-cell>
          <table:table-cell table:style-name="Tabela40.A1" office:value-type="string">
            <text:p text:style-name="P9">Coque de petróleo e outros resíduos de óleo de petróleo ou de minerais betuminossos</text:p>
          </table:table-cell>
        </table:table-row>
        <table:table-row>
          <table:table-cell table:style-name="Tabela40.A1" office:value-type="string">
            <text:p text:style-name="P6">V</text:p>
          </table:table-cell>
          <table:table-cell table:style-name="Tabela40.A1" office:value-type="string">
            <text:p text:style-name="P6">10.002.00</text:p>
          </table:table-cell>
          <table:table-cell table:style-name="Tabela40.A1" office:value-type="string">
            <text:p text:style-name="P6">3824.50.00</text:p>
          </table:table-cell>
          <table:table-cell table:style-name="Tabela40.A1" office:value-type="string">
            <text:p text:style-name="P9">Argamassa</text:p>
          </table:table-cell>
        </table:table-row>
        <table:table-row>
          <table:table-cell table:style-name="Tabela40.A1" office:value-type="string">
            <text:p text:style-name="P6">VI</text:p>
          </table:table-cell>
          <table:table-cell table:style-name="Tabela40.A1" office:value-type="string">
            <text:p text:style-name="P6">10.004.00</text:p>
          </table:table-cell>
          <table:table-cell table:style-name="Tabela40.A1" office:value-type="string">
            <text:p text:style-name="P6">3910.00</text:p>
          </table:table-cell>
          <table:table-cell table:style-name="Tabela40.A1" office:value-type="string">
            <text:p text:style-name="P9">Silicones em formas primárias, para uso na construção</text:p>
          </table:table-cell>
        </table:table-row>
        <table:table-row>
          <table:table-cell table:style-name="Tabela40.A1" office:value-type="string">
            <text:p text:style-name="P6">VII</text:p>
          </table:table-cell>
          <table:table-cell table:style-name="Tabela40.A1" office:value-type="string">
            <text:p text:style-name="P6">10.003.00</text:p>
          </table:table-cell>
          <table:table-cell table:style-name="Tabela40.A1" office:value-type="string">
            <text:p text:style-name="P6">3214.90.00</text:p>
          </table:table-cell>
          <table:table-cell table:style-name="Tabela40.A1" office:value-type="string">
            <text:p text:style-name="P9">Outras argamassas</text:p>
          </table:table-cell>
        </table:table-row>
      </table:table>
      <text:p text:style-name="P2">.</text:p>
      <text:p text:style-name="P2">Nota LegisWeb: Redação Anterior:</text:p>
      <text:p text:style-name="P2"><text:bookmark text:name="art1_481"/>Art. 1.303. Nas operações interestaduais com tintas, vernizes e outras mercadorias da indústria química, classificados nos respectivos códigos ou posições da Nomenclatura Brasileira de Mercadorias - Sistema Harmonizado - NBM/SH, relacionados abaixo, fica atribuída aos estabelecimentos do importador e do industrial fabricante, na qualidade de substitutos tributários, a responsabilidade pela retenção e recolhimento do ICMS devido nas subseqüentes saídas promovidas pelos revendedores ou nas entradas com destino ao uso ou consumo do destinatário.</text:p>
      <table:table table:name="Tabela41" table:style-name="Tabela41">
        <table:table-column table:style-name="Tabela41.A"/>
        <table:table-column table:style-name="Tabela41.B"/>
        <table:table-column table:style-name="Tabela41.C"/>
        <table:table-row>
          <table:table-cell table:style-name="Tabela41.A1" office:value-type="string">
            <text:p text:style-name="P6">ITEM</text:p>
          </table:table-cell>
          <table:table-cell table:style-name="Tabela41.A1" office:value-type="string">
            <text:p text:style-name="P6">ESPECIFICAÇÃO</text:p>
          </table:table-cell>
          <table:table-cell table:style-name="Tabela41.A1" office:value-type="string">
            <text:p text:style-name="P6">POSIÇÃO NA NCM</text:p>
          </table:table-cell>
        </table:table-row>
        <table:table-row>
          <table:table-cell table:style-name="Tabela41.A1" office:value-type="string">
            <text:p text:style-name="P6">I</text:p>
          </table:table-cell>
          <table:table-cell table:style-name="Tabela41.A1" office:value-type="string">
            <text:p text:style-name="P6">Tintas, verniz es e outros</text:p>
          </table:table-cell>
          <table:table-cell table:style-name="Tabela41.A1" office:value-type="string">
            <text:p text:style-name="P6">3208, 3209 e 3210</text:p>
          </table:table-cell>
        </table:table-row>
        <table:table-row>
          <table:table-cell table:style-name="Tabela41.A1" office:value-type="string">
            <text:p text:style-name="P6">II</text:p>
          </table:table-cell>
          <table:table-cell table:style-name="Tabela41.A1" office:value-type="string">
            <text:p text:style-name="P6">Preparações concebidas para solver, diluir ou remover tintas, vernizes e outros</text:p>
          </table:table-cell>
          <table:table-cell table:style-name="Tabela41.A1" office:value-type="string">
            <text:p text:style-name="P6">2707, 2710 (exceto posição 2710.11.30), 2901, 2902, 3805, 3807, 3810 e 3814</text:p>
          </table:table-cell>
        </table:table-row>
        <table:table-row>
          <table:table-cell table:style-name="Tabela41.A1" office:value-type="string">
            <text:p text:style-name="P6">III</text:p>
          </table:table-cell>
          <table:table-cell table:style-name="Tabela41.A1" office:value-type="string">
            <text:p text:style-name="Table_20_Contents"><text:span text:style-name="T1">Massas, pastas, ceras, encáusticas, líquidos, preparações e outros para dar brilho, limpeza, polimento ou conservação (Conv. ICMS 8/2012) (Redação do inciso dada pelo </text:span><text:a xlink:type="simple" xlink:href="https://intranet.dinamicasistemas.com.br/legisweb/consolidarlegislacao/?legislacao=319932" office:target-frame-name="_blank" xlink:show="new" text:style-name="Internet_20_link" text:visited-style-name="Visited_20_Internet_20_Link">Decreto Nº 16542 DE 11/03/2016</text:a><text:span text:style-name="T1">).</text:span></text:p>
          </table:table-cell>
          <table:table-cell table:style-name="Tabela41.A1" office:value-type="string">
            <text:p text:style-name="P6">3404, 3905, 3907, 3910, 2710</text:p>
          </table:table-cell>
        </table:table-row>
        <table:table-row>
          <table:table-cell table:style-name="Tabela41.A1" office:value-type="string">
            <text:p text:style-name="P6">III</text:p>
          </table:table-cell>
          <table:table-cell table:style-name="Tabela41.A1" office:value-type="string">
            <text:p text:style-name="Table_20_Contents"><text:span text:style-name="T1">Massas, pastas, ceras, encáusticas, líquidos, preparações e outros </text:span><text:soft-page-break/><text:span text:style-name="T1">para dar brilho, limpeza, polimento ou conservação (Conv. ICMS 8/12) (Redação do item dada pelo </text:span><text:a xlink:type="simple" xlink:href="https://intranet.dinamicasistemas.com.br/legisweb/consolidarlegislacao/?legislacao=243345" office:target-frame-name="_blank" xlink:show="new" text:style-name="Internet_20_link" text:visited-style-name="Visited_20_Internet_20_Link">Decreto Nº 14889 DE 11/07/2012</text:a><text:span text:style-name="T1">).</text:span></text:p>
          </table:table-cell>
          <table:table-cell table:style-name="Tabela41.A1" office:value-type="string">
            <text:p text:style-name="P6">3404, 3405.20, 3405.30, <text:soft-page-break/>3405.90, 3905, 3907, 3910, 2710</text:p>
          </table:table-cell>
        </table:table-row>
        <table:table-row>
          <table:table-cell table:style-name="Tabela41.A1" office:value-type="string">
            <text:p text:style-name="P6">III</text:p>
          </table:table-cell>
          <table:table-cell table:style-name="Tabela41.A1" office:value-type="string">
            <text:p text:style-name="P6">Nota LegisWeb: Redação Anterior: M assas, pastas, ceras, encáusticas, líquidos, preparações e outros para dar brilho, limpeza, polimento ou conservação</text:p>
          </table:table-cell>
          <table:table-cell table:style-name="Tabela41.A1" office:value-type="string">
            <text:p text:style-name="P6">3404, 3405.20, 3405.30, 3405.90, 3905, 3907, 3910</text:p>
          </table:table-cell>
        </table:table-row>
        <table:table-row>
          <table:table-cell table:style-name="Tabela41.A1" office:value-type="string">
            <text:p text:style-name="P6">IV</text:p>
          </table:table-cell>
          <table:table-cell table:style-name="Tabela41.A1" office:value-type="string">
            <text:p text:style-name="Table_20_Contents"><text:span text:style-name="T1">Xadrez e pós assemelhados, exceto pigmentos à base de dióxido de titânio classificados no código NCM/SH 3206.11.19. (Redação do item dada pelo </text:span><text:a xlink:type="simple" xlink:href="https://intranet.dinamicasistemas.com.br/legisweb/consolidarlegislacao/?legislacao=152139" office:target-frame-name="_blank" xlink:show="new" text:style-name="Internet_20_link" text:visited-style-name="Visited_20_Internet_20_Link">Decreto Nº 13813 DE 26/08/2009</text:a><text:span text:style-name="T1">).</text:span></text:p>
          </table:table-cell>
          <table:table-cell table:style-name="Tabela41.A1" office:value-type="string">
            <text:p text:style-name="P6">2821.3204.17 e 3206</text:p>
          </table:table-cell>
        </table:table-row>
        <table:table-row>
          <table:table-cell table:style-name="Tabela41.A1" table:number-columns-spanned="3" office:value-type="string">
            <text:p text:style-name="P6">Nota LegisWeb: Redação Anterior:<text:line-break/>  "IV   Xadrez e pós assemelhados     2821, 3204.17, 3206"</text:p>
          </table:table-cell>
          <table:covered-table-cell/>
          <table:covered-table-cell/>
        </table:table-row>
        <table:table-row>
          <table:table-cell table:style-name="Tabela41.A1" office:value-type="string">
            <text:p text:style-name="P6">V</text:p>
          </table:table-cell>
          <table:table-cell table:style-name="Tabela41.A1" office:value-type="string">
            <text:p text:style-name="P9">Piche, Pez, Betume e Asfalto (Conv. ICMS 168/2010 e 134/2014)</text:p>
            <text:p text:style-name="P8"><text:span text:style-name="T1">(Redação do item dada pelo </text:span><text:a xlink:type="simple" xlink:href="https://intranet.dinamicasistemas.com.br/legisweb/consolidarlegislacao/?legislacao=281479" office:target-frame-name="_blank" xlink:show="new" text:style-name="Internet_20_link" text:visited-style-name="Visited_20_Internet_20_Link">Decreto Nº 15954 DE 23/02/2015</text:a><text:span text:style-name="T1">).</text:span></text:p>
          </table:table-cell>
          <table:table-cell table:style-name="Tabela41.A1" office:value-type="string">
            <text:p text:style-name="P6">2706.00.00 e 2714</text:p>
          </table:table-cell>
        </table:table-row>
        <table:table-row>
          <table:table-cell table:style-name="Tabela41.A1" table:number-columns-spanned="3" office:value-type="string">
            <text:p text:style-name="Table_20_Contents"><text:span text:style-name="T1">Nota LegisWeb: Redação Anterior: V / Piche, Pez, Betume e Asfalto - (Conv. ICMS nº 168/2010) (Redação do item dada pelo </text:span><text:a xlink:type="simple" xlink:href="https://intranet.dinamicasistemas.com.br/legisweb/consolidarlegislacao/?legislacao=152390" office:target-frame-name="_blank" xlink:show="new" text:style-name="Internet_20_link" text:visited-style-name="Visited_20_Internet_20_Link">Decreto Nº 14432 DE 11/03/2011</text:a><text:span text:style-name="T1">). /  2706.00.00, 2713, 2714 e 2715.00.00 Nota LegisWeb: Redação Anterior:<text:line-break/>  "V ... Piche (pez ... 2706.00.00, 2715.00.00"</text:span></text:p>
          </table:table-cell>
          <table:covered-table-cell/>
          <table:covered-table-cell/>
        </table:table-row>
        <table:table-row>
          <table:table-cell table:style-name="Tabela41.A1" office:value-type="string">
            <text:p text:style-name="P6">VI</text:p>
          </table:table-cell>
          <table:table-cell table:style-name="Tabela41.A1" office:value-type="string">
            <text:p text:style-name="Table_20_Contents"><text:span text:style-name="T1">Produtos impermeabilizantes, imunizantes para madeira, alvenaria e cerâmica, colas (exceto cola escolar branca e colorida em bastão ou líquida nas posições NCM 3506.1090 e 3506.9190) e adesivos - (Conv. ICMS nº 168/2010) (Redação do item dada pelo </text:span><text:a xlink:type="simple" xlink:href="https://intranet.dinamicasistemas.com.br/legisweb/consolidarlegislacao/?legislacao=152390" office:target-frame-name="_blank" xlink:show="new" text:style-name="Internet_20_link" text:visited-style-name="Visited_20_Internet_20_Link">Decreto Nº 14432 DE 11/03/2011</text:a><text:span text:style-name="T1">).</text:span></text:p>
          </table:table-cell>
          <table:table-cell table:style-name="Tabela41.A1" office:value-type="string">
            <text:p text:style-name="P6">2707, 2713, 2714, 2715.00.00, 3214, 3506, 3808, 3824, 3907, 3910, 6807</text:p>
          </table:table-cell>
        </table:table-row>
        <table:table-row>
          <table:table-cell table:style-name="Tabela41.A1" table:number-columns-spanned="3" office:value-type="string">
            <text:p text:style-name="P6">Nota LegisWeb: Redação Anterior:<text:line-break/>  "VI ... Produtos impermeabilizantes, imunizantes para ... 2707, 2713, 2714, 2715.00.00, 3214, 3506, 3808, 3824, 3907, 3910, 6807"</text:p>
          </table:table-cell>
          <table:covered-table-cell/>
          <table:covered-table-cell/>
        </table:table-row>
        <table:table-row>
          <table:table-cell table:style-name="Tabela41.A1" office:value-type="string">
            <text:p text:style-name="P6">VII</text:p>
          </table:table-cell>
          <table:table-cell table:style-name="Tabela41.A1" office:value-type="string">
            <text:p text:style-name="P6">Secantes preparados</text:p>
          </table:table-cell>
          <table:table-cell table:style-name="Tabela41.A1" office:value-type="string">
            <text:p text:style-name="P6">3211.00.00</text:p>
          </table:table-cell>
        </table:table-row>
        <table:table-row>
          <table:table-cell table:style-name="Tabela41.A1" office:value-type="string">
            <text:p text:style-name="P6">VIII</text:p>
          </table:table-cell>
          <table:table-cell table:style-name="Tabela41.A1" office:value-type="string">
            <text:p text:style-name="Table_20_Contents"><text:span text:style-name="T1">Preparações iniciadoras ou aceleradoras de reação, preparações catalísticas, aglutinantes, aditivos, agentes de cura para aplicação em tintas, vernizes, bases, cimentos, concretos, rebocos e argamassas (Conv. ICMS 8/12) (Redação do item dada pelo </text:span><text:a xlink:type="simple" xlink:href="https://intranet.dinamicasistemas.com.br/legisweb/consolidarlegislacao/?legislacao=243345" office:target-frame-name="_blank" xlink:show="new" text:style-name="Internet_20_link" text:visited-style-name="Visited_20_Internet_20_Link">Decreto Nº 14889 DE 11/07/2012</text:a><text:span text:style-name="T1">).</text:span></text:p>
          </table:table-cell>
          <table:table-cell table:style-name="Tabela41.A1" office:value-type="string">
            <text:p text:style-name="P6">3208, 3815, 3824, 3909 e 3911</text:p>
          </table:table-cell>
        </table:table-row>
        <table:table-row>
          <table:table-cell table:style-name="Tabela41.A1" office:value-type="string">
            <text:p text:style-name="P6">VIII</text:p>
          </table:table-cell>
          <table:table-cell table:style-name="Tabela41.A1" office:value-type="string">
            <text:p text:style-name="P6">Nota LegisWeb: Redação Anterior: Preparações iniciadoras ou aceleradoras de reação, preparações catalísticas, aglutinantes, aditivos, agentes de cura para aplicação em tintas, vernizes, bases, cimentos, concretos, rebocos e argamassas</text:p>
          </table:table-cell>
          <table:table-cell table:style-name="Tabela41.A1" office:value-type="string">
            <text:p text:style-name="P6">3815, 3824</text:p>
          </table:table-cell>
        </table:table-row>
        <table:table-row>
          <table:table-cell table:style-name="Tabela41.A1" office:value-type="string">
            <text:p text:style-name="P6">IX</text:p>
          </table:table-cell>
          <table:table-cell table:style-name="Tabela41.A1" office:value-type="string">
            <text:p text:style-name="P6">Indutos, mástiques, massas para acabamento, pintura ou vedação</text:p>
          </table:table-cell>
          <table:table-cell table:style-name="Tabela41.A1" office:value-type="string">
            <text:p text:style-name="P6">3214, 3506, 3909, 3910</text:p>
          </table:table-cell>
        </table:table-row>
        <table:table-row>
          <table:table-cell table:style-name="Tabela41.A1" office:value-type="string">
            <text:p text:style-name="P6">X</text:p>
          </table:table-cell>
          <table:table-cell table:style-name="Tabela41.A1" office:value-type="string">
            <text:p text:style-name="P6">Corantes par a aplicação e m bases, tintas e vernizes</text:p>
          </table:table-cell>
          <table:table-cell table:style-name="Tabela41.A1" office:value-type="string">
            <text:p text:style-name="P6">3204, 3205.00.00, 3206, 3212</text:p>
          </table:table-cell>
        </table:table-row>
      </table:table>
      <text:p text:style-name="P2">§ 1º Respondem, também, como substituto tributário, na forma do caput, os estabelecimentos dos demais contribuintes de outras Unidades da Federação, que realizarem operações para este Estado, ainda que, quando da aquisição da mercadoria, o ICMS tenha sido pago em substituição tributária, caso em que o imposto deverá ser recolhido na forma do art. 1.156, inciso II. (Redação do parágrafo dada pelo Decreto Nº 17588 DE 29/12/2017).</text:p>
      <text:p text:style-name="P2">Nota LegisWeb: Redação Anterior:<text:line-break/>§ 1º Respondem, também, como substituto tributário, na formado caput, os estabelecimentos dos demais contribuintes de outras Unidades da Federação, que realizarem operações para este Estado, <text:soft-page-break/>ainda que, quando da aquisição da mercadoria, o ICMS tenha sido pago em substituição tributária, caso em que o imposto deverá ser recolhido na forma do art. 1.153, inciso II.</text:p>
      <text:p text:style-name="Text_20_body"><text:span text:style-name="T1">(Revogado pelo </text:span><text:a xlink:type="simple" xlink:href="https://intranet.dinamicasistemas.com.br/legisweb/consolidarlegislacao/?legislacao=281479" office:target-frame-name="_blank" xlink:show="new" text:style-name="Internet_20_link" text:visited-style-name="Visited_20_Internet_20_Link">Decreto Nº 15954 DE 23/02/2015</text:a><text:span text:style-name="T1">):</text:span></text:p>
      <text:p text:style-name="Text_20_body"><text:span text:style-name="T1">§ 2º Nas saídas de asfalto diluído de petróleo e cimento asfáltico de petróleo classificados nos códigos 2715.00.00 e 2713 da Nomenclatura Comum do Mercosul - Sistema Harmonizado - NCM/SH, promovidas pelas refinarias de petróleo, o sujeito passivo por substituição é o estabelecimento destinatário, relativamente às operações subseqüentes - (Convs. ICMS nºs 40/2009 e 168/2010); (Redação do parágrafo dada pelo </text:span><text:a xlink:type="simple" xlink:href="https://intranet.dinamicasistemas.com.br/legisweb/consolidarlegislacao/?legislacao=152390" office:target-frame-name="_blank" xlink:show="new" text:style-name="Internet_20_link" text:visited-style-name="Visited_20_Internet_20_Link">Decreto Nº 14432 DE 11/03/2011</text:a><text:span text:style-name="T1">).</text:span></text:p>
      <text:p text:style-name="Text_20_body"><text:span text:style-name="T1">Nota LegisWeb: Redação Anterior:<text:line-break/>  "§ 2º Nas saídas de asfalto diluído de petróleo, classificado no código 2715.00.00 da Nomenclatura Comum do Mercosul - Sistema Harmonizado - NCM/SH, promovidas pelas refinarias de petróleo, o sujeito passivo por substituição é o estabelecimento destinatário, relativamente às operações subseqüentes.(Conv. ICMS nº 40/2009). (Redação do parágrafo dada pelo </text:span><text:a xlink:type="simple" xlink:href="https://intranet.dinamicasistemas.com.br/legisweb/consolidarlegislacao/?legislacao=152139" office:target-frame-name="_blank" xlink:show="new" text:style-name="Internet_20_link" text:visited-style-name="Visited_20_Internet_20_Link">Decreto Nº 13813 DE 26/08/2009</text:a><text:span text:style-name="T1">)."<text:line-break/>  "§ 2º Nas saídas de asfalto diluído de petróleo, classificado no código 2715.00.00 da Nomenclatura Comum do Mercosul - NCM, promovidas pela Petrobrás - Petróleo Brasileiro S.A., o sujeito passivo por substituição é o estabelecimento destinatário, relativamente às operações subseqüentes."</text:span></text:p>
      <text:p text:style-name="P2">§ 3º As disposições desta seção aplicam-se também às operações que destinem mercadorias ao Município de Manaus e às Áreas de Livre Comércio.</text:p>
      <text:p text:style-name="P2"><text:bookmark text:name="art1_482"/>Art. 1.304. A base de cálculo do imposto, para fins de substituição tributária, será o valor correspondente ao preço de venda a consumidor, constante de tabela estabelecida por órgão competente, acrescido do valor do frete.</text:p>
      <text:p text:style-name="P2">§ 1º Inexistindo o valor de que trata o caput, a base de cálculo será obtida tomando-se por base o preço praticado pelo substituto, incluídos o IPI, frete, seguro e as demais despesas debitadas ao estabelecimento destinatário, adicionado da parcela resultante da aplicação, sobre o referido montante, do percentual de margem de valor agregado ajustada ("MVA ajustada"), calculada segundo a fórmula "MVA ajustada = [(1+ MVA-ST original) x (1 - ALQ inter) / (1- ALQ intra)] -1", em que:</text:p>
      <text:p text:style-name="P2"><text:bookmark text:name="incisoi_529"/>I - "MVA-ST original" é a margem de valor agregado prevista no § 2º;</text:p>
      <text:p text:style-name="P2"><text:bookmark text:name="incisoii_522"/>II - "ALQ inter" é o coeficiente correspondente à alíquota interestadual aplicável à operação;</text:p>
      <text:p text:style-name="Text_20_body"><text:bookmark text:name="incisoiii_295"/><text:span text:style-name="T1">III - "ALQ intra" é o coeficiente correspondente à alíquota interna ou percentual de carga tributária efetiva, quando este for inferior à alíquota interna, praticada pelo contribuinte substituto da unidade federada de destino, nas operações com as mesmas mercadorias. (Conv. ICMS 74/1994 e 60/2013) (Redação do inciso dada pelo </text:span><text:a xlink:type="simple" xlink:href="https://intranet.dinamicasistemas.com.br/legisweb/consolidarlegislacao/?legislacao=260564" office:target-frame-name="_blank" xlink:show="new" text:style-name="Internet_20_link" text:visited-style-name="Visited_20_Internet_20_Link">Decreto Nº 15388 DE 08/10/2013</text:a><text:span text:style-name="T1">).</text:span></text:p>
      <text:p text:style-name="P2">Nota LegisWeb: Redação Anterior:<text:line-break/> III - "ALQ intra" é o coeficiente correspondente à alíquota prevista para as operações substituídas, na unidade federada de destino.</text:p>
      <text:p text:style-name="Text_20_body"><text:span text:style-name="T1">(Redação do parágrafo dada pelo </text:span><text:a xlink:type="simple" xlink:href="https://intranet.dinamicasistemas.com.br/legisweb/consolidarlegislacao/?legislacao=347350" office:target-frame-name="_blank" xlink:show="new" text:style-name="Internet_20_link" text:visited-style-name="Visited_20_Internet_20_Link">Decreto Nº 17292 DE 04/08/2017</text:a><text:span text:style-name="T1">):</text:span></text:p>
      <text:p text:style-name="P2"><text:soft-page-break/>§ 2º A MVA-ST original é:</text:p>
      <text:p text:style-name="P2"><text:bookmark text:name="incisoi_530"/>I - 35% (trinta e cinco por cento), para os produtos relacionados nos itens I a VII do caput do art. 1.303.</text:p>
      <text:p text:style-name="P2"><text:bookmark text:name="incisoii_523"/>II - 50% (cinquenta por cento) para o produto constante no item VIII do caput do art. 1.303, observado o disposto no § 8º.</text:p>
      <text:p text:style-name="P4"><text:span text:style-name="T1">Nota LegisWeb: Redação Anterior:<text:line-break/>§ 2° A MVA-ST original é de 35% (trinta e cinco por cento), para os produtos relacionados no caput do art. 1.303 (Redação do parágrafo dada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P2">Nota LegisWeb: Redação Anterior:</text:p>
      <text:p text:style-name="P2">§ 2º A MVA-ST original é:</text:p>
      <text:p text:style-name="P2"><text:bookmark text:name="incisoi_531"/>I - 35% (trinta e cinco por cento), para os produtos relacionados conforme itens I a IX constantes do caput art. 1.303.</text:p>
      <text:p text:style-name="P2"><text:bookmark text:name="incisoii_524"/>II - 50% (cinqüenta por cento) para os produtos relacionados conforme item X constante do caput art. 1.303.</text:p>
      <text:p text:style-name="Text_20_body"><text:span text:style-name="T1">(Revogado pelo </text:span><text:a xlink:type="simple" xlink:href="https://intranet.dinamicasistemas.com.br/legisweb/consolidarlegislacao/?legislacao=260564" office:target-frame-name="_blank" xlink:show="new" text:style-name="Internet_20_link" text:visited-style-name="Visited_20_Internet_20_Link">Decreto Nº 15388 DE 08/10/2013</text:a><text:span text:style-name="T1">):</text:span></text:p>
      <text:p text:style-name="P2">§ 3º Da combinação dos §§ 1º e 2º, o remetente deve adotar as seguintes MVAs ajustadas nas operações interestaduais:</text:p>
      <text:p text:style-name="P2"><text:bookmark text:name="incisoi_532"/>I - com relação ao item "I" do § 2º:</text:p>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row>
          <table:table-cell table:style-name="Tabela42.A1" table:number-rows-spanned="2" office:value-type="string">
            <text:p text:style-name="P6"/>
          </table:table-cell>
          <table:table-cell table:style-name="Tabela42.A1" table:number-columns-spanned="4" office:value-type="string">
            <text:p text:style-name="P6">Alíquota interna na unidade federada de destino</text:p>
          </table:table-cell>
          <table:covered-table-cell/>
          <table:covered-table-cell/>
          <table:covered-table-cell/>
          <table:table-cell table:style-name="Tabela42.F4" office:value-type="string">
            <text:p text:style-name="P7"/>
          </table:table-cell>
        </table:table-row>
        <table:table-row>
          <table:covered-table-cell/>
          <table:table-cell table:style-name="Tabela42.A1" office:value-type="string">
            <text:p text:style-name="P6">17%</text:p>
          </table:table-cell>
          <table:table-cell table:style-name="Tabela42.A1" table:number-columns-spanned="2" office:value-type="string">
            <text:p text:style-name="P6">18%</text:p>
          </table:table-cell>
          <table:covered-table-cell/>
          <table:table-cell table:style-name="Tabela42.A1" office:value-type="string">
            <text:p text:style-name="P6">19%</text:p>
          </table:table-cell>
          <table:table-cell table:style-name="Tabela42.A1" office:value-type="string">
            <text:p text:style-name="P6"/>
          </table:table-cell>
        </table:table-row>
        <table:table-row>
          <table:table-cell table:style-name="Tabela42.A1" office:value-type="string">
            <text:p text:style-name="P6">Alíquota interestadual de 7%</text:p>
          </table:table-cell>
          <table:table-cell table:style-name="Tabela42.A1" table:number-columns-spanned="2" office:value-type="string">
            <text:p text:style-name="P6">51,27 %</text:p>
          </table:table-cell>
          <table:covered-table-cell/>
          <table:table-cell table:style-name="Tabela42.A1" office:value-type="string">
            <text:p text:style-name="P6">53,11 %</text:p>
          </table:table-cell>
          <table:table-cell table:style-name="Tabela42.A1" office:value-type="string">
            <text:p text:style-name="P6">55,01%</text:p>
          </table:table-cell>
          <table:table-cell table:style-name="Tabela42.F4" office:value-type="string">
            <text:p text:style-name="P7"/>
          </table:table-cell>
        </table:table-row>
        <table:table-row>
          <table:table-cell table:style-name="Tabela42.A1" office:value-type="string">
            <text:p text:style-name="P6">Alíquota interestadual de 12%</text:p>
          </table:table-cell>
          <table:table-cell table:style-name="Tabela42.A1" table:number-columns-spanned="2" office:value-type="string">
            <text:p text:style-name="P6">43,14 %</text:p>
          </table:table-cell>
          <table:covered-table-cell/>
          <table:table-cell table:style-name="Tabela42.A1" office:value-type="string">
            <text:p text:style-name="P6">44,88 %</text:p>
          </table:table-cell>
          <table:table-cell table:style-name="Tabela42.A1" office:value-type="string">
            <text:p text:style-name="P6">46,67%</text:p>
          </table:table-cell>
          <table:table-cell table:style-name="Tabela42.F4" office:value-type="string">
            <text:p text:style-name="P7"/>
          </table:table-cell>
        </table:table-row>
      </table:table>
      <text:p text:style-name="P2"><text:bookmark text:name="incisoii_525"/>II - com relação ao item "II" do § 2º:</text:p>
      <table:table table:name="Tabela43" table:style-name="Tabela43">
        <table:table-column table:style-name="Tabela43.A"/>
        <table:table-column table:style-name="Tabela43.B"/>
        <table:table-column table:style-name="Tabela43.C"/>
        <table:table-column table:style-name="Tabela43.D" table:number-columns-repeated="2"/>
        <table:table-column table:style-name="Tabela43.F"/>
        <table:table-row>
          <table:table-cell table:style-name="Tabela43.A1" table:number-rows-spanned="2" office:value-type="string">
            <text:p text:style-name="P6"/>
          </table:table-cell>
          <table:table-cell table:style-name="Tabela43.A1" table:number-columns-spanned="4" office:value-type="string">
            <text:p text:style-name="P6">Alíquota interna na unidade federada de destino</text:p>
          </table:table-cell>
          <table:covered-table-cell/>
          <table:covered-table-cell/>
          <table:covered-table-cell/>
          <table:table-cell table:style-name="Tabela43.F4" office:value-type="string">
            <text:p text:style-name="P7"/>
          </table:table-cell>
        </table:table-row>
        <table:table-row>
          <table:covered-table-cell/>
          <table:table-cell table:style-name="Tabela43.A1" office:value-type="string">
            <text:p text:style-name="P6">17 %</text:p>
          </table:table-cell>
          <table:table-cell table:style-name="Tabela43.A1" table:number-columns-spanned="2" office:value-type="string">
            <text:p text:style-name="P6">18%</text:p>
          </table:table-cell>
          <table:covered-table-cell/>
          <table:table-cell table:style-name="Tabela43.A1" office:value-type="string">
            <text:p text:style-name="P6">19 %</text:p>
          </table:table-cell>
          <table:table-cell table:style-name="Tabela43.A1" office:value-type="string">
            <text:p text:style-name="P6"/>
          </table:table-cell>
        </table:table-row>
        <table:table-row>
          <table:table-cell table:style-name="Tabela43.A1" office:value-type="string">
            <text:p text:style-name="P6">Alíquota interestadual de 7%</text:p>
          </table:table-cell>
          <table:table-cell table:style-name="Tabela43.A1" table:number-columns-spanned="2" office:value-type="string">
            <text:p text:style-name="P6">68,08 %</text:p>
          </table:table-cell>
          <table:covered-table-cell/>
          <table:table-cell table:style-name="Tabela43.A1" office:value-type="string">
            <text:p text:style-name="P6">70,12%</text:p>
          </table:table-cell>
          <table:table-cell table:style-name="Tabela43.A1" office:value-type="string">
            <text:p text:style-name="P6">72,23%</text:p>
          </table:table-cell>
          <table:table-cell table:style-name="Tabela43.F4" office:value-type="string">
            <text:p text:style-name="P7"/>
          </table:table-cell>
        </table:table-row>
        <table:table-row>
          <table:table-cell table:style-name="Tabela43.A1" office:value-type="string">
            <text:p text:style-name="P6">Alíquota interestadual de 12%</text:p>
          </table:table-cell>
          <table:table-cell table:style-name="Tabela43.A1" table:number-columns-spanned="2" office:value-type="string">
            <text:p text:style-name="P6">59,04 %</text:p>
          </table:table-cell>
          <table:covered-table-cell/>
          <table:table-cell table:style-name="Tabela43.A1" office:value-type="string">
            <text:p text:style-name="P6">60,97%</text:p>
          </table:table-cell>
          <table:table-cell table:style-name="Tabela43.A1" office:value-type="string">
            <text:p text:style-name="P6">62,97%</text:p>
          </table:table-cell>
          <table:table-cell table:style-name="Tabela43.F4" office:value-type="string">
            <text:p text:style-name="P7"/>
          </table:table-cell>
        </table:table-row>
      </table:table>
      <text:p text:style-name="P2"><text:bookmark text:name="incisoiii_296"/>III - nas demais hipóteses, o remetente deverá calcular a correspondente MVA ajustada, na forma do § 1º.</text:p>
      <text:p text:style-name="Text_20_body"><text:span text:style-name="T1">§ 4º Na impossibilidade de inclusão do valor do frete na composição da base de cálculo, o recolhimento do imposto correspondente será efetuado pelo estabelecimento destinatário, acrescido dos percentuais de margem de valor agregado de que tratam os §§ 1º, 2º e 5º (Conv. ICMS 74/1994 e 60/2013) (Redação do parágrafo dada pelo </text:span><text:a xlink:type="simple" xlink:href="https://intranet.dinamicasistemas.com.br/legisweb/consolidarlegislacao/?legislacao=260564" office:target-frame-name="_blank" xlink:show="new" text:style-name="Internet_20_link" text:visited-style-name="Visited_20_Internet_20_Link">Decreto Nº 15388 DE 08/10/2013</text:a><text:span text:style-name="T1">).</text:span></text:p>
      <text:p text:style-name="P2">Nota LegisWeb: Redação Anterior:<text:line-break/>§ 4º Na impossibilidade de inclusão do valor do frete na composição da base de cálculo, o recolhimento do imposto correspondente será efetuado pelo estabelecimento destinatário, acrescido dos percentuais de que trata o § 1º.</text:p>
      <text:p text:style-name="Text_20_body"><text:soft-page-break/><text:span text:style-name="T1">§ 5º Na hipótese da "ALQ intra" ser inferior à "ALQ inter" deverá ser aplicada a "MVA - ST original" (Conv. ICMS 60/2013). (Parágrafo acrescentado pelo </text:span><text:a xlink:type="simple" xlink:href="https://intranet.dinamicasistemas.com.br/legisweb/consolidarlegislacao/?legislacao=260564" office:target-frame-name="_blank" xlink:show="new" text:style-name="Internet_20_link" text:visited-style-name="Visited_20_Internet_20_Link">Decreto Nº 15388 DE 08/10/2013</text:a><text:span text:style-name="T1">).</text:span></text:p>
      <text:p text:style-name="Text_20_body"><text:span text:style-name="T1">§ 6º Nas operações destinadas aos Estados de Minas Gerais, Paraná, Rio Grande do Sul e São Paulo a "MVA-ST original" a ser aplicada é a prevista na legislação interna daqueles Estados para os produtos mencionados na Tabela Constante no caput do art. 1.303. (Conv. ICMS 108/2015 e 07/2017 (Redação do parágrafo dada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ext:p text:style-name="Text_20_body"><text:span text:style-name="T1">Nota LegisWeb: Redação Anterior:<text:line-break/>§ 6º Nas operações destinadas ao Estado de Minas Gerais a MVA-ST original a ser aplicada é a prevista na legislação interna daquele Estado para os produtos mencionados na Tabela constante no caput do art. 1.303. (Conv. ICMS 108/2015). (Parágrafo acrescentado pelo </text:span><text:a xlink:type="simple" xlink:href="https://intranet.dinamicasistemas.com.br/legisweb/consolidarlegislacao/?legislacao=317762" office:target-frame-name="_blank" xlink:show="new" text:style-name="Internet_20_link" text:visited-style-name="Visited_20_Internet_20_Link">Decreto Nº 16369 DE 28/12/2015</text:a><text:span text:style-name="T1">).</text:span></text:p>
      <text:p text:style-name="Text_20_body"><text:span text:style-name="T1">§ 7° Nas operações interestaduais, o remetente deve adotar as MVAs resultante do disposto nos §§ 1° e 2°, constantes na tabela do art. 1.303 (Parágrafo acrescentado pelo </text:span><text:a xlink:type="simple" xlink:href="https://intranet.dinamicasistemas.com.br/legisweb/consolidarlegislacao/?legislacao=331518" office:target-frame-name="_blank" xlink:show="new" text:style-name="Internet_20_link" text:visited-style-name="Visited_20_Internet_20_Link">Decreto Nº 16865 DE 10/11/2016</text:a><text:span text:style-name="T1">).</text:span></text:p>
      <text:p text:style-name="Text_20_body"><text:span text:style-name="T1">§ 8º Ficam convalidados os procedimentos adotados em conformidade com o disposto no inciso I do § 2º deste artigo, para o item VIII da tabela do caput do art. 1.303, não cabendo restituição ou compensação de valores pagos a maior. (Parágrafo acrescentado pelo </text:span><text:a xlink:type="simple" xlink:href="https://intranet.dinamicasistemas.com.br/legisweb/consolidarlegislacao/?legislacao=347350" office:target-frame-name="_blank" xlink:show="new" text:style-name="Internet_20_link" text:visited-style-name="Visited_20_Internet_20_Link">Decreto Nº 17292 DE 04/08/2017</text:a><text:span text:style-name="T1">).</text:span></text:p>
      <text:p text:style-name="P2"><text:bookmark text:name="art1_483"/>Art. 1.305. O imposto retido na fonte deverá ser recolhido na forma deste regulamento, até o dia 9 do mês subseqüente àquele em que ocorrer a retenção.</text:p>
      <text:p text:style-name="P2"><text:bookmark text:name="art1_484"/>Art. 1.306. A alíquota a ser aplicada sobre a base de cálculo prevista no art. 1.304 é de 17% (dezessete por cento).</text:p>
      <text:p text:style-name="P2"><text:bookmark text:name="art1_485"/>Art. 1.307. Ao regime previsto nesta seção, aplica-se as demais disposições do Título IV do Livro III.</text:p>
      <text:p text:style-name="P2"><text:bookmark text:name="secaoxxi"/>Seção XXI - Das Operações com Veículos Novos Motorizados, Classificados na Posição 8711 da NBM/SH.</text:p>
      <text:p text:style-name="Text_20_body"><text:span text:style-name="T1">(Redaçã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art1_486"/><text:bookmark text:name="art1_3951"/>Art. 1.308. Nas operações interestaduais com veículos novos, motorizados classificados na respectiva posição da Nomenclatura Comum do Mercosul/Sistema Harmonizado - NCM/SH, constante na tabela do caput deste artigo, fica atribuída, aos estabelecimentos do importador e do industrial fabricante localizados em outra Unidade da Federação, a responsabilidade pela retenção e recolhimento do ICMS devido na subsequente saída promovida pelos revendedores ou na entrada com destino ao ativo imobilizado de empresa de contribuinte do ICMS, deste Estado. (Convs. ICMS 52/93 e 09/01).</text:p>
      <table:table table:name="Tabela44" table:style-name="Tabela44">
        <table:table-column table:style-name="Tabela44.A"/>
        <table:table-column table:style-name="Tabela44.B"/>
        <table:table-column table:style-name="Tabela44.C"/>
        <table:table-column table:style-name="Tabela44.D"/>
        <table:table-row>
          <table:table-cell table:style-name="Tabela44.A1" office:value-type="string">
            <text:p text:style-name="P6">ITEM</text:p>
          </table:table-cell>
          <table:table-cell table:style-name="Tabela44.A1" office:value-type="string">
            <text:p text:style-name="P6">CEST</text:p>
          </table:table-cell>
          <table:table-cell table:style-name="Tabela44.A1" office:value-type="string">
            <text:p text:style-name="P6">NCM/SH</text:p>
          </table:table-cell>
          <table:table-cell table:style-name="Tabela44.A1" office:value-type="string">
            <text:p text:style-name="P6">DESCRIÇÃO</text:p>
          </table:table-cell>
        </table:table-row>
        <table:table-row>
          <table:table-cell table:style-name="Tabela44.A1" office:value-type="string">
            <text:p text:style-name="P6">I</text:p>
          </table:table-cell>
          <table:table-cell table:style-name="Tabela44.A1" office:value-type="string">
            <text:p text:style-name="P6">26.001.00</text:p>
          </table:table-cell>
          <table:table-cell table:style-name="Tabela44.A1" office:value-type="string">
            <text:p text:style-name="P6">8711</text:p>
          </table:table-cell>
          <table:table-cell table:style-name="Tabela44.A1" office:value-type="string">
            <text:p text:style-name="P9">Motocicletas (incluídos os ciclomotores) e outros ciclos equipados com motor auxiliar, mesmo com carro lateral; carros laterais</text:p>
          </table:table-cell>
        </table:table-row>
      </table:table>
      <text:p text:style-name="P4"><text:soft-page-break/><text:span text:style-name="T1">Nota LegisWeb: Redação Anterior:<text:line-break/>Art. 1.308. Nas operações interestaduais com veículos novos, motorizados, classificados no código 8.711 da Nomenclatura Brasileira de Mercadorias - Sistema Harmonizado - NBM/SH, fica atribuída, aos estabelecimentos do importador e do industrial fabricante localizados em outra Unidade da Federação, a responsabilidade pela retenção e recolhimento ICMS, devido na subseqüente saída promovida pelos revendedores ou na entrada com destino ao ativo imobilizado de empresa de contribuinte do ICMS, deste Estado. (Convs. ICMS nº 52/1993 e nº 09/2001). (Redação do caput dada pelo </text:span><text:a xlink:type="simple" xlink:href="https://intranet.dinamicasistemas.com.br/legisweb/consolidarlegislacao/?legislacao=152136" office:target-frame-name="_blank" xlink:show="new" text:style-name="Internet_20_link" text:visited-style-name="Visited_20_Internet_20_Link">Decreto Nº 13888 DE 14/10/2009</text:a><text:span text:style-name="T1">).</text:span></text:p>
      <text:p text:style-name="P2">Nota LegisWeb: Redação Anterior:<text:line-break/>  "Art. 1.308. Nas operações interestaduais com veículos novos, motorizados, classificados no código 8711 da Nomenclatura Brasileira de Mercadorias - Sistema Harmonizado - NBM/SH, fica atribuída, aos estabelecimentos do importador e do industrial fabricante localizados em outra Unidade da Federação, a responsabilidade pela retenção e recolhimento ICMS, devido na subseqüente saída promovida pelos revendedores ou na entrada com destino ao ativo imobilizado de empresa de contribuinte do ICMS, deste Estado, observado o disposto no § 4º deste artigo (Convs. ICMS nºs 52/1993 e 09/2001)."</text:p>
      <text:p text:style-name="P2">§ 1º O disposto neste artigo aplica-se aos acessórios colocados no veículo pelo estabelecimento responsável pelo pagamento do imposto.</text:p>
      <text:p text:style-name="P2">§ 2º O regime de que trata esta seção não se aplica:</text:p>
      <text:p text:style-name="P2">1. à transferência de veículo entre estabelecimentos da empresa fabricante ou importador, hipótese em que a responsabilidade pelo pagamento do imposto retido recairá sobre o estabelecimento que realizara operação interestadual;</text:p>
      <text:p text:style-name="P2">2. às saídas com destino a industrialização;</text:p>
      <text:p text:style-name="P2">3. às remessas em que as mercadorias devam retornar ao estabelecimento remetente;</text:p>
      <text:p text:style-name="P2">4. aos acessórios colocados pelo revendedor do veículo;</text:p>
      <text:p text:style-name="P2">5. aos veículos faturados anteriormente ao termo inicial dos feitos do regime ora instituído.</text:p>
      <text:p text:style-name="P2">§ 3º Aplicam-se às operações que destinem os veículos ao Município de Manaus ou a Áreas de Livre Comércio as disposições desta seção.</text:p>
      <text:p text:style-name="P2"><text:bookmark text:name="art1_487"/>Art. 1.309. Responde, também, como substituto tributário, na forma do artigo anterior, os estabelecimentos dos demais contribuintes que realizarem operações para este Estado, ainda que, quando da aquisição da mercadoria, o ICMS tenha sido pago em substituição tributária, caso em que o imposto deverá ser recolhido na forma do art. 1.156, inciso II. (Redação do artigo dada pelo Decreto Nº 17588 DE 29/12/2017).</text:p>
      <text:p text:style-name="P2">Nota LegisWeb: Redação Anterior:<text:line-break/>Art. 1.309. Responde, também, como substituto tributário, na forma do artigo anterior, os estabelecimentos dos demais contribuintes que realizarem operações para este Estado, ainda que, quando da aquisição da mercadoria, o ICMS tenha sido pago em substituição tributária, caso em que o imposto deverá ser recolhido na forma do art. 1.153, inciso II.</text:p>
      <text:p text:style-name="P2"><text:bookmark text:name="art1_488"/><text:soft-page-break/>Art. 1.310. O disposto no art. 1.309 aplica-se, no que couber, a estabelecimento destinatário que efetuar operação interestadual, para fins de comercialização ou integração no ativo imobilizado.</text:p>
      <text:p text:style-name="P2">§ 1º Na hipótese deste artigo, se o remetente for distribuidor autorizado e tiver recebido o veículo com retenção do imposto, para fins de ressarcimento junto ao estabelecimento que efetuou a retenção, será emitida nota fiscal no valor do imposto originalmente retido, acompanhada de cópia do documento de arrecadação relativo à operação interestadual.</text:p>
      <text:p text:style-name="P2">§ 2º O estabelecimento que efetuou a primeira retenção poderá solicitar ressarcimento nos termos do art. 1.159 a 1.163.</text:p>
      <text:p text:style-name="P2"><text:bookmark text:name="art1_489"/>Art. 1.311. A base de cálculo do imposto para fins de substituição tributária será:</text:p>
      <text:p text:style-name="P2"><text:bookmark text:name="incisoi_533"/>I - em relação aos veículos de fabricação nacional, o valor correspondente ao preço de venda a consumidor constante de tabela estabelecida por órgão competente (ou sugerido ao público), ou, na falta desta, pelo fabricante, acrescido do valor do frete e dos acessórios a que se refere o § 1º do art. 1.308;</text:p>
      <text:p text:style-name="P2"><text:bookmark text:name="incisoii_526"/>II - em relação aos veículos importados, o preço máximo ou único de venda utilizado pelo contribuinte substituído, fixado pelo autoridade competente, acrescido do valor do frete e dos acessórios a que se refere o § 1º do art. 1.308;</text:p>
      <text:p text:style-name="P2"><text:bookmark text:name="incisoiii_297"/>III - em relação à operação com veículos destinados a integrar o ativo imobilizado de empresa de contribuinte do ICMS, o preço praticado na operação própria, pelo contribuinte substituto, incluído o valor do IPIe acrescido dos valores do frete e dos acessórios, a que se refere o inciso I do § 1º do art. 1.308.</text:p>
      <text:p text:style-name="P2">§ 1º Inexistindo o valor de que tratam os incisos I e II deste artigo,a base de cálculo será obtida tomando-se por base o valor da operação praticada pelo substituto, incluídos os valores correspondentes a frete, carreto, seguro, impostos e outros encargos transferíveis ao varejista,acrescido do valor resultante da aplicação do percentual de margem de lucro:</text:p>
      <text:p text:style-name="P2">1.  34% (trinta e quatro por cento), para veículos;</text:p>
      <text:p text:style-name="P2"><text:bookmark text:name="acessoriosmva"/>2.  50% (cinqüenta por cento), para acessórios;</text:p>
      <text:p text:style-name="P2">§ 2º Não sendo possível a inclusão da parcela relativa a operação decorrente do encargo com o frete na composição da base de cálculo a que se referem os incisos I e II do caput, deverá o valor correspondente ser recolhido, antecipadamente, na primeira unidade fazendária por onde as mercadorias circularem neste estado.</text:p>
      <text:p text:style-name="P2">§ 3º Na hipótese do parágrafo anterior, o valor mínimo para efeito de base de cálculo é o preço do serviço de transporte (frete), adicionado da parcela resultante da aplicação, sobre este valor, do percentual de 20% (vinte por cento), a título de lucro bruto, hipótese em que não se aplica a redução de base de cálculo a que se refere o artigo seguinte.</text:p>
      <text:p text:style-name="P2">§ 4º A base de cálculo prevista neste artigo, bem como a relativa à operação própria efetuada pelo sujeito passivo por substituição, fica reduzida nos termos do art. 44, inciso XX.</text:p>
      <text:p text:style-name="P2">§ 5º Na impossibilidade de inclusão do valor do frete na composição da base de cálculo de que trata o inciso III do caput, deverá o imposto correspondente à diferença de alíquota ser apurado pelo <text:soft-page-break/>destinatário e recolhido até o 9º (nono) dia do mês subseqüente àquele em que ocorrer a entrada do bem neste Estado, caso em que não se aplica a redução da base de cálculo a que se refere o art. 44, inciso XX.</text:p>
      <text:p text:style-name="P2"><text:bookmark text:name="art1_490"/>Art. 1.312. O imposto retido na fonte, a favor do Estado do Piauí, deverá ser recolhido, na forma deste Regulamento do ICMS, até o dia 9 do mês subseqüente àquele em que ocorrer a retenção.</text:p>
      <text:p text:style-name="Text_20_body"><text:span text:style-name="T1">(Revogado pelo </text:span><text:a xlink:type="simple" xlink:href="https://intranet.dinamicasistemas.com.br/legisweb/consolidarlegislacao/?legislacao=152291" office:target-frame-name="_blank" xlink:show="new" text:style-name="Internet_20_link" text:visited-style-name="Visited_20_Internet_20_Link">Decreto Nº 14025 DE 18/01/2010</text:a><text:span text:style-name="T1">):</text:span></text:p>
      <text:p text:style-name="P2"><text:bookmark text:name="art1_491"/>Art. 1.313. O valor do imposto retido será a diferença entre o calculado de acordo com o estabelecido no art. 1.310.</text:p>
      <text:p text:style-name="P2"><text:bookmark text:name="art1_492"/>Art. 1.314. No caso de desfazimento do negócio antes da entregado veículo, se o imposto retido já houver sido recolhido, aplica-se o disposto no § 2º do art. 1.310.</text:p>
      <text:p text:style-name="P2"><text:bookmark text:name="art1_493"/>Art. 1.315. Respondem pela retenção e recolhimento do ICMS, na forma e condições previstas no art. 1.308, como substituto tributário, nas saídas internas que promoverem para os estabelecimentos comerciais revendedores, relativamente ao imposto por estes devido na operação subseqüente, os contribuintes inscritos no CAGEP sob o Regime de Pagamento Normal:</text:p>
      <text:p text:style-name="P2"><text:bookmark text:name="incisoi_534"/>I - industriais fabricantes;</text:p>
      <text:p text:style-name="P2"><text:bookmark text:name="incisoii_527"/>II - importadores distribuidores;</text:p>
      <text:p text:style-name="P2"><text:bookmark text:name="incisoiii_298"/>III - estabelecimentos de empresas importadoras e de indústrias fabricantes estabelecidas em outra Unidade da Federação, que receba mais mercadorias de que trata o art. 1.281, em transferência;</text:p>
      <text:p text:style-name="Text_20_body"><text:bookmark text:name="incisoiv_165"/><text:span text:style-name="T1">IV - revendedores a que se refere o art. 1.310. (Redação do inciso dada pelo </text:span><text:a xlink:type="simple" xlink:href="https://intranet.dinamicasistemas.com.br/legisweb/consolidarlegislacao/?legislacao=152291" office:target-frame-name="_blank" xlink:show="new" text:style-name="Internet_20_link" text:visited-style-name="Visited_20_Internet_20_Link">Decreto Nº 14025 DE 18/01/2010</text:a><text:span text:style-name="T1">).</text:span></text:p>
      <text:p text:style-name="P2">Nota LegisWeb: Redação Anterior:<text:line-break/>  "IV - revendedores a que se refere o § 1º do art. 1.313."</text:p>
      <text:p text:style-name="Text_20_body"><text:bookmark text:name="art1_494"/><text:span text:style-name="T1">Art. 1.316. Nas operações interestaduais a contribuintes do ICMS, exceto as transferências, a que se refere o § 2º do art. 1.308: (Redação do caput dada pelo </text:span><text:a xlink:type="simple" xlink:href="https://intranet.dinamicasistemas.com.br/legisweb/consolidarlegislacao/?legislacao=238742" office:target-frame-name="_blank" xlink:show="new" text:style-name="Internet_20_link" text:visited-style-name="Visited_20_Internet_20_Link">Decreto Nº 14757 DE 27/02/2012</text:a><text:span text:style-name="T1">).</text:span></text:p>
      <text:p text:style-name="P2">Nota LegisWeb: Redação Anterior:<text:line-break/>  "Art. 1.316. Nas operações interestaduais a contribuintes do ICMS, exceto as transferências, a que se refere o § 2º do art. 1.1.308:"</text:p>
      <text:p text:style-name="P2"><text:bookmark text:name="incisoi_535"/>I - o valor para efeito de base de cálculo da operação própria não poderá ser inferior:</text:p>
      <text:p text:style-name="P2">a) a 87,31% (oitenta e sete inteiros e trinta e um centésimos por cento) do preço de venda a consumidor final constante de tabela estabelecida pelo órgão competente ou pelo fabricante;</text:p>
      <text:p text:style-name="P2">b) ao preço da aquisição da mercadoria, acrescido dos valores do IPI, das despesas acessórias e da parcela resultante da aplicação, sobre este montante, do percentual de 17% (dezessete por cento), a título de lucro bruto, na inexistência do preço a que se refere a alínea anterior;</text:p>
      <text:p text:style-name="P2"><text:bookmark text:name="incisoii_528"/>II - deverá ser feita a retenção do imposto, a favor da Unidade da Federação destinatária.</text:p>
      <text:p text:style-name="Text_20_body"><text:bookmark text:name="art1_495"/><text:span text:style-name="T1">Art. 1.316-A. O estabelecimento que efetuar a retenção do imposto remeterá, até 5 (cinco) dias após qualquer alteração de preços, a tabela dos preços sugeridos ao público, nos termos estabelecidos no </text:span><text:soft-page-break/><text:span text:style-name="T1">Anexo CCCVI, à Unidade de Fiscalização - INIFIS, da Secretaria da Fazenda. (Conv. ICMS 111/2013) (Artigo acrescentado pelo </text:span><text:a xlink:type="simple" xlink:href="https://intranet.dinamicasistemas.com.br/legisweb/consolidarlegislacao/?legislacao=264731" office:target-frame-name="_blank" xlink:show="new" text:style-name="Internet_20_link" text:visited-style-name="Visited_20_Internet_20_Link">Decreto Nº 15502 DE 13/01/2014</text:a><text:span text:style-name="T1">).</text:span></text:p>
      <text:p text:style-name="P2"><text:bookmark text:name="secaoxxii"/>Seção XXII - Das Operações com Veículos Novos Motorizados.</text:p>
      <text:p text:style-name="Text_20_body"><text:bookmark text:name="art1_496"/><text:span text:style-name="T1">Art. 1.317. Nas operações interestaduais com veículos novos classificados nos códigos da Nomenclatura Comum do Mercosul - Sistema Harmonizado - NCM/SH, identificadas no Anexo XIV deste Regulamento, fica atribuída ao estabelecimento importador e ao estabelecimento industrial fabricante localizados em outra Unidade da Federação, a responsabilidade pela retenção e recolhimento do ICMS devido nas subsequentes saídas até e inclusive à promovida pelo primeiro estabelecimento revendedor varejista ou entrada com destino ao ativo imobilizado. (Conv. ICMS 132/1992, 125/1998 e 29/2017) (Redação do caput dada pelo </text:span><text:a xlink:type="simple" xlink:href="https://intranet.dinamicasistemas.com.br/legisweb/consolidarlegislacao/?legislacao=347386" office:target-frame-name="_blank" xlink:show="new" text:style-name="Internet_20_link" text:visited-style-name="Visited_20_Internet_20_Link">Decreto Nº 17294 DE 04/08/2017</text:a><text:span text:style-name="T1">).</text:span></text:p>
      <text:p text:style-name="P4"><text:span text:style-name="T1">Nota LegisWeb: Redação Anterior:<text:line-break/>Art. 1.317. Nas operações interestaduais com veículos automotores novos classificados aos códigos da Nomenclatura Brasileira de Mercadorias - Sistema Harmonizado - NBM/SH, indicados no Anexo XIV deste Regulamento, fica atribuída aos estabelecimentos do importador e do industrial fabricante localizados em outra Unidade da Federação, a responsabilidade pela retenção e recolhimento do ICMS, devido nas subseqüentes saídas até e inclusive à promovida pelo primeiro estabelecimento revendedor varejista ou entrada com destino ao ativo imobilizado de empresa de contribuinte do ICMS, deste Estado. (</text:span><text:a xlink:type="simple" xlink:href="https://intranet.dinamicasistemas.com.br/legisweb/consolidarlegislacao/?legislacao=14821" office:target-frame-name="_blank" xlink:show="new" text:style-name="Internet_20_link" text:visited-style-name="Visited_20_Internet_20_Link">Convênio ICMS nº 125/1998</text:a><text:span text:style-name="T1">) (Redação do caput dada pelo </text:span><text:a xlink:type="simple" xlink:href="https://intranet.dinamicasistemas.com.br/legisweb/consolidarlegislacao/?legislacao=152147" office:target-frame-name="_blank" xlink:show="new" text:style-name="Internet_20_link" text:visited-style-name="Visited_20_Internet_20_Link">Decreto Nº 13635 DE 04/05/2009</text:a><text:span text:style-name="T1">).</text:span></text:p>
      <text:p text:style-name="P2">Nota LegisWeb: Redação Anterior:<text:line-break/>  "Art. 1.317. Nas operações interestaduais com veículos automotores novos classificados nos códigos da Nomenclatura Brasileira de Mercadorias - Sistema Harmonizado - NBM/SH, indicados nos Anexos XIV e XV, deste Regulamento, fica atribuída aos estabelecimentos do importador e do industrial fabricante localizados em outra Unidade da Federação, a responsabilidade pela retenção e recolhimento do ICMS,devido nas subseqüentes saídas até e inclusive à promovida pelo primeiro estabelecimento revendedor varejista ou entrada com destino ao ativo imobilizado de empresa de contribuinte do ICMS, deste Estado. (Conv. ICMS nº 125/1998)"</text:p>
      <text:p text:style-name="P2">§ 1º A retenção do imposto, observado o disposto no inciso XX, do art. 44, far-se-á, a partir de 1º de janeiro de 1999, em relação a qualquer contribuinte que tenha optado pela sistemática de que trata esta Seção, mediante celebração de Termo de Acordo com o Fisco deste Estado, Anexo XVII, que estabelecerá as condições para operacionalização dessa sistemática de tributação, especialmente quanto à fixação da base de cálculo do ICMS (Convs. ICMS nºs 129/1997, 67/1998 e 97/1998).</text:p>
      <text:p text:style-name="P2">§ 2º O regime de substituição tributária de que trata este artigo também se aplica:</text:p>
      <text:p text:style-name="P2"><text:bookmark text:name="incisoi_536"/>I - aos acessórios colocados no veículo pelo estabelecimento fabricante ou importador;</text:p>
      <text:p text:style-name="P2"><text:bookmark text:name="incisoii_529"/>II - às entradas por importação do exterior, pelos contribuintes substituídos, hipótese em que o imposto relativo à operação subseqüente à importação será recolhido até o 9º (nono) dia do mês subseqüente àquele em que ocorrer a entrada da mercadoria no estabelecimento;</text:p>
      <text:p text:style-name="P2"><text:bookmark text:name="incisoiii_299"/>III - às saídas internas promovidas pelos contribuintes substitutos a que se referem o inciso I do parágrafo seguinte e o art. 1.323.</text:p>
      <text:p text:style-name="P2">§ 3º O regime de substituição tributária de que trata este artigo não se aplica:</text:p>
      <text:p text:style-name="P2"><text:bookmark text:name="incisoi_537"/><text:soft-page-break/>I - às transferências para os estabelecimentos da empresa industrial fabricante ou importadora, contribuintes substitutos neste Estado, em relação às mercadorias de que trata este artigo;</text:p>
      <text:p text:style-name="P2"><text:bookmark text:name="incisoii_530"/>II - às remessas em que as mercadorias devam retornar ao estabelecimento remetente;</text:p>
      <text:p text:style-name="P2"><text:bookmark text:name="incisoiii_300"/>III - às saídas com destino a industrialização;</text:p>
      <text:p text:style-name="P2"><text:bookmark text:name="incisoiv_166"/>IV - aos acessórios colocados pelo revendedor do veículo, contribuinte substituído;</text:p>
      <text:p text:style-name="Text_20_body"><text:span text:style-name="T1">§ 4º A condição de contribuinte substituto, a que se refere o inciso I do parágrafo anterior, será reconhecida mediante Regime Especial, que poderá ser concedido a requerimento do interessado, Anexo CLXXXV-A, nos termos do Regulamento do ICMS. (Redação do parágrafo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Nota LegisWeb: Redação Anterior:<text:line-break/>§ 4º A condição de contribuinte substituto, a que se refere o inciso I do parágrafo anterior, será reconhecida mediante Regime Especial, que poderá ser concedido a requerimento do interessado, Anexo CLXXXV, nos termos do Regulamento do ICMS.</text:p>
      <text:p text:style-name="P2"><text:bookmark text:name="art1_497"/>Art. 1.318. Responde, também, como substituto tributário, na forma do art. 1.317, os estabelecimentos dos demais contribuintes que realizarem operações para este Estado, ainda que, quando da aquisição da mercadoria, o ICMS tenha sido pago em substituição tributária, caso em que o imposto deverá ser recolhido na forma do art. 1.153, inciso II.</text:p>
      <text:p text:style-name="P2"><text:bookmark text:name="art1_498"/>Art. 1.319. A base de cálculo do imposto para fins de substituição tributária, observada a redução de que trata o inciso XX, do art. 44 é:</text:p>
      <text:p text:style-name="P2"><text:bookmark text:name="incisoi_538"/>I - em relação aos veículos de fabricação nacional:</text:p>
      <text:p text:style-name="P2">a) saídos real ou simbolicamente, das montadoras ou de suas concessionárias, com destino a outra Unidade da Federação, o valor correspondente ao preço de venda a consumidor constante de tabela estabelecida por órgão competente (ou sugerido ao público) ou, na falta desta, de tabela sugerida pelo fabricante, acrescido do valor do frete, do IPI e dos acessórios a que se refere o inciso I do § 2º do art. 1.317;</text:p>
      <text:p text:style-name="P2">b) nas demais situações, o preço máximo ou único de venda utilizado pelo contribuinte substituído, fixado pela autoridade competente, ou na falta desse preço, o valor da operação praticado pelo substituto, incluídos os valores correspondentes a frete, carreto, seguro, impostos e outros encargos transferíveis ao varejista, acrescido do valor resultante da aplicação, sobre esse montante, do percentual de 30% (trinta por cento), a título de margem de lucro;</text:p>
      <text:p text:style-name="P2"><text:bookmark text:name="incisoii_531"/>II - em relação aos veículos importados e acessórios, o valor da operação praticado pelo substituto a que se refere a alínea b do inciso I, para efeito de apuração da base de cálculo, não podendo esta ser inferior ao que serviu de base de cálculo para pagamento dos Impostos de Importação e sobre Produtos Industrializados, aplicando-se às importadoras que promoverem a saída dos veículos constantes da tabela sugerida pelo fabricante, de que trata a alínea a do inciso I, as disposições nele contidas, inclusive com utilização dos valores da tabela;</text:p>
      <text:p text:style-name="P2"><text:bookmark text:name="incisoiii_301"/>III - em relação à operação com veículos destinados a integrar o ativo imobilizado de empresa de contribuinte do ICMS, o preço praticado na operação própria, pelo contribuinte substituto, incluído <text:soft-page-break/>o valor do IPI e acrescido dos valores do frete e dos acessórios, a que se refere o inciso I do § 2º do art. 1.317.</text:p>
      <text:p text:style-name="P2">§ 1º Na impossibilidade de inclusão do valor do frete na composição da base de cálculo de que trata o inciso III do caput, deverá o imposto correspondente à diferença de alíquota ser apurado pelo destinatário e recolhido até o 9º (nono) dia do mês subseqüente àquele em que ocorrer a entrada do bem neste Estado, caso em que não se aplica a redução de que trata o inciso XX do art. 44.</text:p>
      <text:p text:style-name="P2">§ 2º Não sendo possível a inclusão da parcela relativa à operação decorrente do encargo com o frete na composição da base de cálculo a que se referem os incisos I e II do caput, deverá o valor correspondente ser apurado pelo destinatário, no mês em que ocorrer a efetiva saída do veículo, e recolhido no prazo previsto na legislação tributária, para o pagamento do imposto apurado pela sistemática normal.</text:p>
      <text:p text:style-name="P2">§ 3º Na hipótese do parágrafo anterior, o valor mínimo para efeito de base de cálculo é o preço do serviço de transporte (frete), adicionado da parcela resultante da aplicação, sobre este valor, do percentual de 30% (trinta), a título de lucro bruto, hipótese em que não se aplica a redução de base de cálculo a que se refere o inciso XX do art. 44.</text:p>
      <text:p text:style-name="P2"><text:bookmark text:name="art1_499"/>Art. 1.320. O imposto retido na fonte deverá ser recolhido na forma deste Regulamento, até o dia 9 do mês subseqüente àquele em que ocorrera retenção.</text:p>
      <text:p text:style-name="Text_20_body"><text:span text:style-name="T1">Parágrafo único. O estabelecimento que efetuar a retenção do imposto deverá remeter, a partir de 05 de julho de 2005, em arquivo eletrônico, à Secretaria de Fazenda, até 10 (dez) dias após qualquer alteração de preços, a tabela dos preços sugeridos ao público, no formato do Anexo CCXCI - Tabela de Preços Sugerido ao Público pelo Fabricante. (Conv. ICMS nºs 60/2005 e 126/2012) (Redação do parágrafo dada pelo </text:span><text:a xlink:type="simple" xlink:href="https://intranet.dinamicasistemas.com.br/legisweb/consolidarlegislacao/?legislacao=252159" office:target-frame-name="_blank" xlink:show="new" text:style-name="Internet_20_link" text:visited-style-name="Visited_20_Internet_20_Link">Decreto Nº 15112 DE 06/03/2013</text:a><text:span text:style-name="T1">).</text:span></text:p>
      <text:p text:style-name="P2">Nota LegisWeb: Redação Anterior:<text:line-break/>Parágrafo único. O estabelecimento que efetuar a retenção do imposto deverá remeter, a partir de 5 de julho de 2005, em arquivo eletrônico, à Secretaria da Fazenda, até 10 (dez) dias após qualquer alteração de preços, a tabela dos preços sugeridos ao público. (Conv. ICMS nº 60/2005).</text:p>
      <text:p text:style-name="P2"><text:bookmark text:name="art1_500"/>Art. 1.321. O imposto pago em substituição tributária, na forma dos arts. 1.317 e 1.318, alcança, apenas, a saída subseqüente à da retenção, promovida pelo contribuinte substituído, sendo as demais normalmente tributadas, assegurado crédito do imposto, na forma do § 1º.</text:p>
      <text:p text:style-name="P2">§ 1º Na saída, promovida por outros revendedores, de veículo adquirido de contribuinte substituído deste Estado, fica assegurado crédito do imposto correspondente à aplicação da alíquota interna, sobre o valor da operação de aquisição, para abater do débito gerado pela saída, assumindo aqueles a condição de substituto tributário, se for o caso.</text:p>
      <text:p text:style-name="P2">§ 2º O valor do crédito fiscal a que se referem o caput e o parágrafo anterior será escriturado por meio da DIEF, na Ficha Apuração do Imposto, no campo Outros Créditos.</text:p>
      <text:p text:style-name="P2">§ 3º O disposto neste artigo aplica-se, também, no que couber, às saídas de veículos desincorporados do ativo imobilizado, com até 12 (doze) meses de uso, adquiridos sob a sistemática de substituição tributária, hipótese em que a base de cálculo é o valor de que tratam os incisos I e II do art. 1.319, conforme o caso.</text:p>
      <text:p text:style-name="P2"><text:bookmark text:name="art1_501"/><text:soft-page-break/>Art. 1.322. Nas operações interestaduais a contribuintes do ICMS, exceto as transferências:</text:p>
      <text:p text:style-name="P2"><text:bookmark text:name="incisoi_539"/>I - o valor, para efeito de base de cálculo da operação própria, não poderá ser inferior:</text:p>
      <text:p text:style-name="P2">a) a 91,66% (noventa e um inteiros e sessenta e seis centésimos por cento) do preço de venda a consumidor final constante de tabela estabelecida pelo órgão competente ou pelo fabricante;</text:p>
      <text:p text:style-name="P2">b) ao preço da aquisição da mercadoria, acrescido dos valores do IPI, das despesas acessórias e da parcela resultante da aplicação, sobre este montante, do percentual de 10% (dez por cento), a título de lucro bruto, na inexistência do preço a que se refere a alínea anterior;</text:p>
      <text:p text:style-name="P2"><text:bookmark text:name="incisoii_532"/>II - deverá ser feita a retenção do imposto, a favor da Unidade da Federação destinatária.</text:p>
      <text:p text:style-name="P2"><text:bookmark text:name="art1_502"/>Art. 1.323. Respondem pela retenção e recolhimento do ICMS, na forma e condições previstas no art. 1.317, como substituto tributário, nas saídas internas que promoverem para os estabelecimentos comerciais revendedores, relativamente ao imposto por estes devido na operação subseqüente, os contribuintes inscritos no CAGEP sob a Categoria Cadastral Normal:</text:p>
      <text:p text:style-name="P2"><text:bookmark text:name="incisoi_540"/>I - industriais fabricantes;</text:p>
      <text:p text:style-name="P2"><text:bookmark text:name="incisoii_533"/>II - importadores distribuidores;</text:p>
      <text:p text:style-name="P2"><text:bookmark text:name="incisoiii_302"/>III - estabelecimentos de empresas importadoras e de indústrias fabricantes estabelecidas em outra Unidade da Federação, que receba mais mercadorias de que trata o art. 1.290, em transferência;</text:p>
      <text:p text:style-name="P2"><text:bookmark text:name="incisoiv_167"/>IV - revendedores a que se refere o § 1º do art. 1.321.</text:p>
      <text:p text:style-name="P2"><text:bookmark text:name="secaoxxiii"/>Seção XXIII - Das Operações Interestaduais que Destinem Mercadorias a Revendedores que Efetuem Venda Porta-a-Porta.</text:p>
      <text:p text:style-name="Text_20_body"><text:bookmark text:name="art1_503"/><text:bookmark text:name="art1_4121"/><text:span text:style-name="T1">Art. 1.324. Nas operações interestaduais que destinem mercadorias constantes no Anexo CCCXV a revendedores, localizados neste Estado, que efetuem venda porta-a-porta a consumidor final, promovidas por empresas que se utilizem do sistema de marketing direto para comercialização dos seus produtos, fica atribuída ao remetente a responsabilidade pela retenção e recolhimento do Imposto sobre Operações relativas à Circulação de Mercadorias e sobre Prestações de Serviços de Transporte Interestadual e Intermunicipal e de Comunicação - ICMS devido nas subsequentes saídas realizadas pelo revendedor. (Redação do caput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Nota LegisWeb: Redação Anterior:<text:line-break/>Art. 1.324. Nas operações interestaduais que destinem mercadorias a revendedores, localizados neste Estado, que efetuem venda porta-a-porta a consumidor final, promovidas por empresas que se utilizem do sistema de marketing direto para comercialização dos seus produtos, fica atribuída ao remetente a responsabilidade pela retenção e recolhimento do Imposto sobre Operações relativas à Circulação de Mercadorias e sobre Prestações de Serviços de Transporte Interestadual e Intermunicipal e de Comunicação - ICMS devido nas subseqüentes saídas realizadas pelo revendedor.</text:p>
      <text:p text:style-name="P2">§ 1º O disposto no caput aplica-se também às saídas interestaduais que destinem mercadorias a contribuinte inscrito.</text:p>
      <text:p text:style-name="P2">§ 2º O disposto no caput e no parágrafo anterior aplica-se, ainda, nas hipóteses em que o revendedor, em lugar de efetuar a venda porta-a-porta, o faça em banca de jornal e revista.</text:p>
      <text:p text:style-name="P2"><text:bookmark text:name="art1_504"/><text:bookmark text:name="art1325"/><text:soft-page-break/>Art. 1.325. A base de cálculo do imposto, para fins de substituição tributária, será o valor correspondente ao preço de venda ao consumidor, constante de tabela estabelecida por órgão competente ou, na falta desta, em catálogo ou listas de preços emitidos pelo fabricante ou remetente, acrescido, em ambos os casos, do valor do frete quando não incluído no preço da mercadoria.</text:p>
      <text:p text:style-name="Text_20_body"><text:span text:style-name="T1">(Redação do parágrafo dada pelo </text:span><text:a xlink:type="simple" xlink:href="https://intranet.dinamicasistemas.com.br/legisweb/consolidarlegislacao/?legislacao=319932" office:target-frame-name="_blank" xlink:show="new" text:style-name="Internet_20_link" text:visited-style-name="Visited_20_Internet_20_Link">Decreto Nº 16542 DE 11/03/2016</text:a><text:span text:style-name="T1">).</text:span></text:p>
      <text:p text:style-name="Text_20_body"><text:bookmark text:name="p.art1325"/><text:span text:style-name="T1">Parágrafo único. Na falta de valores de que trata o caput e nas operações realizadas pelos contribuintes com regime especial concedo pela SEFAZ, a base de cálculo do imposto será o valor da operação, incluído o IPI, frete, seguro e as demais despesas debitadas ao destinatário, acrescidos dos seguintes percentuais de agregação: (Redação dada pelo </text:span><text:a xlink:type="simple" xlink:href="https://intranet.dinamicasistemas.com.br/legisweb/consolidarlegislacao/?legislacao=329206" office:target-frame-name="_blank" xlink:show="new" text:style-name="Internet_20_link" text:visited-style-name="Visited_20_Internet_20_Link">Decreto Nº 16812 DE 27/09/2016</text:a><text:span text:style-name="T1">).</text:span></text:p>
      <text:p text:style-name="P2">Nota LegisWeb: Redação Anterior:<text:line-break/>Parágrafo único . Na falta de valores de que trata o caput , a base de cálculo do imposto será o valor da operação, incluído o IPI, frete, seguro e as demais despesas debitadas ao destinatário, acrescidos dos seguintes percentuais de agregação:</text:p>
      <text:p text:style-name="P2"><text:bookmark text:name="incisoi_541"/>I - para as mercadorias com alíquota interna de 25% (vinte e cinco por cento):<text:line-break/><text:line-break/>a) 20% (vinte por cento) nas operações internas, desde que o fabricante esteja sediado neste Estado;<text:line-break/><text:line-break/>b) 25% (vinte e cinco por cento) nas operações procedentes das Regiões Norte, Nordeste e Centro-oeste e do Estado do Espírito Santo;<text:line-break/><text:line-break/>c) 29% (vinte e nove por cento) nas operações procedentes das Regiões Sul e Sudeste, exceto do Estado do Espírito Santo;<text:line-break/><text:line-break/>d) 31% (trinta e um por cento) nas operações interestaduais sujeitas à alíquota de 4% (quatro por cento);</text:p>
      <text:p text:style-name="Text_20_body"><text:bookmark text:name="incisoii_534"/><text:span text:style-name="T1">II ·- para as mercadorias com alíquota interna de 18% (dezoito por cento): (Redação do inciso dada pelo </text:span><text:a xlink:type="simple" xlink:href="https://intranet.dinamicasistemas.com.br/legisweb/consolidarlegislacao/?legislacao=355149" office:target-frame-name="_blank" xlink:show="new" text:style-name="Internet_20_link" text:visited-style-name="Visited_20_Internet_20_Link">Decreto Nº 17572 DE 28/12/2017</text:a><text:span text:style-name="T1">).</text:span></text:p>
      <text:p text:style-name="P2">Nota LegisWeb: Redação Anterior:<text:line-break/>II - para as mercadorias com alíquota interna de 17% (dezessete por cento):</text:p>
      <text:p text:style-name="P2">a) 40% (quarenta por cento) nas operações internas, desde que o fabricante esteja sediado neste Estado;<text:line-break/><text:line-break/>b) 50% (cinquenta por cento) nas operações procedentes das Regiões Norte, Nordeste e Centro-oeste e do Estado do Espírito Santo;<text:line-break/><text:line-break/>c) 57% (cinquenta e sete por cento) nas operações procedentes das Regiões Sul e Sudeste, exceto do Estado do Espírito Santo;<text:line-break/><text:line-break/>d) 62% (sessenta e dois por cento) nas operações interestaduais sujeitas à alíquota de 4% (quatro por cento).</text:p>
      <text:p text:style-name="P2"><text:soft-page-break/>Nota LegisWeb: Redação Anterior:<text:line-break/>Parágrafo único. Na falta dos valores de que trata o caput, a base de cálculo será àquela definida na legislação deste Estado.</text:p>
      <text:p text:style-name="P2"><text:bookmark text:name="art1_505"/>Art. 1.326. O imposto retido na fonte deverá ser recolhido até o dia 9 (nove) do mês subseqüente ao da retenção.</text:p>
      <text:p text:style-name="P2"><text:bookmark text:name="art1_506"/>Art. 1.327. A Nota Fiscal emitida pelo sujeito passivo por substituição para documentar operações com os revendedores conterá, em seu corpo, além das exigências previstas na legislação, a identificação e o endereço do revendedor para o qual estão sendo remetidas as mercadorias.</text:p>
      <text:p text:style-name="P2"><text:bookmark text:name="art1_507"/>Art. 1.328. O trânsito de mercadorias promovido pelos revendedores será acobertado pela nota fiscal emitida pelo sujeito passivo por substituição, acompanhada de documento comprobatório da sua condição.</text:p>
      <text:p text:style-name="P2"><text:bookmark text:name="art1_508"/>Art. 1.329. Poderá ser concedida aos remetentes de que trata o caput do art. 1.324, localizados em outras Unidades da Federação, inscrição no CAGEP como contribuinte substituto, conforme art. 1.167, utilizando para tanto o formulário Anexo CLXXXV-A. (Redação do parágrafo dada pelo Decreto Nº 17588 DE 29/12/2017).</text:p>
      <text:p text:style-name="P4"><text:span text:style-name="T1">Nota LegisWeb: Redação Anterior:<text:line-break/>Art. 1.329. Poderá ser concedida aos remetentes de que trata o caput do art. 1.324, localizados em outras Unidades da Federação, inscrição do CAGEP como contribuinte substituto, conforme art. 1.164, utilizando para tanto o formulário Anexo CLXXXV-A. (Redação do artigo dada pelo </text:span><text:a xlink:type="simple" xlink:href="https://intranet.dinamicasistemas.com.br/legisweb/consolidarlegislacao/?legislacao=276451" office:target-frame-name="_blank" xlink:show="new" text:style-name="Internet_20_link" text:visited-style-name="Visited_20_Internet_20_Link">Decreto Nº 15790 DE 31/10/2014</text:a><text:span text:style-name="T1">).</text:span></text:p>
      <text:p text:style-name="Text_20_body"><text:span text:style-name="T1">Nota LegisWeb: Redação Anterior:<text:line-break/>"Art. 1.329. Poderá ser concedida aos importadores e aos industriais fabricantes, localizados em outras Unidades da Federação, inscrição no CAGEP, como contribuinte substituto, conforme art. 1.164, utilizando para tanto o formulário Anexo CLXXXV-A. (Redação do artigo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line-break/>"Art. 1.329. Poderá ser concedida aos importadores e aos industriais fabricantes, localizados em outras Unidades da Federação, inscrição no CAGEP, como contribuinte substituto, conforme art. 1.164, utilizando para tanto o formulário Anexo CLXXXV."</text:span></text:p>
      <text:p text:style-name="P2"><text:bookmark text:name="art1_509"/>Art. 1.330. A substituição tributária de que trata esta Seção, aplica¬se, também às operações internas, na forma do art. 1.142, inciso II.</text:p>
      <text:p text:style-name="P2"><text:bookmark text:name="secaoxxiv"/>Seção XXIV - Das Operações Interestaduais com Autopeças</text:p>
      <text:p text:style-name="Text_20_body"><text:bookmark text:name="art1_510"/><text:bookmark text:name="art1_4191"/><text:span text:style-name="T1">Art. 1.331. Nas operações interestaduais, a partir de 1º de junho de 2008, com peças, partes, componentes, acessórios e demais produtos listados no Anexo CCXXV, ficando atribuída ao remetente, na qualidade de sujeito passivo por substituição, a responsabilidade pela retenção e recolhimento do ICMS, relativo às operações subseqüentes realizadas entre o Piauí e os Estados do Acre, esse a partir de 16 de agosto de 2013, Alagoas, esse a partir de 1º de janeiro de 2009, Amapá, Amazonas, Bahia, Distrito Federal, esse a partir de 1º de maio de 2011, Espírito Santo, esse a partir de 1º de novembro de 2009, Goiás, esse a partir de 1º de junho de 2011, Maranhão, Mato Grosso, Minas Gerais, Pará, Paraíba, esse a partir de 16 de agosto de 2013, Paraná, Rio de Janeiro, a partir de 1º de maio de 2009, Rio Grande do Sul, Roraima, esse a partir de 16 de agosto de 2013, Santa </text:span><text:soft-page-break/><text:span text:style-name="T1">Catarina, São Paulo, Distrito Federal; (Prot. ICMS nºs 41/2008, 49/2008, 119/2008, 116/2009, 5/2011 e 80/2013) (Redação do caput dada pelo </text:span><text:a xlink:type="simple" xlink:href="https://intranet.dinamicasistemas.com.br/legisweb/consolidarlegislacao/?legislacao=264731" office:target-frame-name="_blank" xlink:show="new" text:style-name="Internet_20_link" text:visited-style-name="Visited_20_Internet_20_Link">Decreto Nº 15502 DE 13/01/2014</text:a><text:span text:style-name="T1">).</text:span></text:p>
      <text:p text:style-name="P2">Nota LegisWeb: Redação Anterior:</text:p>
      <text:p text:style-name="Text_20_body"><text:bookmark text:name="art1_511"/><text:span text:style-name="T1">Art. 1.331. Nas operações interestaduais, a partir de 1º de junho de 2008, com peças, partes, componentes, acessórios e demais produtos listados no Anexo CCXXV, ficando atribuída ao remetente, na qualidade de sujeito passivo por substituição, a responsabilidade pela retenção e recolhimento do ICMS, relativo ás operações subseqüentes realizadas entre o Piauí e os Estados de Alagoas, este a partir de 1º de janeiro de 2009, Amapá, Amazonas, Bahia, Distrito Federal, este a partir de 1º de maio de 2011, Espírito Santo, este a partir de 1º de novembro de 2009, Goiás, este a partir de 1º de junho de 2011, Maranhão, Mato Grosso, Minas Gerais, Pará, Paraná, Rio de Janeiro, a partir de 1º de maio de 2009, Rio Grande do Sul, Santa Catarina, São Paulo, Distrito Federal; (Prots ICMS nºs 41/2008, 49/2008, 119/2008, 116/2009 e 5/2011). (Redação dada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Text_20_body"><text:span text:style-name="T1">  "Art. 1.331. Nas operações interestaduais, a partir de 1º de junho de 2008, com peças, partes, componentes, acessórios e demais produtos listados no Anexo CCXXV, ficando atribuída ao remetente, na qualidade de sujeito passivo por substituição, a responsabilidade pela retenção e recolhimento do ICMS, relativa as operações subseqüentes realizadas entre o Piauí e os Estados: (Redação dada pelo </text:span><text:a xlink:type="simple" xlink:href="https://intranet.dinamicasistemas.com.br/legisweb/consolidarlegislacao/?legislacao=152265" office:target-frame-name="_blank" xlink:show="new" text:style-name="Internet_20_link" text:visited-style-name="Visited_20_Internet_20_Link">Decreto Nº 14302 DE 03/09/2010</text:a><text:span text:style-name="T1">)."<text:line-break/>  "Art. 1.331. Nas operações interestaduais, a partir de 1º de junho de 2008, com peças, componentes, acessórios e demais produtos listados no Anexo CCXXV realizadas entre os Estados de Alagoas, este a partir de 1º de janeiro de 2009, Amapá, Amazonas, Bahia, Espírito Santo, este a partir de 1º de novembro de 2009, Maranhão, Mato Grosso, Minas Gerais, Pará, Paraná, Rio de Janeiro, a partir de 1º de maio de 2009, Rio Grande do Sul, Santa Catarina, São Paulo, Distrito Federal e este Estado, fica atribuída ao remetente, na qualidade de sujeito passivo por substituição, a responsabilidade pela retenção e recolhimento do ICMS, relativo às operações subseqüentes (Prots. ICMS nºs 41/2008, 49/2008, 119/2008 e 116/2009). (Redação do caput dada pelo </text:span><text:a xlink:type="simple" xlink:href="https://intranet.dinamicasistemas.com.br/legisweb/consolidarlegislacao/?legislacao=152131" office:target-frame-name="_blank" xlink:show="new" text:style-name="Internet_20_link" text:visited-style-name="Visited_20_Internet_20_Link">Decreto Nº 13975 DE 30/11/2009</text:a><text:span text:style-name="T1">)."<text:line-break/>  "Art 1.331. Nas operações interestaduais, a partir de 1º de junho de 2008, com peças, componentes, acessórios e demais produtos listados no Anexo CCXXV realizadas entre os Estados de Alagoas, este a partir de 1º de janeiro de 2009, Amapá, Amazonas, Bahia, Maranhão, Mato Grosso, Minas Gerais, Pará, Paraná, Rio de Janeiro, a partir de 1º de maio de 2009, Rio Grande do Sul, Santa Catarina, São Paulo, Distrito Federal e este Estado, fica atribuída ao remetente, na qualidade de sujeito passivo por substituição, a responsabilidade pela retenção e recolhimento do ICMS, relativo às operações subseqüentes (Protocolos ICMS nºs 41/2008, 49/2008 e 119/2008). (Redação do caput dada pelo </text:span><text:a xlink:type="simple" xlink:href="https://intranet.dinamicasistemas.com.br/legisweb/consolidarlegislacao/?legislacao=152144" office:target-frame-name="_blank" xlink:show="new" text:style-name="Internet_20_link" text:visited-style-name="Visited_20_Internet_20_Link">Decreto Nº 13714 DE 22/06/2009</text:a><text:span text:style-name="T1">)."<text:line-break/>  "Art. 1.331. Nas operações interestaduais, a partir de 1º de junho de 2008, com peças, componentes, acessórios e demais produtos listados no Anexo CCXXV desta Seção realizadas entre os Estados de Alagoas, este a partir de 1º de janeiro de 2009, Amapá, Amazonas, Bahia, Maranhão, Mato Grosso, Minas Gerais, Pará, Paraná, Rio Grande do Sul, Santa Catarina, São Paulo, Distrito Federal e este Estado, fica atribuída ao remetente, na qualidade de sujeito passivo por substituição, a responsabilidade pela retenção e recolhimento do ICMS, relativo às operações subseqüentes (Prots. ICMS nºs 41/2008, 49/2008 e 119/2008). (Redação do caput dada pelo </text:span><text:a xlink:type="simple" xlink:href="https://intranet.dinamicasistemas.com.br/legisweb/consolidarlegislacao/?legislacao=152154" office:target-frame-name="_blank" xlink:show="new" text:style-name="Internet_20_link" text:visited-style-name="Visited_20_Internet_20_Link">Decreto Nº 13540 DE </text:a><text:soft-page-break/><text:a xlink:type="simple" xlink:href="https://intranet.dinamicasistemas.com.br/legisweb/consolidarlegislacao/?legislacao=152154" office:target-frame-name="_blank" xlink:show="new" text:style-name="Internet_20_link" text:visited-style-name="Visited_20_Internet_20_Link">18/02/2009</text:a><text:span text:style-name="T1">)."<text:line-break/>  "Art. 1.331. Nas operações interestaduais, a partir de 1º de junho de2008, com peças, componentes, acessórios e demais produtos listados no Anexo CCXXV desta Seção realizadas entre os Estados do Amapá, Amazonas, Bahia, Maranhão, Mato Grosso, Minas Gerais, Pará, Paraná, Rio Grande do Sul, Santa Catarina, São Paulo, Distrito Federal e este Estado, fica atribuída ao remetente, na qualidade de sujeito passivo por substituição, a responsabilidade pela retenção e recolhimento do ICMS, relativo às operações subseqüentes."</text:span></text:p>
      <text:p text:style-name="Text_20_body"><text:bookmark text:name="incisoi_542"/><text:span text:style-name="T1">I - de Alagoas, este a partir de 1º de janeiro de 2009, Amapá, Amazonas, Bahia, Espírito Santo, este a partir de 1º de novembro de 2009, Maranhão, Mato Grosso, Minas Gerais, Pará, Paraná, Rio de Janeiro, a partir de lº de maio de 2009, Rio Grande do Sul, Santa Catarina, São Paulo, Distrito Federal; (Prots ICMS nºs 41/2008, 49/2008, 119/2008 e 116/2009) (Inciso acrescentado pelo </text:span><text:a xlink:type="simple" xlink:href="https://intranet.dinamicasistemas.com.br/legisweb/consolidarlegislacao/?legislacao=152265" office:target-frame-name="_blank" xlink:show="new" text:style-name="Internet_20_link" text:visited-style-name="Visited_20_Internet_20_Link">Decreto Nº 14302 DE 03/09/2010</text:a><text:span text:style-name="T1">).</text:span></text:p>
      <text:p text:style-name="Text_20_body"><text:bookmark text:name="incisoii_535"/><text:span text:style-name="T1">II - do Acre, Alagoas, Amapá, Bahia, Maranhão, Mato Grosso, Paraíba, Paraná, Pernambuco, Rio Grande do Norte, Roraima, Sergipe e Tocantins, esses a partir de 1º de setembro de 2010 - (Prot. ICMS nº 97/2010). (Redação do inciso dada pelo </text:span><text:a xlink:type="simple" xlink:href="https://intranet.dinamicasistemas.com.br/legisweb/consolidarlegislacao/?legislacao=152390" office:target-frame-name="_blank" xlink:show="new" text:style-name="Internet_20_link" text:visited-style-name="Visited_20_Internet_20_Link">Decreto Nº 14432 DE 11/03/2011</text:a><text:span text:style-name="T1">).</text:span></text:p>
      <text:p text:style-name="Text_20_body"><text:span text:style-name="T1">Nota LegisWeb: Redação Anterior:<text:line-break/>  "II - e, a partir de 1º de setembro de 2010, entre os Estados do Acre, Alagoas, Amapá, Bahia, Maranhão, Mato Grosso, Paraíba, Paraná, Pernambuco, Rio Grande do Norte, Roraima, Sergipe e Tocantins. (Prot. ICMS nº 97/2010). (Inciso acrescentado pelo </text:span><text:a xlink:type="simple" xlink:href="https://intranet.dinamicasistemas.com.br/legisweb/consolidarlegislacao/?legislacao=152265" office:target-frame-name="_blank" xlink:show="new" text:style-name="Internet_20_link" text:visited-style-name="Visited_20_Internet_20_Link">Decreto Nº 14302 DE 03/09/2010</text:a><text:span text:style-name="T1">).'</text:span></text:p>
      <text:p text:style-name="Text_20_body"><text:bookmark text:name="incisoiii_303"/><text:span text:style-name="T1">III - de Santa Catarina, este a partir de 1º de março de 2011 - (Prot. ICMS nº 205/2010). (Inciso acrescentado pelo </text:span><text:a xlink:type="simple" xlink:href="https://intranet.dinamicasistemas.com.br/legisweb/consolidarlegislacao/?legislacao=152390" office:target-frame-name="_blank" xlink:show="new" text:style-name="Internet_20_link" text:visited-style-name="Visited_20_Internet_20_Link">Decreto Nº 14432 DE 11/03/2011</text:a><text:span text:style-name="T1">).</text:span></text:p>
      <text:p text:style-name="Text_20_body"><text:bookmark text:name="incisoiv_168"/><text:span text:style-name="T1">IV - de Goiás e Distrito Federal, esses a partir de 1º de maio de 2011. (Prot. ICMS nº 5/2011). (Inciso acrescentado pelo </text:span><text:a xlink:type="simple" xlink:href="https://intranet.dinamicasistemas.com.br/legisweb/consolidarlegislacao/?legislacao=152381" office:target-frame-name="_blank" xlink:show="new" text:style-name="Internet_20_link" text:visited-style-name="Visited_20_Internet_20_Link">Decreto Nº 14521 DE 28/06/2011</text:a><text:span text:style-name="T1">).</text:span></text:p>
      <text:p text:style-name="Text_20_body"><text:span text:style-name="T1">§ 1º O disposto nesta seção aplica-se às operações com peças, partes, componentes, acessórios e demais produtos listados no Anexo CCXXV, de uso especificamente automotivo, assim compreendidos os que, em qualquer etapa do ciclo econômico do setor automotivo, sejam adquiridos ou revendidos por estabelecimento de indústria ou comércio de veículos automotores terrestres, bem como de veículos, máquinas e equipamentos agrícolas ou rodoviários, ou de suas peças, partes, componentes e acessórios, desde que a mercadoria objeto da operação interestadual esteja sujeita ao regime da substituição tributária nas operações internas no Estado de destino. (Prot. ICMS nº 5/2011) (Redação do parágrafo dada pelo </text:span><text:a xlink:type="simple" xlink:href="https://intranet.dinamicasistemas.com.br/legisweb/consolidarlegislacao/?legislacao=152381" office:target-frame-name="_blank" xlink:show="new" text:style-name="Internet_20_link" text:visited-style-name="Visited_20_Internet_20_Link">Decreto Nº 14521 DE 28/06/2011</text:a><text:span text:style-name="T1">).</text:span></text:p>
      <text:p text:style-name="P2">Nota LegisWeb: Redação Anterior:<text:line-break/>  "§ 1º O disposto nesta Seção aplica-se às operações com peças, partes, componentes e acessórios, listados no Anexo CCXXV, de uso especificamente automotivo, assim compreendidos os que, em qualquer etapa do ciclo econômico do setor automotivo, sejam adquiridos ou revendidos por estabelecimento de industrial ou comercial de veículos automotores terrestres, bem como de veículos, máquinas e equipamentos agrícolas e rodoviários, ou de suas peças, partes, componentes e acessórios."</text:p>
      <text:p text:style-name="P2">§ 2º O regime de substituição tributária de que trata este artigo não se aplica às saídas para os contribuintes neste Estado, abaixo especificados:</text:p>
      <text:p text:style-name="P2"><text:bookmark text:name="incisoi_543"/><text:soft-page-break/>I - estabelecimento industrial;</text:p>
      <text:p text:style-name="P2"><text:bookmark text:name="incisoii_536"/>II - estabelecimentos, exceto varejista, da empresa industrial fabricante ou importadora.</text:p>
      <text:p text:style-name="P2">§ 3º O disposto no caput aplica-se, também, às operações com os produtos relacionados no § 1º destinados à:</text:p>
      <text:p text:style-name="P2"><text:bookmark text:name="incisoi_544"/>I - aplicação na renovação, recondicionamento ou beneficiamento de peças partes ou equipamentos;</text:p>
      <text:p text:style-name="P2"><text:bookmark text:name="incisoii_537"/>II - integração ao ativo imobilizado ou ao uso ou consumo do destinatário, relativamente ao imposto correspondente ao diferencial de alíquotas.</text:p>
      <text:p text:style-name="Text_20_body"><text:span text:style-name="T1">§ 4º O regime previsto nesta seção será estendido, de modo a atribuir a responsabilidade pela retenção e recolhimento do imposto pelas saldas subseqüentes de todas as peças, partes, componentes e acessórios conceituados no § 1º, ainda que não estejam listadas no Anexo CCXXV, na condição de sujeito passivo por substituição, ao estabelecimento de fabricante: (Prots. ICMS nºs 5/2011 e 53/2011) (Redação dada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Text_20_body"><text:span text:style-name="T1">Nota LegisWeb: Redação Anterior:<text:line-break/>  "§ 4º O disposto nesta seção será estendido, de modo a atribuir a responsabilidade pela retenção e recolhimento do imposto pelas saídas subsequentes de todas as peças, partes, componentes e acessórios conceituados no § 1º, ainda que não estejam listadas no Anexo CCXXV, na condição de sujeito passivo por substituição, ao estabelecimento de fabricante: (Prot. ICMS 5/2011).(Redação dada pelo </text:span><text:a xlink:type="simple" xlink:href="https://intranet.dinamicasistemas.com.br/legisweb/consolidarlegislacao/?legislacao=152381" office:target-frame-name="_blank" xlink:show="new" text:style-name="Internet_20_link" text:visited-style-name="Visited_20_Internet_20_Link">Decreto Nº 14521 DE 28/06/2011</text:a><text:span text:style-name="T1">)."<text:line-break/>  "§ 4º Mediante acordo com o fisco de localização do estabelecimento destinatário, o regime previsto nesta Seção poderá ser estendido, de modo a atribuir a responsabilidade pela retenção e recolhimento do imposto pelas saídas subseqüentes de todas as peças, partes, componentes e acessórios conceituados no § 1º, ainda que não estejam listadas no Anexo CCXXV, na condição de sujeito passivo por substituição, ao estabelecimento de fabricante:"</text:span></text:p>
      <text:p text:style-name="Text_20_body"><text:bookmark text:name="incisoi_545"/><text:span text:style-name="T1">I - de veículos automotores para estabelecimento comercial distribuidor,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 (Redação do inciso dada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Text_20_body"><text:span text:style-name="T1">Nota LegisWeb: Redação Anterior:<text:line-break/>  "I - de veículos automotores para estabelecimento comercial distribuidor,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 (Redação do inciso dada pelo </text:span><text:a xlink:type="simple" xlink:href="https://intranet.dinamicasistemas.com.br/legisweb/consolidarlegislacao/?legislacao=152381" office:target-frame-name="_blank" xlink:show="new" text:style-name="Internet_20_link" text:visited-style-name="Visited_20_Internet_20_Link">Decreto Nº 14521 DE 28/06/2011</text:a><text:span text:style-name="T1">)."<text:line-break/>  "I - de veículos automotores para estabelecimento comercial distribuidor,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text:span></text:p>
      <text:p text:style-name="Text_20_body"><text:bookmark text:name="incisoii_538"/><text:span text:style-name="T1">II - de veículos, máquinas e equipamentos agrícolas ou rodoviários, para estabelecimento comercial distribuidor, cuja distribuição seja efetuada de forma exclusiva, mediante contrato de fidelidade, sendo exigido a celebração de Termo de Acordo com o fisco deste Estado (Prot. ICMS nº 53/2011). (Redação do inciso dada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Text_20_body"><text:span text:style-name="T1">Nota LegisWeb: Redação Anterior:<text:line-break/>  "II - de veículos, máquinas e equipamentos agrícolas ou rodoviários, para estabelecimento comercial distribuidor, cuja distribuição seja efetuada de forma exclusiva, mediante contrato de </text:span><text:soft-page-break/><text:span text:style-name="T1">fidelidade. (Redação do inciso dada pelo </text:span><text:a xlink:type="simple" xlink:href="https://intranet.dinamicasistemas.com.br/legisweb/consolidarlegislacao/?legislacao=152381" office:target-frame-name="_blank" xlink:show="new" text:style-name="Internet_20_link" text:visited-style-name="Visited_20_Internet_20_Link">Decreto Nº 14521 DE 28/06/2011</text:a><text:span text:style-name="T1">)."<text:line-break/>  "II - de veículos, máquinas e equipamentos agrícolas e rodoviários, para estabelecimento comercial distribuidor, cuja distribuição seja efetuada de forma exclusiva, mediante contrato de fidelidade."</text:span></text:p>
      <text:p text:style-name="P2">§ 5º A responsabilidade prevista no § 4º poderá ser atribuída a outros estabelecimentos designados nas convenções da marca celebradas entre o estabelecimento fabricante de veículos automotores e os estabelecimentos concessionários integrantes da rede de distribuição.</text:p>
      <text:p text:style-name="P2">(Redação do artigo dada pelo Decreto Nº 15041 DE 18/12/2012):</text:p>
      <text:p text:style-name="P2"><text:bookmark text:name="art1_512"/>Art. 1.332. A base de cálculo do imposto, para os fins de substituição tributária, será o valor correspondente ao preço máximo de venda a varejo fixado por autoridade competente, ou na falta deste, o preço sugerido ao público pelo fabricante ou importador, acrescido, em ambos os casos, do valor do frente quando não incluído no preço.</text:p>
      <text:p text:style-name="P2">§ 1° Inexistindo os valores de que trata o caput. a base de cálculo corresponderá ao montante formado pelo preço praticado pelo remetente, acrescido dos valores correspondentes a frete, seguro, impostos e outros encargos transferíveis ou cobrados do destinatário, adicionado da parcela resultante da aplicação, sobre o referido montante, do percentual de margem de valor agregado ajustada ("MVA ajustada"), calculada segundo a fórmula "MVA ajustada = [(1+ MVA-ST original) x (1 - ALQ inter) / (1- ALQ intra)] -1", onde:</text:p>
      <text:p text:style-name="P2"><text:bookmark text:name="incisoi_546"/>I - "MVA-ST original" é a margem de valor agregado prevista no § 2°;</text:p>
      <text:p text:style-name="P2"><text:bookmark text:name="incisoii_539"/>II - "ALQ inter" é o coeficiente correspondente à alíquota interestadual aplicável à operação;</text:p>
      <text:p text:style-name="Text_20_body"><text:bookmark text:name="incisoiii_304"/><text:span text:style-name="T1">III - “ALQ intra” é o coeficiente correspondente à alíquota interna ou percentual de carga tributária efetiva, quando este for inferior à alíquota, interna, praticada pelo contribuinte substituto da unidade federada de destino, nas operações com as mesmas mercadorias. (Redação do inciso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Nota LegisWeb: Redação Anterior:<text:line-break/>III - "ALQ intra" é o coeficiente correspondente à alíquota prevista para as operações subsubstituídas, na unidade federada de destino.</text:p>
      <text:p text:style-name="P2">§ 2° A MVA-ST original é:</text:p>
      <text:p text:style-name="Text_20_body"><text:bookmark text:name="incisoi_547"/><text:span text:style-name="T1">I - até 31 de janeiro de 2017: (Desp. do Sec. Executivo 128/15, 189/15 e 146/16) (Prot. ICMS 61/16); (Redação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5">Nota LegisWeb: Redação Anterior:</text:p>
      <text:p text:style-name="P4"><text:span text:style-name="T1">I - até 31 de agosto de 2016: (Desp. do Sec. Executivo 128/15 e 189/15) (Redação dada pelo </text:span><text:a xlink:type="simple" xlink:href="https://intranet.dinamicasistemas.com.br/legisweb/consolidarlegislacao/?legislacao=351319" office:target-frame-name="_blank" xlink:show="new" text:style-name="Internet_20_link" text:visited-style-name="Visited_20_Internet_20_Link">Decreto Nº 16694 DE 29/07/2016</text:a><text:span text:style-name="T1">).<text:line-break/>I - até 30 de junho de 2016: (NR) (Desp. do Sec. Executivo 128/2015 e 189/2015) (Redação dada pelo </text:span><text:a xlink:type="simple" xlink:href="https://intranet.dinamicasistemas.com.br/legisweb/consolidarlegislacao/?legislacao=319932" office:target-frame-name="_blank" xlink:show="new" text:style-name="Internet_20_link" text:visited-style-name="Visited_20_Internet_20_Link">Decreto Nº 16542 DE 11/03/2016</text:a><text:span text:style-name="T1">).</text:span></text:p>
      <text:p text:style-name="P2">Nota LegisWeb: Redação Anterior:</text:p>
      <text:p text:style-name="Text_20_body"><text:span text:style-name="T1">(Redação do inciso dada pela </text:span><text:a xlink:type="simple" xlink:href="https://intranet.dinamicasistemas.com.br/legisweb/consolidarlegislacao/?legislacao=286911" office:target-frame-name="_blank" xlink:show="new" text:style-name="Internet_20_link" text:visited-style-name="Visited_20_Internet_20_Link">Portaria GSF Nº 497 DE 09/07/2015</text:a><text:span text:style-name="T1">):</text:span></text:p>
      <text:p text:style-name="Text_20_body"><text:bookmark text:name="incisoi_548"/><text:span text:style-name="T1">I - até 30 de junho de 2016: (Redação dada pela </text:span><text:a xlink:type="simple" xlink:href="https://intranet.dinamicasistemas.com.br/legisweb/consolidarlegislacao/?legislacao=303803" office:target-frame-name="_blank" xlink:show="new" text:style-name="Internet_20_link" text:visited-style-name="Visited_20_Internet_20_Link">Portaria GSF Nº 579 DE 25/09/2015</text:a><text:span text:style-name="T1">).</text:span></text:p>
      <text:p text:style-name="P4"><text:soft-page-break/><text:span text:style-name="T1">Nota LegisWeb: Redação Anterior:<text:line-break/>I - até 31 de agosto de 2015: (NR) (Despacho do Sec. Executivo 128/2015) (Redação dada pelo </text:span><text:a xlink:type="simple" xlink:href="https://intranet.dinamicasistemas.com.br/legisweb/consolidarlegislacao/?legislacao=302946" office:target-frame-name="_blank" xlink:show="new" text:style-name="Internet_20_link" text:visited-style-name="Visited_20_Internet_20_Link">Decreto Nº 16163 DE 31/08/2015</text:a><text:span text:style-name="T1">).</text:span></text:p>
      <text:p text:style-name="P2">Nota LegisWeb: Redação Anterior:<text:line-break/>I - até 31 de agosto de 2015:</text:p>
      <text:p text:style-name="Text_20_body"><text:span text:style-name="T1">a) 26,50% (vinte e seis inteiros e cinquenta centésimos por cento), tratando-se de:<text:line-break/><text:line-break/>1. saída de estabelecimento de fabricante de veículos automotores,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text:span></text:p>
      <text:p text:style-name="Text_20_body"><text:span text:style-name="T1">2. saída de estabelecimento de fabricante de veículos, máquinas e equipamentos agrícolas ou rodoviários, cuja distribuição seja efetuada de forma exclusiva, mediante contrato de fidelidade. (Prot. ICMS 70/15 e 50/16)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4"><text:span text:style-name="T1">Nota LegisWeb: Redação Anterior:<text:line-break/>2. Saída de estabelecimento de fabricante de veículos, máquinas e equipamentos agrícolas ou rodoviários, cuja distribuição seja efetuada de forma exclusiva, mediante contrato de fidelidade, desde que seja autorizado pelo fisco de localização do estabelecimento destinatário." (Prot. ICMS 70/2015) (Redação do item dada pelo </text:span><text:a xlink:type="simple" xlink:href="https://intranet.dinamicasistemas.com.br/legisweb/consolidarlegislacao/?legislacao=319932" office:target-frame-name="_blank" xlink:show="new" text:style-name="Internet_20_link" text:visited-style-name="Visited_20_Internet_20_Link">Decreto Nº 16542 DE 11/03/2016</text:a><text:span text:style-name="T1">).</text:span></text:p>
      <text:p text:style-name="P2">Nota LegisWeb: Redação Anterior:<text:line-break/>2. saída de estabelecimento de fabricante de veículos, máquinas e equipamentos agrícolas e rodoviários, cuja distribuição seja efetuada de forma exclusiva, mediante contrato de fidelidade;</text:p>
      <text:p text:style-name="P2">b) 40,00% (quarenta por cento) nos demais casos.</text:p>
      <text:p text:style-name="P2">Nota LegisWeb: Redação Anterior:</text:p>
      <text:p text:style-name="P2"><text:bookmark text:name="incisoi_549"/>I - até 30 de junho de 2015:</text:p>
      <text:p text:style-name="P2">a) 26,50% (vinte e seis inteiros e cinqüenta centésimos por cento), tratando-se de:</text:p>
      <text:p text:style-name="P2">1) saída de estabelecimento de fabricante de veículos automotores, para atender índice de fidelidade de compra de que trata o art. 8° da lei Federal n° 6.729, de 28 de novembro de 1979;</text:p>
      <text:p text:style-name="P2">2) saída de estabelecimento de fabricante de veículos, máquinas e equipamentos agrícolas e rodoviários, cuja distribuição seja efetuada de forma exclusiva, mediante contrato de fidelidade;</text:p>
      <text:p text:style-name="P2">b) 40.00% (quarenta por cento) nos demais casos.</text:p>
      <text:p text:style-name="Text_20_body"><text:bookmark text:name="incisoii_540"/><text:span text:style-name="T1">II - a partir de 1° de fevereiro de 2017: (Prots. ICMS 61/12 e 103/14) (Despacho do Sec. executivo 128/15 e 189/15) (Redação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5">Nota LegisWeb: Redação Anterior:</text:p>
      <text:p text:style-name="P4"><text:span text:style-name="T1">II - a partir de 1° de setembro de 2016: (Prots. ICMS 61/12 e 103/14) (Despacho do Sec. Executivo 128/15 e 189/15) (Redação do inciso dada pelo </text:span><text:a xlink:type="simple" xlink:href="https://intranet.dinamicasistemas.com.br/legisweb/consolidarlegislacao/?legislacao=351319" office:target-frame-name="_blank" xlink:show="new" text:style-name="Internet_20_link" text:visited-style-name="Visited_20_Internet_20_Link">Decreto Nº 16694 DE 29/07/2016</text:a><text:span text:style-name="T1">).<text:line-break/>II - a partir de 1º de julho de 2016: (Prot. ICMS 61/2012 e 10 3/2014) (Despacho do Sec. Executivo 128/2015 e 189/2015) (Redação dada pelo </text:span><text:a xlink:type="simple" xlink:href="https://intranet.dinamicasistemas.com.br/legisweb/consolidarlegislacao/?legislacao=319932" office:target-frame-name="_blank" xlink:show="new" text:style-name="Internet_20_link" text:visited-style-name="Visited_20_Internet_20_Link">Decreto Nº 16542 DE 11/03/2016</text:a><text:span text:style-name="T1">).</text:span></text:p>
      <text:p text:style-name="P2">Nota LegisWeb: Redação Anterior:</text:p>
      <text:p text:style-name="Text_20_body"><text:span text:style-name="T1">(Redação do inciso dada pela </text:span><text:a xlink:type="simple" xlink:href="https://intranet.dinamicasistemas.com.br/legisweb/consolidarlegislacao/?legislacao=286911" office:target-frame-name="_blank" xlink:show="new" text:style-name="Internet_20_link" text:visited-style-name="Visited_20_Internet_20_Link">Portaria GSF Nº 497 DE 09/07/2015</text:a><text:span text:style-name="T1">):</text:span></text:p>
      <text:p text:style-name="Text_20_body"><text:bookmark text:name="incisoii_541"/><text:soft-page-break/><text:span text:style-name="T1">II - a partir de 1º de julho de 2016: (Redação dada pela </text:span><text:a xlink:type="simple" xlink:href="https://intranet.dinamicasistemas.com.br/legisweb/consolidarlegislacao/?legislacao=303803" office:target-frame-name="_blank" xlink:show="new" text:style-name="Internet_20_link" text:visited-style-name="Visited_20_Internet_20_Link">Portaria GSF Nº 579 DE 25/09/2015</text:a><text:span text:style-name="T1">).</text:span></text:p>
      <text:p text:style-name="P4"><text:span text:style-name="T1">Nota LegisWeb: Redação Anterior:<text:line-break/>II - a partir de 1º de setembro de 2015: (Prots. ICMS 61/2012 e 103/2014) (Despacho do Sec. Executivo 128/2015) (Redação dada pelo </text:span><text:a xlink:type="simple" xlink:href="https://intranet.dinamicasistemas.com.br/legisweb/consolidarlegislacao/?legislacao=302946" office:target-frame-name="_blank" xlink:show="new" text:style-name="Internet_20_link" text:visited-style-name="Visited_20_Internet_20_Link">Decreto Nº 16163 DE 31/08/2015</text:a><text:span text:style-name="T1">).</text:span></text:p>
      <text:p text:style-name="P2">Nota LegisWeb: Redação Anterior:<text:line-break/>II - a partir de 1º de setembro de 2015: (Prots. ICMS 61/2012 e 103/2014)</text:p>
      <text:p text:style-name="P2">a) 36,56% (trinta e seis inteiros e cinquenta e seis centésimos por cento), tratando-se de:</text:p>
      <text:p text:style-name="Text_20_body"><text:span text:style-name="T1">1. saída de estabelecimento de fabricante de veículos automotores,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text:span></text:p>
      <text:p text:style-name="Text_20_body"><text:span text:style-name="T1">2. saída de estabelecimento de fabricante de veículos, máquinas e equipamentos agrícolas ourodoviários, cuja distribuição seja efetuada de forma exclusiva, mediante contrato de fidelidade. (Prot.ICMS 70/15 e 50/16)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Text_20_body"><text:span text:style-name="T1">b) 71,78% (setenta e um inteiros e setenta e oito centésimos por cento): nos demais casos. (Redação dada pelo </text:span><text:a xlink:type="simple" xlink:href="https://intranet.dinamicasistemas.com.br/legisweb/consolidarlegislacao/?legislacao=281479" office:target-frame-name="_blank" xlink:show="new" text:style-name="Internet_20_link" text:visited-style-name="Visited_20_Internet_20_Link">Decreto Nº 15954 DE 23/02/2015</text:a><text:span text:style-name="T1">).</text:span></text:p>
      <text:p text:style-name="P2">Nota LegisWeb: Redação Anterior:</text:p>
      <text:p text:style-name="Text_20_body"><text:span text:style-name="T1">(Redação do inciso dada pelo </text:span><text:a xlink:type="simple" xlink:href="https://intranet.dinamicasistemas.com.br/legisweb/consolidarlegislacao/?legislacao=281479" office:target-frame-name="_blank" xlink:show="new" text:style-name="Internet_20_link" text:visited-style-name="Visited_20_Internet_20_Link">Decreto Nº 15954 DE 23/02/2015</text:a><text:span text:style-name="T1">):</text:span></text:p>
      <text:p text:style-name="Text_20_body"><text:bookmark text:name="incisoii_542"/><text:span text:style-name="T1">II - a partir de 1º de julho de 2015: (Prots. ICMS 61/2012 e 103/2014)<text:line-break/><text:line-break/>a) 36,56% (trinta e seis inteiros e cinquenta e seis centésimos por cento), tratando-se de:<text:line-break/><text:line-break/>1. saída de estabelecimento de fabricante de veículos automotores,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text:line-break/><text:line-break/>2. saída de estabelecimento de fabricante de veículos, máquinas e equipamentos agrícolas ou rodoviários, cuja distribuição seja efetuada de forma exclusiva, mediante contrato de fidelidade.<text:line-break/><text:line-break/>b) 71,78% (setenta e um inteiros e setenta e oito centésimos por cento): nos demais casos.</text:span></text:p>
      <text:p text:style-name="P2">b) 71,78% (setenta e um inteiros e setenta e oito centésimos por cento): nos demais casos.</text:p>
      <text:p text:style-name="P2">Nota LegisWeb: Redação Anterior:</text:p>
      <text:p text:style-name="P2"><text:bookmark text:name="incisoii_543"/>II - a partir de 1° de julho de 2015: (Prot. ICMS 61/12)</text:p>
      <text:p text:style-name="P2">a) 33,08% (trinta e três inteiros e oito centésimos por cento), tratando-se de:</text:p>
      <text:p text:style-name="P2">1) saída de estabelecimento de fabricante de veículos automotores, para atender índice de fidelidade de compra de que trata o art. 8º da Lei federal n° 6.729, de 28 de novembro de 1979;</text:p>
      <text:p text:style-name="P2">2) saída de estabelecimento de fabricante de veículos, máquinas e equipamentos agrícolas ou rodoviários, cuja distribuição seja efetuada de forma exclusiva, mediante contrato de fidelidade.</text:p>
      <text:p text:style-name="P2">b) 59,60% (cinquenta e nove inteiros e sessenta centésimos por cento) nos demais casos.</text:p>
      <text:p text:style-name="Text_20_body"><text:span text:style-name="T1">(Revogado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text:soft-page-break/>§ 3° Da combinação dos §§ 1° e 2°, o remetente deve adotar as seguintes MVAs ajustadas nas operações interestaduais:</text:p>
      <text:p text:style-name="P2"><text:bookmark text:name="incisoi_550"/>I - até 30 de junho de 2015:</text:p>
      <text:p text:style-name="P2">a) quando a MVA-ST corresponder ao percentual de 26,50% (vinte e seis inteiros e cinqüenta centésimos por cento);</text:p>
      <table:table table:name="Tabela45" table:style-name="Tabela45">
        <table:table-column table:style-name="Tabela45.A"/>
        <table:table-row>
          <table:table-cell table:style-name="Tabela45.A1" office:value-type="string">
            <table:table table:name="Tabela46" table:style-name="Tabela46">
              <table:table-column table:style-name="Tabela46.A"/>
              <table:table-column table:style-name="Tabela46.B" table:number-columns-repeated="2"/>
              <table:table-column table:style-name="Tabela46.D"/>
              <table:table-row>
                <table:table-cell table:style-name="Tabela46.A1" table:number-columns-spanned="4" office:value-type="string">
                  <text:p text:style-name="P6">Alíquota interna na unidade federada de destino</text:p>
                </table:table-cell>
                <table:covered-table-cell/>
                <table:covered-table-cell/>
                <table:covered-table-cell/>
              </table:table-row>
              <table:table-row>
                <table:table-cell table:style-name="Tabela46.A1" office:value-type="string">
                  <text:p text:style-name="P6"/>
                </table:table-cell>
                <table:table-cell table:style-name="Tabela46.A1" office:value-type="string">
                  <text:p text:style-name="P6">17%</text:p>
                </table:table-cell>
                <table:table-cell table:style-name="Tabela46.A1" office:value-type="string">
                  <text:p text:style-name="P6">18%</text:p>
                </table:table-cell>
                <table:table-cell table:style-name="Tabela46.A1" office:value-type="string">
                  <text:p text:style-name="P6">19%</text:p>
                </table:table-cell>
              </table:table-row>
              <table:table-row>
                <table:table-cell table:style-name="Tabela46.A1" office:value-type="string">
                  <text:p text:style-name="P6">Alíquota interestadual de 7%</text:p>
                </table:table-cell>
                <table:table-cell table:style-name="Tabela46.A1" office:value-type="string">
                  <text:p text:style-name="P6">41,7%</text:p>
                </table:table-cell>
                <table:table-cell table:style-name="Tabela46.A1" office:value-type="string">
                  <text:p text:style-name="P6">43,5%</text:p>
                </table:table-cell>
                <table:table-cell table:style-name="Tabela46.A1" office:value-type="string">
                  <text:p text:style-name="P6">45,2%</text:p>
                </table:table-cell>
              </table:table-row>
              <table:table-row>
                <table:table-cell table:style-name="Tabela46.A1" office:value-type="string">
                  <text:p text:style-name="P6">Alíquota interestadual de 12%</text:p>
                </table:table-cell>
                <table:table-cell table:style-name="Tabela46.A1" office:value-type="string">
                  <text:p text:style-name="P6">34,1%</text:p>
                </table:table-cell>
                <table:table-cell table:style-name="Tabela46.A1" office:value-type="string">
                  <text:p text:style-name="P6">35,8%</text:p>
                </table:table-cell>
                <table:table-cell table:style-name="Tabela46.A1" office:value-type="string">
                  <text:p text:style-name="P6">37,4%</text:p>
                </table:table-cell>
              </table:table-row>
            </table:table>
            <text:p text:style-name="P7"/>
          </table:table-cell>
        </table:table-row>
      </table:table>
      <text:p text:style-name="P2">b) quando a MVA-ST corresponder ao percentual de 40% (quarenta por cento):</text:p>
      <table:table table:name="Tabela47" table:style-name="Tabela47">
        <table:table-column table:style-name="Tabela47.A"/>
        <table:table-row>
          <table:table-cell table:style-name="Tabela47.A1" office:value-type="string">
            <table:table table:name="Tabela48" table:style-name="Tabela48">
              <table:table-column table:style-name="Tabela48.A"/>
              <table:table-column table:style-name="Tabela48.B" table:number-columns-repeated="2"/>
              <table:table-column table:style-name="Tabela48.D"/>
              <table:table-row>
                <table:table-cell table:style-name="Tabela48.A1" table:number-rows-spanned="2" office:value-type="string">
                  <text:p text:style-name="P6"/>
                </table:table-cell>
                <table:table-cell table:style-name="Tabela48.A1" table:number-columns-spanned="3" office:value-type="string">
                  <text:p text:style-name="P6">Alíquota interna na unidade federada de destino</text:p>
                </table:table-cell>
                <table:covered-table-cell/>
                <table:covered-table-cell/>
              </table:table-row>
              <table:table-row>
                <table:covered-table-cell/>
                <table:table-cell table:style-name="Tabela48.A1" office:value-type="string">
                  <text:p text:style-name="P6">17%</text:p>
                </table:table-cell>
                <table:table-cell table:style-name="Tabela48.A1" office:value-type="string">
                  <text:p text:style-name="P6">18%</text:p>
                </table:table-cell>
                <table:table-cell table:style-name="Tabela48.A1" office:value-type="string">
                  <text:p text:style-name="P6">19%</text:p>
                </table:table-cell>
              </table:table-row>
              <table:table-row>
                <table:table-cell table:style-name="Tabela48.A1" office:value-type="string">
                  <text:p text:style-name="P6">Alíquota interestadual de 7%</text:p>
                </table:table-cell>
                <table:table-cell table:style-name="Tabela48.A1" office:value-type="string">
                  <text:p text:style-name="P6">56,9%</text:p>
                </table:table-cell>
                <table:table-cell table:style-name="Tabela48.A1" office:value-type="string">
                  <text:p text:style-name="P6">58,8%</text:p>
                </table:table-cell>
                <table:table-cell table:style-name="Tabela48.A1" office:value-type="string">
                  <text:p text:style-name="P6">60,7%</text:p>
                </table:table-cell>
              </table:table-row>
              <table:table-row>
                <table:table-cell table:style-name="Tabela48.A1" office:value-type="string">
                  <text:p text:style-name="P6">Alíquota interestadual de 12%</text:p>
                </table:table-cell>
                <table:table-cell table:style-name="Tabela48.A1" office:value-type="string">
                  <text:p text:style-name="P6">48,4%</text:p>
                </table:table-cell>
                <table:table-cell table:style-name="Tabela48.A1" office:value-type="string">
                  <text:p text:style-name="P6">50,2%</text:p>
                </table:table-cell>
                <table:table-cell table:style-name="Tabela48.A1" office:value-type="string">
                  <text:p text:style-name="P6">52,1%</text:p>
                </table:table-cell>
              </table:table-row>
            </table:table>
            <text:p text:style-name="P7"/>
          </table:table-cell>
        </table:table-row>
      </table:table>
      <text:p text:style-name="P2">c) nas demais hipóteses, o remetente deverá calcular a correspondente MVA ajustada, na forma do § 1°.</text:p>
      <text:p text:style-name="P2"><text:bookmark text:name="incisoii_544"/>II - a partir de 1° de julho de 2015: (Prot. ICMS 61/12)</text:p>
      <text:p text:style-name="P2">a) quando a MVA-ST corresponder ao percentual de 33,08% (trinta e três inteiros e oito centésimos porcento):</text:p>
      <table:table table:name="Tabela49" table:style-name="Tabela49">
        <table:table-column table:style-name="Tabela49.A"/>
        <table:table-row>
          <table:table-cell table:style-name="Tabela49.A1" office:value-type="string">
            <table:table table:name="Tabela50" table:style-name="Tabela50">
              <table:table-column table:style-name="Tabela50.A"/>
              <table:table-column table:style-name="Tabela50.B"/>
              <table:table-column table:style-name="Tabela50.C"/>
              <table:table-column table:style-name="Tabela50.D"/>
              <table:table-row>
                <table:table-cell table:style-name="Tabela50.A1" office:value-type="string">
                  <text:p text:style-name="P6"/>
                </table:table-cell>
                <table:table-cell table:style-name="Tabela50.A1" table:number-columns-spanned="3" office:value-type="string">
                  <text:p text:style-name="P6">Alíquota interna da unidade federada de destino</text:p>
                </table:table-cell>
                <table:covered-table-cell/>
                <table:covered-table-cell/>
              </table:table-row>
              <table:table-row>
                <table:table-cell table:style-name="Tabela50.A1" office:value-type="string">
                  <text:p text:style-name="P6"/>
                </table:table-cell>
                <table:table-cell table:style-name="Tabela50.A1" office:value-type="string">
                  <text:p text:style-name="P6">17%</text:p>
                </table:table-cell>
                <table:table-cell table:style-name="Tabela50.A1" office:value-type="string">
                  <text:p text:style-name="P6">18%</text:p>
                </table:table-cell>
                <table:table-cell table:style-name="Tabela50.A1" office:value-type="string">
                  <text:p text:style-name="P6">19%</text:p>
                </table:table-cell>
              </table:table-row>
              <table:table-row>
                <table:table-cell table:style-name="Tabela50.A1" office:value-type="string">
                  <text:p text:style-name="P6">Alíquota interestadual de 7%</text:p>
                </table:table-cell>
                <table:table-cell table:style-name="Tabela50.A1" office:value-type="string">
                  <text:p text:style-name="P6">49,11</text:p>
                </table:table-cell>
                <table:table-cell table:style-name="Tabela50.A1" office:value-type="string">
                  <text:p text:style-name="P6">50,93%</text:p>
                </table:table-cell>
                <table:table-cell table:style-name="Tabela50.A1" office:value-type="string">
                  <text:p text:style-name="P6">52,80%</text:p>
                </table:table-cell>
              </table:table-row>
              <table:table-row>
                <table:table-cell table:style-name="Tabela50.A1" office:value-type="string">
                  <text:p text:style-name="P6">Alíquota interestadual de 12%</text:p>
                </table:table-cell>
                <table:table-cell table:style-name="Tabela50.A1" office:value-type="string">
                  <text:p text:style-name="P6">41,10</text:p>
                </table:table-cell>
                <table:table-cell table:style-name="Tabela50.A1" office:value-type="string">
                  <text:p text:style-name="P6">42,82%</text:p>
                </table:table-cell>
                <table:table-cell table:style-name="Tabela50.A1" office:value-type="string">
                  <text:p text:style-name="P6">44,58%</text:p>
                </table:table-cell>
              </table:table-row>
            </table:table>
            <text:p text:style-name="P7"/>
          </table:table-cell>
        </table:table-row>
      </table:table>
      <text:p text:style-name="P2">b) quando a MVA-ST corresponder ao percentual de 59,60% (cinqüenta e nove inteiros e sessenta centésimos por cento):</text:p>
      <table:table table:name="Tabela51" table:style-name="Tabela51">
        <table:table-column table:style-name="Tabela51.A"/>
        <table:table-row>
          <table:table-cell table:style-name="Tabela51.A1" office:value-type="string">
            <table:table table:name="Tabela52" table:style-name="Tabela52">
              <table:table-column table:style-name="Tabela52.A"/>
              <table:table-column table:style-name="Tabela52.B" table:number-columns-repeated="2"/>
              <table:table-column table:style-name="Tabela52.D"/>
              <table:table-row>
                <table:table-cell table:style-name="Tabela52.A1" office:value-type="string">
                  <text:p text:style-name="P6"/>
                </table:table-cell>
                <table:table-cell table:style-name="Tabela52.A1" table:number-columns-spanned="3" office:value-type="string">
                  <text:p text:style-name="P6">Alíquota interna da unidade federada de destino</text:p>
                </table:table-cell>
                <table:covered-table-cell/>
                <table:covered-table-cell/>
              </table:table-row>
              <table:table-row>
                <table:table-cell table:style-name="Tabela52.A1" office:value-type="string">
                  <text:p text:style-name="P6"/>
                </table:table-cell>
                <table:table-cell table:style-name="Tabela52.A1" office:value-type="string">
                  <text:p text:style-name="P6">17%</text:p>
                </table:table-cell>
                <table:table-cell table:style-name="Tabela52.A1" office:value-type="string">
                  <text:p text:style-name="P6">18%</text:p>
                </table:table-cell>
                <table:table-cell table:style-name="Tabela52.A1" office:value-type="string">
                  <text:p text:style-name="P6">19%</text:p>
                </table:table-cell>
              </table:table-row>
              <table:table-row>
                <table:table-cell table:style-name="Tabela52.A1" office:value-type="string">
                  <text:p text:style-name="P6">Alíquota interestadual de 7%</text:p>
                </table:table-cell>
                <table:table-cell table:style-name="Tabela52.A1" office:value-type="string">
                  <text:p text:style-name="P6">78,83%</text:p>
                </table:table-cell>
                <table:table-cell table:style-name="Tabela52.A1" office:value-type="string">
                  <text:p text:style-name="P6">81,01%</text:p>
                </table:table-cell>
                <table:table-cell table:style-name="Tabela52.A1" office:value-type="string">
                  <text:p text:style-name="P6">83,24%</text:p>
                </table:table-cell>
              </table:table-row>
              <table:table-row>
                <table:table-cell table:style-name="Tabela52.A1" office:value-type="string">
                  <text:p text:style-name="P6">Alíquota interestadual de 12%</text:p>
                </table:table-cell>
                <table:table-cell table:style-name="Tabela52.A1" office:value-type="string">
                  <text:p text:style-name="P6">69,21%</text:p>
                </table:table-cell>
                <table:table-cell table:style-name="Tabela52.A1" office:value-type="string">
                  <text:p text:style-name="P6">71,28%</text:p>
                </table:table-cell>
                <table:table-cell table:style-name="Tabela52.A1" office:value-type="string">
                  <text:p text:style-name="P6">73,39%</text:p>
                </table:table-cell>
              </table:table-row>
            </table:table>
            <text:p text:style-name="P7"/>
          </table:table-cell>
        </table:table-row>
      </table:table>
      <text:p text:style-name="Text_20_body"><text:span text:style-name="T1">§ 4º Na impossibilidade de inclusão do valor do frete na composição da base de cálculo, o recolhimento do imposto correspondente será efetuado pelo estabelecimento destinatário, acrescido dos percentuais de margem de valor agregado de que tratam os §§ 1º, 2º e 7º. (Prot ICMS 35/2013) (Redação do parágrafo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Nota LegisWeb: Redação Anterior:<text:line-break/>§ 4° Na impossibilidade de inclusão do valor do frete na composição da base de cálculo, o recolhimento do imposto correspondente será efetuado pelo estabelecimento destinatário, acrescido dos percentuais de margem de valor agregado de que tratam os §§ 1°, 2º e 3°.</text:p>
      <text:p text:style-name="P2"><text:soft-page-break/>§ 5° Nas operações com destino ao ativo imobilizado ou consumo do adquirente, a base de cálculo corresponderá ao preço efetivamente praticado na operação incluídas as parcelas relativas a frete, seguro, impostos e demais encargos, quando não incluídos naquele preço.</text:p>
      <text:p text:style-name="Text_20_body"><text:span text:style-name="T1">§ 6º Nas operações destinadas aos Estados do Paraná, do Rio Grande do Sul e de São Paulo, a MVA-ST original a ser aplicada é a prevista na legislação interna daqueles Estados para os produtos mencionados no Anexo CCXXV. (Prot. ICMS 24/12 e 26/17) (Redação do parágrafo dada pelo </text:span><text:a xlink:type="simple" xlink:href="https://intranet.dinamicasistemas.com.br/legisweb/consolidarlegislacao/?legislacao=366483" office:target-frame-name="_blank" xlink:show="new" text:style-name="Internet_20_link" text:visited-style-name="Visited_20_Internet_20_Link">Decreto Nº 17535 DE 12/12/2017</text:a><text:span text:style-name="T1">).</text:span></text:p>
      <text:p text:style-name="P2">Nota LegisWeb: Redação Anterior:<text:line-break/>§ 6° Nas operações destinadas ao Estado de São Paulo, a partir de 1º de maio de 2012, a MVA-ST original a ser aplicada é a prevista na legislação interna daquele Estado para os produtos mencionados no Anexo CCXXV. (Prot. ICMS 24/12)</text:p>
      <text:p text:style-name="Text_20_body"><text:span text:style-name="T1">§ 7º Na hipótese da “ALQ intra” ser inferior à “ALQ inter” deverá ser aplicada a “MVA - ST original”. (Prot. ICMS 35/2013) (Parágrafo acrescentado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Text_20_body"><text:span text:style-name="T1">§ 8° Para atendimento do disposto no item 2 da alínea "a" do inciso II do § 2°, em relação ao contrato de fidelidade, será exigida a autorização prévia do fisco deste Estado. (Prot. ICMS 50/16) (Parágrafo acrescent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2">Nota Legisweb: Redação Anterior:</text:p>
      <text:p text:style-name="P2"><text:bookmark text:name="art1_513"/>Art. 1.332. A base de cálculo do imposto, para os fins de substituição tributária, será o valor correspondente ao preço máximo de venda a varejo fixado por autoridade competente, ou na falta deste, o preço sugerido ao público pelo fabricante ou importador, acrescido, em ambos os casos, do valor do frete quando não incluído no preço.</text:p>
      <text:p text:style-name="P2">§ 1º Inexistindo os valores de que trata o caput, a base de cálculo corresponderá ao montante formado pelo preço praticado pelo remetente, acrescido dos valores correspondentes a frete, seguro, impostos e outros encargos transferíveis ou cobrados do destinatário, adicionado da parcela resultante da aplicação, sobre o referido montante, do percentual de margem de valor agregado ajustada ("MVA ajustada"), calculada segundo a fórmula "MVA ajustada = [(1+ MVA-ST original) x (1 - ALQ inter) / (1- ALQ intra)] -1", onde:</text:p>
      <text:p text:style-name="P2"><text:bookmark text:name="incisoi_551"/>I - "MVA-ST original" é a margem de valor agregado prevista no § 2º;</text:p>
      <text:p text:style-name="P2"><text:bookmark text:name="incisoii_545"/>II - "ALQ inter" é o coeficiente correspondente à alíquota interestadual aplicável à operação;</text:p>
      <text:p text:style-name="P2"><text:bookmark text:name="incisoiii_305"/>III - "ALQ intra" é o coeficiente correspondente à alíquota prevista para as operações substituídas, na unidade federada de destino.</text:p>
      <text:p text:style-name="P2">§ 2º A MVA-ST original é: (Prot. ICMS 61/12 e Despacho do Secretário-Executivo do CONFAZ nº 145/12)</text:p>
      <text:p text:style-name="P2"><text:bookmark text:name="incisoi_552"/>I - 33,08% (trinta e três inteiros e oito centésimos por cento), tratando-se de:</text:p>
      <text:p text:style-name="Text_20_body"><text:span text:style-name="T1">a) saída de estabelecimento de fabricante de veículos automotores,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text:span></text:p>
      <text:p text:style-name="P2">b) saída de estabelecimento de fabricante de veículos, máquinas e equipamentos agrícolas ou rodoviários, cuja distribuição seja efetuada de forma exclusiva, mediante contrato de fidelidade.</text:p>
      <text:p text:style-name="Text_20_body"><text:bookmark text:name="incisoii_546"/><text:soft-page-break/><text:span text:style-name="T1">II - 59,60% (cinquenta e nove inteiros e sessenta centésimos por cento) nos demais casos. (Nota Legisweb: Redação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 Efeitos a partir de 1° de janeiro de 2013)</text:span></text:p>
      <text:p text:style-name="P2">Nota Legisweb: Redação Anterior:</text:p>
      <text:p text:style-name="P2">§ 2º A MVA-ST original é:</text:p>
      <text:p text:style-name="P2"><text:bookmark text:name="incisoi_553"/>I - 26,50% (vinte e seis inteiros e cinqüenta centésimos por cento), tratando-se de:</text:p>
      <text:p text:style-name="Text_20_body"><text:span text:style-name="T1">a) saída de estabelecimento de fabricante de veículos automotores,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text:span></text:p>
      <text:p text:style-name="P2">b) saída de estabelecimento de fabricante de veículos, máquinas e equipamentos agrícolas e rodoviários, cuja distribuição seja efetuada deforma exclusiva, mediante contrato de fidelidade;</text:p>
      <text:p text:style-name="P2"><text:bookmark text:name="incisoii_547"/>II - 40,00% (quarenta por cento) nos demais casos.</text:p>
      <text:p text:style-name="P2">§ 3º Da combinação dos §§ 1º e 2º, o remetente deve adotar as seguintes MVA ajustadas nas operações interestaduais: (Prot. ICMS 61/12)</text:p>
      <text:p text:style-name="P2"><text:bookmark text:name="incisoi_554"/>I - quando a MVA-ST corresponder ao percentual de 33,08% (trinta e três inteiros e oito centésimos por cento):</text:p>
      <table:table table:name="Tabela53" table:style-name="Tabela53">
        <table:table-column table:style-name="Tabela53.A"/>
        <table:table-row>
          <table:table-cell table:style-name="Tabela53.A1" office:value-type="string">
            <table:table table:name="Tabela54" table:style-name="Tabela54">
              <table:table-column table:style-name="Tabela54.A"/>
              <table:table-column table:style-name="Tabela54.B"/>
              <table:table-column table:style-name="Tabela54.C"/>
              <table:table-column table:style-name="Tabela54.D"/>
              <table:table-row>
                <table:table-cell table:style-name="Tabela54.A1" table:number-rows-spanned="2" office:value-type="string">
                  <text:p text:style-name="P6"/>
                </table:table-cell>
                <table:table-cell table:style-name="Tabela54.A1" table:number-columns-spanned="3" office:value-type="string">
                  <text:p text:style-name="P6">Alíquota interna da unidade federada de destino</text:p>
                </table:table-cell>
                <table:covered-table-cell/>
                <table:covered-table-cell/>
              </table:table-row>
              <table:table-row>
                <table:covered-table-cell/>
                <table:table-cell table:style-name="Tabela54.A1" office:value-type="string">
                  <text:p text:style-name="P6">17%</text:p>
                </table:table-cell>
                <table:table-cell table:style-name="Tabela54.A1" office:value-type="string">
                  <text:p text:style-name="P6">18%</text:p>
                </table:table-cell>
                <table:table-cell table:style-name="Tabela54.A1" office:value-type="string">
                  <text:p text:style-name="P6">19%</text:p>
                </table:table-cell>
              </table:table-row>
              <table:table-row>
                <table:table-cell table:style-name="Tabela54.A1" office:value-type="string">
                  <text:p text:style-name="P6">Alíquota interestadual de 7%</text:p>
                </table:table-cell>
                <table:table-cell table:style-name="Tabela54.A1" office:value-type="string">
                  <text:p text:style-name="P6">49,11</text:p>
                </table:table-cell>
                <table:table-cell table:style-name="Tabela54.A1" office:value-type="string">
                  <text:p text:style-name="P6">50,93%</text:p>
                </table:table-cell>
                <table:table-cell table:style-name="Tabela54.A1" office:value-type="string">
                  <text:p text:style-name="P6">52,80%</text:p>
                </table:table-cell>
              </table:table-row>
              <table:table-row>
                <table:table-cell table:style-name="Tabela54.A1" office:value-type="string">
                  <text:p text:style-name="P6">Alíquota interestadual de 12%</text:p>
                </table:table-cell>
                <table:table-cell table:style-name="Tabela54.A1" office:value-type="string">
                  <text:p text:style-name="P6">41,10</text:p>
                </table:table-cell>
                <table:table-cell table:style-name="Tabela54.A1" office:value-type="string">
                  <text:p text:style-name="P6">42,82%</text:p>
                </table:table-cell>
                <table:table-cell table:style-name="Tabela54.A1" office:value-type="string">
                  <text:p text:style-name="P6">44,58%</text:p>
                </table:table-cell>
              </table:table-row>
            </table:table>
            <text:p text:style-name="P7"/>
          </table:table-cell>
        </table:table-row>
      </table:table>
      <text:p text:style-name="P2"><text:bookmark text:name="incisoii_548"/>II - quando a MVA-ST corresponder ao percentual de 59,60% (cinqüenta e nove inteiros e sessenta centésimos por cento):</text:p>
      <table:table table:name="Tabela55" table:style-name="Tabela55">
        <table:table-column table:style-name="Tabela55.A"/>
        <table:table-column table:style-name="Tabela55.B" table:number-columns-repeated="2"/>
        <table:table-column table:style-name="Tabela55.D"/>
        <table:table-row>
          <table:table-cell table:style-name="Tabela55.A1" table:number-rows-spanned="2" office:value-type="string">
            <text:p text:style-name="P6"/>
          </table:table-cell>
          <table:table-cell table:style-name="Tabela55.A1" table:number-columns-spanned="3" office:value-type="string">
            <text:p text:style-name="P6">Alíquota interna da unidade federada de destino</text:p>
          </table:table-cell>
          <table:covered-table-cell/>
          <table:covered-table-cell/>
        </table:table-row>
        <table:table-row>
          <table:covered-table-cell/>
          <table:table-cell table:style-name="Tabela55.A1" office:value-type="string">
            <text:p text:style-name="P6">17%</text:p>
          </table:table-cell>
          <table:table-cell table:style-name="Tabela55.A1" office:value-type="string">
            <text:p text:style-name="P6">18%</text:p>
          </table:table-cell>
          <table:table-cell table:style-name="Tabela55.A1" office:value-type="string">
            <text:p text:style-name="P6">19%</text:p>
          </table:table-cell>
        </table:table-row>
        <table:table-row>
          <table:table-cell table:style-name="Tabela55.A1" office:value-type="string">
            <text:p text:style-name="P6">Alíquota interestadual de 7%</text:p>
          </table:table-cell>
          <table:table-cell table:style-name="Tabela55.A1" office:value-type="string">
            <text:p text:style-name="P6">78,83%</text:p>
          </table:table-cell>
          <table:table-cell table:style-name="Tabela55.A1" office:value-type="string">
            <text:p text:style-name="P6">81,01%</text:p>
          </table:table-cell>
          <table:table-cell table:style-name="Tabela55.A1" office:value-type="string">
            <text:p text:style-name="P6">83,24%</text:p>
          </table:table-cell>
        </table:table-row>
        <table:table-row>
          <table:table-cell table:style-name="Tabela55.A1" office:value-type="string">
            <text:p text:style-name="P6">Alíquota interestadual de 12%</text:p>
          </table:table-cell>
          <table:table-cell table:style-name="Tabela55.A1" office:value-type="string">
            <text:p text:style-name="P6">69,21%</text:p>
          </table:table-cell>
          <table:table-cell table:style-name="Tabela55.A1" office:value-type="string">
            <text:p text:style-name="P6">71,28%</text:p>
          </table:table-cell>
          <table:table-cell table:style-name="Tabela55.A1" office:value-type="string">
            <text:p text:style-name="P6">73,39%</text:p>
          </table:table-cell>
        </table:table-row>
      </table:table>
      <text:p text:style-name="Text_20_body"><text:span text:style-name="T1">(Nota Legisweb: Redação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 Efeitos a partir de 1° de janeiro de 2013)</text:span></text:p>
      <text:p text:style-name="P2">Nota Legisweb: Redação Anterior:</text:p>
      <text:p text:style-name="P2">§ 3º Da combinação dos §§ 1º e 2º, o remetente deve adotar as seguintes MVAs ajustadas nas operações interestaduais:</text:p>
      <text:p text:style-name="P2"><text:bookmark text:name="incisoi_555"/>I - quando a MVA-ST corresponder ao percentual de 26,50% (vinte e seis inteiros e cinqüenta centésimos por cento):</text:p>
      <table:table table:name="Tabela56" table:style-name="Tabela56">
        <table:table-column table:style-name="Tabela56.A"/>
        <table:table-column table:style-name="Tabela56.B"/>
        <table:table-column table:style-name="Tabela56.C"/>
        <table:table-column table:style-name="Tabela56.D" table:number-columns-repeated="2"/>
        <table:table-column table:style-name="Tabela56.F"/>
        <table:table-row>
          <table:table-cell table:style-name="Tabela56.A1" table:number-rows-spanned="2" office:value-type="string">
            <text:p text:style-name="P6">Alíquota interestadual de 7%</text:p>
          </table:table-cell>
          <table:table-cell table:style-name="Tabela56.A1" table:number-columns-spanned="4" office:value-type="string">
            <text:p text:style-name="P6">Alíquota interna na unidade federada de destino</text:p>
          </table:table-cell>
          <table:covered-table-cell/>
          <table:covered-table-cell/>
          <table:covered-table-cell/>
          <table:table-cell table:style-name="Tabela56.F4" office:value-type="string">
            <text:p text:style-name="P7"/>
          </table:table-cell>
        </table:table-row>
        <table:table-row>
          <table:covered-table-cell/>
          <table:table-cell table:style-name="Tabela56.A1" office:value-type="string">
            <text:p text:style-name="P6">17%</text:p>
          </table:table-cell>
          <table:table-cell table:style-name="Tabela56.A1" table:number-columns-spanned="2" office:value-type="string">
            <text:p text:style-name="P6">18%</text:p>
          </table:table-cell>
          <table:covered-table-cell/>
          <table:table-cell table:style-name="Tabela56.A1" office:value-type="string">
            <text:p text:style-name="P6">19%</text:p>
          </table:table-cell>
          <table:table-cell table:style-name="Tabela56.A1" office:value-type="string">
            <text:p text:style-name="P6"/>
          </table:table-cell>
        </table:table-row>
        <table:table-row>
          <table:table-cell table:style-name="Tabela56.A1" office:value-type="string">
            <text:p text:style-name="P6">Alíquota interestadual de 7%</text:p>
          </table:table-cell>
          <table:table-cell table:style-name="Tabela56.A1" table:number-columns-spanned="2" office:value-type="string">
            <text:p text:style-name="P6">41,7%</text:p>
          </table:table-cell>
          <table:covered-table-cell/>
          <table:table-cell table:style-name="Tabela56.A1" office:value-type="string">
            <text:p text:style-name="P6">43,5%</text:p>
          </table:table-cell>
          <table:table-cell table:style-name="Tabela56.A1" office:value-type="string">
            <text:p text:style-name="P6">45,2%</text:p>
          </table:table-cell>
          <table:table-cell table:style-name="Tabela56.F4" office:value-type="string">
            <text:p text:style-name="P7"/>
          </table:table-cell>
        </table:table-row>
        <table:table-row>
          <table:table-cell table:style-name="Tabela56.A1" office:value-type="string">
            <text:p text:style-name="P6">Alíquota interestadual de 12%</text:p>
          </table:table-cell>
          <table:table-cell table:style-name="Tabela56.A1" table:number-columns-spanned="2" office:value-type="string">
            <text:p text:style-name="P6">34,1%</text:p>
          </table:table-cell>
          <table:covered-table-cell/>
          <table:table-cell table:style-name="Tabela56.A1" office:value-type="string">
            <text:p text:style-name="P6">35,8%</text:p>
          </table:table-cell>
          <table:table-cell table:style-name="Tabela56.A1" office:value-type="string">
            <text:p text:style-name="P6">37,4%</text:p>
          </table:table-cell>
          <table:table-cell table:style-name="Tabela56.F4" office:value-type="string">
            <text:p text:style-name="P7"/>
          </table:table-cell>
        </table:table-row>
      </table:table>
      <text:p text:style-name="P2"><text:bookmark text:name="incisoii_549"/>II - quando a MVA-ST corresponder ao percentual de 40% (quarenta por cento)</text:p>
      <table:table table:name="Tabela57" table:style-name="Tabela57">
        <table:table-column table:style-name="Tabela57.A"/>
        <table:table-column table:style-name="Tabela57.B"/>
        <table:table-column table:style-name="Tabela57.C"/>
        <table:table-column table:style-name="Tabela57.D" table:number-columns-repeated="2"/>
        <table:table-column table:style-name="Tabela57.F"/>
        <text:soft-page-break/>
        <table:table-row>
          <table:table-cell table:style-name="Tabela57.A1" table:number-rows-spanned="2" office:value-type="string">
            <text:p text:style-name="P6">Alíquota interestadual de 7%</text:p>
          </table:table-cell>
          <table:table-cell table:style-name="Tabela57.A1" table:number-columns-spanned="4" office:value-type="string">
            <text:p text:style-name="P6">Alíquota interna na unidade federada de destino</text:p>
          </table:table-cell>
          <table:covered-table-cell/>
          <table:covered-table-cell/>
          <table:covered-table-cell/>
          <table:table-cell table:style-name="Tabela57.F4" office:value-type="string">
            <text:p text:style-name="P7"/>
          </table:table-cell>
        </table:table-row>
        <table:table-row>
          <table:covered-table-cell/>
          <table:table-cell table:style-name="Tabela57.A1" office:value-type="string">
            <text:p text:style-name="P6">17%</text:p>
          </table:table-cell>
          <table:table-cell table:style-name="Tabela57.A1" table:number-columns-spanned="2" office:value-type="string">
            <text:p text:style-name="P6">18%</text:p>
          </table:table-cell>
          <table:covered-table-cell/>
          <table:table-cell table:style-name="Tabela57.A1" office:value-type="string">
            <text:p text:style-name="P6">19%</text:p>
          </table:table-cell>
          <table:table-cell table:style-name="Tabela57.A1" office:value-type="string">
            <text:p text:style-name="P6"/>
          </table:table-cell>
        </table:table-row>
        <table:table-row>
          <table:table-cell table:style-name="Tabela57.A1" office:value-type="string">
            <text:p text:style-name="P6">Alíquota interestadual de 7%</text:p>
          </table:table-cell>
          <table:table-cell table:style-name="Tabela57.A1" table:number-columns-spanned="2" office:value-type="string">
            <text:p text:style-name="P6">56,9%</text:p>
          </table:table-cell>
          <table:covered-table-cell/>
          <table:table-cell table:style-name="Tabela57.A1" office:value-type="string">
            <text:p text:style-name="P6">58,8%</text:p>
          </table:table-cell>
          <table:table-cell table:style-name="Tabela57.A1" office:value-type="string">
            <text:p text:style-name="P6">60,7%</text:p>
          </table:table-cell>
          <table:table-cell table:style-name="Tabela57.F4" office:value-type="string">
            <text:p text:style-name="P7"/>
          </table:table-cell>
        </table:table-row>
        <table:table-row>
          <table:table-cell table:style-name="Tabela57.A1" office:value-type="string">
            <text:p text:style-name="P6">Alíquota interestadual de 12%</text:p>
          </table:table-cell>
          <table:table-cell table:style-name="Tabela57.A1" table:number-columns-spanned="2" office:value-type="string">
            <text:p text:style-name="P6">48,4%</text:p>
          </table:table-cell>
          <table:covered-table-cell/>
          <table:table-cell table:style-name="Tabela57.A1" office:value-type="string">
            <text:p text:style-name="P6">50,2%</text:p>
          </table:table-cell>
          <table:table-cell table:style-name="Tabela57.A1" office:value-type="string">
            <text:p text:style-name="P6">52,1%</text:p>
          </table:table-cell>
          <table:table-cell table:style-name="Tabela57.F4" office:value-type="string">
            <text:p text:style-name="P7"/>
          </table:table-cell>
        </table:table-row>
      </table:table>
      <text:p text:style-name="P2"><text:bookmark text:name="incisoiii_306"/>III - nas demais hipóteses, o remetente deverá calcular a correspondente MVA ajustada, na forma do § 1º.</text:p>
      <text:p text:style-name="P2">§ 4º Na impossibilidade de inclusão do valor do frete na composição da base de cálculo, o recolhimento do imposto correspondente será efetuado pelo estabelecimento destinatário, acrescido dos percentuais de margem de valor agregado de que tratam os §§ 1º, 2º e 3º § 5º Nas operações com destino ao ativo imobilizado ou consumo do adquirente, a base de cálculo corresponderá ao preço efetivamente praticado na operação, incluídas as parcelas relativas a frete, seguro, impostos e demais encargos, quando não incluídos naquele preço.</text:p>
      <text:p text:style-name="Text_20_body"><text:span text:style-name="T1">§ 6º Nas operações destinadas ao Estado de São Paulo a MVA-ST original a ser aplicada é a prevista na legislação interna daquele Estado para os produtos mencionados no Anexo CCXXV. (Prot. ICMS 24/12)(Redação dada pelo </text:span><text:a xlink:type="simple" xlink:href="https://intranet.dinamicasistemas.com.br/legisweb/consolidarlegislacao/?legislacao=243345" office:target-frame-name="_blank" xlink:show="new" text:style-name="Internet_20_link" text:visited-style-name="Visited_20_Internet_20_Link">Decreto Nº 14889 DE 11/07/2012</text:a><text:span text:style-name="T1"> )</text:span></text:p>
      <text:p text:style-name="P2"><text:bookmark text:name="art1_514"/>Art. 1.333. O valor do imposto retido corresponderá à diferença entre o calculado de acordo com o estabelecido no art. 1.332 e o devido pela operação própria realizada pelo contribuinte que efetuar a substituição tributária.</text:p>
      <text:p text:style-name="Text_20_body"><text:bookmark text:name="art1_515"/><text:span text:style-name="T1">Art. 1.334. O imposto retido deverá ser recolhido, a favor deste Estado, até o dia 9 (nove) do mês subseqüente ao da saída das mercadorias. (Redação do artigo dada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P2">Nota LegisWeb: Redação Anterior:<text:line-break/>  "Art. 1.334. O imposto retido deverá ser recolhido, a favor da unidade federada de destino, até o dia 9 (nove) do mês subseqüente ao da saída das mercadorias."</text:p>
      <text:p text:style-name="P2"><text:bookmark text:name="art1_516"/>Art. 1.335. O regime de que trata esta Seção aplica-se também nas operações internas, observando os percentuais previstos nos incisos I e II do § 2º do art. 1.332 e o prazo de recolhimento do imposto retido será até o 15º (décimo quinto) dia do mês subseqüente ao da saída das mercadorias.</text:p>
      <text:p text:style-name="P2"><text:bookmark text:name="art1_517"/>Art. 1.336. Poderá ser concedida aos importadores e aos industriais fabricantes, localizados em outras Unidades da Federação, inscrição no CAGEP, como contribuinte substituto, utilizando para tanto o formulário Anexo CLXXXV-A na forma do art. 1.167,  aplicando-se,  ao  regime  previsto  nesta  Seção,  as  demais  disposições  deste Regulamento. (Redação do caput dada pelo Decreto Nº 17588 DE 29/12/2017).</text:p>
      <text:p text:style-name="P4"><text:span text:style-name="T1">Nota LegisWeb: Redação Anterior:<text:line-break/>Art. 1.336. Poderá ser concedida aos importadores e aos industriais fabricantes, localizados em outras Unidades da Federação, inscrição no CAGEP, como contribuinte substituto, utilizando para tanto o formulário Anexo CLXXXV-A na forma do art. 1.164, aplicando-se, ao regime previsto nesta Seção, as demais disposições deste Regulamento. (Redação do caput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Nota LegisWeb: Redação Anterior:<text:line-break/>Art. 1.336. Poderá ser concedida aos importadores e aos industriais fabricantes, localizados em <text:soft-page-break/>outras Unidades da Federação, inscrição no CAGEP, como contribuinte substituto, utilizando para tanto o formulário Anexo CLXXXV na forma do art. 1.164, aplicando-se, ao regime previsto nesta Seção, as demais disposições deste Regulamento.</text:p>
      <text:p text:style-name="P2">§ 1º O número de inscrição a que se refere este artigo deverá ser aposto em todo documento dirigido a este Estado, inclusive no documento de arrecadação.</text:p>
      <text:p text:style-name="P2">§ 2º Por ocasião da saída da mercadoria, o contribuinte substituto emitirá nota fiscal que conterá, além das indicações exigidas na legislação, o valor que serviu de base de cálculo para a retenção e o valor do imposto retido.</text:p>
      <text:p text:style-name="Text_20_body"><text:span text:style-name="T1">(Artigo acrescentado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Text_20_body"><text:bookmark text:name="art1_518"/><text:span text:style-name="T1">Art. 1.336-A. Nas operações interestaduais, a partir de 1º de setembro de 2010, com peças, partes, componentes, acessórios e demais produtos listados no Anexo CCXXV-A, ficando atribuída ao remetente, na qualidade de sujeito passivo por substituição, a responsabilidade pela retenção e recolhimento do ICMS, relativo às operações subseqüentes realizadas entre o Piauí e os Estados de Acre, Alagoas, Amapá, Bahia, Goiás, este a partir de 1º de setembro de 2011, Maranhão, Mato Grosso, Pará, este a partir de 1º de fevereiro de 2014, Paraíba, Paraná, Pernambuco, este a partir de 1º de novembro de 2010, Rio Grande do Norte, Rio de Janeiro, este a partir de 1º de julho de 2015, Roraima, Santa Catarina, este a partir de 1º de março de 2011, Sergipe e Tocantins; (Prots. ICMS nºs 97/2010, 205/2010, 46/2011,130/2013 e 41/2015) (Redação do caput dada pelo </text:span><text:a xlink:type="simple" xlink:href="https://intranet.dinamicasistemas.com.br/legisweb/consolidarlegislacao/?legislacao=302946" office:target-frame-name="_blank" xlink:show="new" text:style-name="Internet_20_link" text:visited-style-name="Visited_20_Internet_20_Link">Decreto Nº 16163 DE 31/08/2015</text:a><text:span text:style-name="T1">). </text:span></text:p>
      <text:p text:style-name="P4"><text:span text:style-name="T1">Nota LegisWeb: Redação Anterior:<text:line-break/>Art. 1.336-A. Nas operações interestaduais, a partir de 1° de setembro de 2010, com peças; partes, componentes, acessórios e demais produtos listados no Anexo CCXXV - A, ficando atribuída ao remetente, na qualidade de sujeito passivo por substituição, a responsabilidade pela retenção e recolhimento do ICMS, relativo às operações subseqüentes realizadas entre o Piauí e os Estados de Acre, Alagoas, Amapá, Bahia, Goiás, este a partir de 1° de setembro de 2011, Maranhão, Mato Grosso, Pará, este a partir de 1° de fevereiro de 2014, Paraíba, Paraná, Pernambuco, este a partir de 1° de novembro de 2010, Rio Grande do Norte, Roraima, Santa Catarina, este a partir de 1° de março de 2011, Sergipe e Tocantins; (Prots. ICMS n°s 97/10, 205/10, 46/11 e 130/13) (Redação do caput dada pelo </text:span><text:a xlink:type="simple" xlink:href="https://intranet.dinamicasistemas.com.br/legisweb/consolidarlegislacao/?legislacao=268274" office:target-frame-name="_blank" xlink:show="new" text:style-name="Internet_20_link" text:visited-style-name="Visited_20_Internet_20_Link">Decreto Nº 15581 DE 24/03/2014</text:a><text:span text:style-name="T1">).</text:span></text:p>
      <text:p text:style-name="P2">Nota LegisWeb: Redação Anterior:<text:line-break/>Art. 1.336-A. Nas operações interestaduais, a partir de 1º de setembro de 2010, com peças, partes, componentes, acessórios e demais produtos listados no Anexo CCXXV-A, ficando atribuída ao remetente, na qualidade de sujeito passivo por substituição, a responsabilidade pela retenção e recolhimento do ICMS, relativo às operações subseqüentes realizadas entre o Piauí e os Estados de Acre, Alagoas, Amapá, Bahia, Goiás, este a partir de 1º de setembro de 2011, Maranhão, Mato Grosso, Paraíba, Paraná, Pernambuco, este a partir de 1º de novembro de 2010, Rio Grande do Norte, Roraima, Santa Catarina, este a partir de 1º de março de 2011, Sergipe e Tocantins; (Prots ICMS nºs 97/2010, 205/2010 e 46/2011)</text:p>
      <text:p text:style-name="Text_20_body"><text:span text:style-name="T1">§ 1º O disposto nesta seção aplica-se às operações com peças, partes, componentes, acessórios e demais produtos listados no Anexo CCXXV-A, de uso especificamente automotivo, assim compreendidos os que, em qualquer etapa do ciclo econômico do setor automotivo, sejam </text:span><text:soft-page-break/><text:span text:style-name="T1">adquiridos ou revendidos por estabelecimento de indústria ou comércio de veículos automotores terrestres, bem como de veículos, máquinas e equipamentos agrícolas ou rodoviários, ou de suas peças, partes, componentes e acessórios, desde que a mercadoria objeto da operação interestadual esteja sujeita ao regime da substituição tributária nas operações internas no Estado de destino. (Prot. ICMS 41/2014) (Redação do parágrafo dada pelo </text:span><text:a xlink:type="simple" xlink:href="https://intranet.dinamicasistemas.com.br/legisweb/consolidarlegislacao/?legislacao=276451" office:target-frame-name="_blank" xlink:show="new" text:style-name="Internet_20_link" text:visited-style-name="Visited_20_Internet_20_Link">Decreto Nº 15790 DE 31/10/2014</text:a><text:span text:style-name="T1">).</text:span></text:p>
      <text:p text:style-name="P2">Nota LegisWeb: Redação Anterior:<text:line-break/>§ 1º O disposto nesta seção aplica-se ás operações com peças, partes, componentes, acessórios e demais produtos listados no Anexo CCXXV-A, de uso especificamente automotivo, assim compreendidos os que, em qualquer etapa do ciclo econômico do setor automotivo, sejam adquiridos ou revendidos por estabelecimento de indústria ou comércio de veículos automotores terrestres, bem como de veicules, máquinas e equipamentos agrícolas ou rodoviários, ou de suas peças, partes, componentes e acessórios.</text:p>
      <text:p text:style-name="Text_20_body"><text:span text:style-name="T1">§ 2º O disposto nesta seção não se aplica às remessas de mercadoria com destino a: (Prot. ICMS 41/2014) (Redação dada pelo </text:span><text:a xlink:type="simple" xlink:href="https://intranet.dinamicasistemas.com.br/legisweb/consolidarlegislacao/?legislacao=276451" office:target-frame-name="_blank" xlink:show="new" text:style-name="Internet_20_link" text:visited-style-name="Visited_20_Internet_20_Link">Decreto Nº 15790 DE 31/10/2014</text:a><text:span text:style-name="T1">).</text:span></text:p>
      <text:p text:style-name="P2">Nota LegisWeb: Redação Anterior:<text:line-break/>§ 2º O regime de substituição tributária de que trata esta seção não se aplica às remessas para os contribuintes neste Estado, abaixo especificados:</text:p>
      <text:p text:style-name="P2"><text:bookmark text:name="incisoi_556"/>I - estabelecimento industrial;</text:p>
      <text:p text:style-name="P2"><text:bookmark text:name="incisoi_557"/>I - outro estabelecimento do mesmo titular, desde que não varejista.</text:p>
      <text:p text:style-name="P2">§ 3º O disposto no caput aplica-se, também, às operações com os produtos relacionados no § 1º destinados à:</text:p>
      <text:p text:style-name="P2"><text:bookmark text:name="incisoi_558"/>I - aplicação na renovação, recondicionamento ou beneficiamento de peças partes ou equipamentos.</text:p>
      <text:p text:style-name="P2"><text:bookmark text:name="incisoii_550"/>II - integração ao ativo imobilizado ou ao uso ou consumo do destinatário, relativamente ao imposto correspondente ao diferencial de alíquotas.</text:p>
      <text:p text:style-name="P2">§ 4º O disposto nesta seção será estendido, mediante Termo de Acordo com o fisco deste Estado, de modo a atribuir a responsabilidade pela retenção e recolhimento do imposto pelas saídas subseqüentes de todas as peças, partes, componentes e acessórios conceituados no § 1º, ainda que não estejam listadas no Anexo CCXXV-A, na condição de sujeito passivo por substituição, ao estabelecimento de fabricante:</text:p>
      <text:p text:style-name="Text_20_body"><text:bookmark text:name="incisoi_559"/><text:span text:style-name="T1">I - de veículos automotores para estabelecimento comercial distribuidor,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text:span></text:p>
      <text:p text:style-name="Text_20_body"><text:bookmark text:name="incisoii_551"/><text:span text:style-name="T1">II - de veículos, máquinas e equipamentos agrícolas ou rodoviários, para estabelecimento comercial distribuidor, cuja distribuição seja efetuada de forma exclusiva, mediante contrato de fidelidade, desde que seja autorizado mediante acordo com o fisco de localização do estabelecimento destinatário. (Prot. ICMS 41/2014). (Redação do inciso dada pelo </text:span><text:a xlink:type="simple" xlink:href="https://intranet.dinamicasistemas.com.br/legisweb/consolidarlegislacao/?legislacao=276451" office:target-frame-name="_blank" xlink:show="new" text:style-name="Internet_20_link" text:visited-style-name="Visited_20_Internet_20_Link">Decreto Nº 15790 DE 31/10/2014</text:a><text:span text:style-name="T1">).</text:span></text:p>
      <text:p text:style-name="P2">Nota LegisWeb: Redação Anterior:<text:line-break/>II - de veicules, máquinas e equipamentos agrícolas ou rodoviários, para estabelecimento comercial distribuidor, cuja distribuição seja efetuada de forma exclusiva, mediante contrato de fidelidade.</text:p>
      <text:p text:style-name="P2"><text:soft-page-break/>§ 5º A responsabilidade prevista no § 4º poderá ser atribuída a outros estabelecimentos designados nas convenções da marca celebradas entre o estabelecimento fabricante de veículos automotores e os estabelecimentos concessionários integrantes da rede de distribuição.</text:p>
      <text:p text:style-name="P2">§ 6º Para os efeitos desta seção, equipara-se a estabelecimento de fabricante o estabelecimento atacadista de peças controlado por fabricante de veículo automotor, que opere exclusivamente junto aos concessionários integrantes da rede de distribuição do referido fabricante, mediante contrata de fidelidade.</text:p>
      <text:p text:style-name="P2">(Redação do artigo dada pelo Decreto Nº 15041 DE 18/12/2012):</text:p>
      <text:p text:style-name="P2"><text:bookmark text:name="art1_519"/>Art. 1.336-B. A base de cálculo do imposto, para os fins de substituição tributária, será o valor correspondente ao preço máximo de venda a varejo fixado por autoridade competente, ou na falta deste, o preço sugerido ao público pelo fabricante ou importador, acrescido, em ambos os casos, do valor do frete quando não incluído no preço.</text:p>
      <text:p text:style-name="P2">§ 1° Inexistindo os valores de que trata o caput, a base de cálculo corresponderá ao montante formado pelo preço praticado pelo remetente, acrescido dos valores correspondentes a frete, seguro, impostos e outros encargos transferíveis ou cobrados do destinatário, adicionado da parcela resultante da aplicação, sobre o referido montante, do percentual de margem de valor agregado ajustada ("MVA ajustada"), calculada segundo a fórmula "MVA ajustada = [(1+ MVA-ST original) x(1 - ALQ inter) / (1 - ALQ intra)]-1", onde:</text:p>
      <text:p text:style-name="P2"><text:bookmark text:name="incisoi_560"/>I - "MVA-ST original" é a margem de valor agregado prevista no § 2°;</text:p>
      <text:p text:style-name="P2"><text:bookmark text:name="incisoii_552"/>II - "ALQ inter" é o coeficiente correspondente à alíquota interestadual aplicável à operação;</text:p>
      <text:p text:style-name="Text_20_body"><text:bookmark text:name="incisoiii_307"/><text:span text:style-name="T1">III - "ALQ infra" é o coeficiente correspondente à alíquota interna ou percentual de carga tributária efetiva, quando este for inferior à alíquota interna, praticada pelo contribuinte substituto da unidade federada de destino, nas operações com as mesmas mercadorias. (Prot. ICMS 41/2014 e 71/2014) (Redação do inciso dada pelo </text:span><text:a xlink:type="simple" xlink:href="https://intranet.dinamicasistemas.com.br/legisweb/consolidarlegislacao/?legislacao=281479" office:target-frame-name="_blank" xlink:show="new" text:style-name="Internet_20_link" text:visited-style-name="Visited_20_Internet_20_Link">Decreto Nº 15954 DE 23/02/2015</text:a><text:span text:style-name="T1">).</text:span></text:p>
      <text:p text:style-name="P4"><text:span text:style-name="T1">Nota LegisWeb: Redação Anterior:<text:line-break/>III - "ALQ intra" é o coeficiente correspondente à alíquota interna ou percentual de carga tributária efetiva, quando este for inferior à alíquota interna, praticada pelo contribuinte substituído da unidade federada de destino, nas operações com as mesmas mercadorias. (Prot. ICMS 41/2014). (Redação do inciso dada pelo </text:span><text:a xlink:type="simple" xlink:href="https://intranet.dinamicasistemas.com.br/legisweb/consolidarlegislacao/?legislacao=276451" office:target-frame-name="_blank" xlink:show="new" text:style-name="Internet_20_link" text:visited-style-name="Visited_20_Internet_20_Link">Decreto Nº 15790 DE 31/10/2014</text:a><text:span text:style-name="T1">).</text:span></text:p>
      <text:p text:style-name="P2">Nota LegisWeb: Redação Anterior:<text:line-break/>III - "ALQ intra" é o coeficiente correspondente à alíquota prevista para as operações substituídas, na unidade federada de destino.</text:p>
      <text:p text:style-name="P2">§ 2° A MVA-ST original é:</text:p>
      <text:p text:style-name="Text_20_body"><text:span text:style-name="T1">(Redação do inciso dada pela </text:span><text:a xlink:type="simple" xlink:href="https://intranet.dinamicasistemas.com.br/legisweb/consolidarlegislacao/?legislacao=286911" office:target-frame-name="_blank" xlink:show="new" text:style-name="Internet_20_link" text:visited-style-name="Visited_20_Internet_20_Link">Portaria GSF Nº 497 DE 09/07/2015</text:a><text:span text:style-name="T1">):</text:span></text:p>
      <text:p text:style-name="Text_20_body"><text:bookmark text:name="incisoi_561"/><text:span text:style-name="T1">I - até 31 de janeiro de 2017: (Desp. do Sec. Executivo 128/15, 189/15 e 146/16) (Prot. ICMS 61/16); (Redação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5">Nota LegisWeb: Redação Anterior:</text:p>
      <text:p text:style-name="P4"><text:span text:style-name="T1">I - até 31 de agosto de 2016: (NR) (Desp. do Sec. Executivo 128/15 e 189/15) (Redação do inciso dada pelo </text:span><text:a xlink:type="simple" xlink:href="https://intranet.dinamicasistemas.com.br/legisweb/consolidarlegislacao/?legislacao=351319" office:target-frame-name="_blank" xlink:show="new" text:style-name="Internet_20_link" text:visited-style-name="Visited_20_Internet_20_Link">Decreto Nº 16694 DE 29/07/2016</text:a><text:span text:style-name="T1">).<text:line-break/></text:span><text:soft-page-break/><text:span text:style-name="T1">I - até 30 de junho de 2016: (NR) (Desp. do Sec. Executivo 128/2015 e 189/2015); (Redação dada pelo </text:span><text:a xlink:type="simple" xlink:href="https://intranet.dinamicasistemas.com.br/legisweb/consolidarlegislacao/?legislacao=319932" office:target-frame-name="_blank" xlink:show="new" text:style-name="Internet_20_link" text:visited-style-name="Visited_20_Internet_20_Link">Decreto Nº 16542 DE 11/03/2016</text:a><text:span text:style-name="T1">).</text:span></text:p>
      <text:p text:style-name="P4"><text:span text:style-name="T1">Nota LegisWeb: Redação Anterior:<text:line-break/>I - até 31 de agosto de 2015: (NR) (Despacho do Sec. Executivo 128/2015) (Redação dada pelo </text:span><text:a xlink:type="simple" xlink:href="https://intranet.dinamicasistemas.com.br/legisweb/consolidarlegislacao/?legislacao=302946" office:target-frame-name="_blank" xlink:show="new" text:style-name="Internet_20_link" text:visited-style-name="Visited_20_Internet_20_Link">Decreto Nº 16163 DE 31/08/2015</text:a><text:span text:style-name="T1">).</text:span></text:p>
      <text:p text:style-name="P2">Nota LegisWeb: Redação Anterior:<text:line-break/>I até 31 de agosto de 2015:</text:p>
      <text:p text:style-name="Text_20_body"><text:span text:style-name="T1">a) 26,50% (vinte e seis inteiros e cinquenta centésimos por cento), tratando-se de:<text:line-break/><text:line-break/>1. saída de estabelecimento de fabricante de veículos automotores,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text:line-break/><text:line-break/>2. saída de estabelecimento de fabricante de veículos, máquinas e equipamentos agrícolas e rodoviários, cuja distribuição seja efetuada de forma exclusiva, mediante contrato de fidelidade;<text:line-break/><text:line-break/>b) 40,00% (quarenta por cento) nos demais casos.</text:span></text:p>
      <text:p text:style-name="P2">Nota LegisWeb: Redação Anterior:</text:p>
      <text:p text:style-name="Text_20_body"><text:span text:style-name="T1">(Redação do inciso dada pela </text:span><text:a xlink:type="simple" xlink:href="https://intranet.dinamicasistemas.com.br/legisweb/consolidarlegislacao/?legislacao=286559" office:target-frame-name="_blank" xlink:show="new" text:style-name="Internet_20_link" text:visited-style-name="Visited_20_Internet_20_Link">Portaria GSF Nº 496 DE 06/07/2015</text:a><text:span text:style-name="T1">):</text:span></text:p>
      <text:p text:style-name="P2"><text:bookmark text:name="incisoi_562"/>I - até 31 de agosto de 2015:</text:p>
      <text:p text:style-name="P2">a) 26,50% (vinte e seis inteiros e cinquenta centésimos por cento), tratando-se de:</text:p>
      <text:p text:style-name="P2">1) saída de estabelecimento de fabricante de veículos automotores, para atender índice de fidelidade de compra de que trata o art. 8° da Lei Federal n° 6.729, de 28 de novembro de 1979; </text:p>
      <text:p text:style-name="P2">2) saída de estabelecimento de fabricante de veículos, máquinas e equipamentos agrícolas e rodoviários, cuja distribuição seja efetuada de forma exclusiva, mediante contrato de fidelidade;</text:p>
      <text:p text:style-name="P2">b) 40,00% (quarenta por cento) nos demais casos.</text:p>
      <text:p text:style-name="P2">Nota LegisWeb: Redação Anterior:</text:p>
      <text:p text:style-name="P2"><text:bookmark text:name="incisoi_563"/>I - até 30 de junho de 2015:</text:p>
      <text:p text:style-name="P2">a) 26,50% (vinte e seis inteiros e cinqüenta centésimos por cento), tratando-se de:</text:p>
      <text:p text:style-name="P2">1) saída de estabelecimento de fabricante de veículos automotores, para atender índice de fidelidade de compra de que trata o art. 8° da Lei Federa n° 6.729, de 28 de novembro de 1979;</text:p>
      <text:p text:style-name="P2">2) saída de estabelecimento de fabricante de veículos, máquinas e equipamentos agrícolas e rodoviários, cuja distribuição seja efetuada de forma exclusiva, mediante contrato de fidelidade;</text:p>
      <text:p text:style-name="P2">b) 40,00% (quarenta por cento) nos demais casos.</text:p>
      <text:p text:style-name="Text_20_body"><text:span text:style-name="T1">(Redação do inciso dada pela </text:span><text:a xlink:type="simple" xlink:href="https://intranet.dinamicasistemas.com.br/legisweb/consolidarlegislacao/?legislacao=286911" office:target-frame-name="_blank" xlink:show="new" text:style-name="Internet_20_link" text:visited-style-name="Visited_20_Internet_20_Link">Portaria GSF Nº 497 DE 09/07/2015</text:a><text:span text:style-name="T1">):</text:span></text:p>
      <text:p text:style-name="Text_20_body"><text:bookmark text:name="incisoii_553"/><text:span text:style-name="T1">II - a partir de 1° de fevereiro de 2017: (Prots. ICMS 61/12 e 103/14) (Despacho do Sec. Executivo 128/15 e 189/15) (Redação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5"><text:soft-page-break/>Nota LegisWeb: Redação Anterior:</text:p>
      <text:p text:style-name="P4"><text:span text:style-name="T1">II - a partir de 1° de setembro de 2016: (Prot. ICMS 62/12 e 73/14) ) (Despacho do Sec. Executivo 128/15 e 189/15) (Redação do inciso dada pelo </text:span><text:a xlink:type="simple" xlink:href="https://intranet.dinamicasistemas.com.br/legisweb/consolidarlegislacao/?legislacao=351319" office:target-frame-name="_blank" xlink:show="new" text:style-name="Internet_20_link" text:visited-style-name="Visited_20_Internet_20_Link">Decreto Nº 16694 DE 29/07/2016</text:a><text:span text:style-name="T1">).<text:line-break/>II - a partir de 1º de julho de 2016: (Prot. ICMS 62/2012 e 73/2014 ) (Despacho do Sec. Executivo 128/2015 e 189/2015) (Redação dada pelo </text:span><text:a xlink:type="simple" xlink:href="https://intranet.dinamicasistemas.com.br/legisweb/consolidarlegislacao/?legislacao=319932" office:target-frame-name="_blank" xlink:show="new" text:style-name="Internet_20_link" text:visited-style-name="Visited_20_Internet_20_Link">Decreto Nº 16542 DE 11/03/2016</text:a><text:span text:style-name="T1">).</text:span></text:p>
      <text:p text:style-name="P4"><text:span text:style-name="T1">Nota LegisWeb: Redação Anterior:<text:line-break/>II - a partir de 1º de setembro de 2015: (Prot. ICMS 62/2012 e 73/2014) (Despacho do Sec. Executivo 128/2015) (Redação dada pelo </text:span><text:a xlink:type="simple" xlink:href="https://intranet.dinamicasistemas.com.br/legisweb/consolidarlegislacao/?legislacao=302946" office:target-frame-name="_blank" xlink:show="new" text:style-name="Internet_20_link" text:visited-style-name="Visited_20_Internet_20_Link">Decreto Nº 16163 DE 31/08/2015</text:a><text:span text:style-name="T1">).</text:span></text:p>
      <text:p text:style-name="P2">Nota LegisWeb: Redação Anterior:<text:line-break/>II - a partir de 1º de setembro de 2015: (Prot. ICMS 62/2012 e 73/2014)</text:p>
      <text:p text:style-name="Text_20_body"><text:span text:style-name="T1">a) 36,56% (trinta e seis inteiros e cinquenta e seis centésimos por cento), tratando-se de:<text:line-break/><text:line-break/>1. saída de estabelecimento de fabricante de veículos automotores,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text:span></text:p>
      <text:p text:style-name="Text_20_body"><text:span text:style-name="T1">2) saída de estabelecimento de fabricante de veículos, máquinas e equipamentos agrícolas ou rodoviários, cuja distribuição seja efetuada de forma exclusiva, mediante contrato de fidelidade, desde que seja autorizado pelo fisco de localização do estabelecimento destinatário. (Prot. ICMS 71/15) (Redação do item dada pelo </text:span><text:a xlink:type="simple" xlink:href="https://intranet.dinamicasistemas.com.br/legisweb/consolidarlegislacao/?legislacao=319932" office:target-frame-name="_blank" xlink:show="new" text:style-name="Internet_20_link" text:visited-style-name="Visited_20_Internet_20_Link">Decreto Nº 16542 DE 11/03/2016</text:a><text:span text:style-name="T1">).</text:span></text:p>
      <text:p text:style-name="P2">Nota LegisWeb: Redação Anterior:<text:line-break/>2. saída de estabelecimento de fabricante de veículos, máquinas e equipamentos agrícolas ou rodoviários, cuja distribuição seja efetuada de forma exclusiva, mediante contrato de fidelidade.</text:p>
      <text:p text:style-name="Text_20_body"><text:span text:style-name="T1">b) 71,78% (setenta e um inteiros e setenta e oito centésimos por cento): nos demais casos.(Redação da alínea dada pelo </text:span><text:a xlink:type="simple" xlink:href="https://intranet.dinamicasistemas.com.br/legisweb/consolidarlegislacao/?legislacao=281479" office:target-frame-name="_blank" xlink:show="new" text:style-name="Internet_20_link" text:visited-style-name="Visited_20_Internet_20_Link">Decreto Nº 15954 DE 23/02/2015</text:a><text:span text:style-name="T1">).</text:span></text:p>
      <text:p text:style-name="P2">Nota LegisWeb: Redação Anterior:</text:p>
      <text:p text:style-name="Text_20_body"><text:span text:style-name="T1">(Redação do inciso dada pela </text:span><text:a xlink:type="simple" xlink:href="https://intranet.dinamicasistemas.com.br/legisweb/consolidarlegislacao/?legislacao=286559" office:target-frame-name="_blank" xlink:show="new" text:style-name="Internet_20_link" text:visited-style-name="Visited_20_Internet_20_Link">Portaria GSF Nº 496 DE 06/07/2015</text:a><text:span text:style-name="T1">):</text:span></text:p>
      <text:p text:style-name="P2"><text:bookmark text:name="incisoii_554"/>II - a partir de 1° de setembro de 2015: (Prot. ICMS 62/12 e 73/14)</text:p>
      <text:p text:style-name="P2">a) 36,56% (trinta e seis inteiros e cinquenta e seis centésimos por cento), tratando-se de:</text:p>
      <text:p text:style-name="P2">1) saída de estabelecimento de fabricante de veículos automotores, para atender índice de fidelidade de compra de que trata o art. 8° da Lei Federal n° 6.729, de 28 de novembro de 1979;</text:p>
      <text:p text:style-name="P2">2) saída de estabelecimento de fabricante de veículos, máquinas e equipamentos agrícolas ou rodoviários, cuja distribuição seja efetuada de forma exclusiva, mediante contrato de fidelidade.</text:p>
      <text:p text:style-name="P2">b) 71,78% (setenta e um inteiros e setenta e oito centésimos por cento): nos demais casos.</text:p>
      <text:p text:style-name="P2">Nota LegisWeb: Redação Anterior:</text:p>
      <text:p text:style-name="Text_20_body"><text:span text:style-name="T1">(Redação do inciso dada pelo </text:span><text:a xlink:type="simple" xlink:href="https://intranet.dinamicasistemas.com.br/legisweb/consolidarlegislacao/?legislacao=281479" office:target-frame-name="_blank" xlink:show="new" text:style-name="Internet_20_link" text:visited-style-name="Visited_20_Internet_20_Link">Decreto Nº 15954 DE 23/02/2015</text:a><text:span text:style-name="T1">):</text:span></text:p>
      <text:p text:style-name="Text_20_body"><text:bookmark text:name="incisoii_555"/><text:span text:style-name="T1">II - a partir de 1º de julho de 2015: (Prot. ICMS 62/2012 e 73/2014)<text:line-break/><text:line-break/>a) 36,56% (trinta e seis inteiros e cinquenta e seis centésimos por cento), tratando-se de:<text:line-break/><text:line-break/></text:span><text:soft-page-break/><text:span text:style-name="T1">1. saída de estabelecimento de fabricante de veículos automotores,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text:line-break/><text:line-break/>2. saída de estabelecimento de fabricante de veículos, máquinas e equipamentos agrícolas ou rodoviários, cuja distribuição seja efetuada de forma exclusiva, mediante contrato de fidelidade.<text:line-break/><text:line-break/>b) 71,78% (setenta e um inteiros e setenta e oito centésimos por cento): nos demais casos.</text:span></text:p>
      <text:p text:style-name="P2">Nota LegisWeb: Redação Anterior:</text:p>
      <text:p text:style-name="P2"><text:bookmark text:name="incisoii_556"/>II - a partir de 1° de julho de 2015: (Prot. ICMS 62/12)</text:p>
      <text:p text:style-name="P2">a) 33,08% (trinta e três inteiros e oito centésimos por cento), tratando-se de:</text:p>
      <text:p text:style-name="P2">1) saída de estabelecimento de fabricante de veículos automotores, para atender índice de fidelidade de compra de que trata o art. 8º da Lei federal n° 6.729, de 28 de novembro de 1979;</text:p>
      <text:p text:style-name="P2">2) saída de estabelecimento de fabricante de veículos, máquinas e equipamentos agrícolas ou rodoviários, cuja distribuição seja efetuada de forma exclusiva, mediante contrato de fidelidade.</text:p>
      <text:p text:style-name="P2">b) 59.60% (cinquenta e nove inteiros e sessenta centésimos por cento) nos demais casos.</text:p>
      <text:p text:style-name="Text_20_body"><text:span text:style-name="T1">(Revogado pelo </text:span><text:a xlink:type="simple" xlink:href="https://intranet.dinamicasistemas.com.br/legisweb/consolidarlegislacao/?legislacao=276451" office:target-frame-name="_blank" xlink:show="new" text:style-name="Internet_20_link" text:visited-style-name="Visited_20_Internet_20_Link">Decreto Nº 15790 DE 31/10/2014</text:a><text:span text:style-name="T1">):</text:span></text:p>
      <text:p text:style-name="P2">§ 3° Da combinação dos §§ 1º e 2°, o remetente deve adotar as seguintes MVAs ajustadas nas operações interestaduais:</text:p>
      <text:p text:style-name="P2"><text:bookmark text:name="incisoi_564"/>I - até 30 de junho de 2015:</text:p>
      <text:p text:style-name="P2">a) quando a MVA-ST corresponder ao percentual de 26,50% (vinte e seis inteiros e cinqüenta centésimos porcento):</text:p>
      <table:table table:name="Tabela58" table:style-name="Tabela58">
        <table:table-column table:style-name="Tabela58.A"/>
        <table:table-row>
          <table:table-cell table:style-name="Tabela58.A1" office:value-type="string">
            <table:table table:name="Tabela59" table:style-name="Tabela59">
              <table:table-column table:style-name="Tabela59.A"/>
              <table:table-column table:style-name="Tabela59.B" table:number-columns-repeated="2"/>
              <table:table-column table:style-name="Tabela59.D"/>
              <table:table-row>
                <table:table-cell table:style-name="Tabela59.A1" table:number-rows-spanned="2" office:value-type="string">
                  <text:p text:style-name="P6"/>
                </table:table-cell>
                <table:table-cell table:style-name="Tabela59.A1" table:number-columns-spanned="3" office:value-type="string">
                  <text:p text:style-name="P6">Alíquota interna na unidade federada de destino</text:p>
                </table:table-cell>
                <table:covered-table-cell/>
                <table:covered-table-cell/>
              </table:table-row>
              <table:table-row>
                <table:covered-table-cell/>
                <table:table-cell table:style-name="Tabela59.A1" office:value-type="string">
                  <text:p text:style-name="P6">17%</text:p>
                </table:table-cell>
                <table:table-cell table:style-name="Tabela59.A1" office:value-type="string">
                  <text:p text:style-name="P6">18%</text:p>
                </table:table-cell>
                <table:table-cell table:style-name="Tabela59.A1" office:value-type="string">
                  <text:p text:style-name="P6">19%</text:p>
                </table:table-cell>
              </table:table-row>
              <table:table-row>
                <table:table-cell table:style-name="Tabela59.A1" office:value-type="string">
                  <text:p text:style-name="P6">Alíquota interestadual de 7%</text:p>
                </table:table-cell>
                <table:table-cell table:style-name="Tabela59.A1" office:value-type="string">
                  <text:p text:style-name="P6">41,7%</text:p>
                </table:table-cell>
                <table:table-cell table:style-name="Tabela59.A1" office:value-type="string">
                  <text:p text:style-name="P6">43,5%</text:p>
                </table:table-cell>
                <table:table-cell table:style-name="Tabela59.A1" office:value-type="string">
                  <text:p text:style-name="P6">45,2%</text:p>
                </table:table-cell>
              </table:table-row>
              <table:table-row>
                <table:table-cell table:style-name="Tabela59.A1" office:value-type="string">
                  <text:p text:style-name="P6">Alíquota interestadual de 12%</text:p>
                </table:table-cell>
                <table:table-cell table:style-name="Tabela59.A1" office:value-type="string">
                  <text:p text:style-name="P6">34,1%</text:p>
                </table:table-cell>
                <table:table-cell table:style-name="Tabela59.A1" office:value-type="string">
                  <text:p text:style-name="P6">35,8%</text:p>
                </table:table-cell>
                <table:table-cell table:style-name="Tabela59.A1" office:value-type="string">
                  <text:p text:style-name="P6">37,4%</text:p>
                </table:table-cell>
              </table:table-row>
            </table:table>
            <text:p text:style-name="P7"/>
          </table:table-cell>
        </table:table-row>
      </table:table>
      <text:p text:style-name="P2">b) quando a MVA-ST corresponder ao percentual de 40% (quarenta por cento):</text:p>
      <table:table table:name="Tabela60" table:style-name="Tabela60">
        <table:table-column table:style-name="Tabela60.A"/>
        <table:table-row>
          <table:table-cell table:style-name="Tabela60.A1" office:value-type="string">
            <table:table table:name="Tabela61" table:style-name="Tabela61">
              <table:table-column table:style-name="Tabela61.A"/>
              <table:table-column table:style-name="Tabela61.B"/>
              <table:table-column table:style-name="Tabela61.C"/>
              <table:table-column table:style-name="Tabela61.D"/>
              <table:table-row>
                <table:table-cell table:style-name="Tabela61.A1" table:number-rows-spanned="2" office:value-type="string">
                  <text:p text:style-name="P6"/>
                </table:table-cell>
                <table:table-cell table:style-name="Tabela61.A1" office:value-type="string">
                  <text:p text:style-name="P6">Alíquota intern</text:p>
                </table:table-cell>
                <table:table-cell table:style-name="Tabela61.A1" table:number-columns-spanned="2" office:value-type="string">
                  <text:p text:style-name="P6">a na unidade federada de destino</text:p>
                </table:table-cell>
                <table:covered-table-cell/>
              </table:table-row>
              <table:table-row>
                <table:covered-table-cell/>
                <table:table-cell table:style-name="Tabela61.A1" office:value-type="string">
                  <text:p text:style-name="P6">17%</text:p>
                </table:table-cell>
                <table:table-cell table:style-name="Tabela61.A1" office:value-type="string">
                  <text:p text:style-name="P6">18%</text:p>
                </table:table-cell>
                <table:table-cell table:style-name="Tabela61.A1" office:value-type="string">
                  <text:p text:style-name="P6">19%</text:p>
                </table:table-cell>
              </table:table-row>
              <table:table-row>
                <table:table-cell table:style-name="Tabela61.A1" office:value-type="string">
                  <text:p text:style-name="P6">Alíquota interestadual de 7%</text:p>
                </table:table-cell>
                <table:table-cell table:style-name="Tabela61.A1" office:value-type="string">
                  <text:p text:style-name="P6">56,9%</text:p>
                </table:table-cell>
                <table:table-cell table:style-name="Tabela61.A1" office:value-type="string">
                  <text:p text:style-name="P6">58,8%</text:p>
                </table:table-cell>
                <table:table-cell table:style-name="Tabela61.A1" office:value-type="string">
                  <text:p text:style-name="P6">60,7%</text:p>
                </table:table-cell>
              </table:table-row>
              <table:table-row>
                <table:table-cell table:style-name="Tabela61.A1" office:value-type="string">
                  <text:p text:style-name="P6">Alíquota interestadual de 12%</text:p>
                </table:table-cell>
                <table:table-cell table:style-name="Tabela61.A1" office:value-type="string">
                  <text:p text:style-name="P6">48,4%</text:p>
                </table:table-cell>
                <table:table-cell table:style-name="Tabela61.A1" office:value-type="string">
                  <text:p text:style-name="P6">50,2%</text:p>
                </table:table-cell>
                <table:table-cell table:style-name="Tabela61.A1" office:value-type="string">
                  <text:p text:style-name="P6">52,1%</text:p>
                </table:table-cell>
              </table:table-row>
            </table:table>
            <text:p text:style-name="P7"/>
          </table:table-cell>
        </table:table-row>
      </table:table>
      <text:p text:style-name="P2">c) - nas demais hipóteses, o remetente deverá calcular a correspondente MVA ajustada, na forma do §1º.</text:p>
      <text:p text:style-name="P2"><text:bookmark text:name="incisoii_557"/>II - a partir de 1º de julho de 2015: (Prot. ICMS 62/12)</text:p>
      <text:p text:style-name="P2">a) quando a MVA-ST corresponder ao percentual de 33,08% (trinta e três inteiros e oito centésimos por cento):</text:p>
      <table:table table:name="Tabela62" table:style-name="Tabela62">
        <table:table-column table:style-name="Tabela62.A"/>
        <table:table-row>
          <table:table-cell table:style-name="Tabela62.A1" office:value-type="string">
            <table:table table:name="Tabela63" table:style-name="Tabela63">
              <table:table-column table:style-name="Tabela63.A"/>
              <table:table-column table:style-name="Tabela63.B"/>
              <table:table-column table:style-name="Tabela63.C"/>
              <table:table-column table:style-name="Tabela63.D"/>
              <table:table-row>
                <table:table-cell table:style-name="Tabela63.A1" table:number-rows-spanned="2" office:value-type="string">
                  <text:p text:style-name="P6"/>
                </table:table-cell>
                <table:table-cell table:style-name="Tabela63.A1" table:number-columns-spanned="3" office:value-type="string">
                  <text:p text:style-name="P6">Alíquota interna da unidade federada de destino</text:p>
                </table:table-cell>
                <table:covered-table-cell/>
                <table:covered-table-cell/>
              </table:table-row>
              <table:table-row>
                <table:covered-table-cell/>
                <table:table-cell table:style-name="Tabela63.A1" office:value-type="string">
                  <text:p text:style-name="P6">17%</text:p>
                </table:table-cell>
                <table:table-cell table:style-name="Tabela63.A1" office:value-type="string">
                  <text:p text:style-name="P6">18%</text:p>
                </table:table-cell>
                <table:table-cell table:style-name="Tabela63.A1" office:value-type="string">
                  <text:p text:style-name="P6">19%</text:p>
                </table:table-cell>
              </table:table-row>
              <table:table-row>
                <table:table-cell table:style-name="Tabela63.A1" office:value-type="string">
                  <text:p text:style-name="P6"><text:soft-page-break/>Alíquota interestadual de 7%</text:p>
                </table:table-cell>
                <table:table-cell table:style-name="Tabela63.A1" office:value-type="string">
                  <text:p text:style-name="P6">49,11</text:p>
                </table:table-cell>
                <table:table-cell table:style-name="Tabela63.A1" office:value-type="string">
                  <text:p text:style-name="P6">50,93%</text:p>
                </table:table-cell>
                <table:table-cell table:style-name="Tabela63.A1" office:value-type="string">
                  <text:p text:style-name="P6">52,80%</text:p>
                </table:table-cell>
              </table:table-row>
              <table:table-row>
                <table:table-cell table:style-name="Tabela63.A1" office:value-type="string">
                  <text:p text:style-name="P6">Alíquota interestadual de 12%</text:p>
                </table:table-cell>
                <table:table-cell table:style-name="Tabela63.A1" office:value-type="string">
                  <text:p text:style-name="P6">41,10</text:p>
                </table:table-cell>
                <table:table-cell table:style-name="Tabela63.A1" office:value-type="string">
                  <text:p text:style-name="P6">42,82%</text:p>
                </table:table-cell>
                <table:table-cell table:style-name="Tabela63.A1" office:value-type="string">
                  <text:p text:style-name="P6">44,58%</text:p>
                </table:table-cell>
              </table:table-row>
            </table:table>
            <text:p text:style-name="P7"/>
          </table:table-cell>
        </table:table-row>
      </table:table>
      <text:p text:style-name="P2">b) quando a MVA-ST corresponder ao percentual de 59,60% (cinquenta e nove inteiros e sessenta centésimos por cento):</text:p>
      <table:table table:name="Tabela64" table:style-name="Tabela64">
        <table:table-column table:style-name="Tabela64.A"/>
        <table:table-row>
          <table:table-cell table:style-name="Tabela64.A1" office:value-type="string">
            <table:table table:name="Tabela65" table:style-name="Tabela65">
              <table:table-column table:style-name="Tabela65.A"/>
              <table:table-column table:style-name="Tabela65.B" table:number-columns-repeated="2"/>
              <table:table-column table:style-name="Tabela65.D"/>
              <table:table-row>
                <table:table-cell table:style-name="Tabela65.A1" table:number-rows-spanned="2" office:value-type="string">
                  <text:p text:style-name="P6"/>
                </table:table-cell>
                <table:table-cell table:style-name="Tabela65.A1" table:number-columns-spanned="3" office:value-type="string">
                  <text:p text:style-name="P6">Alíquota interna da unidade federada de destino</text:p>
                </table:table-cell>
                <table:covered-table-cell/>
                <table:covered-table-cell/>
              </table:table-row>
              <table:table-row>
                <table:covered-table-cell/>
                <table:table-cell table:style-name="Tabela65.A1" office:value-type="string">
                  <text:p text:style-name="P6">17%</text:p>
                </table:table-cell>
                <table:table-cell table:style-name="Tabela65.A1" office:value-type="string">
                  <text:p text:style-name="P6">18%</text:p>
                </table:table-cell>
                <table:table-cell table:style-name="Tabela65.A1" office:value-type="string">
                  <text:p text:style-name="P6">19%</text:p>
                </table:table-cell>
              </table:table-row>
              <table:table-row>
                <table:table-cell table:style-name="Tabela65.A1" office:value-type="string">
                  <text:p text:style-name="P6">Alíquota interestadual de 7%</text:p>
                </table:table-cell>
                <table:table-cell table:style-name="Tabela65.A1" office:value-type="string">
                  <text:p text:style-name="P6">78,83%</text:p>
                </table:table-cell>
                <table:table-cell table:style-name="Tabela65.A1" office:value-type="string">
                  <text:p text:style-name="P6">81,01%</text:p>
                </table:table-cell>
                <table:table-cell table:style-name="Tabela65.A1" office:value-type="string">
                  <text:p text:style-name="P6">83,24%</text:p>
                </table:table-cell>
              </table:table-row>
              <table:table-row>
                <table:table-cell table:style-name="Tabela65.A1" office:value-type="string">
                  <text:p text:style-name="P6">Alíquota interestadual de 12%</text:p>
                </table:table-cell>
                <table:table-cell table:style-name="Tabela65.A1" office:value-type="string">
                  <text:p text:style-name="P6">69,21%</text:p>
                </table:table-cell>
                <table:table-cell table:style-name="Tabela65.A1" office:value-type="string">
                  <text:p text:style-name="P6">71,28%</text:p>
                </table:table-cell>
                <table:table-cell table:style-name="Tabela65.A1" office:value-type="string">
                  <text:p text:style-name="P6">73,39%</text:p>
                </table:table-cell>
              </table:table-row>
            </table:table>
            <text:p text:style-name="P7"/>
          </table:table-cell>
        </table:table-row>
      </table:table>
      <text:p text:style-name="Text_20_body"><text:span text:style-name="T1">§ 4º Na impossibilidade de inclusão do valor do frete na composição da base de cálculo, o recolhimento do imposto correspondente será efetuado pelo estabelecimento destinatário, acrescido dos percentuais de margem de valor agregado de que tratam os §§ 1º, 2º e 6º. (Prot. ICMS 41/2014) (Redação do parágrafo dada pelo </text:span><text:a xlink:type="simple" xlink:href="https://intranet.dinamicasistemas.com.br/legisweb/consolidarlegislacao/?legislacao=276451" office:target-frame-name="_blank" xlink:show="new" text:style-name="Internet_20_link" text:visited-style-name="Visited_20_Internet_20_Link">Decreto Nº 15790 DE 31/10/2014</text:a><text:span text:style-name="T1">).</text:span></text:p>
      <text:p text:style-name="P2">Nota LegisWeb: Redação Anterior:<text:line-break/>§ 4° Na impossibilidade de inclusão do valor do frete na composição da base de cálculo, o recolhimento do imposto correspondente será efetuado pelo estabelecimento destinatário, acrescido dos percentuais de margem de valor agregado de que tratam os §§ 1º 2° e 3°.</text:p>
      <text:p text:style-name="P2">§ 5° Nas operações com destino ao ativo imobilizado ou consumo do adquirente, a base de cálculo corresponderá ao preço efetivamente praticado na operação, incluídas as parcelas relativas a frete, seguro, impostos e dentais encargos, quando não incluídos naquele preço.</text:p>
      <text:p text:style-name="Text_20_body"><text:span text:style-name="T1">§ 6º Na hipótese da "ALQ intra" ser inferior à "ALQ inter" deverá ser aplicada a "MVA - ST original. (Prot. ICMS 41/2014). (Parágrafo acrescentado pelo </text:span><text:a xlink:type="simple" xlink:href="https://intranet.dinamicasistemas.com.br/legisweb/consolidarlegislacao/?legislacao=276451" office:target-frame-name="_blank" xlink:show="new" text:style-name="Internet_20_link" text:visited-style-name="Visited_20_Internet_20_Link">Decreto Nº 15790 DE 31/10/2014</text:a><text:span text:style-name="T1">).</text:span></text:p>
      <text:p text:style-name="P2">Nota Legisweb: Redação Anterior:</text:p>
      <text:p text:style-name="P2"><text:bookmark text:name="art1_520"/>Art. 1.336-B. A base de cálculo do imposto, para os fins de substituição tributária, será o valor correspondente ao preço máximo de venda a varejo fixado por autoridade competente, ou na falta deste, o preço sugerido ao público pelo fabricante ou importador, acrescido, em ambos os casos, do valor do frete quando não incluído no preço.</text:p>
      <text:p text:style-name="P2">§ 1º Inexistindo os valores de que trata o caput, a base de cálculo corresponderá ao montante formado pelo preço praticado pelo remetente, acrescido dos valores correspondentes a frete, seguro, impostos e outros encargos transferíveis ou cobrados do destinatário, adicionado da parcela resultante da aplicação, sobre o referido montante, do percentual de margem de valor agregado ajustada ("MVA ajustada"), calculada segundo a fórmula "MVA ajustada= [(1+MVAST original) x (1 - ALQ inter)/(1- ALQ intra)] - 1", onde:</text:p>
      <text:p text:style-name="P2"><text:bookmark text:name="incisoi_565"/>I - "MVA-ST original" é a margem de valor agregado prevista no § 2º;</text:p>
      <text:p text:style-name="P2"><text:bookmark text:name="incisoii_558"/>II - "ALQ inter" é o coeficiente correspondente à alíquota interestadual aplicável à operação;</text:p>
      <text:p text:style-name="P2"><text:bookmark text:name="incisoiii_308"/>III - "ALQ infra" é o coeficiente correspondente à alíquota prevista para as operações substituídas, na unidade federada de destino.</text:p>
      <text:p text:style-name="P2">§ 2º A MVA-ST original é: (Prot. ICMS 61/12 e Despacho do Secretário-Executivo do CONFAZ nº 145/12)</text:p>
      <text:p text:style-name="P2"><text:bookmark text:name="incisoi_566"/><text:soft-page-break/>I - 33,08% (trinta e três inteiros e oito centésimos por cento), tratando-se de:</text:p>
      <text:p text:style-name="Text_20_body"><text:span text:style-name="T1">a) saída de estabelecimento de fabricante de veículos automotores,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text:span></text:p>
      <text:p text:style-name="P2">b) saída de estabelecimento de fabricante de veículos, máquinas e equipamentos agrícolas ou rodoviários, cuja distribuição seja efetuada de forma exclusiva, mediante contrato de fidelidade.</text:p>
      <text:p text:style-name="Text_20_body"><text:bookmark text:name="incisoii_559"/><text:span text:style-name="T1">II - 59,60% (cinquenta e nove inteiros e sessenta centésimos por cento) nos demais casos. (Nota Legisweb: Redação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 Efeitos a partir de 1° de janeiro de 2013)</text:span></text:p>
      <text:p text:style-name="P2">Nota Legisweb: Redação Anterior:</text:p>
      <text:p text:style-name="P2">§ 2º A MVA-ST original é:</text:p>
      <text:p text:style-name="P2"><text:bookmark text:name="incisoi_567"/>I - 26,50% (vinte e seis inteiros e cinqüenta centésimos por cento), tratando-se de:</text:p>
      <text:p text:style-name="Text_20_body"><text:span text:style-name="T1">a) saída de estabelecimento de fabricante de veículos automotores, para atender índice de fidelidade de compra de que trata o art. 8º da </text:span><text:a xlink:type="simple" xlink:href="https://intranet.dinamicasistemas.com.br/legisweb/consolidarlegislacao/?legislacao=82006" office:target-frame-name="_blank" xlink:show="new" text:style-name="Internet_20_link" text:visited-style-name="Visited_20_Internet_20_Link">Lei Federal nº 6.729, de 28 de novembro de 1979</text:a><text:span text:style-name="T1">;</text:span></text:p>
      <text:p text:style-name="P2">b) saída de estabelecimento de fabricante de veículos, máquinas e equipamentos agrícolas e rodoviários, cuja distribuição seja efetuada de forma exclusiva, mediante contrato de fidelidade;</text:p>
      <text:p text:style-name="P2"><text:bookmark text:name="incisoii_560"/>II - 40,00% (quarenta por cento) nos demais casos.</text:p>
      <text:p text:style-name="P2">§ 3º Da combinação dos §§ 1º e 2º, o remetente deve adotar as seguintes MVA ajustadas nas operações interestaduais: (Prot. ICMS 62/12)</text:p>
      <text:p text:style-name="P2"><text:bookmark text:name="incisoi_568"/>I - quando a MVA-ST corresponder ao percentual de 33,08% (trinta e três inteiros e oito centésimos por cento):</text:p>
      <table:table table:name="Tabela66" table:style-name="Tabela66">
        <table:table-column table:style-name="Tabela66.A"/>
        <table:table-row>
          <table:table-cell table:style-name="Tabela66.A1" office:value-type="string">
            <table:table table:name="Tabela67" table:style-name="Tabela67">
              <table:table-column table:style-name="Tabela67.A"/>
              <table:table-column table:style-name="Tabela67.B"/>
              <table:table-column table:style-name="Tabela67.C"/>
              <table:table-column table:style-name="Tabela67.D"/>
              <table:table-row>
                <table:table-cell table:style-name="Tabela67.A1" table:number-rows-spanned="2" office:value-type="string">
                  <text:p text:style-name="P6"/>
                </table:table-cell>
                <table:table-cell table:style-name="Tabela67.A1" table:number-columns-spanned="3" office:value-type="string">
                  <text:p text:style-name="P6">Alíquota interna da unidade federada de destino</text:p>
                </table:table-cell>
                <table:covered-table-cell/>
                <table:covered-table-cell/>
              </table:table-row>
              <table:table-row>
                <table:covered-table-cell/>
                <table:table-cell table:style-name="Tabela67.A1" office:value-type="string">
                  <text:p text:style-name="P6">17%</text:p>
                </table:table-cell>
                <table:table-cell table:style-name="Tabela67.A1" office:value-type="string">
                  <text:p text:style-name="P6">18%</text:p>
                </table:table-cell>
                <table:table-cell table:style-name="Tabela67.A1" office:value-type="string">
                  <text:p text:style-name="P6">19%</text:p>
                </table:table-cell>
              </table:table-row>
              <table:table-row>
                <table:table-cell table:style-name="Tabela67.A1" office:value-type="string">
                  <text:p text:style-name="P6">Alíquota interestadual de 7%</text:p>
                </table:table-cell>
                <table:table-cell table:style-name="Tabela67.A1" office:value-type="string">
                  <text:p text:style-name="P6">49,11</text:p>
                </table:table-cell>
                <table:table-cell table:style-name="Tabela67.A1" office:value-type="string">
                  <text:p text:style-name="P6">50,93%</text:p>
                </table:table-cell>
                <table:table-cell table:style-name="Tabela67.A1" office:value-type="string">
                  <text:p text:style-name="P6">52,80%</text:p>
                </table:table-cell>
              </table:table-row>
              <table:table-row>
                <table:table-cell table:style-name="Tabela67.A1" office:value-type="string">
                  <text:p text:style-name="P6">Alíquota interestadual de 12%</text:p>
                </table:table-cell>
                <table:table-cell table:style-name="Tabela67.A1" office:value-type="string">
                  <text:p text:style-name="P6">41,10</text:p>
                </table:table-cell>
                <table:table-cell table:style-name="Tabela67.A1" office:value-type="string">
                  <text:p text:style-name="P6">42,82%</text:p>
                </table:table-cell>
                <table:table-cell table:style-name="Tabela67.A1" office:value-type="string">
                  <text:p text:style-name="P6">44,58%</text:p>
                </table:table-cell>
              </table:table-row>
            </table:table>
            <text:p text:style-name="P7"/>
          </table:table-cell>
        </table:table-row>
      </table:table>
      <text:p text:style-name="P2"><text:bookmark text:name="incisoii_561"/>II - quando a MVA-ST corresponder ao percentual de 59,60% (cinquenta e nove inteiros e sessenta centésimos por cento):</text:p>
      <table:table table:name="Tabela68" table:style-name="Tabela68">
        <table:table-column table:style-name="Tabela68.A"/>
        <table:table-column table:style-name="Tabela68.B" table:number-columns-repeated="2"/>
        <table:table-column table:style-name="Tabela68.D"/>
        <table:table-row>
          <table:table-cell table:style-name="Tabela68.A1" table:number-rows-spanned="2" office:value-type="string">
            <text:p text:style-name="P6"/>
          </table:table-cell>
          <table:table-cell table:style-name="Tabela68.A1" table:number-columns-spanned="3" office:value-type="string">
            <text:p text:style-name="P6">Alíquota interna da unidade federada de destino</text:p>
          </table:table-cell>
          <table:covered-table-cell/>
          <table:covered-table-cell/>
        </table:table-row>
        <table:table-row>
          <table:covered-table-cell/>
          <table:table-cell table:style-name="Tabela68.A1" office:value-type="string">
            <text:p text:style-name="P6">17%</text:p>
          </table:table-cell>
          <table:table-cell table:style-name="Tabela68.A1" office:value-type="string">
            <text:p text:style-name="P6">18%</text:p>
          </table:table-cell>
          <table:table-cell table:style-name="Tabela68.A1" office:value-type="string">
            <text:p text:style-name="P6">19%</text:p>
          </table:table-cell>
        </table:table-row>
        <table:table-row>
          <table:table-cell table:style-name="Tabela68.A1" office:value-type="string">
            <text:p text:style-name="P6">Alíquota interestadual de 7%</text:p>
          </table:table-cell>
          <table:table-cell table:style-name="Tabela68.A1" office:value-type="string">
            <text:p text:style-name="P6">78,83%</text:p>
          </table:table-cell>
          <table:table-cell table:style-name="Tabela68.A1" office:value-type="string">
            <text:p text:style-name="P6">81,01%</text:p>
          </table:table-cell>
          <table:table-cell table:style-name="Tabela68.A1" office:value-type="string">
            <text:p text:style-name="P6">83,24%</text:p>
          </table:table-cell>
        </table:table-row>
        <table:table-row>
          <table:table-cell table:style-name="Tabela68.A1" office:value-type="string">
            <text:p text:style-name="P6">Alíquota interestadual de 12%</text:p>
          </table:table-cell>
          <table:table-cell table:style-name="Tabela68.A1" office:value-type="string">
            <text:p text:style-name="P6">69,21%</text:p>
          </table:table-cell>
          <table:table-cell table:style-name="Tabela68.A1" office:value-type="string">
            <text:p text:style-name="P6">71,28%</text:p>
          </table:table-cell>
          <table:table-cell table:style-name="Tabela68.A1" office:value-type="string">
            <text:p text:style-name="P6">73,39%</text:p>
          </table:table-cell>
        </table:table-row>
      </table:table>
      <text:p text:style-name="Text_20_body"><text:span text:style-name="T1">(Nota Legisweb: Redação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 Efeitos a partir de 1° de janeiro de 2013)</text:span></text:p>
      <text:p text:style-name="P2">Nota Legisweb: Redação Anterior:</text:p>
      <text:p text:style-name="P2">§ 3º Da combinação dos §§ 1º e 2º, o remetente deve adotar as seguintes MVAs ajustadas nas operações interestaduais:</text:p>
      <text:p text:style-name="P2"><text:bookmark text:name="incisoi_569"/>I - quando a MVA-ST corresponder ao percentual de 26,50% (vinte e seis inteiros e cinqüenta centésimos por cento):</text:p>
      <table:table table:name="Tabela69" table:style-name="Tabela69">
        <table:table-column table:style-name="Tabela69.A"/>
        <table:table-column table:style-name="Tabela69.B"/>
        <table:table-column table:style-name="Tabela69.C"/>
        <table:table-column table:style-name="Tabela69.D"/>
        <text:soft-page-break/>
        <table:table-row>
          <table:table-cell table:style-name="Tabela69.A1" office:value-type="string">
            <text:p text:style-name="P6"/>
          </table:table-cell>
          <table:table-cell table:style-name="Tabela69.A1" table:number-columns-spanned="3" office:value-type="string">
            <text:p text:style-name="P6">Alíquota interna na unidade federada de destino</text:p>
          </table:table-cell>
          <table:covered-table-cell/>
          <table:covered-table-cell/>
        </table:table-row>
        <table:table-row>
          <table:table-cell table:style-name="Tabela69.A1" office:value-type="string">
            <text:p text:style-name="P6"/>
          </table:table-cell>
          <table:table-cell table:style-name="Tabela69.A1" office:value-type="string">
            <text:p text:style-name="P6">17%</text:p>
          </table:table-cell>
          <table:table-cell table:style-name="Tabela69.A1" office:value-type="string">
            <text:p text:style-name="P6">18%</text:p>
          </table:table-cell>
          <table:table-cell table:style-name="Tabela69.A1" office:value-type="string">
            <text:p text:style-name="P6">19%</text:p>
          </table:table-cell>
        </table:table-row>
        <table:table-row>
          <table:table-cell table:style-name="Tabela69.A1" office:value-type="string">
            <text:p text:style-name="P6">Alíquota interestadual de 7%</text:p>
          </table:table-cell>
          <table:table-cell table:style-name="Tabela69.A1" office:value-type="string">
            <text:p text:style-name="P6">41,7%</text:p>
          </table:table-cell>
          <table:table-cell table:style-name="Tabela69.A1" office:value-type="string">
            <text:p text:style-name="P6">43,5%</text:p>
          </table:table-cell>
          <table:table-cell table:style-name="Tabela69.A1" office:value-type="string">
            <text:p text:style-name="P6">45,2%</text:p>
          </table:table-cell>
        </table:table-row>
        <table:table-row>
          <table:table-cell table:style-name="Tabela69.A1" office:value-type="string">
            <text:p text:style-name="P6">Alíquota interestadual de 12%</text:p>
          </table:table-cell>
          <table:table-cell table:style-name="Tabela69.A1" office:value-type="string">
            <text:p text:style-name="P6">34,1%</text:p>
          </table:table-cell>
          <table:table-cell table:style-name="Tabela69.A1" office:value-type="string">
            <text:p text:style-name="P6">35,8%</text:p>
          </table:table-cell>
          <table:table-cell table:style-name="Tabela69.A1" office:value-type="string">
            <text:p text:style-name="P6">37,4%</text:p>
          </table:table-cell>
        </table:table-row>
      </table:table>
      <text:p text:style-name="P2"><text:bookmark text:name="incisoii_562"/>II - quando a MVA-ST corresponder ao percentual de 40% (quarenta por cento):</text:p>
      <table:table table:name="Tabela70" table:style-name="Tabela70">
        <table:table-column table:style-name="Tabela70.A"/>
        <table:table-column table:style-name="Tabela70.B"/>
        <table:table-column table:style-name="Tabela70.C"/>
        <table:table-column table:style-name="Tabela70.D"/>
        <table:table-row>
          <table:table-cell table:style-name="Tabela70.A1" office:value-type="string">
            <text:p text:style-name="P6"/>
          </table:table-cell>
          <table:table-cell table:style-name="Tabela70.A1" table:number-columns-spanned="3" office:value-type="string">
            <text:p text:style-name="P6">Alíquota interna na unidade federada de destino</text:p>
          </table:table-cell>
          <table:covered-table-cell/>
          <table:covered-table-cell/>
        </table:table-row>
        <table:table-row>
          <table:table-cell table:style-name="Tabela70.A1" office:value-type="string">
            <text:p text:style-name="P6"/>
          </table:table-cell>
          <table:table-cell table:style-name="Tabela70.A1" office:value-type="string">
            <text:p text:style-name="P6">17%</text:p>
          </table:table-cell>
          <table:table-cell table:style-name="Tabela70.A1" office:value-type="string">
            <text:p text:style-name="P6">18%</text:p>
          </table:table-cell>
          <table:table-cell table:style-name="Tabela70.A1" office:value-type="string">
            <text:p text:style-name="P6">19%</text:p>
          </table:table-cell>
        </table:table-row>
        <table:table-row>
          <table:table-cell table:style-name="Tabela70.A1" office:value-type="string">
            <text:p text:style-name="P6">Alíquota interestadual de 7%</text:p>
          </table:table-cell>
          <table:table-cell table:style-name="Tabela70.A1" office:value-type="string">
            <text:p text:style-name="P6">56,9%</text:p>
          </table:table-cell>
          <table:table-cell table:style-name="Tabela70.A1" office:value-type="string">
            <text:p text:style-name="P6">58,8%</text:p>
          </table:table-cell>
          <table:table-cell table:style-name="Tabela70.A1" office:value-type="string">
            <text:p text:style-name="P6">60,7%</text:p>
          </table:table-cell>
        </table:table-row>
        <table:table-row>
          <table:table-cell table:style-name="Tabela70.A1" office:value-type="string">
            <text:p text:style-name="P6">Alíquota interestadual de 12%</text:p>
          </table:table-cell>
          <table:table-cell table:style-name="Tabela70.A1" office:value-type="string">
            <text:p text:style-name="P6">48,4%</text:p>
          </table:table-cell>
          <table:table-cell table:style-name="Tabela70.A1" office:value-type="string">
            <text:p text:style-name="P6">50,2%</text:p>
          </table:table-cell>
          <table:table-cell table:style-name="Tabela70.A1" office:value-type="string">
            <text:p text:style-name="P6">52,1%</text:p>
          </table:table-cell>
        </table:table-row>
      </table:table>
      <text:p text:style-name="P2"><text:bookmark text:name="incisoiii_309"/>III - nas demais hipóteses, o remetente deverá calcular a correspondente MVA ajustada, na forma do § V.</text:p>
      <text:p text:style-name="Text_20_body"><text:bookmark text:name="art1_521"/><text:span text:style-name="T1">Art. 1.336-C. O valor do imposto retido corresponderá à diferença entre o calculado de acordo com o estabelecido no art. 1.336 - B e o devido pela operação própria realizada pelo contribuinte que efetuar a substituição tributária. (Artigo acrescentado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Text_20_body"><text:bookmark text:name="art1_522"/><text:span text:style-name="T1">Art. 1.336-D. O imposto retido deverá ser recolhido, a favor deste Estado, até o dia 9 (nove) do mês subseqüente ao da saída das mercadorias. (Artigo acrescentado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Text_20_body"><text:bookmark text:name="art1_523"/><text:span text:style-name="T1">Art. 1.336-E. O regime de que trata esta Seção aplica-se também nas operações internas, observando os percentuais previstos nos incisos 1 e Il do § 2º do art. 1.336-B e o prazo de recolhimento do imposto retido será até o 150 (décimo quinto) dia do mês subseqüente ao da saída das mercadorias. (Artigo acrescentado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Text_20_body"><text:span text:style-name="T1">(Artigo acrescentado pelo </text:span><text:a xlink:type="simple" xlink:href="https://intranet.dinamicasistemas.com.br/legisweb/consolidarlegislacao/?legislacao=152371" office:target-frame-name="_blank" xlink:show="new" text:style-name="Internet_20_link" text:visited-style-name="Visited_20_Internet_20_Link">Decreto Nº 14585 DE 23/09/2011</text:a><text:span text:style-name="T1">):</text:span></text:p>
      <text:p text:style-name="P2">Art.  1.336 - F.  Poderá  ser  concedida  aos  importadores  e  aos  industriais fabricantes, localizados em outras Unidades da Federação, inscrição no CAGEP, como contribuinte substituto, utilizando para tanto o formulário Anexo CLXXXV-A na forma do art. 1.167, aplicando-se, ao regime previsto nesta Seção, as demais disposições deste Regulamento. (Redação do caput dada pelo Decreto Nº 17588 DE 29/12/2017).</text:p>
      <text:p text:style-name="P4"><text:span text:style-name="T1">Nota LegisWeb: Redação Anterior:<text:line-break/>Art. 1.336 - F. Poderá ser concedida aos importadores e aos industriais fabricantes, localizados em outras Unidades da Federação, inscrição no CAGEP, como contribuinte substituto, utilizando para tanto o formulário Anexo CLXXXV-A na forma do art. 1.164, aplicando-se, ao regime previsto nesta Seção, as demais disposições deste Regulamento. (Redação do caput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Nota LegisWeb: Redação Anterior:<text:line-break/>Art. 1.336-F. Poderá ser concedida aos importadores e aos industriais fabricantes, localizados em outras Unidades da Federação, inscrição no CAGEP, como contribuinte substituto, utilizando para tanto o formulário Anexo CLXXXV na forma do art. 1.164, aplicando-se, ao regime previsto nesta Seção, as demais disposições deste Regulamento.</text:p>
      <text:p text:style-name="P2">§ 1º O número de inscrição a que se refere este artigo deverá ser aposto em todo documento dirigido a este Estado, inclusive no documento de arrecadação.</text:p>
      <text:p text:style-name="P2"><text:soft-page-break/>§ 2º Por ocasião da saída da mercadoria, o contribuinte substituto emitirá nota fiscal que conterá, além das indicações exigidas na legislação, o valor que serviu de base de cálculo para a retenção e o valor do imposto retido.</text:p>
      <text:p text:style-name="P2"><text:bookmark text:name="secaoxxv"/>Seção XXV - Das Operações com Aparelhos Celulares</text:p>
      <text:p text:style-name="Text_20_body"><text:bookmark text:name="art1_524"/><text:span text:style-name="T1">Art. 1.337. Nas operações interestaduais, entre este Estado e os Estados do Acre, esse até 1º de janeiro de 2010, Alagoas, esse a partir de 1º de setembro de 2017, Amapá, esse a partir de 1º de novembro de 2007, Bahia, esse a partir de 1º de setembro de 2017, Ceará, esse até 1º de janeiro de 2010, Espírito Santo, esse até 1º de janeiro de 2010, Goiás, Maranhão, Mato Grosso, esse e a partir de 1º de setembro de 2017, Mato Grosso do Sul, esse a partir de 1º de setembro de 2017, Minas Gerais, esse até 1º de janeiro de 2010, Pará, Paraíba, Paraná, esse a partir de 1º de setembro de 2007, Rio de Janeiro, esse a partir de 1º de setembro de 2017, Rio Grande do Norte, Rio Grande do Sul, esse a partir de 1º de setembro de 2007, Rondônia, esse até 1º de janeiro de 2010, Roraima, esse até 1º de janeiro de 2010 e a partir de 1º de dezembro de 2013, Sergipe, Santa Catarina, esse a partir de 1º de setembro de 2009 e até 1º de janeiro de 2010, Tocantins, esse a partir de 1º de setembro de 2017, e o Distrito Federal, esse a partir de 1º de março de 2007 até 1º de janeiro de 2010 e a partir de 1º de setembro de 2017, com aparelhos celulares e cartões inteligentes (Smart Cards e SimCard), fica atribuída ao remetente, na qualidade de sujeito passivo por substituição, nos termos e condições desta Seção, a responsabilidade pela retenção e recolhimento do ICMS, relativo às operações subsequentes. (Conv. ICMS 135/06, 30/07, 122/07, 43/09, 93/09, 117/13 e 74/17) (Redação do caput dada pelo </text:span><text:a xlink:type="simple" xlink:href="https://intranet.dinamicasistemas.com.br/legisweb/consolidarlegislacao/?legislacao=366483" office:target-frame-name="_blank" xlink:show="new" text:style-name="Internet_20_link" text:visited-style-name="Visited_20_Internet_20_Link">Decreto Nº 17535 DE 12/12/2017</text:a><text:span text:style-name="T1">).</text:span></text:p>
      <text:p text:style-name="P4"><text:span text:style-name="T1">Nota LegisWeb: Redação Anterior:<text:line-break/>Art. 1.337. Nas operações interestaduais, entre este Estado e os Estados do Acre, esse até 1º de janeiro de 2010, Amapá, esse a partir de 1º de novembro de 2007, Ceará, esse até 1º de janeiro de 2010, Espírito Santo, esse até 1º de janeiro de 2010, Goiás, Maranhão, Minas Gerais, esse até 1º de janeiro de 2010, Pará, Paraíba, Paraná, esse a partir de 1º de setembro de 2007, Rio Grande do Norte, Rio Grande do Sul, esse a partir de 1º de setembro de 2007, Rondônia, esse até 1º de janeiro de 2010, Roraima, esse até 1º de janeiro de 2010 e a partir de 1º de dezembro de 2013, Sergipe, Santa Catarina, esse a partir de 1º de setembro de 2009 e até 1º de janeiro de 2010, e o Distrito Federal, esse a partir de 1º de março de 2007 até 1º de janeiro de 2010, com aparelhos celulares e cartões inteligentes (Smart Cards e SimCard), fica atribuída ao estabelecimento industrial ou importador, na qualidade de sujeito passivo por substituição, nos termos e condições desta Seção, a responsabilidade pela retenção e recolhimento do lCMS devido pelas subseqüentes saídas, realizadas por estabelecimento atacadista, varejista ou prestador de serviços de telefonia móvel. (Com. ICMS 135/2006, 30/2007, 122/2007, 43/2009, 93/2009 e 117/2013) (Redação do caput dada pelo </text:span><text:a xlink:type="simple" xlink:href="https://intranet.dinamicasistemas.com.br/legisweb/consolidarlegislacao/?legislacao=264731" office:target-frame-name="_blank" xlink:show="new" text:style-name="Internet_20_link" text:visited-style-name="Visited_20_Internet_20_Link">Decreto Nº 15502 DE 13/01/2014</text:a><text:span text:style-name="T1">).</text:span></text:p>
      <text:p text:style-name="P2">Nota LegisWeb: Redação Anterior:</text:p>
      <text:p text:style-name="Text_20_body"><text:bookmark text:name="art1_525"/><text:span text:style-name="T1">Art. 1.337. Nas operações interestaduais, entre este Estado e os Estados do Acre, esse até 1º de janeiro de 2010, Amapá, esse a partir de 1º de novembro de 2007, Ceará, esse até 1º de janeiro de 2010, Espírito Santo, esse até 1º de janeiro de 2010, Goiás, Maranhão, Minas Gerais, esse até 1º de janeiro de 2010 Pará, Paraíba, Paraná, esse a partir de 1º de setembro de 2007, Rio Grande do Norte, Rio Grande do Sul, esse a partir de 1º de setembro de 2007, Rondônia, esse até 1º de janeiro de 2010, Roraima, esse até 1º de janeiro de 2010, Sergipe, Santa Catarina, esse a partir de 1º de </text:span><text:soft-page-break/><text:span text:style-name="T1">setembro de 2009 e até 1º de janeiro de 2010, e o Distrito Federal, esse a partir de 1º de março de 2007 até 1º de janeiro de 2010, com aparelhos celulares e cartões inteligentes (Smart Cards e SimCard), fica atribuída ao estabelecimento industrial ou importador, na qualidade de sujeito passivo por substituição, nos termos e condições desta Seção, a responsabilidade pela retenção e recolhimento do ICMS devido pelas subseqüentes saídas, realizadas por estabelecimento atacadista, varejista ou prestador de serviços de telefonia móvel. (Conv. ICMS nº 135/2006, 30/2007, 122/2007, 43/2009, 93/2009). (Redação do caput dada pelo </text:span><text:a xlink:type="simple" xlink:href="https://intranet.dinamicasistemas.com.br/legisweb/consolidarlegislacao/?legislacao=152381" office:target-frame-name="_blank" xlink:show="new" text:style-name="Internet_20_link" text:visited-style-name="Visited_20_Internet_20_Link">Decreto Nº 14521 DE 28/06/2011</text:a><text:span text:style-name="T1">).</text:span></text:p>
      <text:p text:style-name="Text_20_body"><text:span text:style-name="T1">  "Art. 1.337. Nas operações interestaduais, entre os Estados do Acre, Alagoas, Amapá, este a partir de 1º de novembro de 2007, Bahia, Ceará, Espírito Santo, Goiás, Maranhão, Mato Grosso, Mato Grosso do Sul, Minas Gerais, Pará, Piauí, Rio de Janeiro, Rondônia, Roraima, Sergipe, Santa Catarina, este a partir de 1º de setembro de 2009, Tocantins e o Distrito Federal, a partir de 1º de março de 2007, com aparelhos celulares e cartões inteligentes (Smart Cards e SimCard), fica atribuída ao estabelecimento industrial ou importador, na qualidade de sujeito passivo por substituição, nos termos e condições desta Seção, a responsabilidade pela retenção e recolhimento do ICMS devido pelas subseqüentes saídas, realizadas por estabelecimento atacadista, varejista ou prestador de serviços de telefonia móvel. (Convs. ICMS nºs 135/2006, 30/2007, 122/2007 e 43/2009). (Redação do caput dada pelo </text:span><text:a xlink:type="simple" xlink:href="https://intranet.dinamicasistemas.com.br/legisweb/consolidarlegislacao/?legislacao=152139" office:target-frame-name="_blank" xlink:show="new" text:style-name="Internet_20_link" text:visited-style-name="Visited_20_Internet_20_Link">Decreto nº 13.813, de 26.08.2009</text:a><text:span text:style-name="T1">, DOE PI de 26.08.2009)"<text:line-break/>  "Art. 1.337. Nas operações interestaduais, entre os Estados do Acre, Alagoas, Amapá, este a partir de 1º de novembro de 2007, Bahia, Ceará, Espírito Santo, Goiás, Maranhão, Mato Grosso, Mato Grosso do Sul, Minas Gerais, Pará, Piauí, Rio de Janeiro, Rondônia, Roraima, Sergipe, Tocantins e o Distrito Federal, a partir de 1º de março de 2007, com aparelhos celulares e cartões inteligentes (Smart Cards e SimCard), fica atribuída ao estabelecimento industrial ou importador, na qualidade de sujeito passivo por substituição, nos termos e condições desta Seção, a responsabilidade pela retenção e recolhimento do ICMS devido pelas subseqüentes saídas, realizadas por estabelecimento atacadista, varejista ou prestador de serviços de telefonia móvel. (Conv. ICMS nº 30/2007 e nº 122/2007)"</text:span></text:p>
      <text:p text:style-name="Text_20_body"><text:span text:style-name="T1">(Redação do parágraf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 1° O disposto nesta seção aplica-se aos produtos classificados nas respectivas posições da Nomenclatura Comum do Mercosul/Sistema Harmonizado - NCM/SH, constantes na tabela a seguir:</text:p>
      <table:table table:name="Tabela71" table:style-name="Tabela71">
        <table:table-column table:style-name="Tabela71.A"/>
        <table:table-column table:style-name="Tabela71.B"/>
        <table:table-column table:style-name="Tabela71.C"/>
        <table:table-column table:style-name="Tabela71.D"/>
        <table:table-row>
          <table:table-cell table:style-name="Tabela71.A1" office:value-type="string">
            <text:p text:style-name="P6">ITEM</text:p>
          </table:table-cell>
          <table:table-cell table:style-name="Tabela71.A1" office:value-type="string">
            <text:p text:style-name="P6">CEST</text:p>
          </table:table-cell>
          <table:table-cell table:style-name="Tabela71.A1" office:value-type="string">
            <text:p text:style-name="P6">NCM/SH</text:p>
          </table:table-cell>
          <table:table-cell table:style-name="Tabela71.A1" office:value-type="string">
            <text:p text:style-name="P6">DESCRIÇÃO</text:p>
          </table:table-cell>
        </table:table-row>
        <table:table-row>
          <table:table-cell table:style-name="Tabela71.A1" table:number-columns-spanned="4" office:value-type="string">
            <text:p text:style-name="Table_20_Contents"><text:span text:style-name="T1">(Redação do item dada pelo </text:span><text:a xlink:type="simple" xlink:href="https://intranet.dinamicasistemas.com.br/legisweb/consolidarlegislacao/?legislacao=351319" office:target-frame-name="_blank" xlink:show="new" text:style-name="Internet_20_link" text:visited-style-name="Visited_20_Internet_20_Link">Decreto Nº 16694 DE 29/07/2016</text:a><text:span text:style-name="T1">):</text:span></text:p>
          </table:table-cell>
          <table:covered-table-cell/>
          <table:covered-table-cell/>
          <table:covered-table-cell/>
        </table:table-row>
        <table:table-row>
          <table:table-cell table:style-name="Tabela71.A1" office:value-type="string">
            <text:p text:style-name="P9">I</text:p>
          </table:table-cell>
          <table:table-cell table:style-name="Tabela71.A1" office:value-type="string">
            <text:p text:style-name="P9">21.053.00</text:p>
          </table:table-cell>
          <table:table-cell table:style-name="Tabela71.A1" office:value-type="string">
            <text:p text:style-name="P9">8517.12.31</text:p>
          </table:table-cell>
          <table:table-cell table:style-name="Tabela71.A1" office:value-type="string">
            <text:p text:style-name="P9">Telefones para redes celulares, exceto por satélite e os de uso automotivo</text:p>
          </table:table-cell>
        </table:table-row>
        <table:table-row>
          <table:table-cell table:style-name="Tabela71.A1" table:number-columns-spanned="4" office:value-type="string">
            <text:p text:style-name="P6"/>
            <text:p text:style-name="P6">Nota LegisWeb: Redação Anterior:<text:line-break/>I / 21.053.00 / 8517.12.31 /Telefones para redes celulares, exceto por satélite e os de uso automotivo</text:p>
          </table:table-cell>
          <table:covered-table-cell/>
          <table:covered-table-cell/>
          <table:covered-table-cell/>
        </table:table-row>
        <table:table-row>
          <table:table-cell table:style-name="Tabela71.A1" office:value-type="string">
            <text:p text:style-name="P6">II</text:p>
          </table:table-cell>
          <table:table-cell table:style-name="Tabela71.A1" office:value-type="string">
            <text:p text:style-name="P6">21.054.00</text:p>
          </table:table-cell>
          <table:table-cell table:style-name="Tabela71.A1" office:value-type="string">
            <text:p text:style-name="P6">8517.12</text:p>
          </table:table-cell>
          <table:table-cell table:style-name="Tabela71.A1" office:value-type="string">
            <text:p text:style-name="P9">Outros telefones para outras redes sem fio, exceto para redes de celulares e os de uso automotivo</text:p>
          </table:table-cell>
        </table:table-row>
        <table:table-row>
          <table:table-cell table:style-name="Tabela71.A1" office:value-type="string">
            <text:p text:style-name="P6">III</text:p>
          </table:table-cell>
          <table:table-cell table:style-name="Tabela71.A1" office:value-type="string">
            <text:p text:style-name="P6">21.063.00</text:p>
          </table:table-cell>
          <table:table-cell table:style-name="Tabela71.A1" office:value-type="string">
            <text:p text:style-name="P6">8523.52.00</text:p>
          </table:table-cell>
          <table:table-cell table:style-name="Tabela71.A1" office:value-type="string">
            <text:p text:style-name="P9">Cartões inteligentes ("smart cards")<text:soft-page-break/></text:p>
          </table:table-cell>
        </table:table-row>
        <table:table-row>
          <table:table-cell table:style-name="Tabela71.A1" office:value-type="string">
            <text:p text:style-name="P6">IV</text:p>
          </table:table-cell>
          <table:table-cell table:style-name="Tabela71.A1" office:value-type="string">
            <text:p text:style-name="P6">21.064.00</text:p>
          </table:table-cell>
          <table:table-cell table:style-name="Tabela71.A1" office:value-type="string">
            <text:p text:style-name="P6">8523.52.00</text:p>
          </table:table-cell>
          <table:table-cell table:style-name="Tabela71.A1" office:value-type="string">
            <text:p text:style-name="P9">Cartões inteligentes ("sim cards")</text:p>
          </table:table-cell>
        </table:table-row>
      </table:table>
      <text:p text:style-name="P2">Nota LegisWeb: Redação Anterior:</text:p>
      <text:p text:style-name="P2">Parágrafo único. O disposto nesta Seção aplica-se a: (Conv. ICMS nº 84/2007)</text:p>
      <text:p text:style-name="P2"><text:bookmark text:name="incisoi_570"/>I - terminais portáteis de telefonia celular, classificados na posição 8517.12.31 da NCM;</text:p>
      <text:p text:style-name="P2"><text:bookmark text:name="incisoii_563"/>II - terminais móveis de telefonia celular para veículos automóveis, classificados na posição 8517.12.13 da NCM;</text:p>
      <text:p text:style-name="P2"><text:bookmark text:name="incisoiii_310"/>III - outros aparelhos transmissores, com aparelho receptor incorporado, de telefonia celular, classificados na posição 8517.12.19 da NCM;</text:p>
      <text:p text:style-name="P2"><text:bookmark text:name="incisoiv_169"/>IV - cartões inteligentes (Smart Cards e Sim Card), classificados nas posições 8523.52.00 da NCM (Conv. ICMS nº 84/2007).</text:p>
      <text:p text:style-name="Text_20_body"><text:span text:style-name="T1">§ 2° O disposto neste artigo não se aplica às operações interestaduais que destinem mercadorias a estabelecimento comercial atacadista localizado no Estado de Goiás, ao qual é atribuída a condição de substituto tributário em relação ao ICMS devido na operação interna. (Conv. ICMS 186/13) (Parágrafo acrescentado pelo </text:span><text:a xlink:type="simple" xlink:href="https://intranet.dinamicasistemas.com.br/legisweb/consolidarlegislacao/?legislacao=268274" office:target-frame-name="_blank" xlink:show="new" text:style-name="Internet_20_link" text:visited-style-name="Visited_20_Internet_20_Link">Decreto Nº 15581 DE 24/03/2014</text:a><text:span text:style-name="T1">).</text:span></text:p>
      <text:p text:style-name="Text_20_body"><text:span text:style-name="T1">§ 3° O disposto no § 2° somente se aplica após a disponibilização, no sítio eletrônico da Secretaria de Fazenda do Estado de Goiás, do rol de contribuintes aos quais tenha sido atribuída a condição de substituto tributário a que se refere o dispositivo mencionado. (Conv. ICMS 186/13) (Parágrafo acrescentado pelo </text:span><text:a xlink:type="simple" xlink:href="https://intranet.dinamicasistemas.com.br/legisweb/consolidarlegislacao/?legislacao=268274" office:target-frame-name="_blank" xlink:show="new" text:style-name="Internet_20_link" text:visited-style-name="Visited_20_Internet_20_Link">Decreto Nº 15581 DE 24/03/2014</text:a><text:span text:style-name="T1">).</text:span></text:p>
      <text:p text:style-name="P2"><text:bookmark text:name="art1_526"/>Art. 1.338. O imposto a ser retido pelo sujeito passivo por substituição será calculado mediante a aplicação da alíquota vigente para as operações internas, neste Estado, sobre o preço máximo ou único de venda a ser praticado pelo contribuinte substituído, fixado por autoridade competente ou de preço final a consumidor sugerido pelo fabricante ou importador, deduzindo-se o imposto devido pelas suas próprias operações.</text:p>
      <text:p text:style-name="Text_20_body"><text:span text:style-name="T1">(Antigo parágrafo único renomeado e com redação dada pelo </text:span><text:a xlink:type="simple" xlink:href="https://intranet.dinamicasistemas.com.br/legisweb/consolidarlegislacao/?legislacao=152291" office:target-frame-name="_blank" xlink:show="new" text:style-name="Internet_20_link" text:visited-style-name="Visited_20_Internet_20_Link">Decreto Nº 14025 DE 18/01/2010</text:a><text:span text:style-name="T1">):</text:span></text:p>
      <text:p text:style-name="P2">§ 1º Na hipótese de não haver preço fixado ou sugerido nos termos do caput, a base de cálculo para a retenção será o montante formado pelo preço praticado pelo remetente, incluídos o frete ou carreto, IPI e demais despesas debitadas ao estabelecimento destinatário, adicionado da parcela resultante da aplicação, sobre o referido montante, do percentual de margem de valor agregado ajustada ("MVA ajustada"), calculada segundo a fórmula "MVA ajustada = [(1+ MVA-ST original) x (1 - ALQ inter) / (1- ALQ intra)] -1", em que (Conv. ICMS nº 93/2009):</text:p>
      <text:p text:style-name="P2"><text:bookmark text:name="incisoi_571"/>I - "MVA-ST original" é a margem de valor agregado para operação interna, prevista no § 2º;</text:p>
      <text:p text:style-name="P2"><text:bookmark text:name="incisoii_564"/>II - "ALQ inter" é o coeficiente correspondente à alíquota interestadual aplicável à operação;</text:p>
      <text:p text:style-name="P2"><text:bookmark text:name="incisoiii_311"/>III - "ALQ intra" é o coeficiente correspondente à alíquota prevista para as operações substituídas, na unidade federada de destino.</text:p>
      <text:p text:style-name="P2"><text:soft-page-break/>Nota LegisWeb: Redação Anterior:<text:line-break/>  "Parágrafo único. Na hipótese de não haver preço fixado ou sugerido nos termos do caput, a base de cálculo para a retenção será o montante formado pelo preço praticado pelo remetente, incluídos o frete ou carreto, IPI e demais despesas debitadas ao estabelecimento destinatário, adicionado da parcela resultante da aplicação, sobre o referido montante, do percentual de margem de valor agregado definido no Anexo V deste Regulamento."</text:p>
      <text:p text:style-name="Text_20_body"><text:span text:style-name="T1">§ 2º A MVA-ST original é 9% (nove por cento). (Parágrafo acrescentado pelo </text:span><text:a xlink:type="simple" xlink:href="https://intranet.dinamicasistemas.com.br/legisweb/consolidarlegislacao/?legislacao=152291" office:target-frame-name="_blank" xlink:show="new" text:style-name="Internet_20_link" text:visited-style-name="Visited_20_Internet_20_Link">Decreto Nº 14025 DE 18/01/2010</text:a><text:span text:style-name="T1">).</text:span></text:p>
      <text:p text:style-name="Text_20_body"><text:span text:style-name="T1">(Parágrafo acrescentado pelo </text:span><text:a xlink:type="simple" xlink:href="https://intranet.dinamicasistemas.com.br/legisweb/consolidarlegislacao/?legislacao=152291" office:target-frame-name="_blank" xlink:show="new" text:style-name="Internet_20_link" text:visited-style-name="Visited_20_Internet_20_Link">Decreto Nº 14025 DE 18/01/2010</text:a><text:span text:style-name="T1">):</text:span></text:p>
      <text:p text:style-name="P2">§ 3º Da combinação dos §§ 1º e 2º, o remetente deve adotar as seguintes MVAs ajustadas nas operações interestaduais:</text:p>
      <text:p text:style-name="P2"><text:bookmark text:name="incisoi_572"/>I - com relação ao § 2º:</text:p>
      <table:table table:name="Tabela72" table:style-name="Tabela72">
        <table:table-column table:style-name="Tabela72.A"/>
        <table:table-column table:style-name="Tabela72.B"/>
        <table:table-column table:style-name="Tabela72.C"/>
        <table:table-column table:style-name="Tabela72.D" table:number-columns-repeated="2"/>
        <table:table-column table:style-name="Tabela72.F"/>
        <table:table-row>
          <table:table-cell table:style-name="Tabela72.A1" table:number-rows-spanned="2" office:value-type="string">
            <text:p text:style-name="P6"/>
          </table:table-cell>
          <table:table-cell table:style-name="Tabela72.A1" table:number-columns-spanned="4" office:value-type="string">
            <text:p text:style-name="P6">Alíquota interna na unidade federada de destino</text:p>
          </table:table-cell>
          <table:covered-table-cell/>
          <table:covered-table-cell/>
          <table:covered-table-cell/>
          <table:table-cell table:style-name="Tabela72.F4" office:value-type="string">
            <text:p text:style-name="P7"/>
          </table:table-cell>
        </table:table-row>
        <table:table-row>
          <table:covered-table-cell/>
          <table:table-cell table:style-name="Tabela72.A1" office:value-type="string">
            <text:p text:style-name="P6">17%</text:p>
          </table:table-cell>
          <table:table-cell table:style-name="Tabela72.A1" table:number-columns-spanned="2" office:value-type="string">
            <text:p text:style-name="P6">18%</text:p>
          </table:table-cell>
          <table:covered-table-cell/>
          <table:table-cell table:style-name="Tabela72.A1" office:value-type="string">
            <text:p text:style-name="P6">19%</text:p>
          </table:table-cell>
          <table:table-cell table:style-name="Tabela72.A1" office:value-type="string">
            <text:p text:style-name="P6"/>
          </table:table-cell>
        </table:table-row>
        <table:table-row>
          <table:table-cell table:style-name="Tabela72.A1" office:value-type="string">
            <text:p text:style-name="P6">Alíquota interestadual de 7%</text:p>
          </table:table-cell>
          <table:table-cell table:style-name="Tabela72.A1" table:number-columns-spanned="2" office:value-type="string">
            <text:p text:style-name="P6">22,13%</text:p>
          </table:table-cell>
          <table:covered-table-cell/>
          <table:table-cell table:style-name="Tabela72.A1" office:value-type="string">
            <text:p text:style-name="P6">23,62%</text:p>
          </table:table-cell>
          <table:table-cell table:style-name="Tabela72.A1" office:value-type="string">
            <text:p text:style-name="P6">25,15%</text:p>
          </table:table-cell>
          <table:table-cell table:style-name="Tabela72.F4" office:value-type="string">
            <text:p text:style-name="P7"/>
          </table:table-cell>
        </table:table-row>
        <table:table-row>
          <table:table-cell table:style-name="Tabela72.A1" office:value-type="string">
            <text:p text:style-name="P6">Alíquota interestadual de 12%</text:p>
          </table:table-cell>
          <table:table-cell table:style-name="Tabela72.A1" table:number-columns-spanned="2" office:value-type="string">
            <text:p text:style-name="P6">15,57%</text:p>
          </table:table-cell>
          <table:covered-table-cell/>
          <table:table-cell table:style-name="Tabela72.A1" office:value-type="string">
            <text:p text:style-name="P6">16,98%</text:p>
          </table:table-cell>
          <table:table-cell table:style-name="Tabela72.A1" office:value-type="string">
            <text:p text:style-name="P6">18,42%</text:p>
          </table:table-cell>
          <table:table-cell table:style-name="Tabela72.F4" office:value-type="string">
            <text:p text:style-name="P7"/>
          </table:table-cell>
        </table:table-row>
      </table:table>
      <text:p text:style-name="P2"><text:bookmark text:name="incisoii_565"/>II - nas demais hipóteses, o remetente deverá calcular a correspondente MVA ajustada, na forma do § 1º.</text:p>
      <text:p text:style-name="Text_20_body"><text:span text:style-name="T1">§ 4º Na impossibilidade de inclusão do valor do frete na composição da base de cálculo, o recolhimento do imposto correspondente será efetuado pelo estabelecimento destinatário, acrescido dos percentuais de que trata o § 1º. (Parágrafo acrescentado pelo </text:span><text:a xlink:type="simple" xlink:href="https://intranet.dinamicasistemas.com.br/legisweb/consolidarlegislacao/?legislacao=152291" office:target-frame-name="_blank" xlink:show="new" text:style-name="Internet_20_link" text:visited-style-name="Visited_20_Internet_20_Link">Decreto Nº 14025 DE 18/01/2010</text:a><text:span text:style-name="T1">).</text:span></text:p>
      <text:p text:style-name="Text_20_body"><text:span text:style-name="T1">§ 5º Nas operações destinadas ao Estado do Acre a MVA-ST original a ser aplicada é a prevista na sua legislação interna para os produtos mencionados nesta seção. (Conv. ICMS 58/17). (Parágrafo acrescentado pelo </text:span><text:a xlink:type="simple" xlink:href="https://intranet.dinamicasistemas.com.br/legisweb/consolidarlegislacao/?legislacao=366483" office:target-frame-name="_blank" xlink:show="new" text:style-name="Internet_20_link" text:visited-style-name="Visited_20_Internet_20_Link">Decreto Nº 17535 DE 12/12/2017</text:a><text:span text:style-name="T1">).</text:span></text:p>
      <text:p text:style-name="P2">Art. 1.339. Os contribuintes industriais fabricantes ou importadores, localizados em  outras  Unidades  da  Federação,  responsáveis  pela  retenção  e  recolhimento  do imposto conforme dispõe o art. 1.337, deverão inscrever-se previamente no CAGEP, como contribuinte substituto, na forma do art. 1.167, aplicando-se, ao regime previsto nesta Seção, as demais disposições deste Regulamento. (Redação do caput dada pelo Decreto Nº 17588 DE 29/12/2017).</text:p>
      <text:p text:style-name="P2">Nota LegisWeb: Redação Anterior:<text:line-break/>Art. 1.339. Os contribuintes industriais fabricantes ou importadores, localizados em outras Unidades da Federação, responsáveis pela retenção e recolhimento do imposto conforme dispõe o art. 1.337., Diário Oficial deverão inscrever-se previamente no CAGEP, como contribuinte substituto, na forma do art. 1.164, aplicando-se, ao regime previsto nesta Seção, as demais disposições deste Regulamento.</text:p>
      <text:p text:style-name="P2">§ 1º O número de inscrição a que se refere este artigo deverá será posto em todo documento dirigido a este Estado, inclusive no documento de arrecadação.</text:p>
      <text:p text:style-name="P2"><text:soft-page-break/>§ 2º Por ocasião da saída da mercadoria, o contribuinte substituto emitirá nota fiscal que conterá, além das indicações exigidas na legislação, o valor que serviu de base de cálculo para a retenção e o valor do imposto retido.</text:p>
      <text:p text:style-name="Text_20_body"><text:bookmark text:name="art1_527"/><text:span text:style-name="T1">Art. 1.340. Sem prejuízo disposto no </text:span><text:a xlink:type="simple" xlink:href="https://intranet.dinamicasistemas.com.br/legisweb/consolidarlegislacao/?legislacao=14173" office:target-frame-name="_blank" xlink:show="new" text:style-name="Internet_20_link" text:visited-style-name="Visited_20_Internet_20_Link">Convênio ICMS nº 81/1993</text:a><text:span text:style-name="T1"> de 10 de setembro de 1993, o imposto retido pelo sujeito passivo por substituição será recolhido até o dia nove do mês subseqüente ao da remessa da mercadoria, mediante a Guia Nacional de Recolhimento de Tributos Estaduais.</text:span></text:p>
      <text:p text:style-name="P2"><text:bookmark text:name="art1_528"/>Art. 1.341. A disposição contida nesta Seção estende-se, também, às operações internas realizadas por contribuintes estabelecidos neste Estado, devendo o recolhimento do imposto devido ser efetuado até o 15º (décimo quinto) dia do mês subseqüente ao que ocorrer a saída da mercadoria.</text:p>
      <text:p text:style-name="P2">.</text:p>
      <text:p text:style-name="Text_20_body"><text:bookmark text:name="secaoxxv-a"/><text:span text:style-name="T1">Seção XXV-A - Das Operações com Bebidas Quentes (Seção acrescent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Text_20_body"><text:span text:style-name="T1">(Artigo acrescentado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2"><text:bookmark text:name="art1_529"/>Art. 1.341-A. Nas operações interestaduais com as mercadorias listadas a seguir, oriundas do Estado de São Paulo, fica atribuída ao estabelecimento remetente, na qualidade de sujeito passivo por substituição tributária, a responsabilidade pela retenção e recolhimento do Imposto sobre Operações Relativas à Circulação de Mercadorias e sobre Prestações de Serviços de Transporte Interestadual e Intermunicipal e de Comunicação - ICMS relativo às operações subseqüentes. (Prot. ICMS 77/12)</text:p>
      <text:p text:style-name="Text_20_body"><text:span text:style-name="T1">(Redação da tabela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able:table table:name="Tabela73" table:style-name="Tabela73">
        <table:table-column table:style-name="Tabela73.A"/>
        <table:table-column table:style-name="Tabela73.B"/>
        <table:table-column table:style-name="Tabela73.C"/>
        <table:table-column table:style-name="Tabela73.D"/>
        <table:table-row>
          <table:table-cell table:style-name="Tabela73.A1" office:value-type="string">
            <text:p text:style-name="P6">ITEM</text:p>
          </table:table-cell>
          <table:table-cell table:style-name="Tabela73.A1" office:value-type="string">
            <text:p text:style-name="P6">CEST</text:p>
          </table:table-cell>
          <table:table-cell table:style-name="Tabela73.A1" office:value-type="string">
            <text:p text:style-name="P6">NCM/SH</text:p>
          </table:table-cell>
          <table:table-cell table:style-name="Tabela73.A1" office:value-type="string">
            <text:p text:style-name="P6">DESCRIÇÃO</text:p>
          </table:table-cell>
        </table:table-row>
        <table:table-row>
          <table:table-cell table:style-name="Tabela73.A1" office:value-type="string">
            <text:p text:style-name="P6">I</text:p>
          </table:table-cell>
          <table:table-cell table:style-name="Tabela73.A1" office:value-type="string">
            <text:p text:style-name="P6">02.022.00</text:p>
          </table:table-cell>
          <table:table-cell table:style-name="Tabela73.A1" office:value-type="string">
            <text:p text:style-name="P6">2206.00.10</text:p>
          </table:table-cell>
          <table:table-cell table:style-name="Tabela73.A1" office:value-type="string">
            <text:p text:style-name="P9">Sidra e similares</text:p>
          </table:table-cell>
        </table:table-row>
        <table:table-row>
          <table:table-cell table:style-name="Tabela73.A1" office:value-type="string">
            <text:p text:style-name="P6">II</text:p>
          </table:table-cell>
          <table:table-cell table:style-name="Tabela73.A1" office:value-type="string">
            <text:p text:style-name="P6">02.023.00</text:p>
          </table:table-cell>
          <table:table-cell table:style-name="Tabela73.A1" office:value-type="string">
            <text:p text:style-name="P6">2206.00.90</text:p>
          </table:table-cell>
          <table:table-cell table:style-name="Tabela73.A1" office:value-type="string">
            <text:p text:style-name="P9">Sangrias e coquetéis</text:p>
          </table:table-cell>
        </table:table-row>
        <table:table-row>
          <table:table-cell table:style-name="Tabela73.A1" office:value-type="string">
            <text:p text:style-name="P6">III</text:p>
          </table:table-cell>
          <table:table-cell table:style-name="Tabela73.A1" office:value-type="string">
            <text:p text:style-name="P6">02.024.00</text:p>
          </table:table-cell>
          <table:table-cell table:style-name="Tabela73.A1" office:value-type="string">
            <text:p text:style-name="P6">2204</text:p>
          </table:table-cell>
          <table:table-cell table:style-name="Tabela73.A1" office:value-type="string">
            <text:p text:style-name="P9">Vinhos de uvas frescas, incluindo os vinhos enriquecidos com álcool; mostos de uvas.</text:p>
          </table:table-cell>
        </table:table-row>
        <table:table-row>
          <table:table-cell table:style-name="Tabela73.A1" office:value-type="string">
            <text:p text:style-name="P6">IV</text:p>
          </table:table-cell>
          <table:table-cell table:style-name="Tabela73.A1" office:value-type="string">
            <text:p text:style-name="P6">02.999.00</text:p>
          </table:table-cell>
          <table:table-cell table:style-name="Tabela73.A1" office:value-type="string">
            <text:p text:style-name="P6">2205<text:line-break/>2208</text:p>
          </table:table-cell>
          <table:table-cell table:style-name="Tabela73.A1" office:value-type="string">
            <text:p text:style-name="Table_20_Contents"><text:span text:style-name="T1">Outras bebidas alcoólicas não especificadas nos itens anteriores. (Redação do item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able:table-cell>
        </table:table-row>
        <table:table-row>
          <table:table-cell table:style-name="Tabela73.A1" table:number-columns-spanned="4" office:value-type="string">
            <text:p text:style-name="P6">Nota LegisWeb: Redação Anterior:<text:line-break/>IV / 02.025.00 / 2205 2208 / Outras bebidas alcoólicas não especificadas nos itens anteriores</text:p>
          </table:table-cell>
          <table:covered-table-cell/>
          <table:covered-table-cell/>
          <table:covered-table-cell/>
        </table:table-row>
        <table:table-row>
          <table:table-cell table:style-name="Tabela73.A1" office:value-type="string">
            <text:p text:style-name="P6">V</text:p>
          </table:table-cell>
          <table:table-cell table:style-name="Tabela73.A1" office:value-type="string">
            <text:p text:style-name="P6">02.004.00</text:p>
          </table:table-cell>
          <table:table-cell table:style-name="Tabela73.A1" office:value-type="string">
            <text:p text:style-name="P6">2208.40.00</text:p>
          </table:table-cell>
          <table:table-cell table:style-name="Tabela73.A1" office:value-type="string">
            <text:p text:style-name="P9">Cachaça e aguardentes</text:p>
          </table:table-cell>
        </table:table-row>
      </table:table>
      <text:p text:style-name="P5">Nota LegisWeb: Redação Anterior:</text:p>
      <table:table table:name="Tabela74" table:style-name="Tabela74">
        <table:table-column table:style-name="Tabela74.A"/>
        <table:table-row>
          <table:table-cell table:style-name="Tabela74.A1" office:value-type="string">
            <table:table table:name="Tabela75" table:style-name="Tabela75">
              <table:table-column table:style-name="Tabela75.A"/>
              <table:table-column table:style-name="Tabela75.B"/>
              <table:table-column table:style-name="Tabela75.C"/>
              <table:table-row>
                <table:table-cell table:style-name="Tabela75.A1" office:value-type="string">
                  <text:p text:style-name="P6">ITEM</text:p>
                </table:table-cell>
                <table:table-cell table:style-name="Tabela75.A1" office:value-type="string">
                  <text:p text:style-name="P6">DESCRIÇÃO</text:p>
                </table:table-cell>
                <table:table-cell table:style-name="Tabela75.A1" office:value-type="string">
                  <text:p text:style-name="P6">CÓDIGO NCM</text:p>
                </table:table-cell>
              </table:table-row>
              <table:table-row>
                <table:table-cell table:style-name="Tabela75.A1" office:value-type="string">
                  <text:p text:style-name="P6">I</text:p>
                </table:table-cell>
                <table:table-cell table:style-name="Tabela75.A1" office:value-type="string">
                  <text:p text:style-name="P6">Vinhos, sidras e outras bebidas fermentadas</text:p>
                </table:table-cell>
                <table:table-cell table:style-name="Tabela75.A1" office:value-type="string">
                  <text:p text:style-name="P6">2204, 2206.00.10 e 2206.00.90</text:p>
                </table:table-cell>
              </table:table-row>
              <table:table-row>
                <table:table-cell table:style-name="Tabela75.A1" office:value-type="string">
                  <text:p text:style-name="P6">II</text:p>
                </table:table-cell>
                <table:table-cell table:style-name="Tabela75.A1" office:value-type="string">
                  <text:p text:style-name="P6">Bebidas quentes (exceto aguardente de cana e de melaço), vermutes e outros vinhos e uvas frescas aromatizados por plantas ou substâncias aromáticas</text:p>
                </table:table-cell>
                <table:table-cell table:style-name="Tabela75.A1" office:value-type="string">
                  <text:p text:style-name="P6">2208 e 2205</text:p>
                </table:table-cell>
              </table:table-row>
              <table:table-row>
                <table:table-cell table:style-name="Tabela75.A1" office:value-type="string">
                  <text:p text:style-name="P6">III</text:p>
                </table:table-cell>
                <table:table-cell table:style-name="Tabela75.A1" office:value-type="string">
                  <text:p text:style-name="P6">Aguardente</text:p>
                </table:table-cell>
                <table:table-cell table:style-name="Tabela75.A1" office:value-type="string">
                  <text:p text:style-name="P6">2208.40.00</text:p>
                </table:table-cell>
              </table:table-row>
            </table:table>
            <text:p text:style-name="P7"/>
          </table:table-cell>
        </table:table-row>
      </table:table>
      <text:p text:style-name="P2"><text:soft-page-break/>Parágrafo único. O disposto no caput aplica-se também à diferença entre a alíquota interna e a interestadual sobre a base de cálculo da operação própria, incluídos, quando for o caso, os valores de frete, seguro, impostos e outros encargos transferíveis ou cobrados do destinatário, na hipótese de entrada decorrente de operação interestadual, em estabelecimento de contribuinte, de mercadoria destinada a uso ou consumo.</text:p>
      <text:p text:style-name="Text_20_body"><text:span text:style-name="T1">(Artigo acrescentado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2"><text:bookmark text:name="art1_530"/>Art. 1.341-B. O regime de que trata esta Seção não se aplica: (Prot. ICMS 77/12)</text:p>
      <text:p text:style-name="P2"><text:bookmark text:name="incisoi_573"/>I - à transferência da mercadoria entre estabelecimentos da empresa industrial, do importador ou do arrematante;</text:p>
      <text:p text:style-name="P2"><text:bookmark text:name="incisoii_566"/>II - às operações entre importadores, industriais ou arrematante, qualificados como sujeitos passivos por substituição em relação à mesma mercadoria.</text:p>
      <text:p text:style-name="P2">Parágrafo único. Na hipótese deste artigo, a substituição tributária caberá ao estabelecimento destinatário que promover a saída da mercadoria para estabelecimento de pessoa diversa.</text:p>
      <text:p text:style-name="Text_20_body"><text:span text:style-name="T1">(Artigo acrescentado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2"><text:bookmark text:name="art1_531"/>Art. 1.341-C. A base de cálculo, para os fins de substituição tributaria, será o valor correspondente ao preço máximo de venda a varejo fixado pela autoridade competente, ou na falta deste, o preço sugerido ao público pelo fabricante ou importador, acrescido, em ambos os casos, do valor do frete quando não incluído no preço. (Prot. ICMS 77/12)</text:p>
      <text:p text:style-name="Text_20_body"><text:span text:style-name="T1">(Redação do parágrafo dada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P2">§ 1° Na hipótese de não haver preço máximo ou sugerido de venda a varejo fixado nos termos do caput deste artigo, a base de cálculo corresponderá ao montante formado pelo preço praticado pelo remetente, acrescido dos valores correspondentes a frete, seguro, impostos e outros encargos transferíveis ou cobrados dos destinatário, adicionado da parcela resultante da aplicação, sobre o referido montante, do percentual indicado na tabela a seguir: (prot. ICMS 62/16)</text:p>
      <table:table table:name="Tabela76" table:style-name="Tabela76">
        <table:table-column table:style-name="Tabela76.A"/>
        <table:table-column table:style-name="Tabela76.B"/>
        <table:table-column table:style-name="Tabela76.C"/>
        <table:table-row>
          <table:table-cell table:style-name="Tabela76.A1" office:value-type="string">
            <text:p text:style-name="P6"/>
          </table:table-cell>
          <table:table-cell table:style-name="Tabela76.A1" table:number-columns-spanned="2" office:value-type="string">
            <text:p text:style-name="P6">Alíquota interna na unidade federada de destino</text:p>
          </table:table-cell>
          <table:covered-table-cell/>
        </table:table-row>
        <table:table-row>
          <table:table-cell table:style-name="Tabela76.A1" office:value-type="string">
            <text:p text:style-name="P6"/>
          </table:table-cell>
          <table:table-cell table:style-name="Tabela76.A1" office:value-type="string">
            <text:p text:style-name="P6">21%</text:p>
          </table:table-cell>
          <table:table-cell table:style-name="Tabela76.A1" office:value-type="string">
            <text:p text:style-name="P6">29%</text:p>
          </table:table-cell>
        </table:table-row>
        <table:table-row>
          <table:table-cell table:style-name="Tabela76.A1" office:value-type="string">
            <text:p text:style-name="P6">MVA aplicável à Alíquota interestadual de 7%</text:p>
          </table:table-cell>
          <table:table-cell table:style-name="Tabela76.A1" office:value-type="string">
            <text:p text:style-name="P6">44,52%</text:p>
          </table:table-cell>
          <table:table-cell table:style-name="Tabela76.A1" office:value-type="string">
            <text:p text:style-name="P6">60,00%</text:p>
          </table:table-cell>
        </table:table-row>
      </table:table>
      <text:p text:style-name="P2">Nota LegisWeb: Redação Anterior:</text:p>
      <text:p text:style-name="Text_20_body"><text:span text:style-name="T1">(Redação da tabela dada pelo </text:span><text:a xlink:type="simple" xlink:href="https://intranet.dinamicasistemas.com.br/legisweb/consolidarlegislacao/?legislacao=351319" office:target-frame-name="_blank" xlink:show="new" text:style-name="Internet_20_link" text:visited-style-name="Visited_20_Internet_20_Link">Decreto Nº 16694 DE 29/07/2016</text:a><text:span text:style-name="T1">):</text:span></text:p>
      <table:table table:name="Tabela77" table:style-name="Tabela77">
        <table:table-column table:style-name="Tabela77.A"/>
        <table:table-column table:style-name="Tabela77.B"/>
        <table:table-column table:style-name="Tabela77.C"/>
        <table:table-row>
          <table:table-cell table:style-name="Tabela77.A1" table:number-rows-spanned="2" office:value-type="string">
            <text:p text:style-name="P6"/>
          </table:table-cell>
          <table:table-cell table:style-name="Tabela77.A1" table:number-columns-spanned="2" office:value-type="string">
            <text:p text:style-name="P9">Alíquota interna deste Estado</text:p>
          </table:table-cell>
          <table:covered-table-cell/>
        </table:table-row>
        <table:table-row>
          <table:covered-table-cell/>
          <table:table-cell table:style-name="Tabela77.A1" office:value-type="string">
            <text:p text:style-name="P9">21%</text:p>
          </table:table-cell>
          <table:table-cell table:style-name="Tabela77.A1" office:value-type="string">
            <text:p text:style-name="P9">29%</text:p>
          </table:table-cell>
        </table:table-row>
        <table:table-row>
          <table:table-cell table:style-name="Tabela77.A1" office:value-type="string">
            <text:p text:style-name="P9">Alíquota interestadual de 7%</text:p>
          </table:table-cell>
          <table:table-cell table:style-name="Tabela77.A1" office:value-type="string">
            <text:p text:style-name="P9">44,52%</text:p>
          </table:table-cell>
          <table:table-cell table:style-name="Tabela77.A1" office:value-type="string">
            <text:p text:style-name="P9">60,00%</text:p>
          </table:table-cell>
        </table:table-row>
      </table:table>
      <text:p text:style-name="P2">Nota LegisWeb: Redação Anterior:</text:p>
      <text:p text:style-name="P2">§ 1º Na hipótese de não haver preço máximo ou sugerido de venda a varejo fixado nos termos do caput deste artigo, a base de cálculo corresponderá ao montante formado pelo preço praticado pelo remetente, acrescido dos valores correspondentes a frete, seguro, impostos e outros encargos <text:soft-page-break/>transferíveis ou cobrados do destinatário, adicionado da parcela resultante da aplicação, sobre o referido montante, do percentual indicado na tabela abaixo:</text:p>
      <table:table table:name="Tabela78" table:style-name="Tabela78">
        <table:table-column table:style-name="Tabela78.A"/>
        <table:table-column table:style-name="Tabela78.B"/>
        <table:table-column table:style-name="Tabela78.C"/>
        <table:table-row>
          <table:table-cell table:style-name="Tabela78.A1" table:number-rows-spanned="2" office:value-type="string">
            <text:p text:style-name="P6"/>
          </table:table-cell>
          <table:table-cell table:style-name="Tabela78.A1" table:number-columns-spanned="2" office:value-type="string">
            <text:p text:style-name="P6">Alíquota interna deste Estado</text:p>
          </table:table-cell>
          <table:covered-table-cell/>
        </table:table-row>
        <table:table-row>
          <table:covered-table-cell/>
          <table:table-cell table:style-name="Tabela78.A1" office:value-type="string">
            <text:p text:style-name="P6">17%</text:p>
          </table:table-cell>
          <table:table-cell table:style-name="Tabela78.A1" office:value-type="string">
            <text:p text:style-name="P6">25%</text:p>
          </table:table-cell>
        </table:table-row>
        <table:table-row>
          <table:table-cell table:style-name="Tabela78.A1" office:value-type="string">
            <text:p text:style-name="P6">Alíquota interestadual de 7%</text:p>
          </table:table-cell>
          <table:table-cell table:style-name="Tabela78.A1" office:value-type="string">
            <text:p text:style-name="P6">44,52%</text:p>
          </table:table-cell>
          <table:table-cell table:style-name="Tabela78.A1" office:value-type="string">
            <text:p text:style-name="P6">60,00%</text:p>
          </table:table-cell>
        </table:table-row>
      </table:table>
      <text:p text:style-name="P2">.</text:p>
      <text:p text:style-name="P2">§ 2º Na impossibilidade de inclusão do valor do frete, seguro ou outro encargo na composição da base de cálculo, o recolhimento do imposto correspondente a essas parcelas será efetuado pelo estabelecimento destinatário, acrescido dos percentuais de margem de valor agregado previstos neste artigo.</text:p>
      <text:p text:style-name="Text_20_body"><text:span text:style-name="T1">§ 3° os percentuais das alíquotas de que trata o § 1° já estão contemplados com o adicional de 2% (dois por cento) relativos ao Fundo Estadual de Combate à Pobreza - FECOP, instituído pela Lei n° 5.622, de 28 de dezembro de 2006. (Prot. ICMS 62/16) (Parágrafo acrescentado pelo </text:span><text:a xlink:type="simple" xlink:href="https://intranet.dinamicasistemas.com.br/legisweb/consolidarlegislacao/?legislacao=333416" office:target-frame-name="_blank" xlink:show="new" text:style-name="Internet_20_link" text:visited-style-name="Visited_20_Internet_20_Link">Decreto Nº 16918 DE 12/12/2016</text:a><text:span text:style-name="T1">).</text:span></text:p>
      <text:p text:style-name="Text_20_body"><text:bookmark text:name="art1_532"/><text:span text:style-name="T1">Art. 1.341-D. O imposto a ser retido pelo sujeito passivo por substituição será calculado mediante a aplicação da alíquota vigente para as operações internas, sobre a base cálculo previstas nesta Seção, deduzindo-se, do valor obtido, o imposto devido pela operação própria do remetente. (Prot. ICMS 77/12) (Artigo acrescentado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Text_20_body"><text:bookmark text:name="art1_533"/><text:span text:style-name="T1">Art. 1.341-E. O imposto retido pelo sujeito passivo por substituição será recolhido até o dia 9 (nove) do mês subseqüente ao da remessa da mercadoria, mediante Guia Nacional de Recolhimento de Tributos Estaduais - GNRE, na forma do Convênio ICMS 81/93, de 10 de setembro de 1993, disponível no site da Secretaria da Fazenda do Estado do Piauí (www.sefaz.pi.gov.br). (Prot. ICMS 77/12) (Artigo acrescentado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Text_20_body"><text:span text:style-name="T1">(Artigo acrescentado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Text_20_body"><text:bookmark text:name="art1_534"/><text:span text:style-name="T1">Art. 1.341-F. O estabelecimento que efetuar a retenção do imposto remeterá à Secretaria de Fazenda do Estado de São Paulo o arquivo digital previsto no </text:span><text:a xlink:type="simple" xlink:href="https://intranet.dinamicasistemas.com.br/legisweb/consolidarlegislacao/?legislacao=14492" office:target-frame-name="_blank" xlink:show="new" text:style-name="Internet_20_link" text:visited-style-name="Visited_20_Internet_20_Link">Convênio ICMS nº 57, de 28 de junho de 1995</text:a><text:span text:style-name="T1">, até o dia 15 (quinze) do mês subseqüente, com todas as informações de operações interestaduais realizadas com o Estado do Piauí no mês imediatamente anterior, devendo aquela Secretaria disponibilizar ao fisco do Piauí o referido arquivo até o último dia do mês de entrega do arquivo. (Prot. ICMS 77/12)</text:span></text:p>
      <text:p text:style-name="P2">§ 1º O arquivo previsto neste artigo poderá ser substituído por listagem em meio magnético, a critério do fisco deste Estado.</text:p>
      <text:p text:style-name="Text_20_body"><text:span text:style-name="T1">§ 2º Fica dispensado da obrigação de que trata este artigo o estabelecimento que estiver cumprindo regularmente a obrigação relativa à emissão de Nota Fiscal Eletrônica, nos termos do Ajuste SINIEF nº 7, de 30 de setembro de 2005, e do </text:span><text:a xlink:type="simple" xlink:href="https://intranet.dinamicasistemas.com.br/legisweb/consolidarlegislacao/?legislacao=94229" office:target-frame-name="_blank" xlink:show="new" text:style-name="Internet_20_link" text:visited-style-name="Visited_20_Internet_20_Link">Protocolo ICMS nº 10, de 18 de abril de 2007</text:a></text:p>
      <text:p text:style-name="P2"><text:bookmark text:name="secaoxxvi"/>Seção XXVI - Das Operações com Vinhos e Sidras, Bebidas Quentes e Aguardente</text:p>
      <text:p text:style-name="Text_20_body"><text:span text:style-name="T1">(Redação do artigo dada pelo </text:span><text:a xlink:type="simple" xlink:href="https://intranet.dinamicasistemas.com.br/legisweb/consolidarlegislacao/?legislacao=152275" office:target-frame-name="_blank" xlink:show="new" text:style-name="Internet_20_link" text:visited-style-name="Visited_20_Internet_20_Link">Decreto nº 14.215 de 24/05/2010</text:a><text:span text:style-name="T1">):</text:span></text:p>
      <text:p text:style-name="P2"><text:bookmark text:name="art1_535"/><text:bookmark text:name="art1_4461"/>Art. 1.342. Nas operações interestaduais, a partir de 1º de janeiro de 2008, com os produtos a seguir descritos realizadas entre contribuintes situados neste Estado e nos Estados relacionados nos incisos <text:soft-page-break/>seguintes, fica atribuída ao estabelecimento industrial, importador e arrematante de mercadoria importada e apreendida, na qualidade de sujeito passivo por substituição, a responsabilidade pela retenção e recolhimento do ICMS relativo às operações subsequentes (Prot. ICMS nº 13/2006, 14/2006, 15/2006, 70/2007, 71/2007 e 61/2010):</text:p>
      <text:p text:style-name="Text_20_body"><text:span text:style-name="T1">(Redação do incis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incisoi_574"/>I - Vinhos, sidras e outras bebidas fermentadas classificadas nas respectivas posições da Nomenclatura Comum do Mercosul/Sistema Harmonizado - NCM/SH, constante na tabela deste inciso, nos Estados Alagoas, Amapá, Ceará, Maranhão, Mato Grosso, Mato Grosso do Sul, Minas Gerais, Pará, este a partir de 1° de setembro de 2012, Sergipe, este a partir de 28 de junho de 2012, Tocantins e o Distrito Federal, este até 30 de novembro de 2008 e a partir de 1° de dezembro de 2012; (Prot. ICMS 13/06, 83/12 e 167/12)</text:p>
      <table:table table:name="Tabela79" table:style-name="Tabela79">
        <table:table-column table:style-name="Tabela79.A"/>
        <table:table-column table:style-name="Tabela79.B"/>
        <table:table-column table:style-name="Tabela79.C"/>
        <table:table-column table:style-name="Tabela79.D"/>
        <table:table-row>
          <table:table-cell table:style-name="Tabela79.A1" office:value-type="string">
            <text:p text:style-name="P6">ITEM</text:p>
          </table:table-cell>
          <table:table-cell table:style-name="Tabela79.A1" office:value-type="string">
            <text:p text:style-name="P6">CEST</text:p>
          </table:table-cell>
          <table:table-cell table:style-name="Tabela79.A1" office:value-type="string">
            <text:p text:style-name="P6">NCM/SH</text:p>
          </table:table-cell>
          <table:table-cell table:style-name="Tabela79.A1" office:value-type="string">
            <text:p text:style-name="P6">DESCRIÇÃO</text:p>
          </table:table-cell>
        </table:table-row>
        <table:table-row>
          <table:table-cell table:style-name="Tabela79.A1" office:value-type="string">
            <text:p text:style-name="P6">I</text:p>
          </table:table-cell>
          <table:table-cell table:style-name="Tabela79.A1" office:value-type="string">
            <text:p text:style-name="P6">02.024.00</text:p>
          </table:table-cell>
          <table:table-cell table:style-name="Tabela79.A1" office:value-type="string">
            <text:p text:style-name="P6">2204</text:p>
          </table:table-cell>
          <table:table-cell table:style-name="Tabela79.A1" office:value-type="string">
            <text:p text:style-name="P9">Vinhos de uvas frescas, incluindo os vinhos enriquecidos com álcool; mostos de uvas.</text:p>
          </table:table-cell>
        </table:table-row>
        <table:table-row>
          <table:table-cell table:style-name="Tabela79.A1" office:value-type="string">
            <text:p text:style-name="P6">II</text:p>
          </table:table-cell>
          <table:table-cell table:style-name="Tabela79.A1" office:value-type="string">
            <text:p text:style-name="P6">02.022.00</text:p>
          </table:table-cell>
          <table:table-cell table:style-name="Tabela79.A1" office:value-type="string">
            <text:p text:style-name="P6">2206.00.10</text:p>
          </table:table-cell>
          <table:table-cell table:style-name="Tabela79.A1" office:value-type="string">
            <text:p text:style-name="P9">Sidra e similares</text:p>
          </table:table-cell>
        </table:table-row>
        <table:table-row>
          <table:table-cell table:style-name="Tabela79.A1" office:value-type="string">
            <text:p text:style-name="P6">III</text:p>
          </table:table-cell>
          <table:table-cell table:style-name="Tabela79.A1" office:value-type="string">
            <text:p text:style-name="P6">02.023.00</text:p>
          </table:table-cell>
          <table:table-cell table:style-name="Tabela79.A1" office:value-type="string">
            <text:p text:style-name="P6">2206.00.90</text:p>
          </table:table-cell>
          <table:table-cell table:style-name="Tabela79.A1" office:value-type="string">
            <text:p text:style-name="P9">Sangrias e coquetéis</text:p>
          </table:table-cell>
        </table:table-row>
      </table:table>
      <text:p text:style-name="P4"><text:span text:style-name="T1">Nota LegisWeb: Redação Anterior:<text:line-break/>I - Vinhos, sidras e outras bebidas fermentadas (NCM 2204, 2206.00.10 e 2206.00.90) nos Estados Alagoas, Amapá, Ceará, Maranhão, Mato Grosso, Mato Grosso do Sul, Minas Gerais, Pará, este a partir de 1º de setembro de 2012, Sergipe, este a partir de 28 de junho de 2012, Tocantins e o Distrito Federal, este até 30 de novembro de 2008 e a partir de 1º de dezembro de 2012; (Prot. ICMS nºs 13/2006, 83/2012 e 167/2012) (Redação do inciso dada pelo </text:span><text:a xlink:type="simple" xlink:href="https://intranet.dinamicasistemas.com.br/legisweb/consolidarlegislacao/?legislacao=252159" office:target-frame-name="_blank" xlink:show="new" text:style-name="Internet_20_link" text:visited-style-name="Visited_20_Internet_20_Link">Decreto Nº 15112 DE 06/03/2013</text:a><text:span text:style-name="T1">).</text:span></text:p>
      <text:p text:style-name="P2">Nota LegisWeb: Redação Anterior:<text:line-break/>I - Vinhos, sidras e outras bebidas fermentadas (NCM 2204, 2206.00.10 e 2206.00.90) nos Estados Alagoas, Amapá, Ceará, Maranhão, Mato Grosso, Mato Grosso do Sul, Minas Gerais, Tocantins e o Distrito Federal;</text:p>
      <text:p text:style-name="Text_20_body"><text:span text:style-name="T1">(Redação do incis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Text_20_body"><text:bookmark text:name="incisoii_567"/><text:span text:style-name="T1">II - Bebidas quentes, exceto aguardente de cana e de melaço, classificadas nas posições da Nomenclatura Comum do Mercosul/Sistema Harmonizado - NCM/SH 2204, 2205, 2206 e 2208, nos Estados de Alagoas, Amapá, Bahia, este a partir de 1º de março de 2009, Ceará, Espírito Santo, este a partir de 21 de dezembro de 2009, Goiás, este no período de 1º de maio de 2011 a 1º de dezembro de 2012, Maranhão, Mato Grosso, Mato Grosso do Sul, Minas Gerais, Pará, este a partir de 1º de setembro de 2012, Paraíba, este a partir de 1º de março de 2009, Pernambuco, este a partir de 1º de março de 2009, Rio Grande do Norte, este a partir de 1º de março de 2009, Sergipe, este a partir de 1º de março de 2009, Tocantins e o Distrito Federal, es t e até 30 de novembro de 2008 e a partir de 1º de dezembro de 2012; (Prot. ICMS 14/2006, 10/2011, 78/2012, 165/2012, 179/2012, 82/2015 e 1/2016) (Redação do inciso dada pelo </text:span><text:a xlink:type="simple" xlink:href="https://intranet.dinamicasistemas.com.br/legisweb/consolidarlegislacao/?legislacao=325370" office:target-frame-name="_blank" xlink:show="new" text:style-name="Internet_20_link" text:visited-style-name="Visited_20_Internet_20_Link">Decreto Nº 16657 DE 27/06/2016</text:a><text:span text:style-name="T1">).</text:span></text:p>
      <text:p text:style-name="P5"><text:soft-page-break/>Nota LegisWeb: Redação Anterior:<text:line-break/>II - Bebidas quentes (exceto aguardente de cana e de melaço), vermutes e outros vinhos de uvas frescas aromatizados por plantas ou substâncias aromáticas, classificadas nas respectivas posições da Nomenclatura Comum do Mercosul/Sistema Harmonizado - NCM/SH, constante na tabela deste inciso, nos Estados Alagoas, Amapá, Bahia, este a partir de 1° de março de 2009, Ceará, Espírito Santo, este a partir de 21 de dezembro de 2009, Goiás, este no período de 1° de maio de 2011 a 1° de dezembro de 2012, Maranhão, Mato Grosso, Mato Grosso do Sul, Minas Gerais, Pará, este a partir de 1° de setembro de 2012, Paraíba, este a partir de 1° de março de 2009, Pernambuco, este a partir de 1° de março de 2009, Rio Grande do Norte, este a partir de 1° de março de 2009, Sergipe, este a partir de 1° de março de 2009, Tocantins e o Distrito Federal, este até 30 de novembro de 2008 e a partir de 1° de dezembro de 2012; (Prot. ICMS 14/06, 10/11, 78/12, 165/12 e 179/12)</text:p>
      <table:table table:name="Tabela80" table:style-name="Tabela80">
        <table:table-column table:style-name="Tabela80.A"/>
        <table:table-column table:style-name="Tabela80.B"/>
        <table:table-column table:style-name="Tabela80.C"/>
        <table:table-column table:style-name="Tabela80.D"/>
        <table:table-row>
          <table:table-cell table:style-name="Tabela80.A1" office:value-type="string">
            <text:p text:style-name="P6">ITEM</text:p>
          </table:table-cell>
          <table:table-cell table:style-name="Tabela80.A1" office:value-type="string">
            <text:p text:style-name="P6">CEST</text:p>
          </table:table-cell>
          <table:table-cell table:style-name="Tabela80.A1" office:value-type="string">
            <text:p text:style-name="P6">NCM/SH</text:p>
          </table:table-cell>
          <table:table-cell table:style-name="Tabela80.A1" office:value-type="string">
            <text:p text:style-name="P6">DESCRIÇÃO</text:p>
          </table:table-cell>
        </table:table-row>
        <table:table-row>
          <table:table-cell table:style-name="Tabela80.A1" office:value-type="string">
            <text:p text:style-name="P6">I</text:p>
          </table:table-cell>
          <table:table-cell table:style-name="Tabela80.A1" office:value-type="string">
            <text:p text:style-name="P6">02.001.00</text:p>
          </table:table-cell>
          <table:table-cell table:style-name="Tabela80.A1" office:value-type="string">
            <text:p text:style-name="P6">2205<text:line-break/>2208.90.00</text:p>
          </table:table-cell>
          <table:table-cell table:style-name="Tabela80.A1" office:value-type="string">
            <text:p text:style-name="P9">Aperitivos, amargos, bitter e similares</text:p>
          </table:table-cell>
        </table:table-row>
        <table:table-row>
          <table:table-cell table:style-name="Tabela80.A1" office:value-type="string">
            <text:p text:style-name="P6">II</text:p>
          </table:table-cell>
          <table:table-cell table:style-name="Tabela80.A1" office:value-type="string">
            <text:p text:style-name="P6">02.002.00</text:p>
          </table:table-cell>
          <table:table-cell table:style-name="Tabela80.A1" office:value-type="string">
            <text:p text:style-name="P6">2208.90.00</text:p>
          </table:table-cell>
          <table:table-cell table:style-name="Tabela80.A1" office:value-type="string">
            <text:p text:style-name="P9">Batidas e similares</text:p>
          </table:table-cell>
        </table:table-row>
        <table:table-row>
          <table:table-cell table:style-name="Tabela80.A1" office:value-type="string">
            <text:p text:style-name="P6">III</text:p>
          </table:table-cell>
          <table:table-cell table:style-name="Tabela80.A1" office:value-type="string">
            <text:p text:style-name="P6">02.003.00</text:p>
          </table:table-cell>
          <table:table-cell table:style-name="Tabela80.A1" office:value-type="string">
            <text:p text:style-name="P6">2208.90.00</text:p>
          </table:table-cell>
          <table:table-cell table:style-name="Tabela80.A1" office:value-type="string">
            <text:p text:style-name="P9">Bebida ice</text:p>
          </table:table-cell>
        </table:table-row>
        <table:table-row>
          <table:table-cell table:style-name="Tabela80.A1" office:value-type="string">
            <text:p text:style-name="P6">IV</text:p>
          </table:table-cell>
          <table:table-cell table:style-name="Tabela80.A1" office:value-type="string">
            <text:p text:style-name="P6">02.005.00</text:p>
          </table:table-cell>
          <table:table-cell table:style-name="Tabela80.A1" office:value-type="string">
            <text:p text:style-name="P6">2205<text:line-break/>2208.90.00</text:p>
          </table:table-cell>
          <table:table-cell table:style-name="Tabela80.A1" office:value-type="string">
            <text:p text:style-name="P9">Catuaba e similares</text:p>
          </table:table-cell>
        </table:table-row>
        <table:table-row>
          <table:table-cell table:style-name="Tabela80.A1" office:value-type="string">
            <text:p text:style-name="P6">V</text:p>
          </table:table-cell>
          <table:table-cell table:style-name="Tabela80.A1" office:value-type="string">
            <text:p text:style-name="P6">02.006.00</text:p>
          </table:table-cell>
          <table:table-cell table:style-name="Tabela80.A1" office:value-type="string">
            <text:p text:style-name="P6">2208.20.00</text:p>
          </table:table-cell>
          <table:table-cell table:style-name="Tabela80.A1" office:value-type="string">
            <text:p text:style-name="P9">Conhaque, brandy e similares</text:p>
          </table:table-cell>
        </table:table-row>
        <table:table-row>
          <table:table-cell table:style-name="Tabela80.A1" office:value-type="string">
            <text:p text:style-name="P6">VI</text:p>
          </table:table-cell>
          <table:table-cell table:style-name="Tabela80.A1" office:value-type="string">
            <text:p text:style-name="P6">02.007.00</text:p>
          </table:table-cell>
          <table:table-cell table:style-name="Tabela80.A1" office:value-type="string">
            <text:p text:style-name="P6">2208.90.00</text:p>
          </table:table-cell>
          <table:table-cell table:style-name="Tabela80.A1" office:value-type="string">
            <text:p text:style-name="P9">Cooler</text:p>
          </table:table-cell>
        </table:table-row>
        <table:table-row>
          <table:table-cell table:style-name="Tabela80.A1" office:value-type="string">
            <text:p text:style-name="P6">VII</text:p>
          </table:table-cell>
          <table:table-cell table:style-name="Tabela80.A1" office:value-type="string">
            <text:p text:style-name="P6">02.008.00</text:p>
          </table:table-cell>
          <table:table-cell table:style-name="Tabela80.A1" office:value-type="string">
            <text:p text:style-name="P6">2208.50.00</text:p>
          </table:table-cell>
          <table:table-cell table:style-name="Tabela80.A1" office:value-type="string">
            <text:p text:style-name="P9">Gim (gin) e genebra</text:p>
          </table:table-cell>
        </table:table-row>
        <table:table-row>
          <table:table-cell table:style-name="Tabela80.A1" office:value-type="string">
            <text:p text:style-name="P6">VIII</text:p>
          </table:table-cell>
          <table:table-cell table:style-name="Tabela80.A1" office:value-type="string">
            <text:p text:style-name="P6">02.009.00</text:p>
          </table:table-cell>
          <table:table-cell table:style-name="Tabela80.A1" office:value-type="string">
            <text:p text:style-name="P6">2205<text:line-break/>2208.90.00</text:p>
          </table:table-cell>
          <table:table-cell table:style-name="Tabela80.A1" office:value-type="string">
            <text:p text:style-name="P9">Jurubeba e similares</text:p>
          </table:table-cell>
        </table:table-row>
        <table:table-row>
          <table:table-cell table:style-name="Tabela80.A1" office:value-type="string">
            <text:p text:style-name="P6">IX</text:p>
          </table:table-cell>
          <table:table-cell table:style-name="Tabela80.A1" office:value-type="string">
            <text:p text:style-name="P6">02.010.00</text:p>
          </table:table-cell>
          <table:table-cell table:style-name="Tabela80.A1" office:value-type="string">
            <text:p text:style-name="P6">2208.70.00</text:p>
          </table:table-cell>
          <table:table-cell table:style-name="Tabela80.A1" office:value-type="string">
            <text:p text:style-name="P9">Licores e similares</text:p>
          </table:table-cell>
        </table:table-row>
        <table:table-row>
          <table:table-cell table:style-name="Tabela80.A1" office:value-type="string">
            <text:p text:style-name="P6">X</text:p>
          </table:table-cell>
          <table:table-cell table:style-name="Tabela80.A1" office:value-type="string">
            <text:p text:style-name="P6">02.011.00</text:p>
          </table:table-cell>
          <table:table-cell table:style-name="Tabela80.A1" office:value-type="string">
            <text:p text:style-name="P6">2208.20.00</text:p>
          </table:table-cell>
          <table:table-cell table:style-name="Tabela80.A1" office:value-type="string">
            <text:p text:style-name="P9">Pisco</text:p>
          </table:table-cell>
        </table:table-row>
        <table:table-row>
          <table:table-cell table:style-name="Tabela80.A1" office:value-type="string">
            <text:p text:style-name="P6">XI</text:p>
          </table:table-cell>
          <table:table-cell table:style-name="Tabela80.A1" office:value-type="string">
            <text:p text:style-name="P6">02.012.00</text:p>
          </table:table-cell>
          <table:table-cell table:style-name="Tabela80.A1" office:value-type="string">
            <text:p text:style-name="P6">2208.40.00</text:p>
          </table:table-cell>
          <table:table-cell table:style-name="Tabela80.A1" office:value-type="string">
            <text:p text:style-name="P9">Rum</text:p>
          </table:table-cell>
        </table:table-row>
        <table:table-row>
          <table:table-cell table:style-name="Tabela80.A1" office:value-type="string">
            <text:p text:style-name="P6">XII</text:p>
          </table:table-cell>
          <table:table-cell table:style-name="Tabela80.A1" office:value-type="string">
            <text:p text:style-name="P6">02.014.00</text:p>
          </table:table-cell>
          <table:table-cell table:style-name="Tabela80.A1" office:value-type="string">
            <text:p text:style-name="P6">2208.90.00</text:p>
          </table:table-cell>
          <table:table-cell table:style-name="Tabela80.A1" office:value-type="string">
            <text:p text:style-name="P9">Steinhaeger</text:p>
          </table:table-cell>
        </table:table-row>
        <table:table-row>
          <table:table-cell table:style-name="Tabela80.A1" office:value-type="string">
            <text:p text:style-name="P6">XIII</text:p>
          </table:table-cell>
          <table:table-cell table:style-name="Tabela80.A1" office:value-type="string">
            <text:p text:style-name="P6">02.015.00</text:p>
          </table:table-cell>
          <table:table-cell table:style-name="Tabela80.A1" office:value-type="string">
            <text:p text:style-name="P6">2208.90.00</text:p>
          </table:table-cell>
          <table:table-cell table:style-name="Tabela80.A1" office:value-type="string">
            <text:p text:style-name="P9">Tequila</text:p>
          </table:table-cell>
        </table:table-row>
        <table:table-row>
          <table:table-cell table:style-name="Tabela80.A1" office:value-type="string">
            <text:p text:style-name="P6">XIV</text:p>
          </table:table-cell>
          <table:table-cell table:style-name="Tabela80.A1" office:value-type="string">
            <text:p text:style-name="P6">02.016.00</text:p>
          </table:table-cell>
          <table:table-cell table:style-name="Tabela80.A1" office:value-type="string">
            <text:p text:style-name="P6">2208.03</text:p>
          </table:table-cell>
          <table:table-cell table:style-name="Tabela80.A1" office:value-type="string">
            <text:p text:style-name="P9">Uísque</text:p>
          </table:table-cell>
        </table:table-row>
        <table:table-row>
          <table:table-cell table:style-name="Tabela80.A1" office:value-type="string">
            <text:p text:style-name="P6">XV</text:p>
          </table:table-cell>
          <table:table-cell table:style-name="Tabela80.A1" office:value-type="string">
            <text:p text:style-name="P6">02.017.00</text:p>
          </table:table-cell>
          <table:table-cell table:style-name="Tabela80.A1" office:value-type="string">
            <text:p text:style-name="P6">2205</text:p>
          </table:table-cell>
          <table:table-cell table:style-name="Tabela80.A1" office:value-type="string">
            <text:p text:style-name="P9">Vermute e similares</text:p>
          </table:table-cell>
        </table:table-row>
        <table:table-row>
          <table:table-cell table:style-name="Tabela80.A1" office:value-type="string">
            <text:p text:style-name="P6">XVI</text:p>
          </table:table-cell>
          <table:table-cell table:style-name="Tabela80.A1" office:value-type="string">
            <text:p text:style-name="P6">02.018.00</text:p>
          </table:table-cell>
          <table:table-cell table:style-name="Tabela80.A1" office:value-type="string">
            <text:p text:style-name="P6">2208.60.00</text:p>
          </table:table-cell>
          <table:table-cell table:style-name="Tabela80.A1" office:value-type="string">
            <text:p text:style-name="P9">Vodka</text:p>
          </table:table-cell>
        </table:table-row>
        <table:table-row>
          <table:table-cell table:style-name="Tabela80.A1" office:value-type="string">
            <text:p text:style-name="P6">XVII</text:p>
          </table:table-cell>
          <table:table-cell table:style-name="Tabela80.A1" office:value-type="string">
            <text:p text:style-name="P6">02.019.00</text:p>
          </table:table-cell>
          <table:table-cell table:style-name="Tabela80.A1" office:value-type="string">
            <text:p text:style-name="P6">2208.90.00</text:p>
          </table:table-cell>
          <table:table-cell table:style-name="Tabela80.A1" office:value-type="string">
            <text:p text:style-name="P9">Derivados de vodka</text:p>
          </table:table-cell>
        </table:table-row>
        <text:soft-page-break/>
        <table:table-row>
          <table:table-cell table:style-name="Tabela80.A1" office:value-type="string">
            <text:p text:style-name="P6">XVIII</text:p>
          </table:table-cell>
          <table:table-cell table:style-name="Tabela80.A1" office:value-type="string">
            <text:p text:style-name="P6">02.020.00</text:p>
          </table:table-cell>
          <table:table-cell table:style-name="Tabela80.A1" office:value-type="string">
            <text:p text:style-name="P6">2208.90.00</text:p>
          </table:table-cell>
          <table:table-cell table:style-name="Tabela80.A1" office:value-type="string">
            <text:p text:style-name="P9">Arak</text:p>
          </table:table-cell>
        </table:table-row>
        <table:table-row>
          <table:table-cell table:style-name="Tabela80.A1" office:value-type="string">
            <text:p text:style-name="P6">XIX</text:p>
          </table:table-cell>
          <table:table-cell table:style-name="Tabela80.A1" office:value-type="string">
            <text:p text:style-name="P6">02.023.00</text:p>
          </table:table-cell>
          <table:table-cell table:style-name="Tabela80.A1" office:value-type="string">
            <text:p text:style-name="P6">2205<text:line-break/>2208.90.00</text:p>
          </table:table-cell>
          <table:table-cell table:style-name="Tabela80.A1" office:value-type="string">
            <text:p text:style-name="P9">Sangrias e coquetéis</text:p>
          </table:table-cell>
        </table:table-row>
        <table:table-row>
          <table:table-cell table:style-name="Tabela80.A1" office:value-type="string">
            <text:p text:style-name="P6">XX</text:p>
          </table:table-cell>
          <table:table-cell table:style-name="Tabela80.A1" office:value-type="string">
            <text:p text:style-name="P6">02.025.00</text:p>
          </table:table-cell>
          <table:table-cell table:style-name="Tabela80.A1" office:value-type="string">
            <text:p text:style-name="P6">2205<text:line-break/>2208</text:p>
          </table:table-cell>
          <table:table-cell table:style-name="Tabela80.A1" office:value-type="string">
            <text:p text:style-name="P9">Outras bebidas alcoólicas não especificadas nos itens anteriores</text:p>
          </table:table-cell>
        </table:table-row>
      </table:table>
      <text:p text:style-name="P4"><text:span text:style-name="T1">Nota LegisWeb: Redação Anterior:<text:line-break/>II - Bebidas quentes (exceto aguardente de cana e de melaço), vermutes e outros vinhos de uvas frescas aromatizados por plantes ou substâncias aromáticas (NCM 2208 e 2205) nos Estados Alagoas, Amapá, Bahia, este a partir de 1º de março de 2009, Ceará, Espírito Santo, este a partir de 21 de dezembro de 2009, Goiás, este no período de 1º de maio de 2011 a 1º de dezembro de 2012, Maranhão, Mato Grosso, Mato Grosso do Sul, Minas Gerais, Pará, este a partir de 1º de setembro de 2012, Paraíba, este a partir de 1º de março de 2009, Pernambuco, este a partir de 1º de março de 2009, Rio Grande do Norte, este a partir de 1º de março de 2009, Sergipe, este a partir de 1º de março de 2009, Tocantins e o Distrito Federal, este até 30 de novembro de 2008 e a partir de 1º de dezembro de 2012; (Prot. ICMS nºs 14/2006, 10/2011, 78/2012, 165/2012 e 179/2012) (Redação do inciso dada pelo </text:span><text:a xlink:type="simple" xlink:href="https://intranet.dinamicasistemas.com.br/legisweb/consolidarlegislacao/?legislacao=252159" office:target-frame-name="_blank" xlink:show="new" text:style-name="Internet_20_link" text:visited-style-name="Visited_20_Internet_20_Link">Decreto Nº 15112 DE 06/03/2013</text:a><text:span text:style-name="T1">).</text:span></text:p>
      <text:p text:style-name="P2">Nota LegisWeb: Redação Anterior:<text:line-break/>II - Bebidas quentes (exceto aguardente de cana e de melaço), vermutes e outros vinhos de uvas frescas aromatizados por plantas ou substâncias aromáticas (NCM 2208 e 2205) nos Estados Alagoas, Amapá, Bahia, este a partir de 1º de março de 2009, Ceará, Maranhão, Mato Grosso, Mato Grosso do Sul, Minas Gerais, Paraíba, este a partir de 1º de março de 2009, Pernambuco, este a partir de 1º de março de 2009, Rio Grande do Norte, este a partir de 1º de março de 2009, Sergipe, este a partir de 1º de março de 2009, Tocantins e o Distrito Federal;</text:p>
      <text:p text:style-name="Text_20_body"><text:span text:style-name="T1">(Redação do inciso dada pelo </text:span><text:a xlink:type="simple" xlink:href="https://intranet.dinamicasistemas.com.br/legisweb/consolidarlegislacao/?legislacao=320007" office:target-frame-name="_blank" xlink:show="new" text:style-name="Internet_20_link" text:visited-style-name="Visited_20_Internet_20_Link">Decreto Nº 16543 DE 26/04/2016</text:a><text:span text:style-name="T1">):</text:span></text:p>
      <text:p text:style-name="P2"><text:bookmark text:name="incisoiii_312"/>III - Aguardente, classificada na respectiva posição da Nomenclatura Comum do Mercosul/Sistema Harmonizado - NCM/SH, constante na tabela deste inciso, nos Estados Alagoas, Amapá, Bahia, este a partir de 1° de março de 2010, Ceará, Maranhão, Mato Grosso, Mato Grosso do Sul, Pará, este a partir de 1° de setembro de 2012, Paraíba, este a partir de 1° de maio de 2009, Pernambuco, este a partir de 1° de fevereiro de 2010, Rio Grande do Norte, este a partir de 1° de março de 2010, Sergipe, este a partir de 1° de março de 2010, Tocantins e o Distrito Federal, este até 30 de novembro de 2008 e a partir de 1° de dezembro de 2012; (Prot. ICMS 15/06, 61/10, 72/12 e 166/12)</text:p>
      <table:table table:name="Tabela81" table:style-name="Tabela81">
        <table:table-column table:style-name="Tabela81.A"/>
        <table:table-column table:style-name="Tabela81.B"/>
        <table:table-column table:style-name="Tabela81.C"/>
        <table:table-column table:style-name="Tabela81.D"/>
        <table:table-row>
          <table:table-cell table:style-name="Tabela81.A1" office:value-type="string">
            <text:p text:style-name="P6">ITEM</text:p>
          </table:table-cell>
          <table:table-cell table:style-name="Tabela81.A1" office:value-type="string">
            <text:p text:style-name="P6">CEST</text:p>
          </table:table-cell>
          <table:table-cell table:style-name="Tabela81.A1" office:value-type="string">
            <text:p text:style-name="P6">NCM/SH</text:p>
          </table:table-cell>
          <table:table-cell table:style-name="Tabela81.A1" office:value-type="string">
            <text:p text:style-name="P6">DESCRIÇÃO</text:p>
          </table:table-cell>
        </table:table-row>
        <table:table-row>
          <table:table-cell table:style-name="Tabela81.A1" office:value-type="string">
            <text:p text:style-name="P6">I</text:p>
          </table:table-cell>
          <table:table-cell table:style-name="Tabela81.A1" office:value-type="string">
            <text:p text:style-name="P6">02.004.00</text:p>
          </table:table-cell>
          <table:table-cell table:style-name="Tabela81.A1" office:value-type="string">
            <text:p text:style-name="P6">2208.40.00</text:p>
          </table:table-cell>
          <table:table-cell table:style-name="Tabela81.A1" office:value-type="string">
            <text:p text:style-name="P9">Cachaça e aguardentes</text:p>
          </table:table-cell>
        </table:table-row>
      </table:table>
      <text:p text:style-name="P4"><text:span text:style-name="T1">Nota LegisWeb: Redação Anterior:<text:line-break/>III - Aguardente (NCM 2208.40.00) nos Estados Alagoas, Amapá, Bahia, este a partir de 1º de março de 2010, Ceará, Maranhão, Mato Grosso, Mato Grosso do Sul, Pará, este a partir de 1º de setembro de 2012, Paraíba, este a partir de 1º de maio de 2009, Pernambuco, este a partir de 1º de fevereiro de 2010, Rio Grande do Norte, este a partir de 1º de março de 2010, Sergipe, este a partir de 1º de março de 2010, Tocantins e o Distrito Federal, este até 30 de novembro de 2008 e a partir de 1º de dezembro de 2012; (Prot. ICMS nºs 15/2006, 61/2010, 72/2012 e 166/2012) (Redação do inciso dada pelo </text:span><text:a xlink:type="simple" xlink:href="https://intranet.dinamicasistemas.com.br/legisweb/consolidarlegislacao/?legislacao=252159" office:target-frame-name="_blank" xlink:show="new" text:style-name="Internet_20_link" text:visited-style-name="Visited_20_Internet_20_Link">Decreto Nº 15112 DE 06/03/2013</text:a><text:span text:style-name="T1">).</text:span></text:p>
      <text:p text:style-name="P2"><text:soft-page-break/>Nota LegisWeb: Redação Anterior:</text:p>
      <text:p text:style-name="Text_20_body"><text:bookmark text:name="incisoiii_313"/><text:span text:style-name="T1">III - Bebidas quentes (exceto aguardente de cana e de melaço), vermutes e outros vinhos de uvas frescas aromatizados por plantas ou substâncias aromáticas (NCM nº 2208 e 2205) nos Estados Alagoas, Amapá, Bahia, este a partir de 1º de março de 2009, Ceará, Espírito Santo, este a partir de 21 de dezembro de 2009, Goiás, este a partir de 1º de maio de 2011, Maranhão, Mato Grosso, Mato Grosso do Sul, Minas Gerais, Paraíba, este a partir de 1º de março de 2009, Pernambuco, este a partir de 1º de março de 2009, Rio Grande do Norte, este a partir de 1º de março de 2009, Sergipe, este a partir de 1º de março de 2009, Tocantins e o Distrito Federal; (Prot. ICMS nº 14/2006 e 10/2011). (Redação do caput dada pelo </text:span><text:a xlink:type="simple" xlink:href="https://intranet.dinamicasistemas.com.br/legisweb/consolidarlegislacao/?legislacao=152381" office:target-frame-name="_blank" xlink:show="new" text:style-name="Internet_20_link" text:visited-style-name="Visited_20_Internet_20_Link">Decreto Nº 14521 DE 28/06/2011</text:a><text:span text:style-name="T1">).</text:span></text:p>
      <text:p text:style-name="Text_20_body"><text:span text:style-name="T1">  "III - Aguardente (NCM 2208.40.00) nos Estados Alagoas, Amapá, Ceará, Maranhão, Mato Grosso, Mato Grosso do Sul, Paraíba, este a partir de 1º de março de 2009, Tocantins e o Distrito Federal; (Prot. ICMS nº 61/2010) (Redação do caput dada pelo </text:span><text:a xlink:type="simple" xlink:href="https://intranet.dinamicasistemas.com.br/legisweb/consolidarlegislacao/?legislacao=152275" office:target-frame-name="_blank" xlink:show="new" text:style-name="Internet_20_link" text:visited-style-name="Visited_20_Internet_20_Link">Decreto Nº 14215 DE 24/05/2010</text:a><text:span text:style-name="T1">)."<text:line-break/>  "Art. 1.342. Nas operações interestaduais, a partir de 1º de janeiro de 2008, com vinhos, sidras e outras bebidas fermentadas, vermutes e outros vinhos de uvas frescas aromatizados por plantas ou substâncias aromática, bebidas quentes e aguardente classificados nos respectivos códigos da NBM/SH, a seguir listados, realizadas entre contribuintes situados neste Estado e nos Estados do Alagoas, Amapá, Ceará, Maranhão, Mato Grosso, Mato Grosso do Sul, Minas Gerais, Tocantins e o Distrito Federal, fica atribuída ao estabelecimento industrial, importador e arrematante de mercadoria importada e apreendida, na qualidade de sujeito passivo por substituição, a responsabilidade pela retenção e recolhimento do ICMS relativo às operações subseqüentes.(Prot. ICMS nºs 13/2006, 14/2006, 15/2006, 70/2007 e 71/2007).</text:span></text:p>
      <table:table table:name="Tabela82" table:style-name="Tabela82">
        <table:table-column table:style-name="Tabela82.A"/>
        <table:table-column table:style-name="Tabela82.B"/>
        <table:table-column table:style-name="Tabela82.C"/>
        <table:table-row>
          <table:table-cell table:style-name="Tabela82.A1" office:value-type="string">
            <text:p text:style-name="P6">ITEM</text:p>
          </table:table-cell>
          <table:table-cell table:style-name="Tabela82.A1" office:value-type="string">
            <text:p text:style-name="P6">PRODUTOS/DESCRIÇÃO</text:p>
          </table:table-cell>
          <table:table-cell table:style-name="Tabela82.A1" office:value-type="string">
            <text:p text:style-name="P6">CODIGOS NCM</text:p>
          </table:table-cell>
        </table:table-row>
        <table:table-row>
          <table:table-cell table:style-name="Tabela82.A1" office:value-type="string">
            <text:p text:style-name="P6">1</text:p>
          </table:table-cell>
          <table:table-cell table:style-name="Tabela82.A1" office:value-type="string">
            <text:p text:style-name="P6">Vidros, sidras e outras bebidas fermentadas</text:p>
          </table:table-cell>
          <table:table-cell table:style-name="Tabela82.A1" office:value-type="string">
            <text:p text:style-name="P6">2204<text:line-break/>2206.00.10 2206.00.90</text:p>
          </table:table-cell>
        </table:table-row>
        <table:table-row>
          <table:table-cell table:style-name="Tabela82.A1" office:value-type="string">
            <text:p text:style-name="P6">2</text:p>
          </table:table-cell>
          <table:table-cell table:style-name="Tabela82.A1" office:value-type="string">
            <text:p text:style-name="P6">Bebidas quentes (exceto aguardente de cana e de melaço), vermutes e outros vinhos de uvas frescas aromatizados por plantas ou substâncias aromáticas</text:p>
          </table:table-cell>
          <table:table-cell table:style-name="Tabela82.A1" office:value-type="string">
            <text:p text:style-name="P6">2208<text:line-break/>2205</text:p>
          </table:table-cell>
        </table:table-row>
        <table:table-row>
          <table:table-cell table:style-name="Tabela82.A1" office:value-type="string">
            <text:p text:style-name="P6">3</text:p>
          </table:table-cell>
          <table:table-cell table:style-name="Tabela82.A1" office:value-type="string">
            <text:p text:style-name="P6">Aguardente</text:p>
          </table:table-cell>
          <table:table-cell table:style-name="Tabela82.A1" office:value-type="string">
            <text:p text:style-name="P6">2208.40.00"</text:p>
          </table:table-cell>
        </table:table-row>
      </table:table>
      <text:p text:style-name="P2">§ 1º O disposto no caput deste artigo não se aplica:</text:p>
      <text:p text:style-name="P2"><text:bookmark text:name="incisoi_575"/>I - à transferência de mercadoria entre estabelecimentos da empresa industrial, importadora ou arrematante;</text:p>
      <text:p text:style-name="P2"><text:bookmark text:name="incisoii_568"/>II - às operações entre sujeitos passivos por substituição, industrial, importador ou arrematante.</text:p>
      <text:p text:style-name="P2">§ 2º Na hipótese do § 1º, a responsabilidade pela retenção e recolhimento do imposto caberá ao estabelecimento destinatário que promover a saída da mercadoria para estabelecimento diverso.</text:p>
      <text:p text:style-name="P2">§ 3º Respondem, também, como substituto tributário na forma deste artigo, os estabelecimentos industriais e importadores deste Estado, exceto nas operações com aguardente de cana produzida no Estado do Piauí, nas saídas internas que promoverem a outros contribuintes.</text:p>
      <text:p text:style-name="P2">§ 4º Nas operações com aguardente promovidas por estabelecimento situado no Estado  de  Minas  Gerais,  Estado  não  signatário  do  Protocolo  ICMS  15/06,  o recolhimento do ICMS deverá ser <text:soft-page-break/>realizado na entrada da mercadoria neste Estado, na forma prevista no art. 1.149. (Redação do parágrafo dada pelo Decreto Nº 17588 DE 29/12/2017).</text:p>
      <text:p text:style-name="Text_20_body"><text:span text:style-name="T1">Nota LegisWeb: Redação Anterior:<text:line-break/>§ 4º Nas operações com aguardente promovidas por estabelecimento situado no Estado de Minas Gerais, Estado não signatário do </text:span><text:a xlink:type="simple" xlink:href="https://intranet.dinamicasistemas.com.br/legisweb/consolidarlegislacao/?legislacao=94135" office:target-frame-name="_blank" xlink:show="new" text:style-name="Internet_20_link" text:visited-style-name="Visited_20_Internet_20_Link">Protocolo ICMS nº 15/2006</text:a><text:span text:style-name="T1">, o recolhimento do ICMS deverá ser realizado na entrada da mercadoria neste Estado, na forma prevista no art. 1.147.</text:span></text:p>
      <text:p text:style-name="P2"><text:bookmark text:name="art1_536"/>Art. 1.343. No caso de operação interestadual realizada por distribuidor, depósito ou estabelecimento atacadista, com a mercadoria a que se refere esta Seção, a responsabilidade pela substituição tributária caberá ao remetente, mesmo que o imposto já tenha sido retido anteriormente.</text:p>
      <text:p text:style-name="P2">§ 1° Na hipótese deste artigo, fica assegurado ao distribuidor, ao depósito ou ao estabelecimento atacadista, o ressarcimento do imposto pago por força de substituição tributária, na forma do art. 1.162. (Redação do parágrafo dada pelo Decreto Nº 17588 DE 29/12/2017).</text:p>
      <text:p text:style-name="P2">Nota LegisWeb: Redação Anterior:<text:line-break/>§ 1º Na hipótese deste artigo, fica assegurado ao distribuidor, ao depósito ou ao estabelecimento atacadista, o ressarcimento do imposto pago por força de substituição tributária, na forma do art. 1.159.</text:p>
      <text:p text:style-name="P2">§ 2º O estabelecimento que efetuou a primeira retenção poderá deduzir, do próximo recolhimento ao Estado de origem, a importância do imposto retido a que se refere o parágrafo anterior, desde que disponha dos documentos ali mencionados.</text:p>
      <text:p text:style-name="P2"><text:bookmark text:name="art1_537"/>Art. 1.344. A base de cálculo do imposto, para fins de substituição tributária, será o valor correspondente ao preço máximo de venda a varejo fixado por autoridade competente, ou na falta deste, o preço sugerido ao público pelo fabricante ou importador, acrescido, em ambos os casos, do valor do frete quando não incluído no preço.</text:p>
      <text:p text:style-name="Text_20_body"><text:span text:style-name="T1">(Redação do parágrafo dada pelo </text:span><text:a xlink:type="simple" xlink:href="https://intranet.dinamicasistemas.com.br/legisweb/consolidarlegislacao/?legislacao=317762" office:target-frame-name="_blank" xlink:show="new" text:style-name="Internet_20_link" text:visited-style-name="Visited_20_Internet_20_Link">Decreto Nº 16369 DE 28/12/2015</text:a><text:span text:style-name="T1">):</text:span></text:p>
      <text:p text:style-name="P2">§ 1º Inexistindo os valores de que trata o caput, a base de cálculo corresponderá ao montante formado pelo preço praticado pelo remetente, acrescido dos valores correspondentes a frete, seguro, impostos e outros encargos transferíveis ou cobrados do destinatário, adicionado da parcela resultante da aplicação, sobre o referido montante, do percentual de margem de valor agregado ajustada ("MVA ajustada"), calculada segundo a fórmula "MVA ajustada = [(1 + MVA-ST original) x (1 - ALQ inter) / (1 - ALQ intra)] - 1", onde: (Prot. lCMS 73/2015)<text:line-break/><text:line-break/>I - "MVA-ST original" é a margem de valor agregado prevista no § 2º;<text:line-break/><text:line-break/>II - "ALQ inter" é o coeficiente correspondente à alíquota interestadual aplicável à operação;<text:line-break/><text:line-break/>III - "ALQ intra" é o coeficiente correspondente à alíquota interna ou percentual de carga tributária efetiva, quando este for inferior à alíquota interna, praticada pelo contribuinte substituto da unidade federada de destino, nas operações com as mesmas mercadorias.</text:p>
      <text:p text:style-name="P2">Nota LegisWeb: Redação Anterior:</text:p>
      <text:p text:style-name="P2"><text:soft-page-break/>§ 1º Inexistindo os valores de que trata o caput, a base de cálculo corresponderá ao montante formado pelo preço praticado pelo remetente, acrescido dos valores correspondentes a frete, seguro, impostos e outros encargos transferíveis ou cobrados do destinatário, adicionado da parcela resultante da aplicação, sobre o referido montante, de um dos percentuais indicados na tabela abaixo:</text:p>
      <table:table table:name="Tabela83" table:style-name="Tabela83">
        <table:table-column table:style-name="Tabela83.A"/>
        <table:table-column table:style-name="Tabela83.B"/>
        <table:table-column table:style-name="Tabela83.C"/>
        <table:table-row>
          <table:table-cell table:style-name="Tabela83.A1" office:value-type="string">
            <text:p text:style-name="P6"/>
          </table:table-cell>
          <table:table-cell table:style-name="Tabela83.A1" table:number-columns-spanned="2" office:value-type="string">
            <text:p text:style-name="P6">Alíquota interna na unidade federada de destino</text:p>
          </table:table-cell>
          <table:covered-table-cell/>
        </table:table-row>
        <table:table-row>
          <table:table-cell table:style-name="Tabela83.A1" office:value-type="string">
            <text:p text:style-name="P6">Alíquota interestadual de 7%</text:p>
          </table:table-cell>
          <table:table-cell table:style-name="Tabela83.A1" office:value-type="string">
            <text:p text:style-name="P6">17%</text:p>
          </table:table-cell>
          <table:table-cell table:style-name="Tabela83.A1" office:value-type="string">
            <text:p text:style-name="P6">25%</text:p>
          </table:table-cell>
        </table:table-row>
        <table:table-row>
          <table:table-cell table:style-name="Tabela83.A1" office:value-type="string">
            <text:p text:style-name="P6">Alíquota interestadual de 12%</text:p>
          </table:table-cell>
          <table:table-cell table:style-name="Tabela83.A1" office:value-type="string">
            <text:p text:style-name="P6">44,52%</text:p>
          </table:table-cell>
          <table:table-cell table:style-name="Tabela83.A1" office:value-type="string">
            <text:p text:style-name="P6">60,00%</text:p>
          </table:table-cell>
        </table:table-row>
        <table:table-row>
          <table:table-cell table:style-name="Tabela83.A1" office:value-type="string">
            <text:p text:style-name="P6">Alíquota interna</text:p>
          </table:table-cell>
          <table:table-cell table:style-name="Tabela83.A1" office:value-type="string">
            <text:p text:style-name="P6">36,78%</text:p>
          </table:table-cell>
          <table:table-cell table:style-name="Tabela83.A1" office:value-type="string">
            <text:p text:style-name="P6">51,40%</text:p>
          </table:table-cell>
        </table:table-row>
        <table:table-row>
          <table:table-cell table:style-name="Tabela83.A1" office:value-type="string">
            <text:p text:style-name="P6"/>
          </table:table-cell>
          <table:table-cell table:style-name="Tabela83.A1" office:value-type="string">
            <text:p text:style-name="P6">29,04%</text:p>
          </table:table-cell>
          <table:table-cell table:style-name="Tabela83.A1" office:value-type="string">
            <text:p text:style-name="P6">29,04%</text:p>
          </table:table-cell>
        </table:table-row>
      </table:table>
      <text:p text:style-name="P2">.</text:p>
      <text:p text:style-name="Text_20_body"><text:span text:style-name="T1">§ 2º A MVA-ST original é de 29,04% (Prot. lCMS 73/2015); (Redação do parágrafo dada pelo </text:span><text:a xlink:type="simple" xlink:href="https://intranet.dinamicasistemas.com.br/legisweb/consolidarlegislacao/?legislacao=317762" office:target-frame-name="_blank" xlink:show="new" text:style-name="Internet_20_link" text:visited-style-name="Visited_20_Internet_20_Link">Decreto Nº 16369 DE 28/12/2015</text:a><text:span text:style-name="T1">).</text:span></text:p>
      <text:p text:style-name="P2">Nota LegisWeb: Redação Anterior:<text:line-break/>§ 2º Na impossibilidade de inclusão do valor do frete na composição da base de cálculo, o recolhimento do imposto correspondente será efetuado pelo estabelecimento destinatário, acrescido dos percentuais de margem de valor agregado de que trata o § 1º § 3º A alíquota a ser aplicada sobre a base de cálculo prevista neste artigo será a vigente para as operações internas deste Estado.</text:p>
      <text:p text:style-name="P2">§ 4º O valor do imposto retido corresponderá à diferença entre o calculado de acordo com o estabelecido neste artigo e o devido pela operação própria realizada pelo contribuinte que efetuar a substituição tributária.</text:p>
      <text:p text:style-name="Text_20_body"><text:span text:style-name="T1">§ 5º Na hipótese de a "ALQ intra" ser inferior à "ALQ inter", deverá ser aplicada a "MVA-ST original", sem o ajuste previsto no § 1º. (Prot. ICMS 73/2015) (Parágrafo acrescentado pelo </text:span><text:a xlink:type="simple" xlink:href="https://intranet.dinamicasistemas.com.br/legisweb/consolidarlegislacao/?legislacao=317762" office:target-frame-name="_blank" xlink:show="new" text:style-name="Internet_20_link" text:visited-style-name="Visited_20_Internet_20_Link">Decreto Nº 16369 DE 28/12/2015</text:a><text:span text:style-name="T1">).</text:span></text:p>
      <text:p text:style-name="Text_20_body"><text:span text:style-name="T1">§ 6º Nas operações destina ao Estado da Bahia, a MVA-ST a ser aplicada é a prevista na sua legislação interna para os produtos mencionados no inciso II do caput do art. 1.342 . (Prot. ICMS 1/2016) (Parágrafo acrescentado pelo </text:span><text:a xlink:type="simple" xlink:href="https://intranet.dinamicasistemas.com.br/legisweb/consolidarlegislacao/?legislacao=325370" office:target-frame-name="_blank" xlink:show="new" text:style-name="Internet_20_link" text:visited-style-name="Visited_20_Internet_20_Link">Decreto Nº 16657 DE 27/06/2016</text:a><text:span text:style-name="T1">).</text:span></text:p>
      <text:p text:style-name="Text_20_body"><text:bookmark text:name="art1_538"/><text:span text:style-name="T1">Art. 1.344-A. Em substituição ao disposto no art. 1.344, poderá ser fixado que a base de cálculo para fins de substituição tributária seja a média ponderada dos preços a consumidor final usualmente praticados no mercado varejista. (Prot. ICMS 61/10, 62/10, 63/10 e 81/12) (Redação do artigo dada pelo </text:span><text:a xlink:type="simple" xlink:href="https://intranet.dinamicasistemas.com.br/legisweb/consolidarlegislacao/?legislacao=245780" office:target-frame-name="_blank" xlink:show="new" text:style-name="Internet_20_link" text:visited-style-name="Visited_20_Internet_20_Link">Decreto Nº 14953 DE 02/10/2012</text:a><text:span text:style-name="T1">).</text:span></text:p>
      <text:p text:style-name="P5">Nota Legisweb: Redação Anterior:</text:p>
      <text:p text:style-name="Text_20_body"><text:span text:style-name="T1">Art. 1.344-A. Em substituição ao disposto no art. 1.344, poderá ser fixado como base de cálculo para fins de substituição tributária o preço a consumidor final usualmente praticado no mercado varejista. (Prot. ICMS nºs 61/2010, 62/2010 e 63/2010) (Artigo acrescentado pelo </text:span><text:a xlink:type="simple" xlink:href="https://intranet.dinamicasistemas.com.br/legisweb/consolidarlegislacao/?legislacao=152275" office:target-frame-name="_blank" xlink:show="new" text:style-name="Internet_20_link" text:visited-style-name="Visited_20_Internet_20_Link">Decreto Nº 14215 DE 24/05/2010</text:a><text:span text:style-name="T1">).</text:span></text:p>
      <text:p text:style-name="Text_20_body"><text:bookmark text:name="art1_539"/><text:span text:style-name="T1">Art. 1.345. Fica suspensa a aplicação do percentual de lucro bruto constante nos itens 14.14 e 14.15 do Anexo V deste Regulamento. (Redação do artigo dada pelo </text:span><text:a xlink:type="simple" xlink:href="https://intranet.dinamicasistemas.com.br/legisweb/consolidarlegislacao/?legislacao=152275" office:target-frame-name="_blank" xlink:show="new" text:style-name="Internet_20_link" text:visited-style-name="Visited_20_Internet_20_Link">Decreto Nº 14215 DE 24/05/2010</text:a><text:span text:style-name="T1">).</text:span></text:p>
      <text:p text:style-name="P2"><text:soft-page-break/>Nota LegisWeb: Redação Anterior:|<text:line-break/>  "Art. 1.345. Fica suspensa a aplicação do percentual de lucro bruto constante nos itens 14.14 e 14.15 do V deste Regulamento."</text:p>
      <text:p text:style-name="Text_20_body"><text:bookmark text:name="art1_540"/><text:span text:style-name="T1">Art. 1.346. O imposto retido pelo sujeito passivo por substituição será recolhido até o dia 9 (nove) do mês subseqüente ao da saída da mercadoria, mediante GNRE, na forma do </text:span><text:a xlink:type="simple" xlink:href="https://intranet.dinamicasistemas.com.br/legisweb/consolidarlegislacao/?legislacao=14173" office:target-frame-name="_blank" xlink:show="new" text:style-name="Internet_20_link" text:visited-style-name="Visited_20_Internet_20_Link">Convênio ICMS nº 81/1993</text:a><text:span text:style-name="T1">, de 10 de setembro de 1993.</text:span></text:p>
      <text:p text:style-name="P2"><text:bookmark text:name="art1_541"/>Art. 1.347. Poderá ser concedida aos importadores e aos industriais fabricantes, localizados em outras Unidades da Federação, inscrição no CAGEP, como contribuinte substituto, conforme art. 1.167, utilizando para tanto o formulário Anexo CLXXXV-A, aplicando-se, ao regime previsto nesta Seção, as demais disposições deste Título. (Redação do caput dada pelo Decreto Nº 17588 DE 29/12/2017).</text:p>
      <text:p text:style-name="P4"><text:span text:style-name="T1">Nota LegisWeb: Redação Anterior:<text:line-break/>Art. 1.347. Poderá ser concedida aos importadores e aos industriais fabricantes, localizados em outras Unidades da Federação, inscrição no CAGEP, como contribuinte substituto, conforme art. 1.164, utilizando para tanto o formulário Anexo CLXXXV-A, aplicando-se ao regime previsto nesta Seção, as demais disposições deste Título. (Redação do caput dada pelo </text:span><text:a xlink:type="simple" xlink:href="https://intranet.dinamicasistemas.com.br/legisweb/consolidarlegislacao/?legislacao=254883" office:target-frame-name="_blank" xlink:show="new" text:style-name="Internet_20_link" text:visited-style-name="Visited_20_Internet_20_Link">Decreto Nº 15198 DE 29/05/2013</text:a><text:span text:style-name="T1">).</text:span></text:p>
      <text:p text:style-name="P2">Nota LegisWeb: Redação Anterior:<text:line-break/>Art. 1.347. Poderá ser concedida aos importadores e aos industriais fabricantes, localizados em outras Unidades da Federação, inscrição no CAGEP, como contribuinte substituto, conforme art. 1.164, utilizando para tanto o formulário Anexo CLXXXV, aplicando-se, ao regime previsto nesta Seção, as demais disposições deste Título.</text:p>
      <text:p text:style-name="P2">§ 1º O número de inscrição a que se refere este artigo deverá ser aposto em todo documento dirigido a este Estado, inclusive no documento de arrecadação.</text:p>
      <text:p text:style-name="P2">§ 2º Por ocasião da saída da mercadoria, o contribuinte substituto emitirá nota fiscal que conterá, além das indicações exigidas na legislação, o valor que serviu de base de cálculo para a retenção e o valor do imposto retido.</text:p>
      <text:p text:style-name="P2"><text:bookmark text:name="art1_542"/>Art. 1.348. O contribuinte substituto informará à Secretaria de Fazenda deste Estado, até o dia 15 (quinze) de cada mês, o montante das operações abrangidas por esta Seção, efetuadas no mês anterior, bem como o valor total do imposto retido.</text:p>
      <text:p text:style-name="P2">Parágrafo único. Para os efeitos legais, considera-se crédito tributário deste Estado o imposto retido, bem como a respectiva atualização monetária e os acréscimos penais e moratórios.</text:p>
      <text:p text:style-name="P2"><text:bookmark text:name="art1_543"/>Art. 1.349. A fiscalização do sujeito passivo por substituição poderá ser exercida pelo Fisco deste Estado, mediante credenciamento prévio na Secretaria de Fazenda ou Finanças do Estado do estabelecimento remeten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17:16:10.860301342</meta:creation-date>
    <dc:date>2018-10-10T17:18:42.598501442</dc:date>
    <meta:editing-duration>PT2M32S</meta:editing-duration>
    <meta:editing-cycles>1</meta:editing-cycles>
    <meta:document-statistic meta:table-count="83" meta:image-count="0" meta:object-count="0" meta:page-count="157" meta:paragraph-count="3574" meta:word-count="69330" meta:character-count="438943" meta:non-whitespace-character-count="372705"/>
    <meta:generator>LibreOffice/5.1.6.2$Linux_X86_64 LibreOffice_project/10m0$Build-2</meta:generator>
  </office:meta>
</office:document-meta>
</file>