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P2" style:family="paragraph" style:parent-style-name="Standard">
      <style:text-properties fo:language="pt" fo:country="BR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name-asian="Arial" style:font-weight-asian="bold" style:font-name-complex="Arial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margin-left="0.3cm" fo:margin-right="0.3cm" fo:text-indent="0cm" style:writing-mode="lr-tb"/>
    </style:style>
    <style:style style:name="P8" style:family="paragraph">
      <style:paragraph-properties fo:text-align="end" style:writing-mode="lr-tb"/>
    </style:style>
    <style:style style:name="T1" style:family="text">
      <style:text-properties style:use-window-font-color="true" style:font-name="Arial" fo:font-size="7pt" fo:language="pt" fo:country="BR" fo:font-weight="bold" style:font-name-asian="Arial" style:font-size-asian="7pt" style:font-weight-asian="bold" style:font-name-complex="Arial" style:font-size-complex="7pt" style:font-weight-complex="bold"/>
    </style:style>
    <style:style style:name="T2" style:family="text"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3" style:family="text">
      <style:text-properties style:use-window-font-color="true" style:font-name="Arial" fo:font-size="9pt" fo:letter-spacing="0.06cm" fo:language="pt" fo:country="BR" fo:font-weight="bold" style:font-name-asian="Arial" style:font-size-asian="9pt" style:font-weight-asian="bold" style:font-name-complex="Arial" style:font-size-complex="9pt" style:font-weight-complex="bold"/>
    </style:style>
    <style:style style:name="T4" style:family="text">
      <style:text-properties style:use-window-font-color="true" style:font-name="Arial" fo:font-size="6pt" fo:language="pt" fo:country="BR" fo:font-weight="bold" style:font-name-asian="Arial" style:font-size-asian="6pt" style:font-weight-asian="bold" style:font-name-complex="Arial" style:font-size-complex="6pt" style:font-weight-complex="bold"/>
    </style:style>
    <style:style style:name="T5" style:family="text">
      <style:text-properties style:use-window-font-color="true" style:font-name="Arial" fo:font-size="10pt" fo:language="pt" fo:country="BR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use-window-font-color="true" style:font-name="Arial" fo:font-size="12pt" fo:language="pt" fo:country="BR" fo:font-weight="bold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style:use-window-font-color="true" style:font-name="Arial" fo:font-size="9pt" fo:language="pt" fo:country="BR" style:font-name-asian="Arial" style:font-size-asian="9pt" style:font-name-complex="Arial" style:font-size-complex="9pt"/>
    </style:style>
    <style:style style:name="T8" style:family="text">
      <style:text-properties style:use-window-font-color="true" style:font-name="Times New Roman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gr1" style:family="graphic">
      <style:graphic-properties draw:stroke="solid" svg:stroke-width="0.035cm" svg:stroke-color="#000000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draw:stroke="none" draw:fill="none" draw:fill-color="#ffffff" draw:auto-grow-height="false" draw:auto-grow-width="false" draw:fit-to-size="false" fo:min-height="0.556cm" fo:padding-top="0.049cm" fo:padding-bottom="0.049cm" fo:padding-left="0.099cm" fo:padding-right="0.099cm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3" style:family="graphic">
      <style:graphic-properties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4" style:family="graphic">
      <style:graphic-properties draw:stroke="none" draw:fill="solid" draw:fill-color="#ffffff" draw:auto-grow-height="false" draw:auto-grow-width="false" draw:fit-to-size="false" fo:min-height="0.531cm" fo:padding-top="0.049cm" fo:padding-bottom="0.049cm" fo:padding-left="0.099cm" fo:padding-right="0.099cm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draw:fill="solid" draw:fill-color="#ffffff" draw:auto-grow-height="false" draw:auto-grow-width="false" draw:fit-to-size="false" fo:min-height="0.425cm" fo:padding-top="0.049cm" fo:padding-bottom="0.049cm" fo:padding-left="0.099cm" fo:padding-right="0.099cm" style:run-through="foreground"/>
    </style:style>
    <style:style style:name="gr7" style:family="graphic">
      <style:graphic-properties draw:stroke="none" draw:fill="solid" draw:fill-color="#ffffff" draw:auto-grow-height="false" draw:auto-grow-width="false" draw:fit-to-size="false" fo:min-height="0.326cm" fo:padding-top="0.049cm" fo:padding-bottom="0.049cm" fo:padding-left="0.099cm" fo:padding-right="0.099cm" style:run-through="foreground"/>
    </style:style>
    <style:style style:name="gr8" style:family="graphic">
      <style:graphic-properties draw:stroke="none" draw:fill="solid" draw:fill-color="#ffffff" draw:auto-grow-height="false" draw:auto-grow-width="false" draw:fit-to-size="false" fo:min-height="0.33cm" fo:padding-top="0.049cm" fo:padding-bottom="0.049cm" fo:padding-left="0.099cm" fo:padding-right="0.099cm" style:run-through="foreground"/>
    </style:style>
    <style:style style:name="gr9" style:family="graphic">
      <style:graphic-properties draw:stroke="none" draw:fill="solid" draw:fill-color="#ffffff" draw:auto-grow-height="false" draw:auto-grow-width="false" draw:fit-to-size="false" fo:min-height="0.529cm" fo:padding-top="0.049cm" fo:padding-bottom="0.049cm" fo:padding-left="0.099cm" fo:padding-right="0.099cm" style:run-through="foreground"/>
    </style:style>
    <style:style style:name="gr10" style:family="graphic">
      <style:graphic-properties draw:stroke="none" draw:fill="solid" draw:fill-color="#ffffff" draw:auto-grow-height="false" draw:auto-grow-width="false" draw:fit-to-size="false" fo:min-height="0.319cm" fo:padding-top="0.049cm" fo:padding-bottom="0.049cm" fo:padding-left="0.099cm" fo:padding-right="0.099cm" style:run-through="foreground"/>
    </style:style>
    <style:style style:name="gr11" style:family="graphic">
      <style:graphic-properties draw:stroke="none" draw:fill="solid" draw:fill-color="#ffffff" draw:auto-grow-height="false" draw:auto-grow-width="false" draw:fit-to-size="false" fo:min-height="0.397cm" fo:padding-top="0.049cm" fo:padding-bottom="0.049cm" fo:padding-left="0.099cm" fo:padding-right="0.099cm" style:run-through="foreground"/>
    </style:style>
    <style:style style:name="gr12" style:family="graphic">
      <style:graphic-properties draw:stroke="none" draw:fill="solid" draw:fill-color="#ffffff" draw:auto-grow-height="false" draw:auto-grow-width="false" draw:fit-to-size="false" fo:min-height="0.607cm" fo:padding-top="0.049cm" fo:padding-bottom="0.049cm" fo:padding-left="0.099cm" fo:padding-right="0.099cm" style:run-through="foreground"/>
    </style:style>
    <style:style style:name="gr13" style:family="graphic">
      <style:graphic-properties draw:stroke="solid" svg:stroke-width="0.035cm" svg:stroke-color="#000000" draw:textarea-horizontal-align="center" draw:textarea-vertical-align="middle" fo:padding-top="0.018cm" fo:padding-bottom="0.018cm" fo:padding-left="0.018cm" fo:padding-right="0.018cm" style:run-through="foreground"/>
    </style:style>
    <style:style style:name="gr14" style:family="graphic">
      <style:graphic-properties draw:stroke="none" draw:fill="solid" draw:fill-color="#ffffff" draw:textarea-horizontal-align="center" draw:textarea-vertical-align="middle" style:run-through="foreground"/>
    </style:style>
    <style:style style:name="gr15" style:family="graphic">
      <style:graphic-properties draw:stroke="solid" svg:stroke-width="0.035cm" svg:stroke-color="#000000" draw:fill="none" draw:fill-color="#ffffff" draw:auto-grow-height="false" draw:auto-grow-width="false" draw:fit-to-size="false" fo:min-height="0.75cm" fo:padding-top="0.049cm" fo:padding-bottom="0.049cm" fo:padding-left="0.099cm" fo:padding-right="0.099cm" style:run-through="foreground"/>
    </style:style>
    <style:style style:name="gr16" style:family="graphic">
      <style:graphic-properties draw:stroke="none" draw:fill="none" draw:fill-color="#ffffff" draw:auto-grow-height="false" draw:auto-grow-width="false" draw:fit-to-size="false" fo:min-height="0.3cm" fo:padding-top="0.049cm" fo:padding-bottom="0.049cm" fo:padding-left="0.099cm" fo:padding-right="0.099cm" style:run-through="foreground"/>
    </style:style>
    <style:style style:name="gr17" style:family="graphic">
      <style:graphic-properties draw:stroke="none" draw:fill="none" draw:fill-color="#ffffff" draw:auto-grow-height="false" draw:auto-grow-width="false" draw:fit-to-size="false" fo:min-height="0.55cm" fo:padding-top="0.049cm" fo:padding-bottom="0.049cm" fo:padding-left="0.099cm" fo:padding-right="0.099cm" style:run-through="foreground"/>
    </style:style>
    <style:style style:name="gr18" style:family="graphic">
      <style:graphic-properties draw:stroke="none" draw:fill="none" draw:textarea-horizontal-align="center" draw:textarea-vertical-align="middle" style:run-through="foreground"/>
    </style:style>
    <style:style style:name="gr19" style:family="graphic">
      <style:graphic-properties draw:stroke="solid" svg:stroke-width="0.141cm" svg:stroke-color="#000000" draw:textarea-horizontal-align="center" draw:textarea-vertical-align="middle" fo:padding-top="0.071cm" fo:padding-bottom="0.071cm" fo:padding-left="0.071cm" fo:padding-right="0.071cm" style:run-through="foreground"/>
    </style:style>
    <style:style style:name="gr20" style:family="graphic">
      <style:graphic-properties draw:stroke="none" draw:fill="none" draw:fill-color="#ffffff" draw:auto-grow-height="false" draw:auto-grow-width="false" draw:fit-to-size="false" fo:min-height="0.556cm" fo:padding-top="0.049cm" fo:padding-bottom="0.049cm" fo:padding-left="0.099cm" fo:padding-right="0.099cm" style:run-through="foreground"/>
    </style:style>
    <style:style style:name="gr21" style:family="graphic">
      <style:graphic-properties draw:stroke="solid" svg:stroke-width="0.026cm" svg:stroke-color="#000000" draw:marker-end="Arrowhead_20_1" draw:marker-end-width="0.388cm" draw:marker-end-center="false" draw:textarea-horizontal-align="center" draw:textarea-vertical-align="middle" fo:padding-top="0.012cm" fo:padding-bottom="0.012cm" fo:padding-left="0.012cm" fo:padding-right="0.012cm" style:run-through="foreground"/>
    </style:style>
    <style:style style:name="gr22" style:family="graphic">
      <style:graphic-properties draw:stroke="none" draw:fill="none" draw:fill-color="#ffffff" draw:auto-grow-height="false" draw:auto-grow-width="false" draw:fit-to-size="false" fo:min-height="0.663cm" fo:padding-top="0.049cm" fo:padding-bottom="0.049cm" fo:padding-left="0.099cm" fo:padding-right="0.099cm" style:run-through="foreground"/>
    </style:style>
    <style:style style:name="gr23" style:family="graphic">
      <style:graphic-properties draw:stroke="solid" svg:stroke-width="0.035cm" svg:stroke-color="#000000" draw:marker-start="Arrowhead_20_1" draw:marker-start-width="0.388cm" draw:marker-start-center="false" draw:textarea-horizontal-align="center" draw:textarea-vertical-align="middle" fo:padding-top="0.018cm" fo:padding-bottom="0.018cm" fo:padding-left="0.018cm" fo:padding-right="0.018cm" style:run-through="foreground"/>
    </style:style>
    <style:style style:name="gr24" style:family="graphic">
      <style:graphic-properties draw:stroke="solid" svg:stroke-width="0.026cm" svg:stroke-color="#000000" draw:textarea-horizontal-align="center" draw:textarea-vertical-align="middle" fo:padding-top="0.012cm" fo:padding-bottom="0.012cm" fo:padding-left="0.012cm" fo:padding-right="0.012cm" style:run-through="foreground"/>
    </style:style>
    <style:style style:name="gr25" style:family="graphic">
      <style:graphic-properties draw:stroke="none" draw:marker-end="Arrowhead_20_1" draw:marker-end-width="0.388cm" draw:marker-end-center="false" draw:textarea-horizontal-align="center" draw:textarea-vertical-align="middle" style:run-through="foreground"/>
    </style:style>
    <style:style style:name="gr26" style:family="graphic">
      <style:graphic-properties draw:stroke="dash" draw:stroke-dash="Dash_20_1" svg:stroke-width="0.035cm" svg:stroke-color="#000000" draw:fill="solid" draw:fill-color="#ffffff" draw:textarea-horizontal-align="center" draw:textarea-vertical-align="middle" fo:padding-top="0.018cm" fo:padding-bottom="0.018cm" fo:padding-left="0.018cm" fo:padding-right="0.018cm" style:run-through="foreground"/>
    </style:style>
    <style:style style:name="gr27" style:family="graphic">
      <style:graphic-properties draw:stroke="dash" draw:stroke-dash="Dash_20_1" svg:stroke-width="0.035cm" svg:stroke-color="#000000" draw:fill="none" draw:fill-color="#ffffff" draw:auto-grow-height="false" draw:auto-grow-width="false" draw:fit-to-size="false" fo:min-height="0.499cm" fo:padding-top="0.049cm" fo:padding-bottom="0.049cm" fo:padding-left="0.099cm" fo:padding-right="0.099cm" style:run-through="foreground"/>
    </style:style>
    <style:style style:name="gr28" style:family="graphic">
      <style:graphic-properties draw:stroke="solid" svg:stroke-width="0.035cm" svg:stroke-color="#000000" draw:fill="none" draw:fill-color="#ffffff" draw:auto-grow-height="false" draw:auto-grow-width="false" draw:fit-to-size="false" fo:min-height="1.875cm" fo:padding-top="0.049cm" fo:padding-bottom="0.049cm" fo:padding-left="0.099cm" fo:padding-right="0.099cm" style:run-through="foreground"/>
    </style:style>
    <style:style style:name="gr29" style:family="graphic">
      <style:graphic-properties draw:stroke="dash" draw:stroke-dash="Dash_20_1" svg:stroke-width="0.035cm" svg:stroke-color="#000000" draw:fill="none" draw:fill-color="#ffffff" draw:auto-grow-height="false" draw:auto-grow-width="false" draw:fit-to-size="false" fo:min-height="0.75cm" fo:padding-top="0.049cm" fo:padding-bottom="0.049cm" fo:padding-left="0.099cm" fo:padding-right="0.099cm" style:run-through="foreground"/>
    </style:style>
    <style:style style:name="gr30" style:family="graphic">
      <style:graphic-properties draw:stroke="dash" draw:stroke-dash="Dash_20_1" svg:stroke-width="0.035cm" svg:stroke-color="#000000" draw:fill="none" draw:fill-color="#ffffff" draw:auto-grow-height="false" draw:auto-grow-width="false" draw:fit-to-size="false" fo:min-height="1.376cm" fo:padding-top="0.049cm" fo:padding-bottom="0.049cm" fo:padding-left="0.099cm" fo:padding-right="0.099cm" style:run-through="foreground"/>
    </style:style>
    <style:style style:name="gr31" style:family="graphic">
      <style:graphic-properties draw:stroke="solid" svg:stroke-width="0.212cm" svg:stroke-color="#000000" draw:textarea-horizontal-align="center" draw:textarea-vertical-align="middle" fo:padding-top="0.106cm" fo:padding-bottom="0.106cm" fo:padding-left="0.106cm" fo:padding-right="0.106cm" style:run-through="foreground"/>
    </style:style>
    <style:style style:name="gr32" style:family="graphic">
      <style:graphic-properties draw:stroke="none" draw:fill="none" draw:fill-color="#ffffff" draw:auto-grow-height="false" draw:auto-grow-width="false" draw:fit-to-size="false" fo:min-height="0.4cm" fo:padding-top="0.049cm" fo:padding-bottom="0.049cm" fo:padding-left="0.099cm" fo:padding-right="0.099cm" style:run-through="foreground"/>
    </style:style>
    <style:style style:name="gr33" style:family="graphic">
      <style:graphic-properties draw:stroke="none" draw:fill="none" draw:fill-color="#ffffff" draw:auto-grow-height="false" draw:auto-grow-width="false" draw:fit-to-size="false" fo:min-height="0.399cm" fo:padding-top="0.049cm" fo:padding-bottom="0.049cm" fo:padding-left="0.099cm" fo:padding-right="0.099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EXO XII</text:p>
      <text:p text:style-name="P1"/>
      <text:p text:style-name="P1">Carimbo Oficial Padronizado de Recebimento</text:p>
      <text:p text:style-name="P1">Para Uso das Repartições Fiscai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"/></text:p>
      <text:p text:style-name="Standard"><text:s text:c="5"/></text:p>
      <text:p text:style-name="Standard"/>
      <text:p text:style-name="P2"><draw:g text:anchor-type="paragraph" draw:z-index="4" draw:style-name="gr3"><draw:frame draw:style-name="gr20" draw:text-style-name="P5" svg:width="0.574cm" svg:height="0.556cm" svg:x="5.755cm" svg:y="-0.316cm"><draw:text-box><text:p text:style-name="P5"><text:span text:style-name="T1">1,5</text:span></text:p></draw:text-box></draw:frame><draw:line draw:style-name="gr13" draw:text-style-name="P4" svg:x1="6.249cm" svg:y1="-0.266cm" svg:x2="6.249cm" svg:y2="0.133cm"><text:p/></draw:line><draw:frame draw:style-name="gr4" draw:text-style-name="P6" svg:width="19.705cm" svg:height="0.849cm" svg:x="-1.798cm" svg:y="14.136cm"><draw:text-box><text:p text:style-name="P6"><text:span text:style-name="T2">( COTAS EM MILÍMETROS )</text:span></text:p><text:p text:style-name="P6"><text:span text:style-name="T2"/></text:p></draw:text-box></draw:frame><draw:line draw:style-name="gr21" draw:text-style-name="P4" svg:x1="8.92cm" svg:y1="-1.429cm" svg:x2="8.92cm" svg:y2="2.499cm"><text:p/></draw:line><draw:frame draw:style-name="gr16" draw:text-style-name="P5" svg:width="0.802cm" svg:height="0.301cm" svg:x="0.566cm" svg:y="8.92cm"><draw:text-box><text:p text:style-name="P5"><text:span text:style-name="T1">7,5</text:span></text:p></draw:text-box></draw:frame><draw:frame draw:style-name="gr16" draw:text-style-name="P5" svg:width="0.802cm" svg:height="0.301cm" svg:x="0.566cm" svg:y="7.571cm"><draw:text-box><text:p text:style-name="P5"><text:span text:style-name="T1">2,0</text:span></text:p></draw:text-box></draw:frame><draw:frame draw:style-name="gr16" draw:text-style-name="P5" svg:width="0.802cm" svg:height="0.301cm" svg:x="0.566cm" svg:y="7.05cm"><draw:text-box><text:p text:style-name="P5"><text:span text:style-name="T1">1,5</text:span></text:p></draw:text-box></draw:frame><draw:frame draw:style-name="gr16" draw:text-style-name="P5" svg:width="0.802cm" svg:height="0.301cm" svg:x="0.566cm" svg:y="5.771cm"><draw:text-box><text:p text:style-name="P5"><text:span text:style-name="T1">2,0</text:span></text:p></draw:text-box></draw:frame><draw:frame draw:style-name="gr16" draw:text-style-name="P5" svg:width="0.802cm" svg:height="0.301cm" svg:x="0.566cm" svg:y="4.378cm"><draw:text-box><text:p text:style-name="P5"><text:span text:style-name="T1">7,5</text:span></text:p></draw:text-box></draw:frame><draw:frame draw:style-name="gr16" draw:text-style-name="P5" svg:width="0.802cm" svg:height="0.301cm" svg:x="0.566cm" svg:y="3.108cm"><draw:text-box><text:p text:style-name="P5"><text:span text:style-name="T1">4,5</text:span></text:p></draw:text-box></draw:frame><draw:frame draw:style-name="gr16" draw:text-style-name="P5" svg:width="0.802cm" svg:height="0.301cm" svg:x="12.895cm" svg:y="3.108cm"><draw:text-box><text:p text:style-name="P5"><text:span text:style-name="T1">4,5</text:span></text:p></draw:text-box></draw:frame><draw:frame draw:style-name="gr16" draw:text-style-name="P5" svg:width="0.802cm" svg:height="0.301cm" svg:x="12.895cm" svg:y="7.994cm"><draw:text-box><text:p text:style-name="P5"><text:span text:style-name="T1">1,5</text:span></text:p></draw:text-box></draw:frame><draw:frame draw:style-name="gr16" draw:text-style-name="P5" svg:width="0.802cm" svg:height="0.301cm" svg:x="12.895cm" svg:y="7.05cm"><draw:text-box><text:p text:style-name="P5"><text:span text:style-name="T1">1,5</text:span></text:p></draw:text-box></draw:frame><draw:frame draw:style-name="gr16" draw:text-style-name="P5" svg:width="0.802cm" svg:height="0.301cm" svg:x="12.895cm" svg:y="5.771cm"><draw:text-box><text:p text:style-name="P5"><text:span text:style-name="T1">2,0</text:span></text:p></draw:text-box></draw:frame><draw:line draw:style-name="gr13" draw:text-style-name="P4" svg:x1="1.017cm" svg:y1="6.216cm" svg:x2="1.417cm" svg:y2="6.216cm"><text:p/></draw:line><draw:line draw:style-name="gr13" draw:text-style-name="P4" svg:x1="1.017cm" svg:y1="5.634cm" svg:x2="1.417cm" svg:y2="5.634cm"><text:p/></draw:line><draw:line draw:style-name="gr13" draw:text-style-name="P4" svg:x1="1.017cm" svg:y1="6.966cm" svg:x2="1.417cm" svg:y2="6.966cm"><text:p/></draw:line><draw:frame draw:style-name="gr20" draw:text-style-name="P5" svg:width="0.574cm" svg:height="0.556cm" svg:x="7.052cm" svg:y="-0.926cm"><draw:text-box><text:p text:style-name="P5"><text:span text:style-name="T1">40,0</text:span></text:p></draw:text-box></draw:frame><draw:line draw:style-name="gr13" draw:text-style-name="P4" svg:x1="2.042cm" svg:y1="-0.848cm" svg:x2="2.042cm" svg:y2="-0.449cm"><text:p/></draw:line><draw:line draw:style-name="gr13" draw:text-style-name="P4" svg:x1="1.532cm" svg:y1="-0.633cm" svg:x2="12.532cm" svg:y2="-0.633cm"><text:p/></draw:line><draw:line draw:style-name="gr13" draw:text-style-name="P4" svg:x1="12.043cm" svg:y1="-0.848cm" svg:x2="12.043cm" svg:y2="-0.449cm"><text:p/></draw:line><draw:frame draw:style-name="gr20" draw:text-style-name="P5" svg:width="0.574cm" svg:height="0.556cm" svg:x="3.691cm" svg:y="-0.332cm"><draw:text-box><text:p text:style-name="P5"><text:span text:style-name="T1">15,5</text:span></text:p></draw:text-box></draw:frame><draw:frame draw:style-name="gr20" draw:text-style-name="P5" svg:width="0.574cm" svg:height="0.556cm" svg:x="7.448cm" svg:y="-0.332cm"><draw:text-box><text:p text:style-name="P5"><text:span text:style-name="T1">21,5</text:span></text:p></draw:text-box></draw:frame><draw:frame draw:style-name="gr16" draw:text-style-name="P5" svg:width="0.802cm" svg:height="0.301cm" svg:x="11.444cm" svg:y="-0.332cm"><draw:text-box><text:p text:style-name="P5"><text:span text:style-name="T1">1,5</text:span></text:p></draw:text-box></draw:frame><draw:frame draw:style-name="gr20" draw:text-style-name="P5" svg:width="0.574cm" svg:height="0.556cm" svg:x="5.755cm" svg:y="0.293cm"><draw:text-box><text:p text:style-name="P5"><text:span text:style-name="T1">1,5</text:span></text:p></draw:text-box></draw:frame><draw:line draw:style-name="gr13" draw:text-style-name="P4" svg:x1="6.249cm" svg:y1="0.342cm" svg:x2="6.249cm" svg:y2="0.741cm"><text:p/></draw:line><draw:line draw:style-name="gr13" draw:text-style-name="P4" svg:x1="11.62cm" svg:y1="-0.259cm" svg:x2="11.62cm" svg:y2="0.14cm"><text:p/></draw:line><draw:line draw:style-name="gr13" draw:text-style-name="P4" svg:x1="5.879cm" svg:y1="-0.266cm" svg:x2="5.879cm" svg:y2="0.133cm"><text:p/></draw:line><draw:frame draw:style-name="gr20" draw:text-style-name="P5" svg:width="0.574cm" svg:height="0.556cm" svg:x="10.65cm" svg:y="0.293cm"><draw:text-box><text:p text:style-name="P5"><text:span text:style-name="T1">9,5</text:span></text:p></draw:text-box></draw:frame><draw:frame draw:style-name="gr20" draw:text-style-name="P5" svg:width="0.574cm" svg:height="0.556cm" svg:x="8.242cm" svg:y="0.291cm"><draw:text-box><text:p text:style-name="P5"><text:span text:style-name="T1">6,0</text:span></text:p></draw:text-box></draw:frame><draw:line draw:style-name="gr13" draw:text-style-name="P4" svg:x1="9.742cm" svg:y1="0.342cm" svg:x2="9.742cm" svg:y2="0.741cm"><text:p/></draw:line><draw:frame draw:style-name="gr20" draw:text-style-name="P5" svg:width="0.574cm" svg:height="0.556cm" svg:x="6.919cm" svg:y="0.293cm"><draw:text-box><text:p text:style-name="P5"><text:span text:style-name="T1">7,5</text:span></text:p></draw:text-box></draw:frame><draw:frame draw:style-name="gr20" draw:text-style-name="P5" svg:width="0.574cm" svg:height="0.556cm" svg:x="3.771cm" svg:y="0.291cm"><draw:text-box><text:p text:style-name="P5"><text:span text:style-name="T1">14,0</text:span></text:p></draw:text-box></draw:frame><draw:frame draw:style-name="gr16" draw:text-style-name="P5" svg:width="0.802cm" svg:height="0.301cm" svg:x="1.839cm" svg:y="0.293cm"><draw:text-box><text:p text:style-name="P5"><text:span text:style-name="T1">1,5</text:span></text:p></draw:text-box></draw:frame><draw:line draw:style-name="gr13" draw:text-style-name="P4" svg:x1="8.233cm" svg:y1="0.342cm" svg:x2="8.233cm" svg:y2="0.741cm"><text:p/></draw:line><draw:line draw:style-name="gr13" draw:text-style-name="P4" svg:x1="5.879cm" svg:y1="0.342cm" svg:x2="5.879cm" svg:y2="0.741cm"><text:p/></draw:line><draw:line draw:style-name="gr13" draw:text-style-name="P4" svg:x1="2.439cm" svg:y1="0.369cm" svg:x2="2.439cm" svg:y2="0.768cm"><text:p/></draw:line><draw:line draw:style-name="gr13" draw:text-style-name="P4" svg:x1="2.042cm" svg:y1="-0.24cm" svg:x2="2.042cm" svg:y2="0.159cm"><text:p/></draw:line><draw:line draw:style-name="gr13" draw:text-style-name="P4" svg:x1="1.532cm" svg:y1="-0.025cm" svg:x2="12.532cm" svg:y2="-0.025cm"><text:p/></draw:line><draw:line draw:style-name="gr13" draw:text-style-name="P4" svg:x1="12.043cm" svg:y1="-0.213cm" svg:x2="12.043cm" svg:y2="0.186cm"><text:p/></draw:line><draw:line draw:style-name="gr13" draw:text-style-name="P4" svg:x1="2.042cm" svg:y1="0.369cm" svg:x2="2.042cm" svg:y2="0.768cm"><text:p/></draw:line><draw:line draw:style-name="gr13" draw:text-style-name="P4" svg:x1="1.532cm" svg:y1="0.584cm" svg:x2="12.532cm" svg:y2="0.584cm"><text:p/></draw:line><draw:line draw:style-name="gr13" draw:text-style-name="P4" svg:x1="12.043cm" svg:y1="0.369cm" svg:x2="12.043cm" svg:y2="0.768cm"><text:p/></draw:line><draw:frame draw:style-name="gr16" draw:text-style-name="P5" svg:width="0.802cm" svg:height="0.301cm" svg:x="7.687cm" svg:y="11.421cm"><draw:text-box><text:p text:style-name="P5"><text:span text:style-name="T1">33,0</text:span></text:p></draw:text-box></draw:frame><draw:frame draw:style-name="gr16" draw:text-style-name="P5" svg:width="0.802cm" svg:height="0.301cm" svg:x="2.104cm" svg:y="11.421cm"><draw:text-box><text:p text:style-name="P5"><text:span text:style-name="T1">3,5</text:span></text:p></draw:text-box></draw:frame><draw:frame draw:style-name="gr16" draw:text-style-name="P5" svg:width="0.802cm" svg:height="0.301cm" svg:x="11.179cm" svg:y="11.421cm"><draw:text-box><text:p text:style-name="P5"><text:span text:style-name="T1">3,5</text:span></text:p></draw:text-box></draw:frame><draw:line draw:style-name="gr13" draw:text-style-name="P4" svg:x1="11.091cm" svg:y1="11.508cm" svg:x2="11.091cm" svg:y2="11.907cm"><text:p/></draw:line><draw:line draw:style-name="gr13" draw:text-style-name="P4" svg:x1="2.836cm" svg:y1="11.508cm" svg:x2="2.836cm" svg:y2="11.907cm"><text:p/></draw:line><draw:line draw:style-name="gr13" draw:text-style-name="P4" svg:x1="2.042cm" svg:y1="11.508cm" svg:x2="2.042cm" svg:y2="11.907cm"><text:p/></draw:line><draw:line draw:style-name="gr13" draw:text-style-name="P4" svg:x1="1.532cm" svg:y1="11.749cm" svg:x2="12.532cm" svg:y2="11.749cm"><text:p/></draw:line><draw:line draw:style-name="gr13" draw:text-style-name="P4" svg:x1="12.043cm" svg:y1="11.508cm" svg:x2="12.043cm" svg:y2="11.907cm"><text:p/></draw:line><draw:frame draw:style-name="gr22" draw:text-style-name="P6" svg:width="2.167cm" svg:height="0.664cm" svg:x="1.569cm" svg:y="12.875cm"><draw:text-box><text:p text:style-name="P6"><text:span text:style-name="T7">RUBRICA</text:span></text:p></draw:text-box></draw:frame><draw:line draw:style-name="gr13" draw:text-style-name="P4" svg:x1="1.317cm" svg:y1="13.333cm" svg:x2="3.407cm" svg:y2="13.333cm"><text:p/></draw:line><draw:frame draw:style-name="gr22" draw:text-style-name="P6" svg:width="2.167cm" svg:height="0.664cm" svg:x="4.374cm" svg:y="12.875cm"><draw:text-box><text:p text:style-name="P6"><text:span text:style-name="T7">RECEPÇÃO</text:span></text:p></draw:text-box></draw:frame><draw:frame draw:style-name="gr22" draw:text-style-name="P6" svg:width="1.188cm" svg:height="0.664cm" svg:x="7.734cm" svg:y="12.875cm"><draw:text-box><text:p text:style-name="P6"><text:span text:style-name="T7">DATA</text:span></text:p></draw:text-box></draw:frame><draw:frame draw:style-name="gr22" draw:text-style-name="P6" svg:width="2.167cm" svg:height="0.664cm" svg:x="10.115cm" svg:y="12.875cm"><draw:text-box><text:p text:style-name="P6"><text:span text:style-name="T7">MATRÍCULA</text:span></text:p></draw:text-box></draw:frame><draw:frame draw:style-name="gr16" draw:text-style-name="P5" svg:width="0.802cm" svg:height="0.301cm" svg:x="11.179cm" svg:y="10.813cm"><draw:text-box><text:p text:style-name="P5"><text:span text:style-name="T1">3,5</text:span></text:p></draw:text-box></draw:frame><draw:frame draw:style-name="gr16" draw:text-style-name="P5" svg:width="0.802cm" svg:height="0.301cm" svg:x="4.485cm" svg:y="10.813cm"><draw:text-box><text:p text:style-name="P5"><text:span text:style-name="T1">11,0</text:span></text:p></draw:text-box></draw:frame><draw:frame draw:style-name="gr16" draw:text-style-name="P5" svg:width="0.802cm" svg:height="0.301cm" svg:x="2.104cm" svg:y="10.813cm"><draw:text-box><text:p text:style-name="P5"><text:span text:style-name="T1">3,5</text:span></text:p></draw:text-box></draw:frame><draw:line draw:style-name="gr13" draw:text-style-name="P4" svg:x1="11.091cm" svg:y1="10.899cm" svg:x2="11.091cm" svg:y2="11.298cm"><text:p/></draw:line><draw:line draw:style-name="gr13" draw:text-style-name="P4" svg:x1="7.784cm" svg:y1="10.899cm" svg:x2="7.784cm" svg:y2="11.298cm"><text:p/></draw:line><draw:line draw:style-name="gr13" draw:text-style-name="P4" svg:x1="5.588cm" svg:y1="10.899cm" svg:x2="5.588cm" svg:y2="11.298cm"><text:p/></draw:line><draw:line draw:style-name="gr13" draw:text-style-name="P4" svg:x1="2.836cm" svg:y1="10.899cm" svg:x2="2.836cm" svg:y2="11.298cm"><text:p/></draw:line><draw:line draw:style-name="gr13" draw:text-style-name="P4" svg:x1="2.042cm" svg:y1="10.899cm" svg:x2="2.042cm" svg:y2="11.298cm"><text:p/></draw:line><draw:line draw:style-name="gr13" draw:text-style-name="P4" svg:x1="1.532cm" svg:y1="11.141cm" svg:x2="12.532cm" svg:y2="11.141cm"><text:p/></draw:line><draw:line draw:style-name="gr13" draw:text-style-name="P4" svg:x1="12.043cm" svg:y1="10.899cm" svg:x2="12.043cm" svg:y2="11.298cm"><text:p/></draw:line><draw:frame draw:style-name="gr16" draw:text-style-name="P5" svg:width="0.802cm" svg:height="0.301cm" svg:x="7.72cm" svg:y="10.204cm"><draw:text-box><text:p text:style-name="P5"><text:span text:style-name="T1">17,5</text:span></text:p></draw:text-box></draw:frame><draw:line draw:style-name="gr13" draw:text-style-name="P4" svg:x1="6.778cm" svg:y1="10.317cm" svg:x2="6.778cm" svg:y2="10.716cm"><text:p/></draw:line><draw:line draw:style-name="gr13" draw:text-style-name="P4" svg:x1="2.042cm" svg:y1="10.317cm" svg:x2="2.042cm" svg:y2="10.716cm"><text:p/></draw:line><draw:line draw:style-name="gr13" draw:text-style-name="P4" svg:x1="11.091cm" svg:y1="10.317cm" svg:x2="11.091cm" svg:y2="10.716cm"><text:p/></draw:line><draw:line draw:style-name="gr23" draw:text-style-name="P4" svg:x1="3.416cm" svg:y1="7.556cm" svg:x2="3.416cm" svg:y2="13.324cm"><text:p/></draw:line><draw:line draw:style-name="gr13" draw:text-style-name="P4" svg:x1="6.459cm" svg:y1="13.333cm" svg:x2="4.078cm" svg:y2="13.333cm"><text:p/></draw:line><draw:line draw:style-name="gr23" draw:text-style-name="P4" svg:x1="6.485cm" svg:y1="6.548cm" svg:x2="6.485cm" svg:y2="13.325cm"><text:p/></draw:line><draw:line draw:style-name="gr13" draw:text-style-name="P4" svg:x1="9.899cm" svg:y1="13.333cm" svg:x2="12.386cm" svg:y2="13.333cm"><text:p/></draw:line><draw:line draw:style-name="gr23" draw:text-style-name="P4" svg:x1="9.872cm" svg:y1="7.689cm" svg:x2="9.872cm" svg:y2="13.325cm"><text:p/></draw:line><draw:line draw:style-name="gr13" draw:text-style-name="P4" svg:x1="8.866cm" svg:y1="13.333cm" svg:x2="7.411cm" svg:y2="13.333cm"><text:p/></draw:line><draw:line draw:style-name="gr23" draw:text-style-name="P4" svg:x1="8.867cm" svg:y1="4.491cm" svg:x2="8.867cm" svg:y2="13.325cm"><text:p/></draw:line><draw:frame draw:style-name="gr16" draw:text-style-name="P5" svg:width="0.802cm" svg:height="0.301cm" svg:x="0.566cm" svg:y="6.415cm"><draw:text-box><text:p text:style-name="P5"><text:span text:style-name="T1">3,0</text:span></text:p></draw:text-box></draw:frame><draw:line draw:style-name="gr13" draw:text-style-name="P4" svg:x1="1.017cm" svg:y1="7.442cm" svg:x2="1.417cm" svg:y2="7.442cm"><text:p/></draw:line><draw:line draw:style-name="gr13" draw:text-style-name="P4" svg:x1="1.017cm" svg:y1="7.962cm" svg:x2="1.417cm" svg:y2="7.962cm"><text:p/></draw:line><draw:line draw:style-name="gr13" draw:text-style-name="P4" svg:x1="1.017cm" svg:y1="9.911cm" svg:x2="1.417cm" svg:y2="9.911cm"><text:p/></draw:line><draw:line draw:style-name="gr13" draw:text-style-name="P4" svg:x1="1.017cm" svg:y1="3.782cm" svg:x2="1.417cm" svg:y2="3.782cm"><text:p/></draw:line><draw:frame draw:style-name="gr16" draw:text-style-name="P5" svg:width="0.802cm" svg:height="0.301cm" svg:x="0.566cm" svg:y="1.997cm"><draw:text-box><text:p text:style-name="P5"><text:span text:style-name="T1">5,5</text:span></text:p></draw:text-box></draw:frame><draw:frame draw:style-name="gr16" draw:text-style-name="P5" svg:width="0.802cm" svg:height="0.301cm" svg:x="0.566cm" svg:y="1.141cm"><draw:text-box><text:p text:style-name="P5"><text:span text:style-name="T1">1,5</text:span></text:p></draw:text-box></draw:frame><draw:line draw:style-name="gr13" draw:text-style-name="P4" svg:x1="1.017cm" svg:y1="2.794cm" svg:x2="1.417cm" svg:y2="2.794cm"><text:p/></draw:line><draw:line draw:style-name="gr13" draw:text-style-name="P4" svg:x1="1.017cm" svg:y1="1.427cm" svg:x2="1.417cm" svg:y2="1.427cm"><text:p/></draw:line><draw:line draw:style-name="gr13" draw:text-style-name="P4" svg:x1="1.017cm" svg:y1="1.154cm" svg:x2="1.417cm" svg:y2="1.154cm"><text:p/></draw:line><draw:frame draw:style-name="gr16" draw:text-style-name="P5" svg:width="0.802cm" svg:height="0.301cm" svg:x="12.895cm" svg:y="8.92cm"><draw:text-box><text:p text:style-name="P5"><text:span text:style-name="T1">6,0</text:span></text:p></draw:text-box></draw:frame><draw:frame draw:style-name="gr16" draw:text-style-name="P5" svg:width="0.802cm" svg:height="0.301cm" svg:x="12.895cm" svg:y="7.571cm"><draw:text-box><text:p text:style-name="P5"><text:span text:style-name="T1">2,0</text:span></text:p></draw:text-box></draw:frame><draw:frame draw:style-name="gr16" draw:text-style-name="P5" svg:width="0.802cm" svg:height="0.301cm" svg:x="12.895cm" svg:y="6.415cm"><draw:text-box><text:p text:style-name="P5"><text:span text:style-name="T1">3,0</text:span></text:p></draw:text-box></draw:frame><draw:frame draw:style-name="gr16" draw:text-style-name="P5" svg:width="0.802cm" svg:height="0.301cm" svg:x="12.895cm" svg:y="4.378cm"><draw:text-box><text:p text:style-name="P5"><text:span text:style-name="T1">7,5</text:span></text:p></draw:text-box></draw:frame><draw:frame draw:style-name="gr16" draw:text-style-name="P5" svg:width="0.802cm" svg:height="0.301cm" svg:x="12.895cm" svg:y="2.341cm"><draw:text-box><text:p text:style-name="P5"><text:span text:style-name="T1">2,5</text:span></text:p></draw:text-box></draw:frame><draw:frame draw:style-name="gr16" draw:text-style-name="P5" svg:width="0.802cm" svg:height="0.301cm" svg:x="12.895cm" svg:y="1.891cm"><draw:text-box><text:p text:style-name="P5"><text:span text:style-name="T1">1,0</text:span></text:p></draw:text-box></draw:frame><draw:frame draw:style-name="gr16" draw:text-style-name="P5" svg:width="0.802cm" svg:height="0.301cm" svg:x="12.895cm" svg:y="1.556cm"><draw:text-box><text:p text:style-name="P5"><text:span text:style-name="T1">2,0</text:span></text:p></draw:text-box></draw:frame><draw:frame draw:style-name="gr16" draw:text-style-name="P5" svg:width="0.802cm" svg:height="0.301cm" svg:x="12.895cm" svg:y="1.115cm"><draw:text-box><text:p text:style-name="P5"><text:span text:style-name="T1">1,5</text:span></text:p></draw:text-box></draw:frame><draw:line draw:style-name="gr13" draw:text-style-name="P4" svg:x1="13.929cm" svg:y1="9.911cm" svg:x2="14.329cm" svg:y2="9.911cm"><text:p/></draw:line><draw:line draw:style-name="gr13" draw:text-style-name="P4" svg:x1="12.862cm" svg:y1="9.911cm" svg:x2="13.262cm" svg:y2="9.911cm"><text:p/></draw:line><draw:line draw:style-name="gr13" draw:text-style-name="P4" svg:x1="13.929cm" svg:y1="1.162cm" svg:x2="14.329cm" svg:y2="1.162cm"><text:p/></draw:line><draw:line draw:style-name="gr13" draw:text-style-name="P4" svg:x1="12.862cm" svg:y1="1.154cm" svg:x2="13.262cm" svg:y2="1.154cm"><text:p/></draw:line><draw:line draw:style-name="gr13" draw:text-style-name="P4" svg:x1="12.862cm" svg:y1="8.341cm" svg:x2="13.262cm" svg:y2="8.341cm"><text:p/></draw:line><draw:line draw:style-name="gr13" draw:text-style-name="P4" svg:x1="12.862cm" svg:y1="7.962cm" svg:x2="13.262cm" svg:y2="7.962cm"><text:p/></draw:line><draw:line draw:style-name="gr13" draw:text-style-name="P4" svg:x1="12.862cm" svg:y1="7.442cm" svg:x2="13.262cm" svg:y2="7.442cm"><text:p/></draw:line><draw:line draw:style-name="gr13" draw:text-style-name="P4" svg:x1="12.862cm" svg:y1="6.966cm" svg:x2="13.262cm" svg:y2="6.966cm"><text:p/></draw:line><draw:line draw:style-name="gr13" draw:text-style-name="P4" svg:x1="12.862cm" svg:y1="6.216cm" svg:x2="13.262cm" svg:y2="6.216cm"><text:p/></draw:line><draw:line draw:style-name="gr13" draw:text-style-name="P4" svg:x1="12.862cm" svg:y1="5.616cm" svg:x2="13.262cm" svg:y2="5.616cm"><text:p/></draw:line><draw:line draw:style-name="gr13" draw:text-style-name="P4" svg:x1="12.862cm" svg:y1="3.773cm" svg:x2="13.262cm" svg:y2="3.773cm"><text:p/></draw:line><draw:line draw:style-name="gr13" draw:text-style-name="P4" svg:x1="12.862cm" svg:y1="2.803cm" svg:x2="13.262cm" svg:y2="2.803cm"><text:p/></draw:line><draw:line draw:style-name="gr13" draw:text-style-name="P4" svg:x1="12.862cm" svg:y1="2.185cm" svg:x2="13.262cm" svg:y2="2.185cm"><text:p/></draw:line><draw:line draw:style-name="gr13" draw:text-style-name="P4" svg:x1="12.862cm" svg:y1="1.93cm" svg:x2="13.262cm" svg:y2="1.93cm"><text:p/></draw:line><draw:line draw:style-name="gr13" draw:text-style-name="P4" svg:x1="12.862cm" svg:y1="1.427cm" svg:x2="13.262cm" svg:y2="1.427cm"><text:p/></draw:line><draw:line draw:style-name="gr24" draw:text-style-name="P4" svg:x1="1.194cm" svg:y1="0.676cm" svg:x2="1.194cm" svg:y2="10.376cm"><text:p/></draw:line><draw:line draw:style-name="gr24" draw:text-style-name="P4" svg:x1="14.105cm" svg:y1="0.676cm" svg:x2="14.105cm" svg:y2="10.376cm"><text:p/></draw:line><draw:line draw:style-name="gr24" draw:text-style-name="P4" svg:x1="13.047cm" svg:y1="0.676cm" svg:x2="13.047cm" svg:y2="10.376cm"><text:p/></draw:line><draw:line draw:style-name="gr25" draw:text-style-name="P4" svg:x1="8.928cm" svg:y1="1.263cm" svg:x2="8.928cm" svg:y2="1.704cm"><text:p/></draw:line><draw:line draw:style-name="gr13" draw:text-style-name="P4" svg:x1="6.773cm" svg:y1="9.876cm" svg:x2="12.022cm" svg:y2="9.876cm"><text:p/></draw:line><draw:line draw:style-name="gr13" draw:text-style-name="P4" svg:x1="6.787cm" svg:y1="8.384cm" svg:x2="6.787cm" svg:y2="9.883cm"><text:p/></draw:line><draw:line draw:style-name="gr13" draw:text-style-name="P4" svg:x1="11.089cm" svg:y1="8.384cm" svg:x2="11.089cm" svg:y2="9.883cm"><text:p/></draw:line><draw:line draw:style-name="gr13" draw:text-style-name="P4" svg:x1="10.322cm" svg:y1="8.384cm" svg:x2="10.322cm" svg:y2="9.883cm"><text:p/></draw:line><draw:line draw:style-name="gr13" draw:text-style-name="P4" svg:x1="9.412cm" svg:y1="8.384cm" svg:x2="9.412cm" svg:y2="9.883cm"><text:p/></draw:line><draw:line draw:style-name="gr13" draw:text-style-name="P4" svg:x1="8.551cm" svg:y1="8.384cm" svg:x2="8.551cm" svg:y2="9.883cm"><text:p/></draw:line><draw:line draw:style-name="gr13" draw:text-style-name="P4" svg:x1="7.588cm" svg:y1="8.384cm" svg:x2="7.588cm" svg:y2="9.883cm"><text:p/></draw:line><draw:rect draw:style-name="gr26" draw:text-style-name="P4" svg:width="3.301cm" svg:height="0.5cm" svg:x="7.785cm" svg:y="7.454cm"><text:p/></draw:rect><draw:rect draw:style-name="gr26" draw:text-style-name="P4" svg:width="5.377cm" svg:height="0.625cm" svg:x="6.263cm" svg:y="2.177cm"><text:p/></draw:rect><draw:rect draw:style-name="gr26" draw:text-style-name="P4" svg:width="1.502cm" svg:height="0.5cm" svg:x="8.235cm" svg:y="1.425cm"><text:p/></draw:rect><draw:frame draw:style-name="gr27" draw:text-style-name="P6" svg:width="2.751cm" svg:height="0.5cm" svg:x="2.834cm" svg:y="7.454cm"><draw:text-box><text:p text:style-name="P6"/></draw:text-box></draw:frame><draw:frame draw:style-name="gr28" draw:text-style-name="P6" svg:width="7.002cm" svg:height="1.876cm" svg:x="3.526cm" svg:y="3.759cm"><draw:text-box><text:p text:style-name="P6"><text:span text:style-name="T2"/></text:p></draw:text-box></draw:frame><draw:frame draw:style-name="gr29" draw:text-style-name="P6" svg:width="8.252cm" svg:height="0.75cm" svg:x="2.834cm" svg:y="6.214cm"><draw:text-box><text:p text:style-name="P6"><text:span text:style-name="T2"/></text:p></draw:text-box></draw:frame><draw:frame draw:style-name="gr30" draw:text-style-name="P7" svg:width="3.5cm" svg:height="1.377cm" svg:x="2.406cm" svg:y="1.425cm"><draw:text-box><text:p text:style-name="P7"><text:span text:style-name="T2"/></text:p></draw:text-box></draw:frame><draw:rect draw:style-name="gr18" draw:text-style-name="P4" svg:width="10.002cm" svg:height="8.751cm" svg:x="2.035cm" svg:y="1.152cm"><text:p/></draw:rect><draw:line draw:style-name="gr13" draw:text-style-name="P4" svg:x1="11.998cm" svg:y1="8.384cm" svg:x2="11.998cm" svg:y2="9.883cm"><text:p/></draw:line><draw:line draw:style-name="gr31" draw:text-style-name="P4" svg:x1="12.033cm" svg:y1="1.152cm" svg:x2="12.033cm" svg:y2="2.484cm"><text:p/></draw:line><draw:line draw:style-name="gr31" draw:text-style-name="P4" svg:x1="10.366cm" svg:y1="1.152cm" svg:x2="12.033cm" svg:y2="1.152cm"><text:p/></draw:line><draw:line draw:style-name="gr31" draw:text-style-name="P4" svg:x1="12.033cm" svg:y1="9.872cm" svg:x2="10.366cm" svg:y2="9.872cm"><text:p/></draw:line><draw:line draw:style-name="gr31" draw:text-style-name="P4" svg:x1="12.033cm" svg:y1="8.541cm" svg:x2="12.033cm" svg:y2="9.873cm"><text:p/></draw:line><draw:line draw:style-name="gr31" draw:text-style-name="P4" svg:x1="2.035cm" svg:y1="9.872cm" svg:x2="3.702cm" svg:y2="9.872cm"><text:p/></draw:line><draw:line draw:style-name="gr31" draw:text-style-name="P4" svg:x1="2.035cm" svg:y1="8.541cm" svg:x2="2.035cm" svg:y2="9.873cm"><text:p/></draw:line><draw:line draw:style-name="gr31" draw:text-style-name="P4" svg:x1="2.035cm" svg:y1="1.152cm" svg:x2="2.035cm" svg:y2="2.484cm"><text:p/></draw:line><draw:line draw:style-name="gr31" draw:text-style-name="P4" svg:x1="2.035cm" svg:y1="1.152cm" svg:x2="3.702cm" svg:y2="1.152cm"><text:p/></draw:line><draw:frame draw:style-name="gr16" draw:text-style-name="P5" svg:width="0.802cm" svg:height="0.301cm" svg:x="9.114cm" svg:y="10.813cm"><draw:text-box><text:p text:style-name="P5"><text:span text:style-name="T1">13,2</text:span></text:p></draw:text-box></draw:frame><draw:frame draw:style-name="gr16" draw:text-style-name="P5" svg:width="0.802cm" svg:height="0.301cm" svg:x="11.179cm" svg:y="10.204cm"><draw:text-box><text:p text:style-name="P5"><text:span text:style-name="T1">3,5</text:span></text:p></draw:text-box></draw:frame><draw:frame draw:style-name="gr16" draw:text-style-name="P5" svg:width="0.802cm" svg:height="0.301cm" svg:x="6.829cm" svg:y="10.813cm"><draw:text-box><text:p text:style-name="P5"><text:span text:style-name="T1">8,8</text:span></text:p></draw:text-box></draw:frame><draw:frame draw:style-name="gr16" draw:text-style-name="P5" svg:width="0.802cm" svg:height="0.301cm" svg:x="4.598cm" svg:y="10.204cm"><draw:text-box><text:p text:style-name="P5"><text:span text:style-name="T1">19,0</text:span></text:p></draw:text-box></draw:frame><draw:line draw:style-name="gr13" draw:text-style-name="P4" svg:x1="1.532cm" svg:y1="10.532cm" svg:x2="12.532cm" svg:y2="10.532cm"><text:p/></draw:line><draw:line draw:style-name="gr13" draw:text-style-name="P4" svg:x1="12.043cm" svg:y1="10.317cm" svg:x2="12.043cm" svg:y2="10.716cm"><text:p/></draw:line><draw:frame draw:style-name="gr16" draw:text-style-name="P5" svg:width="0.802cm" svg:height="0.301cm" svg:x="14.068cm" svg:y="5.128cm"><draw:text-box><text:p text:style-name="P5"><text:span text:style-name="T1">35,0</text:span></text:p></draw:text-box></draw:frame><draw:frame draw:style-name="gr32" draw:text-style-name="P6" svg:width="4.402cm" svg:height="0.401cm" svg:x="8.865cm" svg:y="-1.831cm"><draw:text-box><text:p text:style-name="P6"><text:span text:style-name="T7">UNIDADE DE CADASTRO</text:span></text:p></draw:text-box></draw:frame><draw:frame draw:style-name="gr33" draw:text-style-name="P5" svg:width="6.901cm" svg:height="0.399cm" svg:x="-1.821cm" svg:y="-1.831cm"><draw:text-box><text:p text:style-name="P5"><text:span text:style-name="T7">CÓDIGO DA UNIDADE DE CADASTRO</text:span></text:p></draw:text-box></draw:frame><draw:line draw:style-name="gr24" draw:text-style-name="P4" svg:x1="8.92cm" svg:y1="-1.441cm" svg:x2="12.719cm" svg:y2="-1.441cm"><text:p/></draw:line><draw:line draw:style-name="gr24" draw:text-style-name="P4" svg:x1="4.369cm" svg:y1="-1.443cm" svg:x2="-1.233cm" svg:y2="-1.443cm"><text:p/></draw:line><draw:line draw:style-name="gr21" draw:text-style-name="P4" svg:x1="4.369cm" svg:y1="-1.429cm" svg:x2="4.369cm" svg:y2="2.049cm"><text:p/></draw:line><draw:frame draw:style-name="gr4" draw:text-style-name="P8" svg:width="19.705cm" svg:height="0.532cm" svg:x="-2.962cm" svg:y="-3.078cm"><draw:text-box><text:p text:style-name="P8"><text:span text:style-name="T8">Especificações Técnicas</text:span></text:p></draw:text-box></draw:frame></draw:g><draw:g text:anchor-type="paragraph" draw:z-index="3" draw:style-name="gr3"><draw:frame draw:style-name="gr4" draw:text-style-name="P6" svg:width="19.705cm" svg:height="0.849cm" svg:x="-1.692cm" svg:y="15.062cm"><draw:text-box><text:p text:style-name="P6"><text:span text:style-name="T2">EXEMPLO:</text:span></text:p><text:p text:style-name="P6"><text:span text:style-name="T2"/></text:p></draw:text-box></draw:frame><draw:g draw:style-name="gr5"><draw:frame draw:style-name="gr6" draw:text-style-name="P5" svg:width="2.966cm" svg:height="0.426cm" svg:x="6.265cm" svg:y="17.706cm"><draw:text-box><text:p text:style-name="P5"><text:span text:style-name="T3">RECEPÇÃO</text:span></text:p></draw:text-box></draw:frame><draw:frame draw:style-name="gr7" draw:text-style-name="P5" svg:width="1.352cm" svg:height="0.327cm" svg:x="7.694cm" svg:y="18.193cm"><draw:text-box><text:p text:style-name="P5"><text:span text:style-name="T4">MATRÍCULA</text:span></text:p></draw:text-box></draw:frame><draw:frame draw:style-name="gr8" draw:text-style-name="P5" svg:width="1.35cm" svg:height="0.331cm" svg:x="6.133cm" svg:y="18.191cm"><draw:text-box><text:p text:style-name="P5"><text:span text:style-name="T4">RUBRICA</text:span></text:p></draw:text-box></draw:frame><draw:frame draw:style-name="gr9" draw:text-style-name="P5" svg:width="2.49cm" svg:height="0.53cm" svg:x="6.397cm" svg:y="16.912cm"><draw:text-box><text:p text:style-name="P5"><text:span text:style-name="T5">04 <text:s/>OUT <text:s/>1997</text:span></text:p></draw:text-box></draw:frame><draw:frame draw:style-name="gr10" draw:text-style-name="P6" svg:width="1.855cm" svg:height="0.32cm" svg:x="7.549cm" svg:y="16.196cm"><draw:text-box><text:p text:style-name="P6"><text:span text:style-name="T1">BONSUCESSO</text:span></text:p></draw:text-box></draw:frame><draw:frame draw:style-name="gr11" draw:text-style-name="P5" svg:width="0.717cm" svg:height="0.398cm" svg:x="8.117cm" svg:y="15.852cm"><draw:text-box><text:p text:style-name="P5"><text:span text:style-name="T1">ISF</text:span></text:p></draw:text-box></draw:frame><draw:frame draw:style-name="gr12" draw:text-style-name="P5" svg:width="1.458cm" svg:height="0.608cm" svg:x="5.815cm" svg:y="15.852cm"><draw:text-box><text:p text:style-name="P5"><text:span text:style-name="T6">64.03</text:span></text:p></draw:text-box></draw:frame><draw:line draw:style-name="gr13" draw:text-style-name="P4" svg:x1="7.572cm" svg:y1="19.246cm" svg:x2="9.673cm" svg:y2="19.246cm"><text:p/></draw:line><draw:line draw:style-name="gr13" draw:text-style-name="P4" svg:x1="7.553cm" svg:y1="18.648cm" svg:x2="7.553cm" svg:y2="19.248cm"><text:p/></draw:line><draw:line draw:style-name="gr13" draw:text-style-name="P4" svg:x1="9.309cm" svg:y1="18.65cm" svg:x2="9.309cm" svg:y2="19.25cm"><text:p/></draw:line><draw:line draw:style-name="gr13" draw:text-style-name="P4" svg:x1="8.992cm" svg:y1="18.65cm" svg:x2="8.992cm" svg:y2="19.25cm"><text:p/></draw:line><draw:line draw:style-name="gr13" draw:text-style-name="P4" svg:x1="8.629cm" svg:y1="18.65cm" svg:x2="8.629cm" svg:y2="19.25cm"><text:p/></draw:line><draw:line draw:style-name="gr13" draw:text-style-name="P4" svg:x1="8.285cm" svg:y1="18.65cm" svg:x2="8.285cm" svg:y2="19.25cm"><text:p/></draw:line><draw:line draw:style-name="gr13" draw:text-style-name="P4" svg:x1="7.898cm" svg:y1="18.65cm" svg:x2="7.898cm" svg:y2="19.25cm"><text:p/></draw:line><draw:rect draw:style-name="gr14" draw:text-style-name="P4" svg:width="2.151cm" svg:height="0.251cm" svg:x="7.359cm" svg:y="16.166cm"><text:p/></draw:rect><draw:frame draw:style-name="gr15" draw:text-style-name="P6" svg:width="2.802cm" svg:height="0.75cm" svg:x="6.274cm" svg:y="16.799cm"><draw:text-box><text:p text:style-name="P6"><text:span text:style-name="T2"/></text:p></draw:text-box></draw:frame><draw:frame draw:style-name="gr16" draw:text-style-name="P6" svg:width="3.301cm" svg:height="0.426cm" svg:x="5.997cm" svg:y="17.782cm"><draw:text-box><text:p text:style-name="P6"><text:span text:style-name="T2"/></text:p></draw:text-box></draw:frame><draw:frame draw:style-name="gr17" draw:text-style-name="P7" svg:width="1.401cm" svg:height="0.551cm" svg:x="5.815cm" svg:y="15.865cm"><draw:text-box><text:p text:style-name="P7"><text:span text:style-name="T2"/></text:p></draw:text-box></draw:frame><draw:rect draw:style-name="gr18" draw:text-style-name="P4" svg:width="4.001cm" svg:height="3.502cm" svg:x="5.678cm" svg:y="15.753cm"><text:p/></draw:rect><draw:line draw:style-name="gr13" draw:text-style-name="P4" svg:x1="9.662cm" svg:y1="18.65cm" svg:x2="9.662cm" svg:y2="19.25cm"><text:p/></draw:line><draw:line draw:style-name="gr19" draw:text-style-name="P4" svg:x1="9.676cm" svg:y1="15.755cm" svg:x2="9.676cm" svg:y2="16.288cm"><text:p/></draw:line><draw:line draw:style-name="gr19" draw:text-style-name="P4" svg:x1="9.01cm" svg:y1="15.755cm" svg:x2="9.677cm" svg:y2="15.755cm"><text:p/></draw:line><draw:line draw:style-name="gr19" draw:text-style-name="P4" svg:x1="9.677cm" svg:y1="19.246cm" svg:x2="9.01cm" svg:y2="19.246cm"><text:p/></draw:line><draw:line draw:style-name="gr19" draw:text-style-name="P4" svg:x1="9.676cm" svg:y1="18.713cm" svg:x2="9.676cm" svg:y2="19.246cm"><text:p/></draw:line><draw:line draw:style-name="gr19" draw:text-style-name="P4" svg:x1="5.678cm" svg:y1="19.246cm" svg:x2="6.345cm" svg:y2="19.246cm"><text:p/></draw:line><draw:line draw:style-name="gr19" draw:text-style-name="P4" svg:x1="5.678cm" svg:y1="18.713cm" svg:x2="5.678cm" svg:y2="19.246cm"><text:p/></draw:line><draw:line draw:style-name="gr19" draw:text-style-name="P4" svg:x1="5.678cm" svg:y1="15.755cm" svg:x2="5.678cm" svg:y2="16.288cm"><text:p/></draw:line><draw:line draw:style-name="gr19" draw:text-style-name="P4" svg:x1="5.678cm" svg:y1="15.755cm" svg:x2="6.345cm" svg:y2="15.755cm"><text:p/></draw:line></draw:g></draw:g><draw:frame text:anchor-type="paragraph" draw:z-index="2" draw:style-name="gr2" draw:text-style-name="P5" svg:width="0.574cm" svg:height="0.556cm" svg:x="7.28cm" svg:y="-9.283cm"><draw:text-box><text:p text:style-name="P5"><text:span text:style-name="T1">33,0</text:span></text:p></draw:text-box></draw:frame><draw:line text:anchor-type="paragraph" draw:z-index="1" draw:style-name="gr1" draw:text-style-name="P4" svg:x1="18.911cm" svg:y1="13.275cm" svg:x2="18.911cm" svg:y2="15.074cm"><text:p/></draw:line><draw:line text:anchor-type="paragraph" draw:z-index="0" draw:style-name="gr1" draw:text-style-name="P4" svg:x1="18.276cm" svg:y1="12.64cm" svg:x2="18.276cm" svg:y2="14.439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head_20_1" draw:display-name="Arrowhead 1" svg:viewBox="0 0 200 330" svg:d="m0 330 100-330 100 330z"/>
    <draw:stroke-dash draw:name="Dash_20_1" draw:display-name="Dash 1" draw:style="rect" draw:dots2="1" draw:dots2-length="0.12cm" draw:distance="0.08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imbo Oficial Padronizado</dc:title>
    <meta:initial-creator>Setor de Marcas</meta:initial-creator>
    <meta:creation-date>1997-09-24T08:46:00</meta:creation-date>
    <dc:creator>Desconhecido</dc:creator>
    <dc:date>1998-09-01T09:47:00</dc:date>
    <meta:print-date>1997-09-24T16:54:00</meta:print-date>
    <meta:editing-cycles>44</meta:editing-cycles>
    <meta:editing-duration>PT3H14M</meta:editing-duration>
    <meta:document-statistic meta:table-count="0" meta:image-count="0" meta:object-count="0" meta:page-count="1" meta:paragraph-count="5" meta:word-count="12" meta:character-count="94" meta:non-whitespace-character-count="74"/>
    <meta:generator>LibreOffice/4.0.2.2$Linux_X86_64 LibreOffice_project/400m0$Build-2</meta:generator>
  </office:meta>
</office:document-meta>
</file>