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_20__28_Web_29_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ANEXO XIX</text:span></text:span></text:p>
      <text:p text:style-name="P1"><text:span text:style-name="Strong_20_Emphasis"><text:span text:style-name="T1">DOCUMENTAÇÃO EXIGIDA PARA ESTABELECIMENTOS</text:span></text:span></text:p>
      <text:p text:style-name="P1"><text:span text:style-name="Strong_20_Emphasis"><text:span text:style-name="T1">DISPENSADOS DE INSCRIÇÃO</text:span></text:span></text:p>
      <text:p text:style-name="P2"><text:span text:style-name="Strong_20_Emphasis"><text:span text:style-name="T1">I) No Pedido de Dispensa de Inscrição: </text:span></text:span></text:p>
      <text:p text:style-name="P3">1) Ato da última alteração do contrato social ou da declaração de empresário individual, ou da ata da última Assembléia Geral, de acordo com a natureza do contribuinte, devidamente registrado na Junta Comercial do Estado do Rio de Janeiro - JUCERJA ou no Registro Civil das Pessoas Jurídicas - RCPJ, conforme o caso, desde que o registro tenha ocorrido a menos de 180 (cento e oitenta) dias da apresentação do pedido, ou, se anterior, certidão de inteiro teor do ato praticado, expedida pelo órgão de registro no máximo há 60 (sessenta) dias; </text:p>
      <text:p text:style-name="P3">2) Comprovante atualizado da inscrição no CNPJ do estabelecimento indicado como centralizador das obrigações fiscais dos estabelecimentos a serem dispensados de inscrição; </text:p>
      <text:p text:style-name="P3">3) Comprovante atualizado da inscrição no CNPJ das filiais a serem dispensadas de inscrição; </text:p>
      <text:p text:style-name="P3">4) Planta-baixa de localização do estande, quiosque ou congênere, quando for o caso; </text:p>
      <text:p text:style-name="P3">5) Contrato em vigor de prestação de serviços de fornecimento de alimentação a empresa, quando for o caso, identificando o endereço dos refeitórios a serem dispensados de inscrição; </text:p>
      <text:p text:style-name="P3">6) Documento de identificação do signatário da petição; </text:p>
      <text:p text:style-name="P3">7) Cópia autenticada da procuração pública (registrada em cartório) ou particular (com firma reconhecida do outorgante) outorgada ao signatário do pedido, quando for o caso. </text:p>
      <text:p text:style-name="P2"><text:span text:style-name="Strong_20_Emphasis"><text:span text:style-name="T1">II) Na Indicação de Novo Estabelecimento Centralizador: </text:span></text:span></text:p>
      <text:p text:style-name="P3">1) Ato da última alteração do contrato social ou da declaração de empresário individual, ou da ata da última Assembléia Geral, de acordo com a natureza do contribuinte, devidamente registrado na Junta Comercial do Estado do Rio de Janeiro - JUCERJA ou no Registro Civil das Pessoas Jurídicas - RCPJ, conforme o caso, desde que o registro tenha ocorrido a menos de 180 (cento e oitenta) dias da apresentação do pedido, ou, se anterior, certidão de inteiro teor do ato praticado, expedida pelo órgão de registro no máximo há 60 (sessenta) dias; </text:p>
      <text:p text:style-name="P3">2) Comprovante atualizado da inscrição no CNPJ do estabelecimento indicado como novo centralizador; </text:p>
      <text:p text:style-name="P3">3) Documento de identificação do signatário da petição; </text:p>
      <text:p text:style-name="P3">4) Cópia autenticada da procuração pública (registrada em cartório) ou particular (com firma reconhecida do outorgante) outorgada ao signatário do pedido, quando for o caso. </text:p>
      <text:p text:style-name="P2"><text:soft-page-break/><text:span text:style-name="Strong_20_Emphasis"><text:span text:style-name="T1">III) Na Comunicação de Alteração de Endereço de Filial Dispensada de Inscrição: </text:span></text:span></text:p>
      <text:p text:style-name="P3">1) Ato da última alteração do contrato social ou da declaração de empresário individual, ou da ata da última Assembléia Geral, de acordo com a natureza do contribuinte, devidamente registrado na Junta Comercial do Estado do Rio de Janeiro - JUCERJA ou no Registro Civil das Pessoas Jurídicas - RCPJ, conforme o caso, desde que o registro tenha ocorrido a menos de 180 (cento e oitenta) dias da apresentação do pedido, ou, se anterior, certidão de inteiro teor do ato praticado, expedida pelo órgão de registro no máximo há 60 (sessenta) dias; </text:p>
      <text:p text:style-name="P3">2 ) Comprovante atualizado da inscrição no CNPJ da filial dispensada; </text:p>
      <text:p text:style-name="P3">3) Planta-baixa com a nova localização do estande, quiosque ou congênere, quando for o caso; </text:p>
      <text:p text:style-name="P3">4) Contrato, em vigor, da prestação de serviços de fornecimento de alimentação a empresa no novo endereço informado, quando for o caso; </text:p>
      <text:p text:style-name="P3">5) Documento de identificação do signatário da petição; </text:p>
      <text:p text:style-name="P3">6) Cópia autenticada da procuração pública (registrada em cartório) ou particular (com firma reconhecida do outorgante) outorgada ao signatário do pedido, quando for o caso. </text:p>
      <text:p text:style-name="P2"><text:span text:style-name="Strong_20_Emphasis"><text:span text:style-name="T1">IV) Na Comunicação de Encerramento ou Paralisação das Atividades de Filiais Dispensadas de Inscrição </text:span></text:span></text:p>
      <text:p text:style-name="P3">1) Ato da última alteração do contrato social ou da declaração de empresário individual, ou da ata da última Assembléia Geral, de acordo com a natureza do contribuinte, devidamente registrado na Junta Comercial do Estado do Rio de Janeiro - JUCERJA ou no Registro Civil das Pessoas Jurídicas - RCPJ, conforme o caso, desde que o registro tenha ocorrido a menos de 180 (cento e oitenta) dias da apresentação do pedido, ou, se anterior, certidão de inteiro teor do ato praticado, expedida pelo órgão de registro no máximo há 60 (sessenta) dias; </text:p>
      <text:p text:style-name="P3">2) Contrato de revogação da prestação de serviços de fornecimento de alimentação a empresa, ou de encerramento das atividades de determinado refeitório, quando for o caso; </text:p>
      <text:p text:style-name="P3">3) Documento de identificação do signatário da petição; </text:p>
      <text:p text:style-name="P3">4) Cópia autenticada da procuração pública (registrada em cartório) ou particular (com firma reconhecida do outorgante) outorgada ao signatário do pedido, quando for o caso. </text:p>
      <text:p text:style-name="P2"><text:span text:style-name="Strong_20_Emphasis"><text:span text:style-name="T1">V) Na Renovação das Dispensas de Inscrição Concedidas: </text:span></text:span></text:p>
      <text:p text:style-name="P3">1) Ato da última alteração do contrato social ou da declaração de empresário individual, ou da ata da última Assembléia Geral, de acordo com a natureza do contribuinte, devidamente registrado na Junta Comercial do Estado do Rio de Janeiro - JUCERJA ou no Registro Civil das Pessoas Jurídicas - RCPJ, conforme o caso, desde que o registro tenha ocorrido a menos de 180 (cento e oitenta) dias da apresentação <text:soft-page-break/>do pedido, ou, se anterior, certidão de inteiro teor do ato praticado, expedida pelo órgão de registro no máximo há 60 (sessenta) dias; </text:p>
      <text:p text:style-name="P3">2) Comprovante atualizado da inscrição no CNPJ das filiais dispensadas de inscrição; </text:p>
      <text:p text:style-name="P3">3) Contrato em vigor da prestação de serviços de fornecimento de alimentação a empresas, no caso de renovação de dispensa concedida para refeitórios; </text:p>
      <text:p text:style-name="P3">4) Documento de identificação do signatário da petição; </text:p>
      <text:p text:style-name="P3">5) Cópia autenticada da procuração pública (registrada em cartório) ou particular (com firma reconhecida do outorgante) outorgada ao signatário do pedido, quando for o ca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silva</meta:initial-creator>
    <meta:creation-date>2008-11-18T09:13:00</meta:creation-date>
    <dc:creator>drsilva</dc:creator>
    <dc:date>2008-11-18T09:14:00</dc:date>
    <meta:editing-cycles>3</meta:editing-cycles>
    <meta:editing-duration>PT2M</meta:editing-duration>
    <meta:document-statistic meta:table-count="0" meta:image-count="0" meta:object-count="0" meta:page-count="3" meta:paragraph-count="34" meta:word-count="881" meta:character-count="5608" meta:non-whitespace-character-count="4731"/>
    <meta:generator>LibreOffice/4.0.2.2$Linux_X86_64 LibreOffice_project/400m0$Build-2</meta:generator>
  </office:meta>
</office:document-meta>
</file>