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 style:master-page-name="Standard">
      <style:paragraph-properties fo:margin-top="0cm" fo:margin-bottom="0.494cm" style:contextual-spacing="false"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ANEXO XVIII</text:span></text:p>
      <text:p text:style-name="P1"><text:span text:style-name="Strong_20_Emphasis">EMPRESAS DISPENSADAS DE INSCRIÇÃO POR LEGISLAÇÃO PRÓPRIA</text:span></text:p>
      <text:p text:style-name="Normal_20__28_Web_29_">I - empresas de transporte aéreo, conforme disposto no <text:a xlink:type="simple" xlink:href="http://www.fazenda.rj.gov.br/portal/index.portal?_nfpb=true&amp;_pageLabel=tributaria&amp;file=/legislacao/tributaria/convenios_ajustes_protocolos/confaz/ajustes/1989/aj89010.shtml"><text:span text:style-name="Internet_20_link">Ajuste SINIEF 10/89</text:span></text:a>;</text:p>
      <text:p text:style-name="Normal_20__28_Web_29_">II - empresas concessionárias de serviço público de transporte ferroviário relacionadas no <text:a xlink:type="simple" xlink:href="http://www.fazenda.rj.gov.br/portal/index.portal?_nfpb=true&amp;_pageLabel=tributaria&amp;file=/legislacao/tributaria/convenios_ajustes_protocolos/confaz/pareceres_ecf/2007_ICMS/ato019_07.shtml"><text:span text:style-name="Internet_20_link">Ato COTEPE 19/07</text:span></text:a>, com base no disposto no <text:a xlink:type="simple" xlink:href="http://www.fazenda.rj.gov.br/portal/index.portal?_nfpb=true&amp;_pageLabel=tributaria&amp;file=/legislacao/tributaria/convenios_ajustes_protocolos/confaz/ajustes/1989/aj89019.shtml"><text:span text:style-name="Internet_20_link">Ajuste SINIEF n.º 19/89</text:span></text:a>;</text:p>
      <text:p text:style-name="Normal_20__28_Web_29_">III - Empresa Brasileira de Correios e Telégrafos - ECT, conforme disposto no <text:a xlink:type="simple" xlink:href="http://www.fazenda.rj.gov.br/portal/index.portal?_nfpb=true&amp;_pageLabel=tributaria&amp;file=/legislacao/tributaria/convenios_ajustes_protocolos/confaz/ajustes/1989/aj89003.shtml"><text:span text:style-name="Internet_20_link">Ajuste SINIEF n.º 3/89</text:span></text:a>;</text:p>
      <text:p text:style-name="Normal_20__28_Web_29_">IV - Companhia Nacional de Abastecimento - CONAB, desde que esta mantenha um estabelecimento centralizador distinto por tipo específico de programa e de ação específicas, a saber:</text:p>
      <text:p text:style-name="Normal_20__28_Web_29_">a) Programa de Aquisição de Alimentos da Agricultura Familiar - PAA, conforme disposto no <text:a xlink:type="simple" xlink:href="http://www.fazenda.rj.gov.br/portal/index.portal?_nfpb=true&amp;_pageLabel=tributaria&amp;file=/legislacao/tributaria/convenios_ajustes_protocolos/confaz/convenios/2005/icms05007.shtml"><text:span text:style-name="Internet_20_link">Convênio ICMS n.º 77/2005</text:span></text:a>;</text:p>
      <text:p text:style-name="Normal_20__28_Web_29_">b) Política de Garantia de Preços Mínimos - PGPM, conforme disposto no <text:a xlink:type="simple" xlink:href="http://www.fazenda.rj.gov.br/portal/index.portal?_nfpb=true&amp;_pageLabel=tributaria&amp;file=/legislacao/tributaria/convenios_ajustes_protocolos/confaz/convenios/1995/icms95049.shtml"><text:span text:style-name="Internet_20_link">Convênio ICMS n.º 49/95</text:span></text:a>;</text:p>
      <text:p text:style-name="Normal_20__28_Web_29_">c) operações de compra e venda de produtos agrícolas amparadas por contratos de opção denominados Mercado de Opções do Estoque Estratégico, conforme disposto no <text:a xlink:type="simple" xlink:href="http://www.fazenda.rj.gov.br/portal/index.portal?_nfpb=true&amp;_pageLabel=tributaria&amp;file=/legislacao/tributaria/convenios_ajustes_protocolos/confaz/convenios/1996/icms96026.shtml"><text:span text:style-name="Internet_20_link">Convênio ICMS 26/96</text:span></text:a>, ou relacionadas com Empréstimos do Governo Federal com Opção de Venda (EGF-COV) bem como em atos decorrentes da Securitização, conforme disposto no <text:a xlink:type="simple" xlink:href="http://www.fazenda.rj.gov.br/portal/index.portal?_nfpb=true&amp;_pageLabel=tributaria&amp;file=/legislacao/tributaria/convenios_ajustes_protocolos/confaz/convenios/1998/icms98063.shtml"><text:span text:style-name="Internet_20_link">Convênio ICMS n.º 63/98</text:span></text:a>;</text:p>
      <text:p text:style-name="Normal_20__28_Web_29_">V - instituições financeiras, quando contribuintes do imposto, conforme disposto no <text:a xlink:type="simple" xlink:href="http://www.fazenda.rj.gov.br/portal/index.portal?_nfpb=true&amp;_pageLabel=tributaria&amp;file=/legislacao/tributaria/convenios_ajustes_protocolos/confaz/ajustes/1989/aj89023.shtml"><text:span text:style-name="Internet_20_link">Ajuste SINIEF n.º 23/89</text:span></text:a>;</text:p>
      <text:p text:style-name="Normal_20__28_Web_29_">VI - empresas concessionárias de serviço público de energia elétrica relacionadas no Anexo I do <text:a xlink:type="simple" xlink:href="http://www.fazenda.rj.gov.br/portal/index.portal?_nfpb=true&amp;_pageLabel=tributaria&amp;file=/legislacao/tributaria/convenios_ajustes_protocolos/confaz/ajustes/1989/aj89028.shtml"><text:span text:style-name="Internet_20_link">Ajuste SINIEF 28/89</text:span></text:a>;</text:p>
      <text:p text:style-name="Normal_20__28_Web_29_">VII - empresas prestadoras de serviços de telecomunicações relacionadas no <text:a xlink:type="simple" xlink:href="http://www.fazenda.rj.gov.br/portal/index.portal?_nfpb=true&amp;_pageLabel=tributaria&amp;file=/legislacao/tributaria/convenios_ajustes_protocolos/confaz/pareceres_ecf/2008_ICMS/ato010_08.shtml"><text:span text:style-name="Internet_20_link">Ato COTEPE 10/08</text:span></text:a>, com base no disposto no <text:a xlink:type="simple" xlink:href="http://www.fazenda.rj.gov.br/portal/index.portal?_nfpb=true&amp;_pageLabel=tributaria&amp;file=/legislacao/tributaria/convenios_ajustes_protocolos/confaz/convenios/1998/icms98126.shtml"><text:span text:style-name="Internet_20_link">Convênio ICMS n.º 126/98</text:span></text:a>;</text:p>
      <text:p text:style-name="Normal_20__28_Web_29_">VIII - empresas concessionárias de distribuição de água canalizada, conforme disposto no <text:a xlink:type="simple" xlink:href="http://www.fazenda.rj.gov.br/portal/index.portal?_nfpb=true&amp;_pageLabel=tributaria&amp;file=/legislacao/tributaria/decretos/2000/ricms/livro_VI.shtml#CAPITULO_XVII_TVI"><text:span text:style-name="Internet_20_link">artigo 196 do Livro VI</text:span></text:a> do RICMS/200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silva</meta:initial-creator>
    <meta:creation-date>2012-03-01T10:41:00</meta:creation-date>
    <dc:creator>Daniel Roberto da Silva</dc:creator>
    <dc:date>2012-03-01T10:41:00</dc:date>
    <meta:editing-cycles>2</meta:editing-cycles>
    <meta:editing-duration>PT1M</meta:editing-duration>
    <meta:document-statistic meta:table-count="0" meta:image-count="0" meta:object-count="0" meta:page-count="1" meta:paragraph-count="13" meta:word-count="250" meta:character-count="1636" meta:non-whitespace-character-count="1399"/>
    <meta:generator>LibreOffice/4.0.2.2$Linux_X86_64 LibreOffice_project/400m0$Build-2</meta:generator>
  </office:meta>
</office:document-meta>
</file>