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>
      <style:table-properties style:width="14.386cm" table:align="left"/>
    </style:style>
    <style:style style:name="Tabela1.A" style:family="table-column">
      <style:table-column-properties style:column-width="5.202cm"/>
    </style:style>
    <style:style style:name="Tabela1.B" style:family="table-column">
      <style:table-column-properties style:column-width="2.055cm"/>
    </style:style>
    <style:style style:name="Tabela1.C" style:family="table-column">
      <style:table-column-properties style:column-width="3.644cm"/>
    </style:style>
    <style:style style:name="Tabela1.D" style:family="table-column">
      <style:table-column-properties style:column-width="3.485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sans-serif" fo:font-size="12pt"/>
    </style:style>
    <style:style style:name="T1" style:family="text">
      <style:text-properties style:font-name="sans-serif" fo:font-size="12pt"/>
    </style:style>
    <style:style style:name="T2" style:family="text">
      <style:text-properties officeooo:rsid="00065a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EXO ÚNICO </text:p>
      <text:p text:style-name="P2">ANEXO 128 <text:span text:style-name="T2">DO RICMS</text:span></text:p>
      <text:p text:style-name="P1">IDENTIFICAÇÃO DO CONTRIBUINT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3" office:value-type="string">
            <text:p text:style-name="Table_20_Contents">NOME</text:p>
          </table:table-cell>
          <table:covered-table-cell/>
          <table:covered-table-cell/>
          <table:table-cell table:style-name="Tabela1.A1" office:value-type="string">
            <text:p text:style-name="Table_20_Contents">INSC. EST.</text:p>
          </table:table-cell>
        </table:table-row>
        <table:table-row>
          <table:table-cell table:style-name="Tabela1.A1" table:number-columns-spanned="2" office:value-type="string">
            <text:p text:style-name="Table_20_Contents">ENDEREÇO (RUA, AV, PRAÇA, ETC.)</text:p>
          </table:table-cell>
          <table:covered-table-cell/>
          <table:table-cell table:style-name="Tabela1.A1" office:value-type="string">
            <text:p text:style-name="Table_20_Contents">Nº</text:p>
          </table:table-cell>
          <table:table-cell table:style-name="Tabela1.A1" office:value-type="string">
            <text:p text:style-name="Table_20_Contents">COMPLEMENTO</text:p>
          </table:table-cell>
        </table:table-row>
        <table:table-row>
          <table:table-cell table:style-name="Tabela1.A1" office:value-type="string">
            <text:p text:style-name="Table_20_Contents">MUNICÍPIO</text:p>
          </table:table-cell>
          <table:table-cell table:style-name="Tabela1.A1" office:value-type="string">
            <text:p text:style-name="Table_20_Contents">CEP</text:p>
          </table:table-cell>
          <table:table-cell table:style-name="Tabela1.A1" office:value-type="string">
            <text:p text:style-name="Table_20_Contents">TELEFONE</text:p>
          </table:table-cell>
          <table:table-cell table:style-name="Tabela1.A1" office:value-type="string">
            <text:p text:style-name="Table_20_Contents">E-MAIL</text:p>
          </table:table-cell>
        </table:table-row>
        <table:table-row>
          <table:table-cell table:style-name="Tabela1.A1" table:number-columns-spanned="2" office:value-type="string">
            <text:p text:style-name="Table_20_Contents">RESPONSÁVEL</text:p>
          </table:table-cell>
          <table:covered-table-cell/>
          <table:table-cell table:style-name="Tabela1.A1" office:value-type="string">
            <text:p text:style-name="Table_20_Contents">IDENTIDADE/CPF</text:p>
          </table:table-cell>
          <table:table-cell table:style-name="Tabela1.A1" office:value-type="string">
            <text:p text:style-name="Table_20_Contents"> </text:p>
          </table:table-cell>
        </table:table-row>
      </table:table>
      <text:p text:style-name="Text_20_body"/>
      <text:p text:style-name="Text_20_body">Por este instrumento de declaração unilateral de vontade, o contribuinte acima identificado, formaliza sua opção pelo tratamento diferenciado estabelecido no art. 35-A, 35-B ou 35-D, do Regulamento do ICMS, aprovado pelo Decreto nº 13.640 , de 13 de novembro de 1997, declarando ainda que:</text:p>
      <text:p text:style-name="Text_20_body">a) renuncia ao aproveitamento de qualquer crédito fiscal, inclusive os decorrentes de operações de exportação;</text:p>
      <text:p text:style-name="Text_20_body">b) está ciente que, caso seja constatada a existência de qualquer descumprimento de obrigação tributária, independentemente de responsabilidade criminal, estará obrigado ao recolhimento do imposto na forma disposta na legislação tributária do Estado do Rio Grande do Norte.</text:p>
      <text:p text:style-name="Text_20_body">_______________________, ___ de ____________ de ______.</text:p>
      <text:p text:style-name="Text_20_body">Assinatura - responsáve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7T17:02:56.577172140</meta:creation-date>
    <dc:date>2020-10-07T17:05:59.377929402</dc:date>
    <meta:editing-duration>PT1M39S</meta:editing-duration>
    <meta:editing-cycles>3</meta:editing-cycles>
    <meta:generator>LibreOffice/6.0.7.3$Linux_X86_64 LibreOffice_project/00m0$Build-3</meta:generator>
    <meta:document-statistic meta:table-count="1" meta:image-count="0" meta:object-count="0" meta:page-count="1" meta:paragraph-count="20" meta:word-count="131" meta:character-count="921" meta:non-whitespace-character-count="807"/>
  </office:meta>
</office:document-meta>
</file>