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0.56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65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7da7d8" fo:border="0.06pt solid #000000"/>
    </style:style>
    <style:style style:name="ce44" style:family="table-cell" style:parent-style-name="Default">
      <style:table-cell-properties fo:background-color="#7da7d8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da7d8" fo:border="0.06pt solid #000000"/>
      <style:text-properties style:use-window-font-color="true"/>
    </style:style>
    <style:style style:name="ce9" style:family="table-cell" style:parent-style-name="Default">
      <style:table-cell-properties fo:background-color="#808080"/>
    </style:style>
    <style:style style:name="ce42" style:family="table-cell" style:parent-style-name="Default">
      <style:table-cell-properties fo:background-color="#7da7d8" fo:border="0.06pt solid #000000"/>
      <style:text-properties fo:color="#000000"/>
    </style:style>
    <style:style style:name="ce30" style:family="table-cell" style:parent-style-name="Default">
      <style:table-cell-properties fo:background-color="#7da7d8"/>
    </style:style>
    <style:style style:name="ce45" style:family="table-cell" style:parent-style-name="Default">
      <style:table-cell-properties fo:background-color="#7da7d8" fo:border="0.06pt solid #000000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ackground-color="#7da7d8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</style:style>
    <style:style style:name="ce16" style:family="table-cell" style:parent-style-name="Default">
      <style:table-cell-properties fo:background-color="#7da7d8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da7d8" fo:border="0.06pt solid #000000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7da7d8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-ranges="Planilha1.A34:Planilha1.I59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44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44"/>
        <table:table-column table:style-name="co8" table:number-columns-repeated="1016" table:default-cell-style-name="ce30"/>
        <table:table-row table:style-name="ro1">
          <table:table-cell table:style-name="ce1" office:value-type="string" calcext:value-type="string">
            <text:p>DIÁRIO OFICIAL</text:p>
          </table:table-cell>
          <table:table-cell table:style-name="ce1" office:value-type="string" calcext:value-type="string">
            <text:p>FONTE DISPONÍVEL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DIAS DE ATRASO</text:p>
          </table:table-cell>
          <table:table-cell table:style-name="ce1" office:value-type="string" calcext:value-type="string">
            <text:p>TIPO DE ARQUIVO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PUBLICA SEGUNDA</text:p>
          </table:table-cell>
          <table:table-cell table:style-name="ce1" office:value-type="string" calcext:value-type="string">
            <text:p>PUBLICA SÁBADO</text:p>
          </table:table-cell>
          <table:table-cell table:style-name="Default" table:number-columns-repeated="1016"/>
        </table:table-row>
        <table:table-row table:style-name="ro1">
          <table:table-cell table:style-name="ce1" table:number-columns-repeated="7"/>
          <table:table-cell table:style-name="ce15"/>
          <table:table-cell table:style-name="Default" table:number-columns-repeated="1016"/>
        </table:table-row>
        <table:table-row table:style-name="ro1">
          <table:table-cell office:value-type="string" calcext:value-type="string">
            <text:p>Acre</text:p>
          </table:table-cell>
          <table:table-cell office:value-type="string" calcext:value-type="string">
            <text:p>Sim</text:p>
          </table:table-cell>
          <table:table-cell table:style-name="ce42" office:value-type="string" calcext:value-type="string">
            <text:p><text:a xlink:href="http://www.diario.ac.gov.br/" xlink:type="simple">http://www.diario.ac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ago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imprensaoficialal.com.br/diario-oficial/" xlink:type="simple">http://www.imprensaoficialal.com.br/diario-oficial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ap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sead.portal.ap.gov.br/diario_oficial" xlink:type="simple">https://sead.portal.ap.gov.br/diario_oficial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azon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iario.imprensaoficial.am.gov.br/diariooficial/consultaPublica.do" xlink:type="simple">http://diario.imprensaoficial.am.gov.br/diariooficial/consultaPublica.do</text:a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hi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egba.ba.gov.br/" xlink:type="simple">http://www.egba.ba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ear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pesquisa.doe.seplag.ce.gov.br/doepesquisa/sead.do?page=ultimasEdicoes&amp;cmd=11&amp;action=Ultimas" xlink:type="simple">http://pesquisa.doe.seplag.ce.gov.br/doepesquisa/sead.do?page=ultimasEdicoes&amp;cmd=11&amp;action=Ultimas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buriti.df.gov.br/ftp/" xlink:type="simple">http://www.buriti.df.gov.br/ftp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ioes.dio.es.gov.br/portal/visualizacoes/diario_oficial" xlink:type="simple">http://ioes.dio.es.gov.br/portal/visualizacoes/diario_oficial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e HTML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iá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iariooficial.abc.go.gov.br/" xlink:type="simple">http://diariooficial.abc.go.gov.br/</text:a></text:p>
          </table:table-cell>
          <table:table-cell table:style-name="ce45" office:value-type="float" office:value="0" calcext:value-type="float">
            <text:p>0</text:p>
          </table:table-cell>
          <table:table-cell office:value-type="string" calcext:value-type="string">
            <text:p>PDF e HTML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ariooficial.ma.gov.br/public/index.xhtml" xlink:type="simple">http://www.diariooficial.ma.gov.br/public/index.xhtml</text:a></text:p>
          </table:table-cell>
          <table:table-cell table:style-name="ce46" office:value-type="string" calcext:value-type="string">
            <text:p>2 a 3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iomat.mt.gov.br/" xlink:type="simple">https://www.iomat.mt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, HTML e Imagem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spdo.ms.gov.br/diariodoe" xlink:type="simple">http://www.spdo.ms.gov.br/diariodoe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string" calcext:value-type="string">
            <text:p>Sim</text:p>
          </table:table-cell>
          <table:table-cell table:style-name="ce30" office:value-type="string" calcext:value-type="string">
            <text:p><text:a xlink:href="https://www.jornalminasgerais.mg.gov.br/?dataJornal" xlink:type="simple">https://www.jornalminasgerais.mg.gov.br/?dataJornal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ioepa.com.br/portal/" xlink:type="simple">http://www.ioepa.com.br/portal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íb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auniao.pb.gov.br/doe" xlink:type="simple">https://auniao.pb.gov.br/doe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n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documentos.dioe.pr.gov.br/dioe/consultaPublicaPDF.do?action=pgLocalizar" xlink:type="simple">https://www.documentos.dioe.pr.gov.br/dioe/consultaPublicaPDF.do?action=pgLocalizar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cepe.com.br/" xlink:type="simple">www.cepe.com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auí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ariooficial.pi.gov.br/index.php" xlink:type="simple">http://www.diariooficial.pi.gov.br/index.php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io de Janeir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ioerj.com.br/portal/modules/content/index.php?id=21" xlink:type="simple">http://www.ioerj.com.br/portal/modules/content/index.php?id=21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e Imagem</text:p>
          </table:table-cell>
          <table:table-cell office:value-type="string" calcext:value-type="string">
            <text:p><text:span text:style-name="T1">Login:</text:span></text:p>
            <text:p>felipe@dinamicasistemas.com.br</text:p>
            <text:p><text:span text:style-name="T1">USUÁRIO: 123123</text:span></text:p>
            <text:p><text:span text:style-name="T1">SENHA.: </text:span><text:span text:style-name="T2">rcenesalspe</text:span>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ariooficial.rn.gov.br/" xlink:type="simple">http://www.diariooficial.rn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</text:p>
          </table:table-cell>
          <table:table-cell/>
          <table:table-cell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corag.rs.gov.br/doe" xlink:type="simple">http://corag.rs.gov.br/doe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e HTML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of.ro.gov.br/" xlink:type="simple">http://www.diof.ro.gov.br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raim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imprensaoficial.rr.gov.br/app/_inicial/" xlink:type="simple">http://www.imprensaoficial.rr.gov.br/app/_inicial/</text:a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oe.sea.sc.gov.br/Portal/VisualizarCanal.aspx?cdCanal=37" xlink:type="simple">http://doe.sea.sc.gov.br/Portal/VisualizarCanal.aspx?cdCanal=37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 e imagem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imprensaoficial.com.br/" xlink:type="simple">https://www.imprensaoficial.com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table:style-name="ce1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ergip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segrase.se.gov.br/diario-oficial" xlink:type="simple">https://segrase.se.gov.br/diario-oficial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e imagem</text:p>
          </table:table-cell>
          <table:table-cell office:value-type="string" calcext:value-type="string">
            <text:p><text:span text:style-name="T1">Necessário créditos</text:span></text:p>
            <text:p><text:span text:style-name="T1">Login:</text:span></text:p>
            <text:p>Laura</text:p>
            <text:p><text:span text:style-name="T1">Senha:</text:span></text:p>
            <text:p>Laura010898*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iariooficial.to.gov.br/" xlink:type="simple">http://diariooficial.to.gov.br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Diário Oficial da Uni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portal.in.gov.br/" xlink:type="simple">http://portal.in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MUNICIPAIS</text:p>
          </table:table-cell>
          <table:covered-table-cell table:number-columns-repeated="2" table:style-name="ce9"/>
          <table:table-cell table:style-name="ce9" table:number-columns-repeated="1021"/>
        </table:table-row>
        <table:table-row table:style-name="ro1">
          <table:table-cell table:style-name="ce1" office:value-type="string" calcext:value-type="string">
            <text:p>DIÁRIO OFICIAL</text:p>
          </table:table-cell>
          <table:table-cell table:style-name="ce1" office:value-type="string" calcext:value-type="string">
            <text:p>FONTE DISPONÍVEL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DIAS DE ATRASO</text:p>
          </table:table-cell>
          <table:table-cell table:style-name="ce1" office:value-type="string" calcext:value-type="string">
            <text:p>TIPO DE ARQUIVO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PUBLICA SEGUNDA</text:p>
          </table:table-cell>
          <table:table-cell table:style-name="ce1" office:value-type="string" calcext:value-type="string">
            <text:p>PUBLICA SÁBADO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ocidadesp.imprensaoficial.com.br/" xlink:type="simple">http://www.docidadesp.imprensaoficial.com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oweb.rio.rj.gov.br/" xlink:type="simple">http://doweb.rio.rj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e HTML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o Horizont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portal6.pbh.gov.br/dom/iniciaEdicao.do?method=DetalheArtigo&amp;pk=1187321" xlink:type="simple">http://portal6.pbh.gov.br/dom/iniciaEdicao.do?method=DetalheArtigo&amp;pk=1187321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tóri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iariooficial.vitoria.es.gov.br/" xlink:type="simple">http://diariooficial.vitoria.es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ritib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legisladocexterno.curitiba.pr.gov.br/DiarioConsultaExterna_Pesquisa.aspx" xlink:type="simple">http://legisladocexterno.curitiba.pr.gov.br/DiarioConsultaExterna_Pesquisa.aspx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anópoli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pmf.sc.gov.br/governo/index.php?pagina=govdiariooficial" xlink:type="simple">http://www.pmf.sc.gov.br/governo/index.php?pagina=govdiariooficial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 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o Alegr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2.portoalegre.rs.gov.br/dopa/" xlink:type="simple">http://www2.portoalegre.rs.gov.br/dopa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iab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tce.mt.gov.br/diario" xlink:type="simple">https://www.tce.mt.gov.br/diario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iâni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4.goiania.go.gov.br/portal/site.asp?s=775&amp;m=2075" xlink:type="simple">http://www4.goiania.go.gov.br/portal/site.asp?s=775&amp;m=2075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po Grand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portal.capital.ms.gov.br/diogrande/" xlink:type="simple">http://portal.capital.ms.gov.br/diogrande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o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om.salvador.ba.gov.br/" xlink:type="simple">http://www.dom.salvador.ba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resi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om.pmt.pi.gov.br/" xlink:type="simple">http://dom.pmt.pi.gov.br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acaju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sga.aracaju.se.gov.br:5011/legislacao/faces/diario_form_pesq.jsp" xlink:type="simple">http://sga.aracaju.se.gov.br:5011/legislacao/faces/diario_form_pesq.jsp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m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eió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maceio.al.gov.br/noticias/diario-oficial/" xlink:type="simple">http://www.maceio.al.gov.br/noticias/diario-oficial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cif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cepe.com.br/prefeituradiario/?" xlink:type="simple">https://www.cepe.com.br/prefeituradiario/?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m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ão Pesso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joaopessoa.pb.gov.br/semanariooficial/" xlink:type="simple">http://www.joaopessoa.pb.gov.br/semanariooficial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natal.rn.gov.br/dom/" xlink:type="simple">https://natal.rn.gov.br/dom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rtalez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apps.fortaleza.ce.gov.br/diariooficial/" xlink:type="simple">http://apps.fortaleza.ce.gov.br/diariooficial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lm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iariooficial.palmas.to.gov.br/" xlink:type="simple">http://diariooficial.palmas.to.gov.br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Default" table:number-columns-repeated="1016"/>
        </table:table-row>
        <table:table-row table:style-name="ro1">
          <table:table-cell table:style-name="ce44" office:value-type="string" calcext:value-type="string">
            <text:p>São Luís</text:p>
          </table:table-cell>
          <table:table-cell table:style-name="ce44" office:value-type="string" calcext:value-type="string">
            <text:p>Sim</text:p>
          </table:table-cell>
          <table:table-cell table:style-name="ce44" office:value-type="string" calcext:value-type="string">
            <text:p><text:a xlink:href="http://sistemas.semad.saoluis.ma.gov.br:8090/easysearch/" xlink:type="simple">http://sistemas.semad.saoluis.ma.gov.br:8090/easysearch/</text:a></text:p>
          </table:table-cell>
          <table:table-cell table:style-name="ce46" office:value-type="string" calcext:value-type="string">
            <text:p>3 a 4 </text:p>
          </table:table-cell>
          <table:table-cell table:style-name="ce44" office:value-type="string" calcext:value-type="string">
            <text:p>Imagem</text:p>
          </table:table-cell>
          <table:table-cell table:style-name="ce44"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Belém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belem.pa.gov.br/diarioom/index.jsf" xlink:type="simple">http://www.belem.pa.gov.br/diarioom/index.jsf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pá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macapa.ap.gov.br/noticias/diarios" xlink:type="simple">http://macapa.ap.gov.br/noticias/diarios</text:a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a Vis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s://www.boavista.rr.gov.br/diario-oficial" xlink:type="simple">https://www.boavista.rr.gov.br/diario-oficial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au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dom.manaus.am.gov.br/" xlink:type="simple">http://dom.manaus.am.gov.br/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Porto Velh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ariomunicipal.com.br/arom/" xlink:type="simple">http://www.diariomunicipal.com.br/arom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 e 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o Branc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http://www.diario.ac.gov.br/" xlink:type="simple">http://www.diario.ac.gov.br/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final PDF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08:11:13.36544582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29T14:05:26.673444209</meta:creation-date>
    <dc:date>2020-05-20T18:20:24.066884150</dc:date>
    <meta:editing-duration>P2DT11H53M44S</meta:editing-duration>
    <meta:editing-cycles>181</meta:editing-cycles>
    <meta:generator>LibreOffice/6.4.7.2$Linux_X86_64 LibreOffice_project/40$Build-2</meta:generator>
    <meta:document-statistic meta:table-count="1" meta:cell-count="397" meta:object-count="0"/>
  </office:meta>
</office:document-meta>
</file>