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Esse artigo trata das <text:span text:style-name="Strong_20_Emphasis">responsabilidades tributárias das plataformas digitais</text:span> no recolhimento do <text:span text:style-name="Strong_20_Emphasis">IBS (Imposto sobre Bens e Serviços)</text:span> e da <text:span text:style-name="Strong_20_Emphasis">CBS (Contribuição sobre Bens e Serviços)</text:span>, dentro da nova legislação da reforma tributária. Vou organizar em pontos para ficar mais claro:</text:p>
      <text:p text:style-name="Horizontal_20_Line"/>
      <text:h text:style-name="Heading_20_3" text:outline-level="3">📌 Regra geral</text:h>
      <text:p text:style-name="Text_20_body">Plataformas digitais (mesmo as que ficam fora do Brasil) podem ser <text:span text:style-name="Strong_20_Emphasis">responsáveis pelo recolhimento do IBS e da CBS</text:span> quando intermediarem operações de bens ou serviços.</text:p>
      <text:p text:style-name="Horizontal_20_Line"/>
      <text:h text:style-name="Heading_20_3" text:outline-level="3">📌 Situações em que a plataforma assume a responsabilidade</text:h>
      <text:list xml:id="list1618449151" text:style-name="L1">
        <text:list-item>
          <text:p text:style-name="P1"><text:span text:style-name="Strong_20_Emphasis">Fornecedor no exterior</text:span> (art. 22, I):</text:p>
          <text:list>
            <text:list-item>
              <text:p text:style-name="P1">Se o vendedor está fora do Brasil, a <text:span text:style-name="Strong_20_Emphasis">plataforma paga os tributos no lugar dele</text:span>, junto com o comprador (responsabilidade solidária).</text:p>
            </text:list-item>
            <text:list-item>
              <text:p text:style-name="P1">Nesse caso, o fornecedor estrangeiro não precisa se cadastrar no Brasil, desde que atue <text:span text:style-name="Strong_20_Emphasis">exclusivamente por meio de uma plataforma digital já cadastrada</text:span> (§ 3º).</text:p>
            </text:list-item>
          </text:list>
        </text:list-item>
        <text:list-item>
          <text:p text:style-name="P1"><text:span text:style-name="Strong_20_Emphasis">Fornecedor no Brasil, mas não emite nota fiscal eletrônica</text:span> (art. 22, II):</text:p>
          <text:list>
            <text:list-item>
              <text:p text:style-name="P1">Se o vendedor é brasileiro, contribuinte de IBS/CBS, mas não registra a operação em documento fiscal eletrônico, a plataforma fica <text:span text:style-name="Strong_20_Emphasis">solidária na responsabilidade</text:span>.</text:p>
            </text:list-item>
            <text:list-item>
              <text:p text:style-name="P1">O Comitê Gestor do IBS e a Receita Federal avisam a plataforma sobre quais fornecedores estão nessa condição (§ 4º).</text:p>
            </text:list-item>
          </text:list>
        </text:list-item>
      </text:list>
      <text:p text:style-name="Horizontal_20_Line"/>
      <text:h text:style-name="Heading_20_3" text:outline-level="3">📌 Obrigações das plataformas</text:h>
      <text:list xml:id="list821847215" text:style-name="L2">
        <text:list-item>
          <text:p text:style-name="P2"><text:span text:style-name="Strong_20_Emphasis">Fornecer informações</text:span> ao Comitê Gestor e à Receita Federal sobre todas as operações feitas por seu intermédio, mesmo que o fornecedor não seja contribuinte (§ 5º).</text:p>
        </text:list-item>
        <text:list-item>
          <text:p text:style-name="P2">Quando o pagamento da compra passa pela plataforma, ela deve possibilitar o recolhimento automático dos tributos no momento da liquidação financeira (<text:span text:style-name="Strong_20_Emphasis">split payment</text:span>) (§ 6º).</text:p>
        </text:list-item>
        <text:list-item>
          <text:p text:style-name="P2">Se cumprir a obrigação de informar (§ 5º) e aplicar o split payment (§ 6º), a plataforma <text:span text:style-name="Strong_20_Emphasis">não responde por diferenças de valores</text:span> eventualmente devidas pelo fornecedor (§ 7º).</text:p>
        </text:list-item>
      </text:list>
      <text:p text:style-name="Horizontal_20_Line"/>
      <text:h text:style-name="Heading_20_3" text:outline-level="3">📌 Limites da responsabilidade</text:h>
      <text:list xml:id="list2716878309" text:style-name="L3">
        <text:list-item>
          <text:p text:style-name="P3">A plataforma <text:span text:style-name="Strong_20_Emphasis">não será responsável</text:span> quando:</text:p>
          <text:list>
            <text:list-item>
              <text:p text:style-name="P3">o pagamento não for iniciado por ela e o fornecedor emitir nota fiscal eletrônica (§ 8º),</text:p>
            </text:list-item>
            <text:list-item>
              <text:p text:style-name="P3">ou, mesmo quando iniciar o pagamento, se o split payment não ocorrer, desde que a nota seja emitida (§ 9º).</text:p>
            </text:list-item>
          </text:list>
        </text:list-item>
        <text:list-item>
          <text:p text:style-name="P3"><text:soft-page-break/>Também não responde se <text:span text:style-name="Strong_20_Emphasis">não controlar nenhum elemento essencial da operação</text:span> (como preço, condições ou entrega) (§ 11).</text:p>
        </text:list-item>
      </text:list>
      <text:p text:style-name="Horizontal_20_Line"/>
      <text:h text:style-name="Heading_20_3" text:outline-level="3">📌 Regras adicionais</text:h>
      <text:list xml:id="list282770715" text:style-name="L4">
        <text:list-item>
          <text:p text:style-name="P4">Se a plataforma for responsável, a forma de calcular o imposto depende:</text:p>
          <text:list>
            <text:list-item>
              <text:p text:style-name="P4"><text:span text:style-name="Strong_20_Emphasis">Fornecedor inscrito no Brasil</text:span> → segue o regime do próprio fornecedor (§ 10, I).</text:p>
            </text:list-item>
            <text:list-item>
              <text:p text:style-name="P4"><text:span text:style-name="Strong_20_Emphasis">Fornecedor não inscrito ou exterior</text:span> → segue sempre o regime regular (§ 10, II).</text:p>
            </text:list-item>
          </text:list>
        </text:list-item>
        <text:list-item>
          <text:p text:style-name="P4">A plataforma pode, com anuência do fornecedor nacional:</text:p>
          <text:list>
            <text:list-item>
              <text:p text:style-name="P4">emitir notas fiscais em nome dele, até de forma consolidada (§ 12, I);</text:p>
            </text:list-item>
            <text:list-item>
              <text:p text:style-name="P4">pagar o IBS e a CBS em nome dele, ficando o fornecedor responsável apenas por eventuais diferenças (§ 12, II).</text:p>
            </text:list-item>
          </text:list>
        </text:list-item>
      </text:list>
      <text:p text:style-name="Horizontal_20_Line"/>
      <text:p text:style-name="Text_20_body">👉 Em resumo:<text:line-break/>A lei <text:span text:style-name="Strong_20_Emphasis">atribui às plataformas digitais um papel de arrecadadoras de tributos</text:span> quando intermediarem vendas e serviços, especialmente em casos de fornecedores estrangeiros ou nacionais que não cumpram suas obrigações fiscais. Elas podem ser corresponsáveis, mas também têm mecanismos para se proteger (como split payment e emissão de notas em nome do fornecedor).</text:p>
      <text:p text:style-name="Horizontal_20_Line"/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7T16:31:43.165938429</meta:creation-date>
    <dc:date>2025-08-27T16:33:41.783646061</dc:date>
    <meta:editing-duration>PT2M</meta:editing-duration>
    <meta:editing-cycles>1</meta:editing-cycles>
    <meta:document-statistic meta:table-count="0" meta:image-count="0" meta:object-count="0" meta:page-count="2" meta:paragraph-count="27" meta:word-count="493" meta:character-count="2979" meta:non-whitespace-character-count="2532"/>
    <meta:generator>LibreOffice/7.3.7.2$Linux_X86_64 LibreOffice_project/30$Build-2</meta:generator>
  </office:meta>
</office:document-meta>
</file>