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440000012B2214AC3D56DE9E5A.png" manifest:media-type="image/png"/>
  <manifest:file-entry manifest:full-path="Pictures/10000000000003B2000002D31FB4D82F50EFDFA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x="-0.429cm" svg:y="-0.427cm" svg:width="20.946cm" svg:height="16.007cm" draw:z-index="0"><draw:image xlink:href="Pictures/10000000000003B2000002D31FB4D82F50EFDFAC.png" xlink:type="simple" xlink:show="embed" xlink:actuate="onLoad"/></draw:frame></text:p>
      <text:p text:style-name="Standard"><draw:frame draw:style-name="fr1" draw:name="Figura2" text:anchor-type="paragraph" svg:x="-0.312cm" svg:y="0cm" svg:width="20.272cm" svg:height="5.549cm" draw:z-index="1"><draw:image xlink:href="Pictures/10000000000004440000012B2214AC3D56DE9E5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29cm" fo:margin-right="0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9T08:48:33.836658619</meta:creation-date>
    <dc:date>2018-08-29T08:59:32.968783819</dc:date>
    <meta:editing-duration>PT49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