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NEXO 190 DO RICMS/RN</text:p>
      <text:p text:style-name="Text_20_body">TERMO DE COMPROMISSO - DIFAL EC 87/2015</text:p>
      <text:p text:style-name="Text_20_body">IDENTIFICAÇÃO DO CONTRIBUINTE</text:p>
      <text:p text:style-name="Text_20_body">RAZÃO SOCIAL:</text:p>
      <text:p text:style-name="Text_20_body">CNPJ:</text:p>
      <text:p text:style-name="Text_20_body">ENDEREÇO:</text:p>
      <text:p text:style-name="Text_20_body">BAIRRO:</text:p>
      <text:p text:style-name="Text_20_body">MUNICÍPIO:</text:p>
      <text:p text:style-name="Text_20_body">UF:</text:p>
      <text:p text:style-name="Text_20_body">CEP:</text:p>
      <text:p text:style-name="Text_20_body">ENDEREÇO ELETRÔNICO:</text:p>
      <text:p text:style-name="Text_20_body">TELEFONE:</text:p>
      <text:p text:style-name="Text_20_body">Nº DO PROTOCOLO GERADO NO PGD-CNPJ:</text:p>
      <text:p text:style-name="Text_20_body">Para efeito do disposto no art. 668-E do Regulamento do Imposto sobre Operações Relativas à Circulação de Mercadorias e sobre Prestação de Serviços de Transporte Interestadual, Intermunicipal e de Comunicação (RICMS) do Estado do Rio Grande do Norte, aprovado pelo <text:a xlink:type="simple" xlink:href="https://www.legisweb.com.br/assinante/bancodedados/legislacao/visualizar/?legislacao=152481" office:target-frame-name="_blank" xlink:show="new" text:style-name="Internet_20_link" text:visited-style-name="Visited_20_Internet_20_Link">Decreto nº 13.640/1997</text:a>, de 13 de novembro de 1997, o contribuinte acima identificado, neste ato, legal e legitimamente representado pelo Senhor(a) _________________________________________, inscrito no CPF sob o nº ______________________ e portador da Cédula de Identidade, RG nº _____________________, formaliza junto à Secretaria de Estado da Tributação do Estado do Rio Grande do Norte, com sede no Centro Administrativo do Estado, Bloco 11, Bairro Lagoa Nova, município de<text:line-break/>Natal(RN), CEP 59064-901, DECLARA, para obtenção de inscrição estadual para fins de recolhimento da diferença entre a alíquota interna deste Estado e a interestadual, devido nas operações e prestações que destinem bens e serviços a consumidor final não contribuinte do ICMS, conforme disposto nos <text:a xlink:type="simple" xlink:href="https://www.legisweb.com.br/assinante/bancodedados/legislacao/visualizar/?legislacao=12852#viip2a155" text:style-name="Internet_20_link" text:visited-style-name="Visited_20_Internet_20_Link">inciso VII</text:a> e <text:a xlink:type="simple" xlink:href="https://www.legisweb.com.br/assinante/bancodedados/legislacao/visualizar/?legislacao=12852#incisoviii_13" text:style-name="Internet_20_link" text:visited-style-name="Visited_20_Internet_20_Link">VIII, alínea "b" do § 2º do art. 155 da Constituição Federal</text:a>, com a redação dada pela EC 87/2015, bem como no <text:a xlink:type="simple" xlink:href="https://www.legisweb.com.br/assinante/bancodedados/legislacao/visualizar/?legislacao=152474#art70-a" text:style-name="Internet_20_link" text:visited-style-name="Visited_20_Internet_20_Link">art. 70-A</text:a> da <text:a xlink:type="simple" xlink:href="https://www.legisweb.com.br/assinante/bancodedados/legislacao/visualizar/?legislacao=152474" office:target-frame-name="_blank" xlink:show="new" text:style-name="Internet_20_link" text:visited-style-name="Visited_20_Internet_20_Link">Lei Estadual nº 6.968/1996</text:a>, com a redação dada pela <text:a xlink:type="simple" xlink:href="https://www.legisweb.com.br/assinante/bancodedados/legislacao/visualizar/?legislacao=305509" office:target-frame-name="_blank" xlink:show="new" text:style-name="Internet_20_link" text:visited-style-name="Visited_20_Internet_20_Link">Lei Estadual nº 9.991/2015</text:a> e legislação estadual correlata aplicável:</text:p>
      <text:p text:style-name="Text_20_body">a) Estar ciente da obrigatoriedade de indicação do número de inscrição em todos os documentos fiscais dirigidos ao Estado do Rio Grande do Norte, observando as demais normas regulamentares aplicáveis à emissão, à escrituração de documentos fiscais e ao envio mensal da GIA-ST com o preenchimento do quadro "Emenda Constitucional nº 87/15" na forma definida pelo <text:a xlink:type="simple" xlink:href="https://www.legisweb.com.br/assinante/bancodedados/legislacao/visualizar/?legislacao=82" office:target-frame-name="_blank" xlink:show="new" text:style-name="Internet_20_link" text:visited-style-name="Visited_20_Internet_20_Link">Ajuste SINIEF 04/1993</text:a>;</text:p>
      <text:p text:style-name="Text_20_body">b) Estar ciente de que a inscrição estadual concedida poderá ser cancelada no caso de descumprimento de obrigação tributária, principal ou acessória, facultando à unidade federada de destino exigir que o imposto devido seja recolhido através da Guia Nacional de Recolhimento de <text:soft-page-break/>Tributos Estaduais-GNRE, por ocasião da saída do bem ou do início da prestação de serviço, em relação a cada operação ou prestação;</text:p>
      <text:p text:style-name="Text_20_body">c) Estar ciente da obrigação de recolher o imposto devido ao Estado do Rio Grande do Norte até o décimo quinto dia do mês subsequente à saída do bem ou do início da prestação de serviço;</text:p>
      <text:p text:style-name="Text_20_body">d) Estar ciente de que, havendo legislação superveniente, as alterações no RICMS/RN passam imediatamente a integrar este Termo de Compromisso.</text:p>
      <text:p text:style-name="Text_20_body">Assim, por estar de acordo, assina o presente instrumento em 2 (duas) vias de igual teor e forma para um único efeito.</text:p>
      <text:p text:style-name="Text_20_body">(Local e data) _________, em ___/___/___</text:p>
      <text:p text:style-name="Text_20_body">Assinatura eletrônica através de certificado digital do representante legal da empresa ou procurador responsável.</text:p>
      <text:p text:style-name="Text_20_body">Observação: Enviar este Termo de Compromisso - DIFAL EC 87/2015, acompanhado da documentação a que se refere o inciso II do caput do art. 668-E do RICMS, para:</text:p>
      <text:p text:style-name="Text_20_body">E-mail: siefi@set.rn.gov.br ou</text:p>
      <text:p text:style-name="Text_20_body">Subcoordenadoria de Informações Econômico-Fiscais (SIEFI/SET)</text:p>
      <text:p text:style-name="Text_20_body">Endereço: Av. Capitão Mor Gouveia, 2056, Cidade da Esperança - Natal/RN, CEP: 59070-4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5:36:12.683048509</meta:creation-date>
    <dc:date>2018-12-17T15:36:28.594827067</dc:date>
    <meta:editing-duration>PT17S</meta:editing-duration>
    <meta:editing-cycles>1</meta:editing-cycles>
    <meta:document-statistic meta:table-count="0" meta:image-count="0" meta:object-count="0" meta:page-count="2" meta:paragraph-count="25" meta:word-count="498" meta:character-count="3229" meta:non-whitespace-character-count="2756"/>
    <meta:generator>LibreOffice/5.1.6.2$Linux_X86_64 LibreOffice_project/10m0$Build-2</meta:generator>
  </office:meta>
</office:document-meta>
</file>