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ela1" style:family="table">
      <style:table-properties style:width="18.098cm" table:align="left"/>
    </style:style>
    <style:style style:name="Tabela1.A" style:family="table-column">
      <style:table-column-properties style:column-width="1.166cm"/>
    </style:style>
    <style:style style:name="Tabela1.B" style:family="table-column">
      <style:table-column-properties style:column-width="0.623cm"/>
    </style:style>
    <style:style style:name="Tabela1.C" style:family="table-column">
      <style:table-column-properties style:column-width="3.664cm"/>
    </style:style>
    <style:style style:name="Tabela1.D" style:family="table-column">
      <style:table-column-properties style:column-width="2.346cm"/>
    </style:style>
    <style:style style:name="Tabela1.E" style:family="table-column">
      <style:table-column-properties style:column-width="1.229cm"/>
    </style:style>
    <style:style style:name="Tabela1.G" style:family="table-column">
      <style:table-column-properties style:column-width="0.171cm"/>
    </style:style>
    <style:style style:name="Tabela1.H" style:family="table-column">
      <style:table-column-properties style:column-width="2.63cm"/>
    </style:style>
    <style:style style:name="Tabela1.I" style:family="table-column">
      <style:table-column-properties style:column-width="2.33cm"/>
    </style:style>
    <style:style style:name="Tabela1.J" style:family="table-column">
      <style:table-column-properties style:column-width="2.709cm"/>
    </style:style>
    <style:style style:name="Tabela1.A1" style:family="table-cell">
      <style:table-cell-properties style:vertical-align="middle" fo:padding="0.049cm" fo:border="none"/>
    </style:style>
    <style:style style:name="Tabela2" style:family="table">
      <style:table-properties style:width="17cm" table:align="left"/>
    </style:style>
    <style:style style:name="Tabela2.A" style:family="table-column">
      <style:table-column-properties style:column-width="0.954cm"/>
    </style:style>
    <style:style style:name="Tabela2.B" style:family="table-column">
      <style:table-column-properties style:column-width="8.53cm"/>
    </style:style>
    <style:style style:name="Tabela2.C" style:family="table-column">
      <style:table-column-properties style:column-width="1.139cm"/>
    </style:style>
    <style:style style:name="Tabela2.D" style:family="table-column">
      <style:table-column-properties style:column-width="0.928cm"/>
    </style:style>
    <style:style style:name="Tabela2.G" style:family="table-column">
      <style:table-column-properties style:column-width="3.593cm"/>
    </style:style>
    <style:style style:name="Tabela2.A1" style:family="table-cell">
      <style:table-cell-properties style:vertical-align="middle" fo:padding="0.049cm" fo:border="none"/>
    </style:style>
    <style:style style:name="Tabela3" style:family="table">
      <style:table-properties style:width="17cm" table:align="left"/>
    </style:style>
    <style:style style:name="Tabela3.A" style:family="table-column">
      <style:table-column-properties style:column-width="1.166cm"/>
    </style:style>
    <style:style style:name="Tabela3.B" style:family="table-column">
      <style:table-column-properties style:column-width="8.475cm"/>
    </style:style>
    <style:style style:name="Tabela3.C" style:family="table-column">
      <style:table-column-properties style:column-width="1.139cm"/>
    </style:style>
    <style:style style:name="Tabela3.G" style:family="table-column">
      <style:table-column-properties style:column-width="2.801cm"/>
    </style:style>
    <style:style style:name="Tabela3.A1" style:family="table-cell">
      <style:table-cell-properties style:vertical-align="middle" fo:padding="0.049cm" fo:border="none"/>
    </style:style>
    <style:style style:name="P1" style:family="paragraph" style:parent-style-name="Table_20_Contents">
      <style:text-properties fo:color="#5e8ac7" fo:background-color="#ffffff"/>
    </style:style>
    <style:style style:name="P2" style:family="paragraph" style:parent-style-name="Table_20_Contents">
      <style:text-properties fo:color="#5e8ac7" fo:font-size="2pt" fo:background-color="#ffffff" style:font-size-asian="2pt" style:font-size-complex="2pt"/>
    </style:style>
    <style:style style:name="P3" style:family="paragraph" style:parent-style-name="Table_20_Contents">
      <style:paragraph-properties fo:margin-top="0cm" fo:margin-bottom="0.499cm" loext:contextual-spacing="false"/>
    </style:style>
    <style:style style:name="P4" style:family="paragraph" style:parent-style-name="Table_20_Contents">
      <style:paragraph-properties fo:margin-top="0cm" fo:margin-bottom="0.499cm" loext:contextual-spacing="false"/>
      <style:text-properties fo:color="#5e8ac7" fo:background-color="#ffffff"/>
    </style:style>
    <style:style style:name="P5" style:family="paragraph" style:parent-style-name="Standard">
      <style:text-properties fo:color="#5e8ac7" fo:background-color="#ffffff"/>
    </style:style>
    <style:style style:name="P6" style:family="paragraph" style:parent-style-name="Text_20_body">
      <style:text-properties officeooo:paragraph-rsid="001421f7"/>
    </style:style>
    <style:style style:name="P7" style:family="paragraph" style:parent-style-name="Text_20_body">
      <style:text-properties fo:color="#5e8ac7" fo:background-color="#ffffff"/>
    </style:style>
    <style:style style:name="T1" style:family="text">
      <style:text-properties officeooo:rsid="001421f7"/>
    </style:style>
    <style:style style:name="T2" style:family="text">
      <style:text-properties officeooo:rsid="001421f7" fo:background-color="#ffffff"/>
    </style:style>
    <style:style style:name="T3" style:family="text">
      <style:text-properties fo:background-color="#0066b3" loext:char-shading-value="0"/>
    </style:style>
    <style:style style:name="T4" style:family="text">
      <style:text-properties officeooo:rsid="001421f7" fo:background-color="#0066b3" loext:char-shading-value="0"/>
    </style:style>
    <style:style style:name="T5" style:family="text">
      <style:text-properties officeooo:rsid="001421f7" fo:background-color="#0066b3" loext:char-shading-value="0"/>
    </style:style>
    <style:style style:name="T6" style:family="text">
      <style:text-properties fo:background-color="#0066b3" loext:char-shading-value="0"/>
    </style:style>
    <style:style style:name="T7" style:family="text">
      <style:text-properties fo:background-color="#ffffff"/>
    </style:style>
    <style:style style:name="T8" style:family="text">
      <style:text-properties fo:background-color="#7da7d8" loext:char-shading-value="0"/>
    </style:style>
    <style:style style:name="T9" style:family="text">
      <style:text-properties officeooo:rsid="001421f7" fo:background-color="#7da7d8" loext:char-shading-value="0"/>
    </style:style>
    <style:style style:name="T10" style:family="text">
      <style:text-properties officeooo:rsid="001421f7" fo:background-color="#7da7d8" loext:char-shading-value="0"/>
    </style:style>
    <style:style style:name="T11" style:family="text">
      <style:text-properties fo:background-color="#7da7d8" loext:char-shading-value="0"/>
    </style:style>
    <style:style style:name="T12" style:family="text">
      <style:text-properties fo:background-color="#ffffff" loext:char-shading-value="0"/>
    </style:style>
    <style:style style:name="T13" style:family="text">
      <style:text-properties officeooo:rsid="001421f7" fo:background-color="#ffffff" loext:char-shading-value="0"/>
    </style:style>
    <style:style style:name="T14" style:family="text">
      <style:text-properties officeooo:rsid="001421f7" fo:background-color="#ffffff" loext:char-shading-value="0"/>
    </style:style>
    <style:style style:name="T15" style:family="text">
      <style:text-properties fo:background-color="#ffffff" loext:char-shading-value="0"/>
    </style:style>
    <style:style style:name="T16" style:family="text">
      <style:text-properties fo:color="#5e8ac7" officeooo:rsid="001421f7" fo:background-color="#ffffff" loext:char-shading-value="0"/>
    </style:style>
    <style:style style:name="T17" style:family="text">
      <style:text-properties fo:color="#5e8ac7"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16">Nota LegisWeb: Redação Anterior:</text:span></text:span></text:p>
      <text:p text:style-name="Text_20_body"><text:span text:style-name="Strong_20_Emphasis"><text:span text:style-name="T17">PARTE 1 - DAS HIPÓTESES DE REDUÇÃO DA BASE DE CÁLCULO (a que se refere o artigo 43 deste Regulamento)</text:span></text:span></text:p>
      <text:p text:style-name="P7">Serão prorrogadas, a partir de 1º de novembro de 2005, até 31 de dezembro de 2005, as seguintes reduções de base de cálculo:</text:p>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able:table-column table:style-name="Tabela1.H"/>
        <table:table-column table:style-name="Tabela1.I"/>
        <table:table-column table:style-name="Tabela1.J"/>
        <table:table-row>
          <table:table-cell table:style-name="Tabela1.A1" table:number-rows-spanned="2" table:number-columns-spanned="2" office:value-type="string">
            <text:p text:style-name="P1">ITEM</text:p>
          </table:table-cell>
          <table:covered-table-cell/>
          <table:table-cell table:style-name="Tabela1.A1" table:number-rows-spanned="2" office:value-type="string">
            <text:p text:style-name="P1">HIPÓTESE/CONDIÇÕES</text:p>
          </table:table-cell>
          <table:table-cell table:style-name="Tabela1.A1" table:number-rows-spanned="2" office:value-type="string">
            <text:p text:style-name="P1">REDUÇÃO DE:</text:p>
          </table:table-cell>
          <table:table-cell table:style-name="Tabela1.A1" table:number-columns-spanned="5" office:value-type="string">
            <text:p text:style-name="P1">MULTIPLICADOR OPCIONAL PARA CÁLCULO DO IMPOSTO (POR ALÍQUOTA)</text:p>
          </table:table-cell>
          <table:covered-table-cell/>
          <table:covered-table-cell/>
          <table:covered-table-cell/>
          <table:covered-table-cell/>
          <table:table-cell table:style-name="Tabela1.A1" table:number-rows-spanned="2" office:value-type="string">
            <text:p text:style-name="P1">EFICÁCIA<text:line-break/>ATÉ:</text:p>
          </table:table-cell>
        </table:table-row>
        <table:table-row>
          <table:covered-table-cell/>
          <table:covered-table-cell/>
          <table:covered-table-cell/>
          <table:covered-table-cell/>
          <table:table-cell table:style-name="Tabela1.A1" table:number-columns-spanned="2" office:value-type="string">
            <text:p text:style-name="P1">18%</text:p>
          </table:table-cell>
          <table:covered-table-cell/>
          <table:table-cell table:style-name="Tabela1.A1" table:number-columns-spanned="2" office:value-type="string">
            <text:p text:style-name="P1">12%</text:p>
          </table:table-cell>
          <table:covered-table-cell/>
          <table:table-cell table:style-name="Tabela1.A1" office:value-type="string">
            <text:p text:style-name="P1">7%</text:p>
          </table:table-cell>
          <table:covered-table-cell/>
        </table:table-row>
        <table:table-row>
          <table:table-cell table:style-name="Tabela1.A1" table:number-columns-spanned="2" office:value-type="string">
            <text:p text:style-name="P1"><text:bookmark text:name="item_1"/>1</text:p>
          </table:table-cell>
          <table:covered-table-cell/>
          <table:table-cell table:style-name="Tabela1.A1" office:value-type="string">
            <text:p text:style-name="P4">Saída, em operação interestadual, dos seguintes produtos, produzidos para uso na agricultura, pecuária, apicultura, aquicultura, avicultura, cunicultura, ranicultura ou sericicultura, conforme o caso, e desde que utilizados para esses fins:</text:p>
            <text:p text:style-name="P4"><text:bookmark text:name="item1alineaa"/>a) inseticida, fungicida, formicida, herbicida, parasiticida, germicida, acaricida, nematicida, raticida, desfolhante, dessecante, espalhante, adesivo, estimulador ou inibidor de crescimento (reguladores);</text:p>
            <text:p text:style-name="P4"><text:bookmark text:name="item1alineab"/>b) vacina, soro ou medicamento, inclusive inoculantes. (Redação dada pelo Decreto Nº 47207 DE 26/06/2017).</text:p>
            <text:p text:style-name="P1">Nota LegisWeb: Redação Anterior:<text:line-break/>Saída, em operação <text:soft-page-break/>interestadual, de inseticida, fungicida, formicida, herbicida, parasiticida, germicida, acaricida, nematicida, raticida, desfolhante, dessecante, espalhantes adesivos, estimulador ou inibidor de crescimento (regulador), vacina, soro ou medicamento, inclusive inoculantes, produzidos para uso na agricultura ou na pecuária, apicultura, aqüicultura, avicultura, cunicultura, ranicultura e sericicultura, vedada a sua aplicação quando dada ao produto destinação diversa. (Redação dada pelo Decreto nº 43943  de 29.12.2004). 1 Saída, em operação interestadual, de inseticida, fungicida, formicida, herbicida, parasiticida, germicida, acaricida, nematicida, raticida, desfolhante, dessecante, espalhantes adesivos, estimulador ou inibidor de crescimento (regulador), vacina, soro ou medicamento, produzidos para uso na agricultura ou na <text:soft-page-break/>pecuária, apicultura, aqüicultura, avicultura, cunicultura, ranicultura e sericicultura. 60 0,072 0,048 0,028 30/04/2005</text:p>
          </table:table-cell>
          <table:table-cell table:style-name="Tabela1.A1" office:value-type="string">
            <text:p text:style-name="P1">60</text:p>
          </table:table-cell>
          <table:table-cell table:style-name="Tabela1.A1" table:number-columns-spanned="3" office:value-type="string">
            <text:p text:style-name="P1">0,072</text:p>
          </table:table-cell>
          <table:covered-table-cell/>
          <table:covered-table-cell/>
          <table:table-cell table:style-name="Tabela1.A1" office:value-type="string">
            <text:p text:style-name="P1">0,048</text:p>
          </table:table-cell>
          <table:table-cell table:style-name="Tabela1.A1" office:value-type="string">
            <text:p text:style-name="P1">0,028</text:p>
          </table:table-cell>
          <table:table-cell table:style-name="Tabela1.A1" office:value-type="string">
            <text:p text:style-name="P3"><text:span text:style-name="T17">30.04.2020 (Redação dada pelo </text:span><text:a xlink:type="simple" xlink:href="https://intranet.dinamicasistemas.com.br/legisweb/legislacao/?legislacao=377105" office:target-frame-name="_blank" xlink:show="new" text:style-name="Internet_20_link" text:visited-style-name="Visited_20_Internet_20_Link">Decreto Nº 47638 DE 29/04/2019</text:a><text:span text:style-name="T17">).</text:span></text:p>
            <text:p text:style-name="P3"><text:span text:style-name="T17">Nota LegisWeb: Redação Anterior:<text:line-break/>30.04.2019 (Redação dada pelo </text:span><text:a xlink:type="simple" xlink:href="https://intranet.dinamicasistemas.com.br/legisweb/legislacao/?legislacao=352081" office:target-frame-name="_blank" xlink:show="new" text:style-name="Internet_20_link" text:visited-style-name="Visited_20_Internet_20_Link">Decreto Nº 47284 DE 31/10/2017</text:a><text:span text:style-name="T17">).</text:span></text:p>
            <text:p text:style-name="P3"><text:span text:style-name="T17">31.10.2017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22/12/2015</text:a><text:span text:style-name="T17">).</text:span></text:p>
            <text:p text:style-name="P4">31.12.2015 (Redação dada pelo Decreto Nº 46763 DE 22/05/2015).</text:p>
            <text:p text:style-name="P4">31.05.2015 (Redação dada pelo Decreto Nº 46401 DE 27/12/2013).</text:p>
            <text:p text:style-name="P3"><text:soft-page-break/><text:span text:style-name="T17">31.07.2014 (Redação dada pelo </text:span><text:a xlink:type="simple" xlink:href="https://intranet.dinamicasistemas.com.br/legisweb/legislacao/?legislacao=256790" office:target-frame-name="_blank" xlink:show="new" text:style-name="Internet_20_link" text:visited-style-name="Visited_20_Internet_20_Link">Decreto Nº 46280 DE 23/07/2013</text:a><text:span text:style-name="T17">).</text:span></text:p>
            <text:p text:style-name="P3"><text:span text:style-name="T17">31.07.2013 (Nota Legisweb: 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Redação dada pelo </text:span><text:a xlink:type="simple" xlink:href="https://intranet.dinamicasistemas.com.br/legisweb/legislacao/?legislacao=142413" office:target-frame-name="_blank" xlink:show="new" text:style-name="Internet_20_link" text:visited-style-name="Visited_20_Internet_20_Link">Decreto nº 45.319, de 08.03.2010</text:a><text:span text:style-name="T17">).</text:span></text:p>
            <text:p text:style-name="P3"><text:span text:style-name="T17">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span></text:p>
            <text:p text:style-name="P3"><text:span text:style-name="T17">31/12/2009 (Redação dada pelo </text:span><text:a xlink:type="simple" xlink:href="https://intranet.dinamicasistemas.com.br/legisweb/legislacao/?legislacao=142065" office:target-frame-name="_blank" xlink:show="new" text:style-name="Internet_20_link" text:visited-style-name="Visited_20_Internet_20_Link">Decreto nº 45.157, de 27.08.2009</text:a><text:span text:style-name="T17">).</text:span></text:p>
            <text:p text:style-name="P3"><text:span text:style-name="T17">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span></text:p>
            <text:p text:style-name="P3"><text:span text:style-name="T17">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span></text:p>
            <text:p text:style-name="P3"><text:span text:style-name="T17">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span></text:p>
            <text:p text:style-name="P3"><text:span text:style-name="T17">30/04/2008 (Redação dada </text:span><text:soft-page-break/><text:span text:style-name="T17">pelo </text:span><text:a xlink:type="simple" xlink:href="https://intranet.dinamicasistemas.com.br/legisweb/legislacao/?legislacao=141119" office:target-frame-name="_blank" xlink:show="new" text:style-name="Internet_20_link" text:visited-style-name="Visited_20_Internet_20_Link">Decreto nº 44.057, de 29.06.2005</text:a><text:span text:style-name="T17">).</text:span></text:p>
            <text:p text:style-name="P4">30/04/2005</text:p>
          </table:table-cell>
        </table:table-row>
        <table:table-row>
          <table:table-cell table:style-name="Tabela1.A1" table:number-columns-spanned="2" office:value-type="string">
            <text:p text:style-name="P1">1.1</text:p>
          </table:table-cell>
          <table:covered-table-cell/>
          <table:table-cell table:style-name="Tabela1.A1" office:value-type="string">
            <text:p text:style-name="P4">Fica dispensado o estorno do crédito na saída de mercadoria beneficiada com a redução da base de cálculo:</text:p>
            <text:p text:style-name="P4"><text:bookmark text:name="item1 - 1.1a"/>a) na hipótese da alínea "a" do item 1, nas operações promovidas pelo estabelecimento industrial fabricante;</text:p>
            <text:p text:style-name="P4"><text:bookmark text:name="item1 - 1.1b"/>b) na hipótese da alínea "b" do item 1, nas operações promovidas pelo estabelecimento industrial. (Redação dada pelo Decreto Nº 47207 DE 26/06/2017).</text:p>
            <text:p text:style-name="P1">Nota LegisWeb: Redação Anterior:<text:line-break/>A redução da base de cálculo prevista neste item somente será aplicável se o remetente deduzir do preço da mercadoria o valor equivalente ao imposto dispensado na operação, com indicação expressa no campo "Informações Complementares" da respectiva nota fiscal.</text:p>
          </table:table-cell>
          <table:table-cell table:style-name="Tabela1.A1" office:value-type="string">
            <text:p text:style-name="P1">60</text:p>
          </table:table-cell>
          <table:table-cell table:style-name="Tabela1.A1" table:number-columns-spanned="3" office:value-type="string">
            <text:p text:style-name="P1">0,072</text:p>
          </table:table-cell>
          <table:covered-table-cell/>
          <table:covered-table-cell/>
          <table:table-cell table:style-name="Tabela1.A1" office:value-type="string">
            <text:p text:style-name="P1">0,048</text:p>
          </table:table-cell>
          <table:table-cell table:style-name="Tabela1.A1" office:value-type="string">
            <text:p text:style-name="P1">0,028</text:p>
          </table:table-cell>
          <table:table-cell table:style-name="Tabela1.A1" office:value-type="string">
            <text:p text:style-name="Table_20_Contents"><text:span text:style-name="T17">31.10.2017 (Acrescentado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able:table-cell>
        </table:table-row>
        <table:table-row>
          <table:table-cell table:style-name="Tabela1.A1" table:number-columns-spanned="2" office:value-type="string">
            <text:p text:style-name="P1">1.2</text:p>
          </table:table-cell>
          <table:covered-table-cell/>
          <table:table-cell table:style-name="Tabela1.A1" office:value-type="string">
            <text:p text:style-name="P4">O disposto no subitem 1.1 aplica-<text:soft-page-break/>se, também, à saída promovida pelo estabelecimento industrial ou industrial fabricante, conforme o caso, de mercadoria produzida por terceiro mediante encomenda, desde que a matéria-prima utilizada na fabricação da mercadoria tenha sido fornecida pelo próprio encomendante e, na hipótese da alínea "a", a operação do terceiro seja de industrial fabricante. (Redação dada pelo Decreto Nº 47207 DE 26/06/2017).</text:p>
            <text:p text:style-name="Table_20_Contents"><text:span text:style-name="T17">Nota LegisWeb: Redação Anterior:<text:line-break/>Fica dispensado o estorno do crédito na saída de mercadoria beneficiada com a redução de base de cálculo prevista neste item, na hipótese de operação realizada por estabelecimento industrial. (Item acrescentado pelo </text:span><text:a xlink:type="simple" xlink:href="https://intranet.dinamicasistemas.com.br/legisweb/legislacao/?legislacao=141799" office:target-frame-name="_blank" xlink:show="new" text:style-name="Internet_20_link" text:visited-style-name="Visited_20_Internet_20_Link">Decreto nº 44.706 , de 18.01.2008</text:a><text:span text:style-name="T17">, DOE MG de 19.01.2008)</text:span></text:p>
          </table:table-cell>
          <table:table-cell table:style-name="Tabela1.A1" office:value-type="string">
            <text:p text:style-name="P1">60</text:p>
          </table:table-cell>
          <table:table-cell table:style-name="Tabela1.A1" table:number-columns-spanned="3" office:value-type="string">
            <text:p text:style-name="P1">0,072</text:p>
          </table:table-cell>
          <table:covered-table-cell/>
          <table:covered-table-cell/>
          <table:table-cell table:style-name="Tabela1.A1" office:value-type="string">
            <text:p text:style-name="P1">0,048</text:p>
          </table:table-cell>
          <table:table-cell table:style-name="Tabela1.A1" office:value-type="string">
            <text:p text:style-name="P1">0,028</text:p>
          </table:table-cell>
          <table:table-cell table:style-name="Tabela1.A1" office:value-type="string">
            <text:p text:style-name="P4">31.07.2017 (Redação dada <text:soft-page-break/>pelo Decreto Nº 47207 DE 26/06/2017).</text:p>
            <text:p text:style-name="Table_20_Contents"><text:span text:style-name="T17">Nota LegisWeb: Redação Anterior:<text:line-break/>30.06.2017 (Acrescentado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able:table-cell>
        </table:table-row>
        <table:table-row>
          <table:table-cell table:style-name="Tabela1.A1" table:number-columns-spanned="2" office:value-type="string">
            <text:p text:style-name="P1">1.3</text:p>
          </table:table-cell>
          <table:covered-table-cell/>
          <table:table-cell table:style-name="Tabela1.A1" office:value-type="string">
            <text:p text:style-name="Table_20_Contents"><text:span text:style-name="T17">A redução da base de cálculo prevista neste item somente será aplicável se o remetente deduzir do preço da mercadoria o valor equivalente ao imposto dispensado na operação, com </text:span><text:soft-page-break/><text:span text:style-name="T17">indicação expressa no campo "Informações Complementares? da respectiva nota fiscal. (Acrescentado pelo </text:span><text:a xlink:type="simple" xlink:href="https://intranet.dinamicasistemas.com.br/legisweb/legislacao/?legislacao=354946" office:target-frame-name="_blank" xlink:show="new" text:style-name="Internet_20_link" text:visited-style-name="Visited_20_Internet_20_Link">Decreto Nº 47321 DE 28/12/2017</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P1">(Revogado pelo Decreto Nº 47207 DE 26/06/2017):</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10" office:value-type="string">
            <text:p text:style-name="Table_20_Contents"><text:span text:style-name="T17">(Item 1.3 acrescentado pelo </text:span><text:a xlink:type="simple" xlink:href="https://intranet.dinamicasistemas.com.br/legisweb/legislacao/?legislacao=286246" office:target-frame-name="_blank" xlink:show="new" text:style-name="Internet_20_link" text:visited-style-name="Visited_20_Internet_20_Link">Decreto Nº 46785 DE 26/06/2015</text:a><text:span text:style-name="T17"> efeitos a partir de 01/07/2015):</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1.3</text:p>
          </table:table-cell>
          <table:covered-table-cell/>
          <table:table-cell table:style-name="Tabela1.A1" office:value-type="string">
            <text:p text:style-name="P1">O disposto no subitem 1.2 aplica-se, também, à saída da mercadoria promovida por estabelecimento do encomendante, desde que a matéria-prima utilizada na fabricação da mercadoria tenha sido fornecida pelo próprio encomendante.</text:p>
          </table:table-cell>
          <table:table-cell table:style-name="Tabela1.A1" office:value-type="string">
            <text:p text:style-name="P1">(.....)</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4">31.07.2017 (Redação dada pelo Decreto Nº 47207 DE 26/06/2017).</text:p>
            <text:p text:style-name="Table_20_Contents"><text:span text:style-name="T17">Nota LegisWeb: Redação Anterior:<text:line-break/>30.06.2017 (Acrescentado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able:table-cell>
        </table:table-row>
        <table:table-row>
          <table:table-cell table:style-name="Tabela1.A1" table:number-columns-spanned="2" office:value-type="string">
            <text:p text:style-name="P1">2<text:bookmark text:name="item2"/></text:p>
          </table:table-cell>
          <table:covered-table-cell/>
          <table:table-cell table:style-name="Tabela1.A1" office:value-type="string">
            <text:p text:style-name="P3"><text:span text:style-name="T17">Saída, em operação interna ou interestadual, de milho, aveia, soja desativada, farelo de aveia, farelo de soja, farelo de soja desativada, farelo de canola, casca de soja, casca de canola, farelo de casca de soja, farelo de casca de canola, torta de soja ou torta de canola, destinados a: (Redação dada pelo </text:span><text:a xlink:type="simple" xlink:href="https://intranet.dinamicasistemas.com.br/legisweb/legislacao/?legislacao=246323" office:target-frame-name="_blank" xlink:show="new" text:style-name="Internet_20_link" text:visited-style-name="Visited_20_Internet_20_Link">Decreto Nº 46066 DE 23/10/2012</text:a><text:span text:style-name="T17">).</text:span></text:p>
            <text:p text:style-name="P4">Nota LegisWeb: Redação Anterior:</text:p>
            <text:p text:style-name="P3"><text:span text:style-name="T17">Saída, em operação interna ou </text:span><text:soft-page-break/><text:span text:style-name="T17">interestadual, de milho, aveia, soja desativada, farelo de aveia, farelo de soja, farelo de soja desativada, farelo de canola, farelo de casca de soja, farelo de casca de canola, torta de soja ou torta de canola, destinados a: (Redação dada pelo </text:span><text:a xlink:type="simple" xlink:href="https://intranet.dinamicasistemas.com.br/legisweb/legislacao/?legislacao=243340" office:target-frame-name="_blank" xlink:show="new" text:style-name="Internet_20_link" text:visited-style-name="Visited_20_Internet_20_Link">Decreto nº 46.009 , de 13.07.2012</text:a><text:span text:style-name="T17">).</text:span></text:p>
            <text:p text:style-name="P3"><text:span text:style-name="T17">Saída, em operação interna ou interestadual, de milho, milheto, aveia, soja desativada, farelo de aveia, farelo de soja, farelo de soja desativada, farelo de canola, casca de soja, casca de canola, farelo de casca de soja, farelo de casca de canola, torta de soja ou torta de canola, destinados a: (Redação dada pelo </text:span><text:a xlink:type="simple" xlink:href="https://intranet.dinamicasistemas.com.br/legisweb/legislacao/?legislacao=240780" office:target-frame-name="_blank" xlink:show="new" text:style-name="Internet_20_link" text:visited-style-name="Visited_20_Internet_20_Link">Decreto nº 45.955 , de 26.04.2012</text:a><text:span text:style-name="T17">).</text:span></text:p>
            <text:p text:style-name="P3"><text:span text:style-name="T17">Saída, em operação interna ou interestadual, de milho, milheto, aveia, soja desativada, farelo de aveia, farelo de soja, farelo de soja desativada, farelo de canola, farelo de casca de soja, farelo de casca de canola, torta de soja ou torta de canola, destinados a: </text:span><text:soft-page-break/><text:span text:style-name="T17">(Redação dada pelo </text:span><text:a xlink:type="simple" xlink:href="https://intranet.dinamicasistemas.com.br/legisweb/legislacao/?legislacao=141293" office:target-frame-name="_blank" xlink:show="new" text:style-name="Internet_20_link" text:visited-style-name="Visited_20_Internet_20_Link">Decreto nº 44.289 , de 02.05.2006</text:a><text:span text:style-name="T17">).</text:span></text:p>
            <text:p text:style-name="P3"><text:span text:style-name="T17">Saída, em operação interna ou interestadual, de milho, milheto, farelo de soja, farelo de canola, farelo de casca de soja, farelo de casca de canola, torta de soja ou torta de canola, destinados a: 30 0,126 0,08 0,049 30/04/2008 (Redação dada pelo </text:span><text:a xlink:type="simple" xlink:href="https://intranet.dinamicasistemas.com.br/legisweb/legislacao/?legislacao=141119" office:target-frame-name="_blank" xlink:show="new" text:style-name="Internet_20_link" text:visited-style-name="Visited_20_Internet_20_Link">Decreto nº 44.057, de 29.06.2005</text:a><text:span text:style-name="T17">).</text:span></text:p>
            <text:p text:style-name="P4">2 Saída, em operação interna ou interestadual, de milho, farelo de soja, farelo de canola, farelo de casca de soja, farelo de casca de canola, torta de soja ou torta de canola, destinados a: 30 0,126 0,084 0,049 30/04/2005)</text:p>
            <text:p text:style-name="P4">a - estabelecimento de produtor rural;</text:p>
            <text:p text:style-name="P4">b - estabelecimento de cooperativa de produtores;</text:p>
            <text:p text:style-name="P4"><text:bookmark text:name="incisoc"/>c - estabelecimento de indústria de ração animal;</text:p>
            <text:p text:style-name="P4"><text:bookmark text:name="incisod"/>d - órgão estadual de fomento e de desenvolvimento agropecuário;</text:p>
            <text:p text:style-name="P4"><text:soft-page-break/>Notas:</text:p>
            <text:p text:style-name="P3"><text:span text:style-name="T17">1) Ver </text:span><text:a xlink:type="simple" xlink:href="https://intranet.dinamicasistemas.com.br/legisweb/legislacao/?legislacao=142496" office:target-frame-name="_blank" xlink:show="new" text:style-name="Internet_20_link" text:visited-style-name="Visited_20_Internet_20_Link">Comunicado SUTRI nº 1, de 28.01.2010</text:a><text:span text:style-name="T17">, DOE MG de 29.01.2010, rep. DOE MG de 30.01.2010, que prorroga, até 31.12.2012, a redução da base de cálculo prevista neste item, com efeitos a partir de 01.02.2010, condicionada à ratificação nacional do </text:span><text:a xlink:type="simple" xlink:href="https://intranet.dinamicasistemas.com.br/legisweb/legislacao/?legislacao=16761" office:target-frame-name="_blank" xlink:show="new" text:style-name="Internet_20_link" text:visited-style-name="Visited_20_Internet_20_Link">Convênio ICMS nº 01/2010</text:a><text:span text:style-name="T17"> .</text:span></text:p>
            <text:p text:style-name="P3"><text:span text:style-name="T17">2) Ver </text:span><text:a xlink:type="simple" xlink:href="https://intranet.dinamicasistemas.com.br/legisweb/legislacao/?legislacao=142185" office:target-frame-name="_blank" xlink:show="new" text:style-name="Internet_20_link" text:visited-style-name="Visited_20_Internet_20_Link">Comunicado SUTRI nº 4, de 28.12.2009</text:a><text:span text:style-name="T17">, DOE MG de 29.12.2009, que prorroga, até 31.01.2010, a redução da base de cálculo prevista neste item, com efeitos a partir de 01.01.2010, condicionada à ratificação nacional dos Convênios ICMS nº 119 e 121/2009.</text:span></text:p>
            <text:p text:style-name="P3"><text:span text:style-name="T17">3) Ver </text:span><text:a xlink:type="simple" xlink:href="https://intranet.dinamicasistemas.com.br/legisweb/legislacao/?legislacao=142186" office:target-frame-name="_blank" xlink:show="new" text:style-name="Internet_20_link" text:visited-style-name="Visited_20_Internet_20_Link">Comunicado SUTRI nº 3, de 21.07.2009</text:a><text:span text:style-name="T17">, DOE MG de 23.07.2009, que prorroga, até 31.12.2009, a redução da base de cálculo prevista neste item, com efeitos a partir de 01.08.2009, condicionada à ratificação nacional do Convênio ICMS 69/09.</text:span></text:p>
            <text:p text:style-name="P3"><text:soft-page-break/><text:span text:style-name="T17">4)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MG de 31.12.2008, que prorroga, até 31.07.2009, a redução da base de cálculo prevista neste item, com efeitos a partir de 01.01.2009.</text:span></text:p>
            <text:p text:style-name="P3"><text:span text:style-name="T17">5) Ver </text:span><text:a xlink:type="simple" xlink:href="https://intranet.dinamicasistemas.com.br/legisweb/legislacao/?legislacao=141882" office:target-frame-name="_blank" xlink:show="new" text:style-name="Internet_20_link" text:visited-style-name="Visited_20_Internet_20_Link">Comunicado SUTRI nº. 2, de 29.07.2008</text:a><text:span text:style-name="T17">, DOE MG de 30.07.2008, que prorroga, até 31.12.2008, a redução da base de cálculo prevista neste item, com efeitos a partir de 01.08.2008.</text:span></text:p>
          </table:table-cell>
          <table:table-cell table:style-name="Tabela1.A1" office:value-type="string">
            <text:p text:style-name="P1">30</text:p>
          </table:table-cell>
          <table:table-cell table:style-name="Tabela1.A1" table:number-columns-spanned="3" office:value-type="string">
            <text:p text:style-name="P1">0,126</text:p>
          </table:table-cell>
          <table:covered-table-cell/>
          <table:covered-table-cell/>
          <table:table-cell table:style-name="Tabela1.A1" office:value-type="string">
            <text:p text:style-name="P1">0,084</text:p>
          </table:table-cell>
          <table:table-cell table:style-name="Tabela1.A1" office:value-type="string">
            <text:p text:style-name="P1">0,049</text:p>
          </table:table-cell>
          <table:table-cell table:style-name="Tabela1.A1" office:value-type="string">
            <text:p text:style-name="P3"><text:span text:style-name="T17">30.04.2020 (Redação dada pelo </text:span><text:a xlink:type="simple" xlink:href="https://intranet.dinamicasistemas.com.br/legisweb/legislacao/?legislacao=377105" office:target-frame-name="_blank" xlink:show="new" text:style-name="Internet_20_link" text:visited-style-name="Visited_20_Internet_20_Link">Decreto Nº 47638 DE 29/04/2019</text:a><text:span text:style-name="T17">).</text:span></text:p>
            <text:p text:style-name="P3"><text:span text:style-name="T17">Nota LegisWeb: Redação Anterior:<text:line-break/>30.04.2019 (Redação dada pelo </text:span><text:a xlink:type="simple" xlink:href="https://intranet.dinamicasistemas.com.br/legisweb/legislacao/?legislacao=352081" office:target-frame-name="_blank" xlink:show="new" text:style-name="Internet_20_link" text:visited-style-name="Visited_20_Internet_20_Link">Decreto Nº 47284 DE 31/10/2017</text:a><text:span text:style-name="T17">).</text:span></text:p>
            <text:p text:style-name="P3"><text:span text:style-name="T17">31.10.2017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text:a><text:soft-page-break/><text:a xlink:type="simple" xlink:href="https://intranet.dinamicasistemas.com.br/legisweb/legislacao/?legislacao=314207" office:target-frame-name="_blank" xlink:show="new" text:style-name="Internet_20_link" text:visited-style-name="Visited_20_Internet_20_Link">Nº 46916 DE 22/12/2015</text:a><text:span text:style-name="T17">).</text:span></text:p>
            <text:p text:style-name="P4">31.12.2015 (Redação dada pelo Decreto Nº 46763 DE 22/05/2015).</text:p>
            <text:p text:style-name="P4">31.05.2015 (Redação dada pelo Decreto Nº 46401 DE 27/12/2013).</text:p>
            <text:p text:style-name="P3"><text:span text:style-name="T17">31.07.2014 (Redação dada pelo </text:span><text:a xlink:type="simple" xlink:href="https://intranet.dinamicasistemas.com.br/legisweb/legislacao/?legislacao=256790" office:target-frame-name="_blank" xlink:show="new" text:style-name="Internet_20_link" text:visited-style-name="Visited_20_Internet_20_Link">Decreto Nº 46280 DE 23/07/2013</text:a><text:span text:style-name="T17">).</text:span></text:p>
            <text:p text:style-name="P3"><text:span text:style-name="T17">31.07.2013 (Nota Legisweb: 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Nota Legisweb: Redação dada pelo </text:span><text:a xlink:type="simple" xlink:href="https://intranet.dinamicasistemas.com.br/legisweb/legislacao/?legislacao=246323" office:target-frame-name="_blank" xlink:show="new" text:style-name="Internet_20_link" text:visited-style-name="Visited_20_Internet_20_Link">Decreto Nº 46066 DE 23/10/2012</text:a><text:span text:style-name="T17">).</text:span></text:p>
            <text:p text:style-name="P3"><text:span text:style-name="T17">31/12/2012 (Redação dada pelo </text:span><text:a xlink:type="simple" xlink:href="https://intranet.dinamicasistemas.com.br/legisweb/legislacao/?legislacao=142413" office:target-frame-name="_blank" xlink:show="new" text:style-name="Internet_20_link" text:visited-style-name="Visited_20_Internet_20_Link">Decreto nº 45.319, de 08.03.2010</text:a><text:span text:style-name="T17">).</text:span></text:p>
            <text:p text:style-name="P3"><text:span text:style-name="T17">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span></text:p>
            <text:p text:style-name="P3"><text:span text:style-name="T17">31/12/2009 (Redação dada pelo </text:span><text:a xlink:type="simple" xlink:href="https://intranet.dinamicasistemas.com.br/legisweb/legislacao/?legislacao=142065" office:target-frame-name="_blank" xlink:show="new" text:style-name="Internet_20_link" text:visited-style-name="Visited_20_Internet_20_Link">Decreto </text:a><text:soft-page-break/><text:a xlink:type="simple" xlink:href="https://intranet.dinamicasistemas.com.br/legisweb/legislacao/?legislacao=142065" office:target-frame-name="_blank" xlink:show="new" text:style-name="Internet_20_link" text:visited-style-name="Visited_20_Internet_20_Link">nº 45.157, de 27.08.2009</text:a><text:span text:style-name="T17">)</text:span></text:p>
            <text:p text:style-name="P3"><text:span text:style-name="T17">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span></text:p>
            <text:p text:style-name="P3"><text:span text:style-name="T17">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span></text:p>
            <text:p text:style-name="P3"><text:span text:style-name="T17">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span></text:p>
            <text:p text:style-name="P3"><text:span text:style-name="T17">30/04/2008 (Redação dada pelo </text:span><text:a xlink:type="simple" xlink:href="https://intranet.dinamicasistemas.com.br/legisweb/legislacao/?legislacao=141119" office:target-frame-name="_blank" xlink:show="new" text:style-name="Internet_20_link" text:visited-style-name="Visited_20_Internet_20_Link">Decreto nº 44.057, de 29.06.2005</text:a><text:span text:style-name="T17">).</text:span></text:p>
            <text:p text:style-name="P3"><text:span text:style-name="T17">30/04/2005 (Redação dada pelo </text:span><text:a xlink:type="simple" xlink:href="https://intranet.dinamicasistemas.com.br/legisweb/legislacao/?legislacao=140507" office:target-frame-name="_blank" xlink:show="new" text:style-name="Internet_20_link" text:visited-style-name="Visited_20_Internet_20_Link">Decreto nº 43.605 , de 23.09.2003</text:a><text:span text:style-name="T17">).</text:span></text:p>
            <text:p text:style-name="P4">30/04/2005</text:p>
          </table:table-cell>
        </table:table-row>
        <table:table-row>
          <table:table-cell table:style-name="Tabela1.A1" table:number-columns-spanned="2" office:value-type="string">
            <text:p text:style-name="P1">2.1<text:bookmark text:name="item2986"/></text:p>
          </table:table-cell>
          <table:covered-table-cell/>
          <table:table-cell table:style-name="Tabela1.A1" office:value-type="string">
            <text:p text:style-name="P4">A redução de base de cálculo prevista neste item:</text:p>
            <text:p text:style-name="P4">a - não se aplica quando houver previsão de diferimento para a operação;</text:p>
            <text:p text:style-name="P4">b - somente será aplicável se o remetente deduzir do preço da mercadoria o valor equivalente ao imposto dispensado na operação, com indicação expressa no campo "Informações Complementares" da respectiva nota fiscal.</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text:p>
          </table:table-cell>
          <table:covered-table-cell/>
          <table:table-cell table:style-name="Tabela1.A1" office:value-type="string">
            <text:p text:style-name="P4">Saída, em operação interestadual, de adubo, simples ou <text:soft-page-break/>composto, amônia, cloreto de potássio, diamônio fosfato (DAP), DL Metionina ou seus análogos, fertilizante, monoamônio fosfato (MAP), nitrato de amônio, nitrocálcio, sulfato de amônio ou uréia, produzidos para uso na agricultura e na pecuária. (Redação dada pelo Decreto Nº 47207 DE 26/06/2017).</text:p>
            <text:p text:style-name="P4">Nota LegisWeb: Redação Anterior:<text:line-break/>Saída, em operação interna ou interestadual, de adubo, simples ou composto, amônia, cloreto de potássio, diamônio fosfato (DAP), DL Metionina ou seus análogos, fertilizante, monoamônio fosfato (MAP), nitrato de amônio, nitrocálcio, sulfato de amônio ou uréia, produzidos para uso na agricultura e na pecuária.</text:p>
            <text:p text:style-name="P4">Notas:</text:p>
            <text:p text:style-name="P3"><text:span text:style-name="T17">1) Ver artigo 3º do </text:span><text:a xlink:type="simple" xlink:href="https://intranet.dinamicasistemas.com.br/legisweb/legislacao/?legislacao=141507" office:target-frame-name="_blank" xlink:show="new" text:style-name="Internet_20_link" text:visited-style-name="Visited_20_Internet_20_Link">Decreto nº 44.522 , de 17.05.2007</text:a><text:span text:style-name="T17">, DOE MG de 18.05.2007, que dispensa o crédito tributário, formalizado ou não, referente à apropriação indevida </text:span><text:soft-page-break/><text:span text:style-name="T17">de crédito do ICMS relativo às operações de saída dos produtos constantes deste item.</text:span></text:p>
            <text:p text:style-name="P3"><text:span text:style-name="T17">2) Ver </text:span><text:a xlink:type="simple" xlink:href="https://intranet.dinamicasistemas.com.br/legisweb/legislacao/?legislacao=142496" office:target-frame-name="_blank" xlink:show="new" text:style-name="Internet_20_link" text:visited-style-name="Visited_20_Internet_20_Link">Comunicado SUTRI nº 1, de 28.01.2010</text:a><text:span text:style-name="T17">, DOE MG de 29.01.2010, rep. DOE MG de 30.01.2010, que prorroga, até 31.12.2012, a redução da base de cálculo prevista neste item, com efeitos a partir de 01.02.2010, condicionada à ratificação nacional do </text:span><text:a xlink:type="simple" xlink:href="https://intranet.dinamicasistemas.com.br/legisweb/legislacao/?legislacao=16761" office:target-frame-name="_blank" xlink:show="new" text:style-name="Internet_20_link" text:visited-style-name="Visited_20_Internet_20_Link">Convênio ICMS nº 01/2010</text:a><text:span text:style-name="T17"> .</text:span></text:p>
            <text:p text:style-name="P3"><text:span text:style-name="T17">3) Ver </text:span><text:a xlink:type="simple" xlink:href="https://intranet.dinamicasistemas.com.br/legisweb/legislacao/?legislacao=142185" office:target-frame-name="_blank" xlink:show="new" text:style-name="Internet_20_link" text:visited-style-name="Visited_20_Internet_20_Link">Comunicado SUTRI nº 4, de 28.12.2009</text:a><text:span text:style-name="T17">, DOE MG de 29.12.2009, que prorroga, até 31.01.2010, a redução da base de cálculo prevista neste item, com efeitos a partir de 01.01.2010, condicionada à ratificação nacional dos Convênios ICMS nº 119 e 121/2009.</text:span></text:p>
            <text:p text:style-name="P3"><text:span text:style-name="T17">4) Ver </text:span><text:a xlink:type="simple" xlink:href="https://intranet.dinamicasistemas.com.br/legisweb/legislacao/?legislacao=142186" office:target-frame-name="_blank" xlink:show="new" text:style-name="Internet_20_link" text:visited-style-name="Visited_20_Internet_20_Link">Comunicado SUTRI nº 3, de 21.07.2009</text:a><text:span text:style-name="T17">, DOE MG de 23.07.2009, que prorroga, até 31.12.2009, a redução da base de cálculo prevista neste item, com efeitos a partir de 01.08.2009, </text:span><text:soft-page-break/><text:span text:style-name="T17">condicionada à ratificação nacional do Convênio ICMS 69/09.</text:span></text:p>
            <text:p text:style-name="P3"><text:span text:style-name="T17">5)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MG de 31.12.2008, que prorroga, até 31.07.2009, a redução da base de cálculo prevista neste item, com efeitos a partir de 01.01.2009.</text:span></text:p>
            <text:p text:style-name="P3"><text:span text:style-name="T17">6) Ver </text:span><text:a xlink:type="simple" xlink:href="https://intranet.dinamicasistemas.com.br/legisweb/legislacao/?legislacao=141882" office:target-frame-name="_blank" xlink:show="new" text:style-name="Internet_20_link" text:visited-style-name="Visited_20_Internet_20_Link">Comunicado SUTRI nº. 2, de 29.07.2008</text:a><text:span text:style-name="T17">, DOE MG de 30.07.2008, que prorroga, até 31.12.2008, a redução da base de cálculo prevista neste item, com efeitos a partir de 01.08.2008.</text:span></text:p>
          </table:table-cell>
          <table:table-cell table:style-name="Tabela1.A1" office:value-type="string">
            <text:p text:style-name="P1">30</text:p>
          </table:table-cell>
          <table:table-cell table:style-name="Tabela1.A1" table:number-columns-spanned="3" office:value-type="string">
            <text:p text:style-name="P1">0,126</text:p>
          </table:table-cell>
          <table:covered-table-cell/>
          <table:covered-table-cell/>
          <table:table-cell table:style-name="Tabela1.A1" office:value-type="string">
            <text:p text:style-name="P1">0,084</text:p>
          </table:table-cell>
          <table:table-cell table:style-name="Tabela1.A1" office:value-type="string">
            <text:p text:style-name="P1">0,049</text:p>
          </table:table-cell>
          <table:table-cell table:style-name="Tabela1.A1" office:value-type="string">
            <text:p text:style-name="P3"><text:span text:style-name="T17">30.04.2020 (Redação dada pelo </text:span><text:a xlink:type="simple" xlink:href="https://intranet.dinamicasistemas.com.br/legisweb/legislacao/?legislacao=377105" office:target-frame-name="_blank" xlink:show="new" text:style-name="Internet_20_link" text:visited-style-name="Visited_20_Internet_20_Link">Decreto </text:a><text:soft-page-break/><text:a xlink:type="simple" xlink:href="https://intranet.dinamicasistemas.com.br/legisweb/legislacao/?legislacao=377105" office:target-frame-name="_blank" xlink:show="new" text:style-name="Internet_20_link" text:visited-style-name="Visited_20_Internet_20_Link">Nº 47638 DE 29/04/2019</text:a><text:span text:style-name="T17">).</text:span></text:p>
            <text:p text:style-name="P3"><text:span text:style-name="T17">Nota LegisWeb: Redação Anterior:<text:line-break/>30.04.2019 (Redação dada pelo </text:span><text:a xlink:type="simple" xlink:href="https://intranet.dinamicasistemas.com.br/legisweb/legislacao/?legislacao=352081" office:target-frame-name="_blank" xlink:show="new" text:style-name="Internet_20_link" text:visited-style-name="Visited_20_Internet_20_Link">Decreto Nº 47284 DE 31/10/2017</text:a><text:span text:style-name="T17">).</text:span></text:p>
            <text:p text:style-name="P3"><text:span text:style-name="T17">31.10.2017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22/12/2015</text:a><text:span text:style-name="T17">).</text:span></text:p>
            <text:p text:style-name="P4">31.12.2015 (Redação dada pelo Decreto Nº 46763 DE 22/05/2015).</text:p>
            <text:p text:style-name="P4">31.05.2015 (Redação dada pelo Decreto Nº 46401 DE 27/12/2013).</text:p>
            <text:p text:style-name="P3"><text:span text:style-name="T17">31.07.2014 (Redação dada pelo </text:span><text:a xlink:type="simple" xlink:href="https://intranet.dinamicasistemas.com.br/legisweb/legislacao/?legislacao=256790" office:target-frame-name="_blank" xlink:show="new" text:style-name="Internet_20_link" text:visited-style-name="Visited_20_Internet_20_Link">Decreto Nº 46280 DE 23/07/2013</text:a><text:span text:style-name="T17">).</text:span></text:p>
            <text:p text:style-name="P3"><text:span text:style-name="T17">31.07.2013 (Nota Legisweb: 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text:span><text:soft-page-break/><text:span text:style-name="T17">(Redação dada pelo </text:span><text:a xlink:type="simple" xlink:href="https://intranet.dinamicasistemas.com.br/legisweb/legislacao/?legislacao=142413" office:target-frame-name="_blank" xlink:show="new" text:style-name="Internet_20_link" text:visited-style-name="Visited_20_Internet_20_Link">Decreto nº 45.319, de 08.03.2010</text:a><text:span text:style-name="T17">).</text:span></text:p>
            <text:p text:style-name="P3"><text:span text:style-name="T17">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span></text:p>
            <text:p text:style-name="P3"><text:span text:style-name="T17">31/12/2009 (Redação dada pelo </text:span><text:a xlink:type="simple" xlink:href="https://intranet.dinamicasistemas.com.br/legisweb/legislacao/?legislacao=142065" office:target-frame-name="_blank" xlink:show="new" text:style-name="Internet_20_link" text:visited-style-name="Visited_20_Internet_20_Link">Decreto nº 45.157, de 27.08.2009</text:a><text:span text:style-name="T17">).</text:span></text:p>
            <text:p text:style-name="P3"><text:span text:style-name="T17">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span></text:p>
            <text:p text:style-name="P3"><text:span text:style-name="T17">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span></text:p>
            <text:p text:style-name="P3"><text:span text:style-name="T17">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span></text:p>
            <text:p text:style-name="P3"><text:span text:style-name="T17">30/04/2008 (Redação dada pelo </text:span><text:a xlink:type="simple" xlink:href="https://intranet.dinamicasistemas.com.br/legisweb/legislacao/?legislacao=141119" office:target-frame-name="_blank" xlink:show="new" text:style-name="Internet_20_link" text:visited-style-name="Visited_20_Internet_20_Link">Decreto nº 44.057, de 29.06.2005</text:a><text:span text:style-name="T17">).</text:span></text:p>
            <text:p text:style-name="P4">30/04/2005</text:p>
          </table:table-cell>
        </table:table-row>
        <table:table-row>
          <table:table-cell table:style-name="Tabela1.A1" table:number-columns-spanned="2" office:value-type="string">
            <text:p text:style-name="P1">3.1</text:p>
          </table:table-cell>
          <table:covered-table-cell/>
          <table:table-cell table:style-name="Tabela1.A1" office:value-type="string">
            <text:p text:style-name="P4">A redução de base de cálculo prevista neste item:</text:p>
            <text:p text:style-name="P4">(Revogado pelo Decreto Nº 47207 DE 26/06/2017):</text:p>
            <text:p text:style-name="P4">a - não se aplica quando houver previsão de diferimento para a operação;</text:p>
            <text:p text:style-name="P4">b - somente será aplicável se o remetente deduzir do preço da mercadoria o valor equivalente ao imposto dispensado na operação, com indicação expressa <text:soft-page-break/>no campo "Informações Complementares" da respectiva nota fiscal.</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Table_20_Contents"><text:span text:style-name="T17">(Item acrescentado pelo </text:span><text:a xlink:type="simple" xlink:href="https://intranet.dinamicasistemas.com.br/legisweb/legislacao/?legislacao=141259" office:target-frame-name="_blank" xlink:show="new" text:style-name="Internet_20_link" text:visited-style-name="Visited_20_Internet_20_Link">Decreto nº 44.406, de 16.11.2006</text:a><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3.2</text:p>
          </table:table-cell>
          <table:covered-table-cell/>
          <table:table-cell table:style-name="Tabela1.A1" office:value-type="string">
            <text:p text:style-name="P1">Fica dispensado o estorno do crédito na saída de mercadoria beneficiada com a redução da base de cálculo prevista n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4</text:p>
          </table:table-cell>
          <table:covered-table-cell/>
          <table:table-cell table:style-name="Tabela1.A1" office:value-type="string">
            <text:p text:style-name="P4">Saída, em operação interestadual, de muda de planta.</text:p>
            <text:p text:style-name="P4">Notas:</text:p>
            <text:p text:style-name="P3"><text:span text:style-name="T17">1) Ver </text:span><text:a xlink:type="simple" xlink:href="https://intranet.dinamicasistemas.com.br/legisweb/legislacao/?legislacao=142496" office:target-frame-name="_blank" xlink:show="new" text:style-name="Internet_20_link" text:visited-style-name="Visited_20_Internet_20_Link">Comunicado SUTRI nº 1, de 28.01.2010</text:a><text:span text:style-name="T17">, DOE MG de 29.01.2010, rep. DOE MG de 30.01.2010, que prorroga, até 31.12.2012, a redução da base de cálculo prevista neste item, com efeitos a partir de 01.02.2010, condicionada à ratificação nacional do </text:span><text:a xlink:type="simple" xlink:href="https://intranet.dinamicasistemas.com.br/legisweb/legislacao/?legislacao=16761" office:target-frame-name="_blank" xlink:show="new" text:style-name="Internet_20_link" text:visited-style-name="Visited_20_Internet_20_Link">Convênio ICMS nº 01/2010</text:a><text:span text:style-name="T17"> .</text:span></text:p>
            <text:p text:style-name="P3"><text:span text:style-name="T17">2) Ver </text:span><text:a xlink:type="simple" xlink:href="https://intranet.dinamicasistemas.com.br/legisweb/legislacao/?legislacao=142185" office:target-frame-name="_blank" xlink:show="new" text:style-name="Internet_20_link" text:visited-style-name="Visited_20_Internet_20_Link">Comunicado SUTRI nº 4, de 28.12.2009</text:a><text:span text:style-name="T17">, DOE MG de 29.12.2009, que prorroga, até 31.01.2010, a redução da base de cálculo prevista neste item, com efeitos a partir de 01.01.2010, condicionada à ratificação nacional </text:span><text:soft-page-break/><text:span text:style-name="T17">dos Convênios ICMS nº 119 e 121/2009.</text:span></text:p>
            <text:p text:style-name="P3"><text:span text:style-name="T17">3) Ver </text:span><text:a xlink:type="simple" xlink:href="https://intranet.dinamicasistemas.com.br/legisweb/legislacao/?legislacao=142186" office:target-frame-name="_blank" xlink:show="new" text:style-name="Internet_20_link" text:visited-style-name="Visited_20_Internet_20_Link">Comunicado SUTRI nº 3, de 21.07.2009</text:a><text:span text:style-name="T17">, DOE MG de 23.07.2009, que prorroga, até 31.12.2009, a redução da base de cálculo prevista neste item, com efeitos a partir de 01.08.2009, condicionada à ratificação nacional do Convênio ICMS 69/09.</text:span></text:p>
            <text:p text:style-name="P3"><text:span text:style-name="T17">4)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MG de 31.12.2008, que prorroga, até 31.07.2009, a redução da base de cálculo prevista neste item, com efeitos a partir de 01.01.2009.</text:span></text:p>
            <text:p text:style-name="P3"><text:span text:style-name="T17">5) Ver </text:span><text:a xlink:type="simple" xlink:href="https://intranet.dinamicasistemas.com.br/legisweb/legislacao/?legislacao=141882" office:target-frame-name="_blank" xlink:show="new" text:style-name="Internet_20_link" text:visited-style-name="Visited_20_Internet_20_Link">Comunicado SUTRI nº. 2, de 29.07.2008</text:a><text:span text:style-name="T17">, DOE MG de 30.07.2008, que prorroga, até 31.12.2008, a redução da base de cálculo prevista neste item, com efeitos a partir de 01.08.2008.</text:span></text:p>
          </table:table-cell>
          <table:table-cell table:style-name="Tabela1.A1" office:value-type="string">
            <text:p text:style-name="P1">60</text:p>
          </table:table-cell>
          <table:table-cell table:style-name="Tabela1.A1" table:number-columns-spanned="3" office:value-type="string">
            <text:p text:style-name="P1">0,072</text:p>
          </table:table-cell>
          <table:covered-table-cell/>
          <table:covered-table-cell/>
          <table:table-cell table:style-name="Tabela1.A1" office:value-type="string">
            <text:p text:style-name="P1">0,048</text:p>
          </table:table-cell>
          <table:table-cell table:style-name="Tabela1.A1" office:value-type="string">
            <text:p text:style-name="P1">0,028</text:p>
          </table:table-cell>
          <table:table-cell table:style-name="Tabela1.A1" office:value-type="string">
            <text:p text:style-name="P3"><text:span text:style-name="T17">30.04.2020 (Redação dada pelo </text:span><text:a xlink:type="simple" xlink:href="https://intranet.dinamicasistemas.com.br/legisweb/legislacao/?legislacao=377105" office:target-frame-name="_blank" xlink:show="new" text:style-name="Internet_20_link" text:visited-style-name="Visited_20_Internet_20_Link">Decreto Nº 47638 DE 29/04/2019</text:a><text:span text:style-name="T17">).</text:span></text:p>
            <text:p text:style-name="P4">Nota LegisWeb: Redação Anterior:</text:p>
            <text:p text:style-name="P3"><text:span text:style-name="T17">30.04.2019 (Redação dada pelo </text:span><text:a xlink:type="simple" xlink:href="https://intranet.dinamicasistemas.com.br/legisweb/legislacao/?legislacao=352081" office:target-frame-name="_blank" xlink:show="new" text:style-name="Internet_20_link" text:visited-style-name="Visited_20_Internet_20_Link">Decreto Nº 47284 DE 31/10/2017</text:a><text:span text:style-name="T17">).</text:span></text:p>
            <text:p text:style-name="P3"><text:span text:style-name="T17">31.10.2017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22/12/2015</text:a><text:span text:style-name="T17">).</text:span></text:p>
            <text:p text:style-name="P4">31.12.2015 (Redação dada pelo Decreto Nº 46763 DE 22/05/2015).</text:p>
            <text:p text:style-name="P4">31.05.2015 (Redação dada <text:soft-page-break/>pelo Decreto Nº 46401 DE 27/12/2013).</text:p>
            <text:p text:style-name="P3"><text:span text:style-name="T17">31.07.2014 (Redação dada pelo </text:span><text:a xlink:type="simple" xlink:href="https://intranet.dinamicasistemas.com.br/legisweb/legislacao/?legislacao=256790" office:target-frame-name="_blank" xlink:show="new" text:style-name="Internet_20_link" text:visited-style-name="Visited_20_Internet_20_Link">Decreto Nº 46280 DE 23/07/2013</text:a><text:span text:style-name="T17">).</text:span></text:p>
            <text:p text:style-name="P3"><text:span text:style-name="T17">31.07.2013 (Nota Legisweb: 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Redação dada pelo </text:span><text:a xlink:type="simple" xlink:href="https://intranet.dinamicasistemas.com.br/legisweb/legislacao/?legislacao=142413" office:target-frame-name="_blank" xlink:show="new" text:style-name="Internet_20_link" text:visited-style-name="Visited_20_Internet_20_Link">Decreto nº 45.319, de 08.03.2010</text:a><text:span text:style-name="T17">).</text:span></text:p>
            <text:p text:style-name="P3"><text:span text:style-name="T17">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span></text:p>
            <text:p text:style-name="P3"><text:span text:style-name="T17">31/12/2009 (Redação dada pelo </text:span><text:a xlink:type="simple" xlink:href="https://intranet.dinamicasistemas.com.br/legisweb/legislacao/?legislacao=142065" office:target-frame-name="_blank" xlink:show="new" text:style-name="Internet_20_link" text:visited-style-name="Visited_20_Internet_20_Link">Decreto nº 45.157, de 27.08.2009</text:a><text:span text:style-name="T17">).</text:span></text:p>
            <text:p text:style-name="P3"><text:span text:style-name="T17">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span></text:p>
            <text:p text:style-name="P3"><text:span text:style-name="T17">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span></text:p>
            <text:p text:style-name="P3"><text:span text:style-name="T17">31/07/2008 (Redação dada pelo </text:span><text:a xlink:type="simple" xlink:href="https://intranet.dinamicasistemas.com.br/legisweb/legislacao/?legislacao=141752" office:target-frame-name="_blank" xlink:show="new" text:style-name="Internet_20_link" text:visited-style-name="Visited_20_Internet_20_Link">Decreto nº 44.851, de </text:a><text:soft-page-break/><text:a xlink:type="simple" xlink:href="https://intranet.dinamicasistemas.com.br/legisweb/legislacao/?legislacao=141752" office:target-frame-name="_blank" xlink:show="new" text:style-name="Internet_20_link" text:visited-style-name="Visited_20_Internet_20_Link">01.07.2008</text:a><text:span text:style-name="T17">)</text:span></text:p>
            <text:p text:style-name="P3"><text:span text:style-name="T17">30/04/2008 (Redação dada pelo </text:span><text:a xlink:type="simple" xlink:href="https://intranet.dinamicasistemas.com.br/legisweb/legislacao/?legislacao=141119" office:target-frame-name="_blank" xlink:show="new" text:style-name="Internet_20_link" text:visited-style-name="Visited_20_Internet_20_Link">Decreto nº 44.057, de 29.06.2005</text:a><text:span text:style-name="T17">).</text:span></text:p>
            <text:p text:style-name="P4">30/04/2005</text:p>
          </table:table-cell>
        </table:table-row>
        <table:table-row>
          <table:table-cell table:style-name="Tabela1.A1" table:number-columns-spanned="2" office:value-type="string">
            <text:p text:style-name="P1">4.1</text:p>
          </table:table-cell>
          <table:covered-table-cell/>
          <table:table-cell table:style-name="Tabela1.A1" office:value-type="string">
            <text:p text:style-name="P1">A redução de base de cálculo prevista neste item somente será aplicável se o remetente deduzir do preço da mercadoria o valor equivalente ao imposto dispensado na operação, com indicação expressa no campo "Informações Complementares" da respectiva nota fiscal.</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5</text:p>
          </table:table-cell>
          <table:covered-table-cell/>
          <table:table-cell table:style-name="Tabela1.A1" office:value-type="string">
            <text:p text:style-name="P3"><text:span text:style-name="T17">Saída, em operação interestadual, de semente genética, semente básica, semente certificada de primeira geração (C1), semente certificada de segunda geração (C2), semente não certificada de primeira geração (S1) e semente não certificada de segunda geração (S2), destinadas à semeadura, desde que produzidas sob controle de entidades certificadoras ou fiscalizadoras, bem como importadas, atendidas as disposições da Lei nº 10.711 , de 05 de </text:span><text:soft-page-break/><text:span text:style-name="T17">agosto de 2003, regulamentada pelo Decreto nº 5.153 , de 23 de julho de 2004, e as exigências estabelecidas pelos órgãos do Ministério da Agricultura, Pecuária e Abastecimento ou por outros órgãos e entidades da Administração Federal, dos Estados ou do Distrito Federal, que mantiverem convênio com aquele Ministério.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span></text:p>
            <text:p text:style-name="P1">Nota LegisWeb: Redação Anterior:<text:line-break/>5 Saída em operação interestadual de semente genética, semente básica, semente certificada de primeira geração (C1), semente certificada de segunda geração (C2), destinadas à semeadura, desde que produzidas sob controle de entidades certificadoras ou fiscalizadoras, atendidas as disposições da Lei nº 10.711 , de 05 de agosto de 2003, regulamentada pelo Decreto nº 5.153 , de 23 de julho de 2004, e as exigências estabelecidas pelos órgãos do Ministério da Agricultura, <text:soft-page-break/>Pecuária e Abastecimento ou por outros órgãos e entidades da Administração Federal dos Estados e do Distrito Federal, que mantiverem convênio com aquele Ministério. (...) 30/04/2005 (Redação do item dada pelo Decreto nº 43.943, de 29.12.20004)."<text:line-break/>5 Saída, em operação interestadual, de semente destinada à semeadura e produzida sob controle de entidade certificadora ou fiscalizadora, atendidas as disposições da legislação federal que rege a matéria, promovida por contribuinte registrado no Ministério da Agricultura, Pecuária e Abastecimento. 60 0,072 0,048 0,028 30/04/2005"</text:p>
          </table:table-cell>
          <table:table-cell table:style-name="Tabela1.A1" office:value-type="string">
            <text:p text:style-name="P1">60</text:p>
          </table:table-cell>
          <table:table-cell table:style-name="Tabela1.A1" table:number-columns-spanned="3" office:value-type="string">
            <text:p text:style-name="P1">0,072</text:p>
          </table:table-cell>
          <table:covered-table-cell/>
          <table:covered-table-cell/>
          <table:table-cell table:style-name="Tabela1.A1" office:value-type="string">
            <text:p text:style-name="P1">0,048</text:p>
          </table:table-cell>
          <table:table-cell table:style-name="Tabela1.A1" office:value-type="string">
            <text:p text:style-name="P1">0,028</text:p>
          </table:table-cell>
          <table:table-cell table:style-name="Tabela1.A1" office:value-type="string">
            <text:p text:style-name="P3"><text:span text:style-name="T17">30.04.2020 (Redação dada pelo </text:span><text:a xlink:type="simple" xlink:href="https://intranet.dinamicasistemas.com.br/legisweb/legislacao/?legislacao=377105" office:target-frame-name="_blank" xlink:show="new" text:style-name="Internet_20_link" text:visited-style-name="Visited_20_Internet_20_Link">Decreto Nº 47638 DE 29/04/2019</text:a><text:span text:style-name="T17">).</text:span></text:p>
            <text:p text:style-name="P3"><text:span text:style-name="T17">Nota LegisWeb: Redação Anterior:<text:line-break/>30.04.2019 (Redação dada pelo </text:span><text:a xlink:type="simple" xlink:href="https://intranet.dinamicasistemas.com.br/legisweb/legislacao/?legislacao=352081" office:target-frame-name="_blank" xlink:show="new" text:style-name="Internet_20_link" text:visited-style-name="Visited_20_Internet_20_Link">Decreto Nº 47284 DE 31/10/2017</text:a><text:span text:style-name="T17">).</text:span></text:p>
            <text:p text:style-name="P3"><text:span text:style-name="T17">31.10.2017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text:a><text:soft-page-break/><text:a xlink:type="simple" xlink:href="https://intranet.dinamicasistemas.com.br/legisweb/legislacao/?legislacao=314207" office:target-frame-name="_blank" xlink:show="new" text:style-name="Internet_20_link" text:visited-style-name="Visited_20_Internet_20_Link">22/12/2015</text:a><text:span text:style-name="T17">).</text:span></text:p>
            <text:p text:style-name="P4">31.12.2015 (Redação dada pelo Decreto Nº 46763 DE 22/05/2015).</text:p>
            <text:p text:style-name="P4">31.05.2015 (Redação dada pelo Decreto Nº 46401 DE 27/12/2013).</text:p>
            <text:p text:style-name="P3"><text:span text:style-name="T17">31.07.2014 (Redação dada pelo </text:span><text:a xlink:type="simple" xlink:href="https://intranet.dinamicasistemas.com.br/legisweb/legislacao/?legislacao=256790" office:target-frame-name="_blank" xlink:show="new" text:style-name="Internet_20_link" text:visited-style-name="Visited_20_Internet_20_Link">Decreto Nº 46280 DE 23/07/2013</text:a><text:span text:style-name="T17">).</text:span></text:p>
            <text:p text:style-name="P3"><text:span text:style-name="T17">31.07.2013 (Nota Legisweb: 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Redação dada pelo </text:span><text:a xlink:type="simple" xlink:href="https://intranet.dinamicasistemas.com.br/legisweb/legislacao/?legislacao=142413" office:target-frame-name="_blank" xlink:show="new" text:style-name="Internet_20_link" text:visited-style-name="Visited_20_Internet_20_Link">Decreto nº 45.319, de 08.03.2010</text:a><text:span text:style-name="T17">).</text:span></text:p>
            <text:p text:style-name="P3"><text:span text:style-name="T17">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span></text:p>
            <text:p text:style-name="P3"><text:span text:style-name="T17">31/12/2009 (Redação dada pelo </text:span><text:a xlink:type="simple" xlink:href="https://intranet.dinamicasistemas.com.br/legisweb/legislacao/?legislacao=142065" office:target-frame-name="_blank" xlink:show="new" text:style-name="Internet_20_link" text:visited-style-name="Visited_20_Internet_20_Link">Decreto nº 45.157, de 27.08.2009</text:a><text:span text:style-name="T17">).</text:span></text:p>
            <text:p text:style-name="P3"><text:span text:style-name="T17">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span></text:p>
            <text:p text:style-name="P3"><text:soft-page-break/><text:span text:style-name="T17">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span></text:p>
            <text:p text:style-name="P3"><text:span text:style-name="T17">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span></text:p>
            <text:p text:style-name="P3"><text:span text:style-name="T17">30/04/2008 (Redação dada pelo </text:span><text:a xlink:type="simple" xlink:href="https://intranet.dinamicasistemas.com.br/legisweb/legislacao/?legislacao=141119" office:target-frame-name="_blank" xlink:show="new" text:style-name="Internet_20_link" text:visited-style-name="Visited_20_Internet_20_Link">Decreto nº 44.057, de 29.06.2005</text:a><text:span text:style-name="T17">).</text:span></text:p>
            <text:p text:style-name="P4">30/04/2005 (Redação dada pelo Decreto nº 43.943)</text:p>
            <text:p text:style-name="P4">30/04/2005</text:p>
          </table:table-cell>
        </table:table-row>
        <table:table-row>
          <table:table-cell table:style-name="Tabela1.A1" table:number-columns-spanned="2" office:value-type="string">
            <text:p text:style-name="P1">5.1<text:bookmark text:name="incisoc_1"/></text:p>
          </table:table-cell>
          <table:covered-table-cell/>
          <table:table-cell table:style-name="Tabela1.A1" office:value-type="string">
            <text:p text:style-name="P4">A redução de base de cálculo prevista neste item:</text:p>
            <text:p text:style-name="P3"><text:span text:style-name="T17">a - também se aplica à semente que tenha sido importada, atendidas as disposições da legislação a que se refere este item; (Redação dada à alínea pelo </text:span><text:a xlink:type="simple" xlink:href="https://intranet.dinamicasistemas.com.br/legisweb/legislacao/?legislacao=140756" office:target-frame-name="_blank" xlink:show="new" text:style-name="Internet_20_link" text:visited-style-name="Visited_20_Internet_20_Link">Decreto nº 43.943, de </text:a><text:soft-page-break/><text:a xlink:type="simple" xlink:href="https://intranet.dinamicasistemas.com.br/legisweb/legislacao/?legislacao=140756" office:target-frame-name="_blank" xlink:show="new" text:style-name="Internet_20_link" text:visited-style-name="Visited_20_Internet_20_Link">29.12.2004</text:a><text:span text:style-name="T17">).</text:span></text:p>
            <text:p text:style-name="P3"><text:span text:style-name="T17">Nota: Assim dispunha a alínea alterada:<text:line-break/>a - também se aplica às saídas de semente que tenha sido importada nas condições exigidas no </text:span><text:a xlink:type="simple" xlink:href="https://intranet.dinamicasistemas.com.br/legisweb/legislacao/?legislacao=38221" office:target-frame-name="_blank" xlink:show="new" text:style-name="Internet_20_link" text:visited-style-name="Visited_20_Internet_20_Link">Decreto federal nº 81.771, de 07 de junho de 1978</text:a><text:span text:style-name="T17">;</text:span></text:p>
            <text:p text:style-name="P4">b - não se aplica se a semente não satisfizer os padrões estabelecidos, para o Estado de destino, pelo órgão competente;</text:p>
            <text:p text:style-name="P4"><text:bookmark text:name="incisoc_11"/>c - somente será aplicável se o remetente deduzir do preço da mercadoria o valor equivalente ao imposto dispensado na operação, com indicação expressa no campo "Informações Complementares" da respectiva nota fiscal.</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5.2<text:bookmark text:name="incisoc_18963"/></text:p>
          </table:table-cell>
          <table:covered-table-cell/>
          <table:table-cell table:style-name="Tabela1.A1" office:value-type="string">
            <text:p text:style-name="Table_20_Contents"><text:span text:style-name="T17">Para os efeitos da redução da base de cálculo, até 6 de agosto de 2005, as sementes de que trata este item poderão ser comercializadas com a denominação "fiscalizadas". (Item acrescentado pelo </text:span><text:a xlink:type="simple" xlink:href="https://intranet.dinamicasistemas.com.br/legisweb/legislacao/?legislacao=140756" office:target-frame-name="_blank" xlink:show="new" text:style-name="Internet_20_link" text:visited-style-name="Visited_20_Internet_20_Link">Decreto nº 43.943, de 29.12.2004</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6</text:p>
          </table:table-cell>
          <table:covered-table-cell/>
          <table:table-cell table:style-name="Tabela1.A1" office:value-type="string">
            <text:p text:style-name="P4">Saída, em operação interestadual, de ovo <text:soft-page-break/>fértil ou de ave de um dia, exceto a ornamental.</text:p>
            <text:p text:style-name="P3"><text:span text:style-name="T17">Notas:<text:line-break/>1) Ver </text:span><text:a xlink:type="simple" xlink:href="https://intranet.dinamicasistemas.com.br/legisweb/legislacao/?legislacao=142496" office:target-frame-name="_blank" xlink:show="new" text:style-name="Internet_20_link" text:visited-style-name="Visited_20_Internet_20_Link">Comunicado SUTRI nº 1, de 28.01.2010</text:a><text:span text:style-name="T17">, DOE MG de 29.01.2010, rep. DOE MG de 30.01.2010, que prorroga, até 31.12.2012, a redução da base de cálculo prevista neste item, com efeitos a partir de 01.02.2010, condicionada à ratificação nacional do </text:span><text:a xlink:type="simple" xlink:href="https://intranet.dinamicasistemas.com.br/legisweb/legislacao/?legislacao=16761" office:target-frame-name="_blank" xlink:show="new" text:style-name="Internet_20_link" text:visited-style-name="Visited_20_Internet_20_Link">Convênio ICMS nº 01/2010</text:a><text:span text:style-name="T17"> .</text:span></text:p>
            <text:p text:style-name="P3"><text:span text:style-name="T17">2) Ver </text:span><text:a xlink:type="simple" xlink:href="https://intranet.dinamicasistemas.com.br/legisweb/legislacao/?legislacao=142185" office:target-frame-name="_blank" xlink:show="new" text:style-name="Internet_20_link" text:visited-style-name="Visited_20_Internet_20_Link">Comunicado SUTRI nº 4, de 28.12.2009</text:a><text:span text:style-name="T17">, DOE MG de 29.12.2009, que prorroga, até 31.01.2010, a redução da base de cálculo prevista neste item, com efeitos a partir de 01.01.2010, condicionada à ratificação nacional dos Convênios ICMS nº 119 e 121/2009.</text:span></text:p>
            <text:p text:style-name="P3"><text:span text:style-name="T17">3) Ver </text:span><text:a xlink:type="simple" xlink:href="https://intranet.dinamicasistemas.com.br/legisweb/legislacao/?legislacao=142186" office:target-frame-name="_blank" xlink:show="new" text:style-name="Internet_20_link" text:visited-style-name="Visited_20_Internet_20_Link">Comunicado SUTRI nº 3, de 21.07.2009</text:a><text:span text:style-name="T17">, DOE MG de 23.07.2009, que prorroga, até 31.12.2009, a redução da base de cálculo prevista neste item, com efeitos a partir de 01.08.2009, condicionada à </text:span><text:soft-page-break/><text:span text:style-name="T17">ratificação nacional do Convênio ICMS 69/09.</text:span></text:p>
            <text:p text:style-name="P3"><text:span text:style-name="T17">4)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MG de 31.12.2008, que prorroga, até 31.07.2009, a redução da base de cálculo prevista neste item, com efeitos a partir de 01.01.2009.</text:span></text:p>
            <text:p text:style-name="P3"><text:span text:style-name="T17">5) Ver </text:span><text:a xlink:type="simple" xlink:href="https://intranet.dinamicasistemas.com.br/legisweb/legislacao/?legislacao=141882" office:target-frame-name="_blank" xlink:show="new" text:style-name="Internet_20_link" text:visited-style-name="Visited_20_Internet_20_Link">Comunicado SUTRI nº. 2, de 29.07.2008</text:a><text:span text:style-name="T17">, DOE MG de 30.07.2008, que prorroga, até 31.12.2008, a redução da base de cálculo prevista neste item, com efeitos a partir de 01.08.2008.</text:span></text:p>
          </table:table-cell>
          <table:table-cell table:style-name="Tabela1.A1" office:value-type="string">
            <text:p text:style-name="P1">60</text:p>
          </table:table-cell>
          <table:table-cell table:style-name="Tabela1.A1" table:number-columns-spanned="3" office:value-type="string">
            <text:p text:style-name="P1">0,072</text:p>
          </table:table-cell>
          <table:covered-table-cell/>
          <table:covered-table-cell/>
          <table:table-cell table:style-name="Tabela1.A1" office:value-type="string">
            <text:p text:style-name="P1">0,048</text:p>
          </table:table-cell>
          <table:table-cell table:style-name="Tabela1.A1" office:value-type="string">
            <text:p text:style-name="P1">0,028</text:p>
          </table:table-cell>
          <table:table-cell table:style-name="Tabela1.A1" office:value-type="string">
            <text:p text:style-name="P3"><text:span text:style-name="T17">30.04.2020 (Redação dada </text:span><text:soft-page-break/><text:span text:style-name="T17">pelo </text:span><text:a xlink:type="simple" xlink:href="https://intranet.dinamicasistemas.com.br/legisweb/legislacao/?legislacao=377105" office:target-frame-name="_blank" xlink:show="new" text:style-name="Internet_20_link" text:visited-style-name="Visited_20_Internet_20_Link">Decreto Nº 47638 DE 29/04/2019</text:a><text:span text:style-name="T17">).</text:span></text:p>
            <text:p text:style-name="P3"><text:span text:style-name="T17">Nota LegisWeb: Redação Anterior:<text:line-break/>30.04.2019 (Redação dada pelo </text:span><text:a xlink:type="simple" xlink:href="https://intranet.dinamicasistemas.com.br/legisweb/legislacao/?legislacao=352081" office:target-frame-name="_blank" xlink:show="new" text:style-name="Internet_20_link" text:visited-style-name="Visited_20_Internet_20_Link">Decreto Nº 47284 DE 31/10/2017</text:a><text:span text:style-name="T17">).</text:span></text:p>
            <text:p text:style-name="P3"><text:span text:style-name="T17">31.10.2017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22/12/2015</text:a><text:span text:style-name="T17">).</text:span></text:p>
            <text:p text:style-name="P4">31.12.2015 (Redação dada pelo Decreto Nº 46763 DE 22/05/2015).</text:p>
            <text:p text:style-name="P4">Nota LegisWeb: Redação Anterior:</text:p>
            <text:p text:style-name="P4">31.05.2015 (Redação dada pelo Decreto Nº 46401 DE 27/12/2013).</text:p>
            <text:p text:style-name="P3"><text:span text:style-name="T17">31.07.2014 (Redação dada pelo </text:span><text:a xlink:type="simple" xlink:href="https://intranet.dinamicasistemas.com.br/legisweb/legislacao/?legislacao=256790" office:target-frame-name="_blank" xlink:show="new" text:style-name="Internet_20_link" text:visited-style-name="Visited_20_Internet_20_Link">Decreto Nº 46280 DE 23/07/2013</text:a><text:span text:style-name="T17">).</text:span></text:p>
            <text:p text:style-name="P3"><text:span text:style-name="T17">31.07.2013 (Nota Legisweb: </text:span><text:soft-page-break/><text:span text:style-name="T17">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Redação dada pelo </text:span><text:a xlink:type="simple" xlink:href="https://intranet.dinamicasistemas.com.br/legisweb/legislacao/?legislacao=142413" office:target-frame-name="_blank" xlink:show="new" text:style-name="Internet_20_link" text:visited-style-name="Visited_20_Internet_20_Link">Decreto nº 45.319, de 08.03.2010</text:a><text:span text:style-name="T17">).<text:line-break/>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line-break/>31/12/2009 (Redação dada pelo </text:span><text:a xlink:type="simple" xlink:href="https://intranet.dinamicasistemas.com.br/legisweb/legislacao/?legislacao=142065" office:target-frame-name="_blank" xlink:show="new" text:style-name="Internet_20_link" text:visited-style-name="Visited_20_Internet_20_Link">Decreto nº 45.157, de 27.08.2009</text:a><text:span text:style-name="T17">).<text:line-break/>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line-break/>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line-break/>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line-break/>30/04/2008 (Redação dada pelo </text:span><text:a xlink:type="simple" xlink:href="https://intranet.dinamicasistemas.com.br/legisweb/legislacao/?legislacao=141119" office:target-frame-name="_blank" xlink:show="new" text:style-name="Internet_20_link" text:visited-style-name="Visited_20_Internet_20_Link">Decreto nº 44.057, de 29.06.2005</text:a><text:span text:style-name="T17">).<text:line-break/>30/04/2005</text:span></text:p>
          </table:table-cell>
        </table:table-row>
        <table:table-row>
          <table:table-cell table:style-name="Tabela1.A1" table:number-columns-spanned="2" office:value-type="string">
            <text:p text:style-name="P1">6.1</text:p>
          </table:table-cell>
          <table:covered-table-cell/>
          <table:table-cell table:style-name="Tabela1.A1" office:value-type="string">
            <text:p text:style-name="P1">A redução de base de cálculo prevista neste item somente será aplicável se o remetente deduzir do preço da mercadoria o valor equivalente ao imposto dispensado na operação, com <text:soft-page-break/>indicação expressa no campo "Informações Complementares", da respectiva nota fiscal.</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7</text:p>
          </table:table-cell>
          <table:covered-table-cell/>
          <table:table-cell table:style-name="Tabela1.A1" office:value-type="string">
            <text:p text:style-name="P4">Saída, em operação interna ou interestadual, de sêmen congelado ou resfriado ou de embrião, exceto os de bovino, caprino, ovino e suíno.</text:p>
            <text:p text:style-name="P3"><text:span text:style-name="T17">Notas:<text:line-break/>1) Ver </text:span><text:a xlink:type="simple" xlink:href="https://intranet.dinamicasistemas.com.br/legisweb/legislacao/?legislacao=142496" office:target-frame-name="_blank" xlink:show="new" text:style-name="Internet_20_link" text:visited-style-name="Visited_20_Internet_20_Link">Comunicado SUTRI nº 1, de 28.01.2010</text:a><text:span text:style-name="T17">, DOE MG de 29.01.2010, rep. DOE MG de 30.01.2010, que prorroga, até 31.12.2012, a redução da base de cálculo prevista neste item, com efeitos a partir de 01.02.2010, condicionada à ratificação nacional do </text:span><text:a xlink:type="simple" xlink:href="https://intranet.dinamicasistemas.com.br/legisweb/legislacao/?legislacao=16761" office:target-frame-name="_blank" xlink:show="new" text:style-name="Internet_20_link" text:visited-style-name="Visited_20_Internet_20_Link">Convênio ICMS nº 01/2010</text:a><text:span text:style-name="T17"> .</text:span></text:p>
            <text:p text:style-name="P3"><text:span text:style-name="T17">2) Ver </text:span><text:a xlink:type="simple" xlink:href="https://intranet.dinamicasistemas.com.br/legisweb/legislacao/?legislacao=142185" office:target-frame-name="_blank" xlink:show="new" text:style-name="Internet_20_link" text:visited-style-name="Visited_20_Internet_20_Link">Comunicado SUTRI nº 4, de 28.12.2009</text:a><text:span text:style-name="T17">, DOE MG de 29.12.2009, que prorroga, até 31.01.2010, a redução da base de cálculo prevista neste item, com efeitos a partir de 01.01.2010, condicionada à ratificação nacional dos Convênios ICMS nº 119 e 121/2009.</text:span></text:p>
            <text:p text:style-name="P3"><text:span text:style-name="T17">3) Ver </text:span><text:a xlink:type="simple" xlink:href="https://intranet.dinamicasistemas.com.br/legisweb/legislacao/?legislacao=142186" office:target-frame-name="_blank" xlink:show="new" text:style-name="Internet_20_link" text:visited-style-name="Visited_20_Internet_20_Link">Comunicado </text:a><text:soft-page-break/><text:a xlink:type="simple" xlink:href="https://intranet.dinamicasistemas.com.br/legisweb/legislacao/?legislacao=142186" office:target-frame-name="_blank" xlink:show="new" text:style-name="Internet_20_link" text:visited-style-name="Visited_20_Internet_20_Link">SUTRI nº 3, de 21.07.2009</text:a><text:span text:style-name="T17">, DOE MG de 23.07.2009, que prorroga, até 31.12.2009, a redução da base de cálculo prevista neste item, com efeitos a partir de 01.08.2009, condicionada à ratificação nacional do Convênio ICMS 69/09.</text:span></text:p>
            <text:p text:style-name="P3"><text:span text:style-name="T17"> 4)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MG de 31.12.2008, que prorroga, até 31.07.2009, a redução da base de cálculo prevista neste item, com efeitos a partir de 01.01.2009.</text:span></text:p>
            <text:p text:style-name="P3"><text:span text:style-name="T17"> 5) Ver </text:span><text:a xlink:type="simple" xlink:href="https://intranet.dinamicasistemas.com.br/legisweb/legislacao/?legislacao=141882" office:target-frame-name="_blank" xlink:show="new" text:style-name="Internet_20_link" text:visited-style-name="Visited_20_Internet_20_Link">Comunicado SUTRI nº. 2, de 29.07.2008</text:a><text:span text:style-name="T17">, DOE MG de 30.07.2008, que prorroga, até 31.12.2008, a redução da base de cálculo prevista neste item, com efeitos a partir de 01.08.2008.</text:span></text:p>
          </table:table-cell>
          <table:table-cell table:style-name="Tabela1.A1" office:value-type="string">
            <text:p text:style-name="P1">60</text:p>
          </table:table-cell>
          <table:table-cell table:style-name="Tabela1.A1" table:number-columns-spanned="3" office:value-type="string">
            <text:p text:style-name="P1">0,072</text:p>
          </table:table-cell>
          <table:covered-table-cell/>
          <table:covered-table-cell/>
          <table:table-cell table:style-name="Tabela1.A1" office:value-type="string">
            <text:p text:style-name="P1">0,048</text:p>
          </table:table-cell>
          <table:table-cell table:style-name="Tabela1.A1" office:value-type="string">
            <text:p text:style-name="P1">0,028</text:p>
          </table:table-cell>
          <table:table-cell table:style-name="Tabela1.A1" office:value-type="string">
            <text:p text:style-name="P3"><text:span text:style-name="T17">30.04.2020 (Redação dada pelo </text:span><text:a xlink:type="simple" xlink:href="https://intranet.dinamicasistemas.com.br/legisweb/legislacao/?legislacao=377105" office:target-frame-name="_blank" xlink:show="new" text:style-name="Internet_20_link" text:visited-style-name="Visited_20_Internet_20_Link">Decreto Nº 47638 DE 29/04/2019</text:a><text:span text:style-name="T17">).</text:span></text:p>
            <text:p text:style-name="P3"><text:span text:style-name="T17">Nota LegisWeb: Redação Anterior:<text:line-break/>30.04.2019 (Redação dada pelo </text:span><text:a xlink:type="simple" xlink:href="https://intranet.dinamicasistemas.com.br/legisweb/legislacao/?legislacao=352081" office:target-frame-name="_blank" xlink:show="new" text:style-name="Internet_20_link" text:visited-style-name="Visited_20_Internet_20_Link">Decreto Nº 47284 DE 31/10/2017</text:a><text:span text:style-name="T17">).</text:span></text:p>
            <text:p text:style-name="P3"><text:span text:style-name="T17">31.10.2017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22/12/2015</text:a><text:span text:style-name="T17">).</text:span></text:p>
            <text:p text:style-name="P4">31.12.2015 (Redação dada pelo Decreto Nº 46763 DE 22/05/2015).</text:p>
            <text:p text:style-name="P4">Nota LegisWeb: Redação Anterior:</text:p>
            <text:p text:style-name="P4">31.05.2015 (Redação dada pelo Decreto Nº 46401 DE 27/12/2013).</text:p>
            <text:p text:style-name="P3"><text:span text:style-name="T17">31.07.2014 </text:span><text:soft-page-break/><text:span text:style-name="T17">(Redação dada pelo </text:span><text:a xlink:type="simple" xlink:href="https://intranet.dinamicasistemas.com.br/legisweb/legislacao/?legislacao=256790" office:target-frame-name="_blank" xlink:show="new" text:style-name="Internet_20_link" text:visited-style-name="Visited_20_Internet_20_Link">Decreto Nº 46280 DE 23/07/2013</text:a><text:span text:style-name="T17">).</text:span></text:p>
            <text:p text:style-name="P3"><text:span text:style-name="T17">31.07.2013 (Nota Legisweb: 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Redação dada pelo </text:span><text:a xlink:type="simple" xlink:href="https://intranet.dinamicasistemas.com.br/legisweb/legislacao/?legislacao=142413" office:target-frame-name="_blank" xlink:show="new" text:style-name="Internet_20_link" text:visited-style-name="Visited_20_Internet_20_Link">Decreto nº 45.319, de 08.03.2010</text:a><text:span text:style-name="T17">).<text:line-break/>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line-break/>31/12/2009 (Redação dada pelo </text:span><text:a xlink:type="simple" xlink:href="https://intranet.dinamicasistemas.com.br/legisweb/legislacao/?legislacao=142065" office:target-frame-name="_blank" xlink:show="new" text:style-name="Internet_20_link" text:visited-style-name="Visited_20_Internet_20_Link">Decreto nº 45.157, de 27.08.2009</text:a><text:span text:style-name="T17">).<text:line-break/>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line-break/>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line-break/>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line-break/>30/04/2008 (Redação dada pelo </text:span><text:a xlink:type="simple" xlink:href="https://intranet.dinamicasistemas.com.br/legisweb/legislacao/?legislacao=141119" office:target-frame-name="_blank" xlink:show="new" text:style-name="Internet_20_link" text:visited-style-name="Visited_20_Internet_20_Link">Decreto nº 44.057, de 29.06.2005</text:a><text:span text:style-name="T17">).<text:line-break/>30/04/2005</text:span></text:p>
          </table:table-cell>
        </table:table-row>
        <table:table-row>
          <table:table-cell table:style-name="Tabela1.A1" table:number-columns-spanned="2" office:value-type="string">
            <text:p text:style-name="P1">7.1<text:bookmark text:name="item7.7.1"/></text:p>
          </table:table-cell>
          <table:covered-table-cell/>
          <table:table-cell table:style-name="Tabela1.A1" office:value-type="string">
            <text:p text:style-name="P1">A redução de base de cálculo prevista <text:soft-page-break/>neste item somente será aplicável se o remetente deduzir do preço da mercadoria o valor equivalente ao imposto dispensado na operação, com indicação expressa no campo "Informações Complementares" da respectiva nota fiscal.</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4">8</text:p>
          </table:table-cell>
          <table:covered-table-cell/>
          <table:table-cell table:style-name="Tabela1.A1" office:value-type="string">
            <text:p text:style-name="P4">Saída, em operação interna ou interestadual, dos seguintes produtos:</text:p>
            <text:p text:style-name="P4">(Revogado pelo Decreto Nº 47207 DE 26/06/2017):</text:p>
            <text:p text:style-name="P4">a - ácido nítrico, ácido sulfúrico, ácido fosfórico, fosfato natural bruto ou enxofre, saídos do estabelecimento extrator, fabricante ou importador para:</text:p>
            <text:p text:style-name="P4">a.1 - estabelecimento onde sejam industrializados adubos, simples ou compostos, fertilizantes ou fosfato bicálcio destinado à alimentação animal;</text:p>
            <text:p text:style-name="P4">a.2 - estabelecimento de produtor agropecuário;</text:p>
            <text:p text:style-name="P4">a.3 - estabelecimento com fim exclusivo de armazenagem;</text:p>
            <text:p text:style-name="P4"><text:soft-page-break/>a.4 - outro estabelecimento da mesma empresa que tiver processado a industrialização;</text:p>
            <text:p text:style-name="P3"><text:span text:style-name="T17">b - ração animal, concentrados suplementos, aditivos e premix ou núcleo, fabricados pelas respectivas indústrias devidamente registradas no Ministério da Agricultura, Pecuária e Abastecimento, observado o disposto nas subalíneas "a.1" a "a.5" do item 5 da Parte 1 do Anexo I, desde que os produtos: (Redação dada pelo </text:span><text:a xlink:type="simple" xlink:href="https://intranet.dinamicasistemas.com.br/legisweb/legislacao/?legislacao=141523" office:target-frame-name="_blank" xlink:show="new" text:style-name="Internet_20_link" text:visited-style-name="Visited_20_Internet_20_Link">Decreto nº 44.449 , de 26.01.2007</text:a><text:span text:style-name="T17">).</text:span></text:p>
            <text:p text:style-name="P4">Notas:</text:p>
            <text:p text:style-name="P3"><text:span text:style-name="T17">1) Assim dispunham as redações anteriores:<text:line-break/>b - ração animal, concentrados suplementos, aditivos e premix ou núcleo, fabricados por indústria de ração animal devidamente registrada no Ministério da Agricultura, Pecuária e Abastecimento, observado o disposto nas subalíneas "a.1" a "a.5" do item 5 da </text:span><text:soft-page-break/><text:span text:style-name="T17">Parte 1 do Anexo I, desde que os produtos: (Redação dada pelo </text:span><text:a xlink:type="simple" xlink:href="https://intranet.dinamicasistemas.com.br/legisweb/legislacao/?legislacao=141259" office:target-frame-name="_blank" xlink:show="new" text:style-name="Internet_20_link" text:visited-style-name="Visited_20_Internet_20_Link">Decreto nº 44.406, de 16.11.2006</text:a><text:span text:style-name="T17">)" - ração animal, concentrados e suplementos, fabricados, observado o disposto nas subalíneas "a.1" a "a.3" do item 5 da Parte 1 do Anexo I, por indústria devidamente registrada no Ministério da Agricultura, Pecuária e Abastecimento, desde que os produtos:"</text:span></text:p>
            <text:p text:style-name="P3"><text:span text:style-name="T17">2) Ver art. 4º do </text:span><text:a xlink:type="simple" xlink:href="https://intranet.dinamicasistemas.com.br/legisweb/legislacao/?legislacao=142678" office:target-frame-name="_blank" xlink:show="new" text:style-name="Internet_20_link" text:visited-style-name="Visited_20_Internet_20_Link">Decreto nº 45.610 , de 30.05.2011</text:a><text:span text:style-name="T17">, DOE MG de 31.05.2011, que dispõe que nas operações com rações para animais, concentrados, suplementos, aditivos, premix ou núcleo, realizadas no período de 16.12.2010 a 31.05.2011, a falta de indicação na nota fiscal do número de registro no órgão competente do Ministério da Agricultura, Pecuária e Abastecimento não prejudica a aplicação do diferimento do imposto de que trata o item 26 da Parte 1 </text:span><text:soft-page-break/><text:span text:style-name="T17">do Anexo II e da redução de base de cálculo de que trata esta alínea.</text:span></text:p>
            <text:p text:style-name="P3"><text:span text:style-name="T17">3) Ver </text:span><text:a xlink:type="simple" xlink:href="https://intranet.dinamicasistemas.com.br/legisweb/legislacao/?legislacao=142496" office:target-frame-name="_blank" xlink:show="new" text:style-name="Internet_20_link" text:visited-style-name="Visited_20_Internet_20_Link">Comunicado SUTRI nº 1, de 28.01.2010</text:a><text:span text:style-name="T17">, DOE MG de 29.01.2010, rep. DOE MG de 30.01.2010, que prorroga, até 31.12.2012, a redução da base de cálculo prevista neste item, com efeitos a partir de 01.02.2010, condicionada à ratificação nacional do </text:span><text:a xlink:type="simple" xlink:href="https://intranet.dinamicasistemas.com.br/legisweb/legislacao/?legislacao=16761" office:target-frame-name="_blank" xlink:show="new" text:style-name="Internet_20_link" text:visited-style-name="Visited_20_Internet_20_Link">Convênio ICMS nº 01/2010</text:a><text:span text:style-name="T17"> .</text:span></text:p>
            <text:p text:style-name="P3"><text:span text:style-name="T17">4) Ver </text:span><text:a xlink:type="simple" xlink:href="https://intranet.dinamicasistemas.com.br/legisweb/legislacao/?legislacao=142185" office:target-frame-name="_blank" xlink:show="new" text:style-name="Internet_20_link" text:visited-style-name="Visited_20_Internet_20_Link">Comunicado SUTRI nº 4, de 28.12.2009</text:a><text:span text:style-name="T17">, DOE MG de 29.12.2009, que prorroga, até 31.01.2010, a redução da base de cálculo prevista neste item, com efeitos a partir de 01.01.2010, condicionada à ratificação nacional dos Convênios ICMS nº 119 e 121/2009.</text:span></text:p>
            <text:p text:style-name="P3"><text:span text:style-name="T17">5) Ver </text:span><text:a xlink:type="simple" xlink:href="https://intranet.dinamicasistemas.com.br/legisweb/legislacao/?legislacao=142186" office:target-frame-name="_blank" xlink:show="new" text:style-name="Internet_20_link" text:visited-style-name="Visited_20_Internet_20_Link">Comunicado SUTRI nº 3, de 21.07.2009</text:a><text:span text:style-name="T17">, DOE MG de 23.07.2009, que prorroga, até 31.12.2009, a redução da base de cálculo prevista neste item, com efeitos a partir de 01.08.2009, condicionada à </text:span><text:soft-page-break/><text:span text:style-name="T17">ratificação nacional do Convênio ICMS 69/09.</text:span></text:p>
            <text:p text:style-name="P3"><text:span text:style-name="T17">6)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MG de 31.12.2008, que prorroga, até 31.07.2009, a redução da base de cálculo prevista neste item, com efeitos a partir de 01.01.2009.</text:span></text:p>
            <text:p text:style-name="P3"><text:span text:style-name="T17">7) Ver </text:span><text:a xlink:type="simple" xlink:href="https://intranet.dinamicasistemas.com.br/legisweb/legislacao/?legislacao=141882" office:target-frame-name="_blank" xlink:show="new" text:style-name="Internet_20_link" text:visited-style-name="Visited_20_Internet_20_Link">Comunicado SUTRI nº. 2, de 29.07.2008</text:a><text:span text:style-name="T17">, DOE MG de 30.07.2008, que prorroga, até 31.12.2008, a redução da base de cálculo prevista neste item, com efeitos a partir de 01.08.2008.</text:span></text:p>
            <text:p text:style-name="P3"><text:span text:style-name="T17">b.1) estejam registrados no órgão competente do Ministério da Agricultura, Pecuária e Abastecimento e o número de registro seja indicado no documento fiscal, quando exigido; (Redação dada à subalínea pelo </text:span><text:a xlink:type="simple" xlink:href="https://intranet.dinamicasistemas.com.br/legisweb/legislacao/?legislacao=142678" office:target-frame-name="_blank" xlink:show="new" text:style-name="Internet_20_link" text:visited-style-name="Visited_20_Internet_20_Link">Decreto nº 45.610 , de 30.05.2011</text:a><text:span text:style-name="T17">, DOE MG de 31.05.2011, com efeitos a partir de 01.06.2011)</text:span></text:p>
            <text:p text:style-name="P4">Nota; Assim dispunha a subalínea alterada:<text:line-break/>b.1 - estejam registrados no órgão <text:soft-page-break/>competente do Ministério da Agricultura, Pecuária e Abastecimento e o número de registro seja indicado no documento fiscal;</text:p>
            <text:p text:style-name="P3"><text:span text:style-name="T17">b.2) estejam identificados por rótulo ou etiqueta; (Redação da subalínea dada pelo </text:span><text:a xlink:type="simple" xlink:href="https://intranet.dinamicasistemas.com.br/legisweb/legislacao/?legislacao=354946" office:target-frame-name="_blank" xlink:show="new" text:style-name="Internet_20_link" text:visited-style-name="Visited_20_Internet_20_Link">Decreto Nº 47321 DE 28/12/2017</text:a><text:span text:style-name="T17">).</text:span></text:p>
            <text:p text:style-name="P4">Nota LegisWeb: Redação Anterior:<text:line-break/>b.2 - estejam identificados por rótulo ou etiqueta e o número de registro no órgão competente seja indicado no documento fiscal;</text:p>
            <text:p text:style-name="P4">b.3 - se destinem exclusivamente ao uso na pecuária;</text:p>
            <text:p text:style-name="P4">(Revogado pelo Decreto Nº 47207 DE 26/06/2017):</text:p>
            <text:p text:style-name="P4"><text:bookmark text:name="incisoc_2"/>c - calcário ou gesso, destinados ao uso exclusivo na agricultura, como corretivo ou recuperador do solo;</text:p>
            <text:p text:style-name="P3"><text:span text:style-name="T17">Nota: Fica dispensado o crédito tributário, formalizado ou não, referente à apropriação indevida de crédito do ICMS relativo às operações de saída dos produtos constantes </text:span><text:soft-page-break/><text:span text:style-name="T17">do presente item, ocorridas no período de 01.01.2001 a 28.02.2005. Tal ocorrência não confere ao sujeito passivo direito à restituição ou compensação de valores recolhidos até a 18.05.2007, data de publicação do </text:span><text:a xlink:type="simple" xlink:href="https://intranet.dinamicasistemas.com.br/legisweb/legislacao/?legislacao=141507" office:target-frame-name="_blank" xlink:show="new" text:style-name="Internet_20_link" text:visited-style-name="Visited_20_Internet_20_Link">Decreto nº 44.522/2007</text:a><text:span text:style-name="T17"> .</text:span></text:p>
            <text:p text:style-name="P3"><text:span text:style-name="T17">d) alho em pó, sorgo, milheto, sal mineralizado, farinhas de peixe, de ostra, de carne, de osso, de pena, de sangue e de víscera, calcário calcítico, caroço de algodão, farelos e tortas de algodão, de babaçu, de cacau, de amendoim, de linhaça, de mamona, de milho e de trigo, farelos de arroz, de girassol, de glúten de milho, de gérmen de milho desengordurado, de quirera de milho, de casca e de semente de uva e de polpa cítrica, silagens de forrageiras e de produtos vegetais, feno, óleos de aves, e outros resíduos industriais, destinados à alimentação animal ou ao emprego na fabricação de ração animal; (Redação dada pelo </text:span><text:a xlink:type="simple" xlink:href="https://intranet.dinamicasistemas.com.br/legisweb/legislacao/?legislacao=243340" office:target-frame-name="_blank" xlink:show="new" text:style-name="Internet_20_link" text:visited-style-name="Visited_20_Internet_20_Link">Decreto nº 46.009 , de 13.07.2012</text:a><text:span text:style-name="T17">).</text:span></text:p>
            <text:p text:style-name="P4"><text:soft-page-break/>Notas:</text:p>
            <text:p text:style-name="P4">1) Assim dispunha a redação anterior:<text:line-break/>d - dos seguintes produtos destinados à alimentação animal ou ao emprego na fabricação de ração animal:</text:p>
            <text:p text:style-name="P3"><text:span text:style-name="T17">2) Ver art. 3º do </text:span><text:a xlink:type="simple" xlink:href="https://intranet.dinamicasistemas.com.br/legisweb/legislacao/?legislacao=243340" office:target-frame-name="_blank" xlink:show="new" text:style-name="Internet_20_link" text:visited-style-name="Visited_20_Internet_20_Link">Decreto nº 46.009 , de 13.07.2012</text:a><text:span text:style-name="T17">, DOE MG de 14.07.2012, que convalida as operações de saída, promovidas até 08.02.2012, de silagens de forrageiras e de produtos vegetais realizadas com redução da base de cálculo do imposto nos termos desta alínea, com a redação dada por este Decreto.</text:span></text:p>
            <text:p text:style-name="P3"><text:span text:style-name="T17">(Revogado pelo </text:span><text:a xlink:type="simple" xlink:href="https://intranet.dinamicasistemas.com.br/legisweb/legislacao/?legislacao=243340" office:target-frame-name="_blank" xlink:show="new" text:style-name="Internet_20_link" text:visited-style-name="Visited_20_Internet_20_Link">Decreto nº 46.009 , de 13.07.2012</text:a><text:span text:style-name="T17">):</text:span></text:p>
            <text:p text:style-name="P3"><text:span text:style-name="T17">Nota: Assim dispunham as redações anteriores:<text:line-break/>d.1) alho em pó, calcário calcítico, caroço de algodão, feno, glúten de milho, sal mineralizado, sorgo ou óleos de aves; (Redação dada à subalínea pelo </text:span><text:a xlink:type="simple" xlink:href="https://intranet.dinamicasistemas.com.br/legisweb/legislacao/?legislacao=142052" office:target-frame-name="_blank" xlink:show="new" text:style-name="Internet_20_link" text:visited-style-name="Visited_20_Internet_20_Link">Decreto nº 45.193 , de 13.10.2009</text:a><text:span text:style-name="T17">).<text:line-break/>d.1 - alho em pó, calcário calcítico, caroço de algodão, </text:span><text:soft-page-break/><text:span text:style-name="T17">feno, glúten de milho, sal mineralizado ou sorgo;</text:span></text:p>
            <text:p text:style-name="P3"><text:span text:style-name="T17">(Revogado pelo </text:span><text:a xlink:type="simple" xlink:href="https://intranet.dinamicasistemas.com.br/legisweb/legislacao/?legislacao=243340" office:target-frame-name="_blank" xlink:show="new" text:style-name="Internet_20_link" text:visited-style-name="Visited_20_Internet_20_Link">Decreto nº 46.009 , de 13.07.2012</text:a><text:span text:style-name="T17">).</text:span></text:p>
            <text:p text:style-name="P4">Nota: Assim dispunha a subalínea revogada:<text:line-break/>d.2 - farinhas de peixe, de ostra, de carne, de osso, de pena, de sangue ou de víscera;</text:p>
            <text:p text:style-name="P3"><text:span text:style-name="T17">(Revogado pelo </text:span><text:a xlink:type="simple" xlink:href="https://intranet.dinamicasistemas.com.br/legisweb/legislacao/?legislacao=243340" office:target-frame-name="_blank" xlink:show="new" text:style-name="Internet_20_link" text:visited-style-name="Visited_20_Internet_20_Link">Decreto nº 46.009 , de 13.07.2012</text:a><text:span text:style-name="T17">).</text:span></text:p>
            <text:p text:style-name="P3"><text:span text:style-name="T17">d.3 - farelos de algodão, de amendoim, de arroz, de babaçu, de cacau, de casca de uva, de gérmen de milho desengordurado, de girassol, de glúten de milho, de linhaça, de mamona, de milho, de polpa cítrica, de quirera de milho, de semente de uva, de trigo ou outros resíduos industriais; (Redação dada à subalínea pelo </text:span><text:a xlink:type="simple" xlink:href="https://intranet.dinamicasistemas.com.br/legisweb/legislacao/?legislacao=140529" office:target-frame-name="_blank" xlink:show="new" text:style-name="Internet_20_link" text:visited-style-name="Visited_20_Internet_20_Link">Decreto nº 43.195 , de 17.02.2003</text:a><text:span text:style-name="T17">).</text:span></text:p>
            <text:p text:style-name="P4">Nota LegisWeb: Redação Anterior:<text:line-break/>d.3 - farelos de algodão, de amendoim, de arroz, de babaçu, de cacau, de casca de uva, de girassol, de glúten de milho, de linhaça, <text:soft-page-break/>de mamona, de milho, de polpa cítrica, de semente de uva, de trigo ou outros resíduos industriais;</text:p>
            <text:p text:style-name="P3"><text:span text:style-name="T17">(Revogado pelo </text:span><text:a xlink:type="simple" xlink:href="https://intranet.dinamicasistemas.com.br/legisweb/legislacao/?legislacao=243340" office:target-frame-name="_blank" xlink:show="new" text:style-name="Internet_20_link" text:visited-style-name="Visited_20_Internet_20_Link">Decreto nº 46.009 , de 13.07.2012</text:a><text:span text:style-name="T17">):</text:span></text:p>
            <text:p text:style-name="P4">d.4 - tortas de algodão, de amendoim, de babaçu, de cacau, de linhaça, de mamona, de milho ou de trigo;</text:p>
            <text:p text:style-name="P4">(Revogado pelo Decreto Nº 47207 DE 26/06/2017):</text:p>
            <text:p text:style-name="P4">e - esterco animal;</text:p>
            <text:p text:style-name="P4">f - girinos e alevinos;</text:p>
            <text:p text:style-name="P4">g - enzimas preparadas para decomposição de matéria orgânica animal, classificadas no código 3507.90.4 da NBM/SH (com o sistema de classificação adotado a partir de 1º de janeiro de 1997);</text:p>
            <text:p text:style-name="P3"><text:span text:style-name="T17">h - gipsita britada destinada ao uso na agropecuária ou à fabricação de sal mineralizado; (Alínea acrescentada pelo </text:span><text:a xlink:type="simple" xlink:href="https://intranet.dinamicasistemas.com.br/legisweb/legislacao/?legislacao=140518" office:target-frame-name="_blank" xlink:show="new" text:style-name="Internet_20_link" text:visited-style-name="Visited_20_Internet_20_Link">Decreto nº 43.390 , de 18.06.2003</text:a><text:span text:style-name="T17">)</text:span></text:p>
            <text:p text:style-name="P3"><text:bookmark text:name="incisoi"/><text:span text:style-name="T17">i - casca de coco triturada para uso na </text:span><text:soft-page-break/><text:span text:style-name="T17">agricultura. (Alínea acrescentada pelo </text:span><text:a xlink:type="simple" xlink:href="https://intranet.dinamicasistemas.com.br/legisweb/legislacao/?legislacao=140518" office:target-frame-name="_blank" xlink:show="new" text:style-name="Internet_20_link" text:visited-style-name="Visited_20_Internet_20_Link">Decreto nº 43.390 , de 18.06.2003</text:a><text:span text:style-name="T17">)</text:span></text:p>
            <text:p text:style-name="P3"><text:span text:style-name="T17">j - vermiculita para uso como condicionador e ativador de solo. (Alínea acrescentada pelo </text:span><text:a xlink:type="simple" xlink:href="https://intranet.dinamicasistemas.com.br/legisweb/legislacao/?legislacao=140812" office:target-frame-name="_blank" xlink:show="new" text:style-name="Internet_20_link" text:visited-style-name="Visited_20_Internet_20_Link">Decreto nº 43.738 , de 05.02.2004</text:a><text:span text:style-name="T17">)</text:span></text:p>
            <text:p text:style-name="P3"><text:bookmark text:name="incisol"/><text:span text:style-name="T17">l - óleo, extrato seco ou torta de Nim (Azadirachta indica A. Juss). (Alínea acrescemtada pelo </text:span><text:a xlink:type="simple" xlink:href="https://intranet.dinamicasistemas.com.br/legisweb/legislacao/?legislacao=142052" office:target-frame-name="_blank" xlink:show="new" text:style-name="Internet_20_link" text:visited-style-name="Visited_20_Internet_20_Link">Decreto nº 45.193 , de 13.10.2009</text:a><text:span text:style-name="T17">)</text:span></text:p>
            <text:p text:style-name="P4">m) condicionadores de solo e substratos para plantas, desde que os produtos estejam registrados no órgão competente do Ministério da Agricultura, Pecuária e Abastecimento e que o número do registro seja indicado no documento fiscal. (Alínea acrescentada pelo Decreto nº 45.549 , de 11.02.2011, DOE MG de 12.02.2011).</text:p>
            <text:p text:style-name="P3"><text:span text:style-name="T17">n) torta de filtro e bagaço de cana, cascas e serragem de pinus e eucalipto, turfa, torta de oleaginosas, resíduo da indústria de celulose (dregs e grits), ossos de bovino autoclavado, borra de carnaúba, </text:span><text:soft-page-break/><text:span text:style-name="T17">cinzas, resíduos agroindustriais orgânicos, destinados para uso exclusivo como matéria prima na fabricação de insumos para a agricultura. (Alínea acrescentada pelo </text:span><text:a xlink:type="simple" xlink:href="https://intranet.dinamicasistemas.com.br/legisweb/legislacao/?legislacao=240780" office:target-frame-name="_blank" xlink:show="new" text:style-name="Internet_20_link" text:visited-style-name="Visited_20_Internet_20_Link">Decreto nº 45.955 , de 26.04.2012</text:a><text:span text:style-name="T17">).</text:span></text:p>
          </table:table-cell>
          <table:table-cell table:style-name="Tabela1.A1" office:value-type="string">
            <text:p text:style-name="P1">60</text:p>
          </table:table-cell>
          <table:table-cell table:style-name="Tabela1.A1" table:number-columns-spanned="3" office:value-type="string">
            <text:p text:style-name="P1">0,072</text:p>
          </table:table-cell>
          <table:covered-table-cell/>
          <table:covered-table-cell/>
          <table:table-cell table:style-name="Tabela1.A1" office:value-type="string">
            <text:p text:style-name="P1">0,048</text:p>
          </table:table-cell>
          <table:table-cell table:style-name="Tabela1.A1" office:value-type="string">
            <text:p text:style-name="P1">0,028</text:p>
          </table:table-cell>
          <table:table-cell table:style-name="Tabela1.A1" office:value-type="string">
            <text:p text:style-name="P3"><text:span text:style-name="T17">30.04.2020 (Redação dada pelo </text:span><text:a xlink:type="simple" xlink:href="https://intranet.dinamicasistemas.com.br/legisweb/legislacao/?legislacao=377105" office:target-frame-name="_blank" xlink:show="new" text:style-name="Internet_20_link" text:visited-style-name="Visited_20_Internet_20_Link">Decreto Nº 47638 DE 29/04/2019</text:a><text:span text:style-name="T17">).</text:span></text:p>
            <text:p text:style-name="P4">Nota LegisWeb: Redação Anterior:</text:p>
            <text:p text:style-name="P3"><text:span text:style-name="T17">30.04.2019 (Redação dada pelo </text:span><text:a xlink:type="simple" xlink:href="https://intranet.dinamicasistemas.com.br/legisweb/legislacao/?legislacao=352081" office:target-frame-name="_blank" xlink:show="new" text:style-name="Internet_20_link" text:visited-style-name="Visited_20_Internet_20_Link">Decreto Nº 47284 DE 31/10/2017</text:a><text:span text:style-name="T17">).</text:span></text:p>
            <text:p text:style-name="P3"><text:span text:style-name="T17">31.10.2017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22/12/2015</text:a><text:span text:style-name="T17">).</text:span></text:p>
            <text:p text:style-name="P4">31.12.2015 (Redação dada pelo Decreto Nº 46763 DE 22/05/2015).</text:p>
            <text:p text:style-name="P4">Nota LegisWeb: Redação <text:soft-page-break/>Anterior</text:p>
            <text:p text:style-name="P4">31.05.2015 (Redação dada pelo Decreto Nº 46401 DE 27/12/2013).:</text:p>
            <text:p text:style-name="P3"><text:span text:style-name="T17">31.07.2014 (Redação dada pelo </text:span><text:a xlink:type="simple" xlink:href="https://intranet.dinamicasistemas.com.br/legisweb/legislacao/?legislacao=256790" office:target-frame-name="_blank" xlink:show="new" text:style-name="Internet_20_link" text:visited-style-name="Visited_20_Internet_20_Link">Decreto Nº 46280 DE 23/07/2013</text:a><text:span text:style-name="T17">).</text:span></text:p>
            <text:p text:style-name="P3"><text:span text:style-name="T17">31.07.2013 (Nota Legisweb: 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Redação dada pelo </text:span><text:a xlink:type="simple" xlink:href="https://intranet.dinamicasistemas.com.br/legisweb/legislacao/?legislacao=142413" office:target-frame-name="_blank" xlink:show="new" text:style-name="Internet_20_link" text:visited-style-name="Visited_20_Internet_20_Link">Decreto nº 45.319, de 08.03.2010</text:a><text:span text:style-name="T17">).<text:line-break/>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line-break/>31/12/2009 (Redação dada pelo </text:span><text:a xlink:type="simple" xlink:href="https://intranet.dinamicasistemas.com.br/legisweb/legislacao/?legislacao=142065" office:target-frame-name="_blank" xlink:show="new" text:style-name="Internet_20_link" text:visited-style-name="Visited_20_Internet_20_Link">Decreto nº 45.157, de 27.08.2009</text:a><text:span text:style-name="T17">).<text:line-break/>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line-break/>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line-break/>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line-break/></text:span><text:soft-page-break/><text:span text:style-name="T17">30/04/2008 (Redação dada pelo </text:span><text:a xlink:type="simple" xlink:href="https://intranet.dinamicasistemas.com.br/legisweb/legislacao/?legislacao=141119" office:target-frame-name="_blank" xlink:show="new" text:style-name="Internet_20_link" text:visited-style-name="Visited_20_Internet_20_Link">Decreto nº 44.057, de 29.06.2005</text:a><text:span text:style-name="T17">).</text:span></text:p>
            <text:p text:style-name="P4">30/04/2005</text:p>
          </table:table-cell>
        </table:table-row>
        <table:table-row>
          <table:table-cell table:style-name="Tabela1.A1" table:number-columns-spanned="10" office:value-type="string">
            <text:p text:style-name="P1">(Revogado pelo Decreto Nº 47207 DE 26/06/2017):</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8" office:value-type="string">
            <text:p text:style-name="P1">8.1 / Relativamente à alínea "a", o benefício estende-se:  / a - às saídas promovidas entre si pelos estabelecimentos referidos em suas subalíneas; / b - às saídas, a título de retorno, real ou simbólico, da mercadoria remetida para o fim de armazenagem.</text:p>
          </table:table-cell>
          <table:covered-table-cell/>
          <table:covered-table-cell/>
          <table:covered-table-cell/>
          <table:covered-table-cell/>
          <table:covered-table-cell/>
          <table:covered-table-cell/>
          <table:covered-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8.2</text:p>
          </table:table-cell>
          <table:covered-table-cell/>
          <table:table-cell table:style-name="Tabela1.A1" office:value-type="string">
            <text:p text:style-name="P4">Relativamente à alínea "b", a aplicação do benefício estende-se:</text:p>
            <text:p text:style-name="P4">a - à operação de transferência de ração animal preparada em estabelecimento de produtor rural, para outro estabelecimento de mesma titularidade;</text:p>
            <text:p text:style-name="P4">b - à remessa para estabelecimento de outro produtor rural, em relação ao qual o titular remetente mantiver contrato de produção integrada.</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8.3</text:p>
          </table:table-cell>
          <table:covered-table-cell/>
          <table:table-cell table:style-name="Tabela1.A1" office:value-type="string">
            <text:p text:style-name="P1">Relativamente à alínea "d", o benefício somente se aplica quando o produto for destinado a produtor, cooperativa de produtores, indústria de ração ou órgão <text:soft-page-break/>estadual de fomento e desenvolvimento agropecuári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8.4</text:p>
          </table:table-cell>
          <table:covered-table-cell/>
          <table:table-cell table:style-name="Tabela1.A1" office:value-type="string">
            <text:p text:style-name="P1">O benefício outorgado às saídas dos produtos destinados à pecuária estende-se às remessas com destino à apicultura, aqüicultura, avicultura, cunicultura, ranicultura e sericicultura.</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8.5</text:p>
          </table:table-cell>
          <table:covered-table-cell/>
          <table:table-cell table:style-name="Tabela1.A1" office:value-type="string">
            <text:p text:style-name="P4">A redução de base de cálculo prevista neste item:</text:p>
            <text:p text:style-name="P4">a - não se aplica quando houver previsão de diferimento para a operação;</text:p>
            <text:p text:style-name="P4">b - somente será aplicável se o remetente deduzir do preço da mercadoria o valor equivalente ao imposto dispensado na operação, com indicação expressa no campo "Informações Complementares" da respectiva nota fiscal.</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8.6</text:p>
          </table:table-cell>
          <table:covered-table-cell/>
          <table:table-cell table:style-name="Tabela1.A1" office:value-type="string">
            <text:p text:style-name="P4">Fica dispensado o estorno do crédito na saída de mercadoria beneficiada com a redução da base de cálculo prevista na alínea "b" deste item. (Redação do item dada pelo Decreto Nº 47207 DE 26/06/2017).</text:p>
            <text:p text:style-name="P4"><text:soft-page-break/>Nota LegisWeb: Redação Anterior:</text:p>
            <text:p text:style-name="P4">Fica dispensado o estorno do crédito na saída de mercadoria beneficiada com a redução da base de cálculo prevista nas alíneas "a", "b" e "c" deste item. (Redação do item dada pelo Decreto Nº 46598 DE 11/09/2014).</text:p>
            <text:p text:style-name="Table_20_Contents"><text:span text:style-name="T17">Nota LegisWeb: Redação Anterior:<text:line-break/>Fica dispensado o estorno do crédito na saída de mercadoria beneficiada com a redução da base de cálculo prevista nas alíneas "a" e "c" deste item. (Item acrescentado pelo </text:span><text:a xlink:type="simple" xlink:href="https://intranet.dinamicasistemas.com.br/legisweb/legislacao/?legislacao=141499" office:target-frame-name="_blank" xlink:show="new" text:style-name="Internet_20_link" text:visited-style-name="Visited_20_Internet_20_Link">Decreto nº 44.553 , de 27.06.2007</text:a><text:span text:style-name="T17">, DOE MG de 28.06.2007, com efeitos a partir de 01.01.2006).</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text:bookmark text:name="parte1item9"/>9</text:p>
          </table:table-cell>
          <table:covered-table-cell/>
          <table:table-cell table:style-name="Tabela1.A1" office:value-type="string">
            <text:p text:style-name="P4">Saída, em operação interna, de ferros e aços não planos constantes da Parte 2 deste Anexo.</text:p>
            <text:p text:style-name="P4">Notas:</text:p>
            <text:p text:style-name="P3"><text:span text:style-name="T17">1) Ver </text:span><text:a xlink:type="simple" xlink:href="https://intranet.dinamicasistemas.com.br/legisweb/legislacao/?legislacao=142496" office:target-frame-name="_blank" xlink:show="new" text:style-name="Internet_20_link" text:visited-style-name="Visited_20_Internet_20_Link">Comunicado SUTRI nº 1, de 28.01.2010</text:a><text:span text:style-name="T17">, DOE MG de 29.01.2010, rep. DOE MG de 30.01.2010, que prorroga, até 31.12.2012, a redução da base de cálculo prevista neste item, com efeitos a partir de 01.02.2010, </text:span><text:soft-page-break/><text:span text:style-name="T17">condicionada à ratificação nacional do </text:span><text:a xlink:type="simple" xlink:href="https://intranet.dinamicasistemas.com.br/legisweb/legislacao/?legislacao=16761" office:target-frame-name="_blank" xlink:show="new" text:style-name="Internet_20_link" text:visited-style-name="Visited_20_Internet_20_Link">Convênio ICMS nº 01/2010</text:a><text:span text:style-name="T17"> .</text:span></text:p>
            <text:p text:style-name="P3"><text:span text:style-name="T17">2) Ver </text:span><text:a xlink:type="simple" xlink:href="https://intranet.dinamicasistemas.com.br/legisweb/legislacao/?legislacao=142185" office:target-frame-name="_blank" xlink:show="new" text:style-name="Internet_20_link" text:visited-style-name="Visited_20_Internet_20_Link">Comunicado SUTRI nº 4, de 28.12.2009</text:a><text:span text:style-name="T17">, DOE MG de 29.12.2009, que prorroga, até 31.01.2010, a redução da base de cálculo prevista neste item, com efeitos a partir de 01.01.2010, condicionada à ratificação nacional dos Convênios ICMS nº 119 e 121/2009.</text:span></text:p>
            <text:p text:style-name="P3"><text:span text:style-name="T17">3) Ver </text:span><text:a xlink:type="simple" xlink:href="https://intranet.dinamicasistemas.com.br/legisweb/legislacao/?legislacao=142186" office:target-frame-name="_blank" xlink:show="new" text:style-name="Internet_20_link" text:visited-style-name="Visited_20_Internet_20_Link">Comunicado SUTRI nº 3, de 21.07.2009</text:a><text:span text:style-name="T17">, DOE MG de 23.07.2009, que prorroga, até 31.12.2009, a redução da base de cálculo prevista neste item, com efeitos a partir de 01.08.2009, condicionada à ratificação nacional do Convênio ICMS 69/09.</text:span></text:p>
            <text:p text:style-name="P3"><text:span text:style-name="T17">4)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MG de 31.12.2008, que prorroga, até 31.07.2009, a redução da base de cálculo prevista neste item, com efeitos a partir de 01.01.2009.</text:span></text:p>
            <text:p text:style-name="P3"><text:span text:style-name="T17">5) Ver </text:span><text:a xlink:type="simple" xlink:href="https://intranet.dinamicasistemas.com.br/legisweb/legislacao/?legislacao=141882" office:target-frame-name="_blank" xlink:show="new" text:style-name="Internet_20_link" text:visited-style-name="Visited_20_Internet_20_Link">Comunicado SUTRI nº. 2, de </text:a><text:soft-page-break/><text:a xlink:type="simple" xlink:href="https://intranet.dinamicasistemas.com.br/legisweb/legislacao/?legislacao=141882" office:target-frame-name="_blank" xlink:show="new" text:style-name="Internet_20_link" text:visited-style-name="Visited_20_Internet_20_Link">29.07.2008</text:a><text:span text:style-name="T17">, DOE MG de 30.07.2008, que prorroga, até 31.12.2008, a redução da base de cálculo prevista neste item, com efeitos a partir de 01.08.2008.</text:span></text:p>
          </table:table-cell>
          <table:table-cell table:style-name="Tabela1.A1" office:value-type="string">
            <text:p text:style-name="P1">33,33</text:p>
          </table:table-cell>
          <table:table-cell table:style-name="Tabela1.A1" table:number-columns-spanned="3" office:value-type="string">
            <text:p text:style-name="P1">0,12</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7">31.10.2020 (Redação dada pelo </text:span><text:a xlink:type="simple" xlink:href="https://intranet.dinamicasistemas.com.br/legisweb/legislacao/?legislacao=387224" office:target-frame-name="_blank" xlink:show="new" text:style-name="Internet_20_link" text:visited-style-name="Visited_20_Internet_20_Link">Decreto Nº 47786 DE 12/12/2019</text:a><text:span text:style-name="T17">).</text:span></text:p>
            <text:p text:style-name="P3"><text:span text:style-name="T17">Nota LegisWeb: Redação Anterior:30.09.2019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text:a><text:soft-page-break/><text:a xlink:type="simple" xlink:href="https://intranet.dinamicasistemas.com.br/legisweb/legislacao/?legislacao=314207" office:target-frame-name="_blank" xlink:show="new" text:style-name="Internet_20_link" text:visited-style-name="Visited_20_Internet_20_Link">22/12/2015</text:a><text:span text:style-name="T17">).</text:span></text:p>
            <text:p text:style-name="P4">31.12.2015 (Redação dada pelo Decreto Nº 46763 DE 22/05/2015).</text:p>
            <text:p text:style-name="P4">Nota LegisWeb: Redação Anterior:</text:p>
            <text:p text:style-name="P4">31.05.2015 (Redação dada pelo Decreto Nº 46401 DE 27/12/2013).</text:p>
            <text:p text:style-name="P3"><text:span text:style-name="T17">31.12.2014(Nota Legisweb: 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Redação dada pelo </text:span><text:a xlink:type="simple" xlink:href="https://intranet.dinamicasistemas.com.br/legisweb/legislacao/?legislacao=142413" office:target-frame-name="_blank" xlink:show="new" text:style-name="Internet_20_link" text:visited-style-name="Visited_20_Internet_20_Link">Decreto nº 45.319, de 08.03.2010</text:a><text:span text:style-name="T17">).<text:line-break/>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line-break/>31/12/2009 (Redação dada pelo </text:span><text:a xlink:type="simple" xlink:href="https://intranet.dinamicasistemas.com.br/legisweb/legislacao/?legislacao=142065" office:target-frame-name="_blank" xlink:show="new" text:style-name="Internet_20_link" text:visited-style-name="Visited_20_Internet_20_Link">Decreto nº 45.157, de 27.08.2009</text:a><text:span text:style-name="T17">).<text:line-break/>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line-break/>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line-break/>31/07/2008 </text:span><text:soft-page-break/><text:span text:style-name="T17">(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line-break/>30/04/2008 (Redação d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line-break/>31/12/2007 (Redação dada pelo </text:span><text:a xlink:type="simple" xlink:href="https://intranet.dinamicasistemas.com.br/legisweb/legislacao/?legislacao=141464" office:target-frame-name="_blank" xlink:show="new" text:style-name="Internet_20_link" text:visited-style-name="Visited_20_Internet_20_Link">Decreto nº 44.677 , de 14.12.2007</text:a><text:span text:style-name="T17">).<text:line-break/>31/10/2007 (Redação dada pelo </text:span><text:a xlink:type="simple" xlink:href="https://intranet.dinamicasistemas.com.br/legisweb/legislacao/?legislacao=141119" office:target-frame-name="_blank" xlink:show="new" text:style-name="Internet_20_link" text:visited-style-name="Visited_20_Internet_20_Link">Decreto nº 44.057, de 29.06.2005</text:a><text:span text:style-name="T17">).<text:line-break/>30/04/2005 (Redação dada pelo </text:span><text:a xlink:type="simple" xlink:href="https://intranet.dinamicasistemas.com.br/legisweb/legislacao/?legislacao=140518" office:target-frame-name="_blank" xlink:show="new" text:style-name="Internet_20_link" text:visited-style-name="Visited_20_Internet_20_Link">Decreto nº 43.390 , de 18.06.2003</text:a><text:span text:style-name="T17">).<text:line-break/>30/04/2003</text:span></text:p>
          </table:table-cell>
        </table:table-row>
        <table:table-row>
          <table:table-cell table:style-name="Tabela1.A1" table:number-columns-spanned="2" office:value-type="string">
            <text:p text:style-name="P1">9.1<text:bookmark text:name="Parte1item9_1"/></text:p>
          </table:table-cell>
          <table:covered-table-cell/>
          <table:table-cell table:style-name="Tabela1.A1" office:value-type="string">
            <text:p text:style-name="P1">Fica dispensado o estorno do crédito na saída de mercadoria beneficiada com a redução da base de cálculo prevista n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9.2<text:bookmark text:name="Parte1item9_2"/></text:p>
          </table:table-cell>
          <table:covered-table-cell/>
          <table:table-cell table:style-name="Tabela1.A1" office:value-type="string">
            <text:p text:style-name="Table_20_Contents"><text:span text:style-name="T17">O benefício previsto neste item não se aplica às operações realizadas por estabelecimento industrial e tributadas à alíquota de 12%. (Item acrescentado pelo </text:span><text:a xlink:type="simple" xlink:href="https://intranet.dinamicasistemas.com.br/legisweb/legislacao/?legislacao=140515" office:target-frame-name="_blank" xlink:show="new" text:style-name="Internet_20_link" text:visited-style-name="Visited_20_Internet_20_Link">Decreto nº 43.493 , de 30.07.2003</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rows-spanned="5" table:number-columns-spanned="2" office:value-type="string">
            <text:p text:style-name="P1">10</text:p>
          </table:table-cell>
          <table:covered-table-cell/>
          <table:table-cell table:style-name="Tabela1.A1" office:value-type="string">
            <text:p text:style-name="P1">Saída, em operação interna ou interestadual, das seguintes mercadorias usadas, assim entendidas aquelas que <text:soft-page-break/>guardem as características e finalidades para as quais foram produzidas e já tenham, em qualquer época, pertencido a consumidor final:</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table:number-rows-spanned="5" office:value-type="string">
            <text:p text:style-name="P4">31.12.2022 (Redação do item dada pelo Decreto Nº 47602 DE 28/12/2018).</text:p>
            <text:p text:style-name="P1"><text:soft-page-break/>Nota LegisWeb: Redação Anterior:<text:line-break/>Indeterminada</text:p>
          </table:table-cell>
        </table:table-row>
        <table:table-row>
          <table:covered-table-cell/>
          <table:covered-table-cell/>
          <table:table-cell table:style-name="Tabela1.A1" office:value-type="string">
            <text:p text:style-name="P1">a - móveis, motores e artigos de vestuário:</text:p>
          </table:table-cell>
          <table:table-cell table:style-name="Tabela1.A1" office:value-type="string">
            <text:p text:style-name="P1">80</text:p>
          </table:table-cell>
          <table:table-cell table:style-name="Tabela1.A1" table:number-columns-spanned="3" office:value-type="string">
            <text:p text:style-name="P1">0,036</text:p>
          </table:table-cell>
          <table:covered-table-cell/>
          <table:covered-table-cell/>
          <table:table-cell table:style-name="Tabela1.A1" office:value-type="string">
            <text:p text:style-name="P1">0,024</text:p>
          </table:table-cell>
          <table:table-cell table:style-name="Tabela1.A1" office:value-type="string">
            <text:p text:style-name="P1">0,014</text:p>
          </table:table-cell>
          <table:covered-table-cell/>
        </table:table-row>
        <table:table-row>
          <table:covered-table-cell/>
          <table:covered-table-cell/>
          <table:table-cell table:style-name="Tabela1.A1" office:value-type="string">
            <text:p text:style-name="Table_20_Contents"><text:span text:style-name="T17">b - máquinas e aparelhos: (Redação dada à alínea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line-break/> <text:line-break/>Nota: Assim dispunha a alínea alterada:<text:line-break/>b - máquinas, aparelhos e veículos: 95 0,009 0,006 0,0035</text:span></text:p>
          </table:table-cell>
          <table:table-cell table:style-name="Tabela1.A1" office:value-type="string">
            <text:p text:style-name="P1">95</text:p>
          </table:table-cell>
          <table:table-cell table:style-name="Tabela1.A1" table:number-columns-spanned="3" office:value-type="string">
            <text:p text:style-name="P1">0,009</text:p>
          </table:table-cell>
          <table:covered-table-cell/>
          <table:covered-table-cell/>
          <table:table-cell table:style-name="Tabela1.A1" office:value-type="string">
            <text:p text:style-name="P1">0,006</text:p>
          </table:table-cell>
          <table:table-cell table:style-name="Tabela1.A1" office:value-type="string">
            <text:p text:style-name="P1">0,0035</text:p>
          </table:table-cell>
          <table:covered-table-cell/>
        </table:table-row>
        <table:table-row>
          <table:covered-table-cell/>
          <table:covered-table-cell/>
          <table:table-cell table:style-name="Tabela1.A1" office:value-type="string">
            <text:p text:style-name="Table_20_Contents"><text:span text:style-name="T17">c - veículos, em operação interestadual: (Alínea acrescentada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table-cell table:style-name="Tabela1.A1" office:value-type="string">
            <text:p text:style-name="P1">95</text:p>
          </table:table-cell>
          <table:table-cell table:style-name="Tabela1.A1" table:number-columns-spanned="3" office:value-type="string">
            <text:p text:style-name="P1"/>
          </table:table-cell>
          <table:covered-table-cell/>
          <table:covered-table-cell/>
          <table:table-cell table:style-name="Tabela1.A1" office:value-type="string">
            <text:p text:style-name="P1">0,006</text:p>
          </table:table-cell>
          <table:table-cell table:style-name="Tabela1.A1" office:value-type="string">
            <text:p text:style-name="P1">0,0035</text:p>
          </table:table-cell>
          <table:covered-table-cell/>
        </table:table-row>
        <table:table-row>
          <table:covered-table-cell/>
          <table:covered-table-cell/>
          <table:table-cell table:style-name="Tabela1.A1" office:value-type="string">
            <text:p text:style-name="Table_20_Contents"><text:span text:style-name="T17">d - veículos, em operação interna, observado o disposto no subitem 10.7: (Alínea acrescentada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table-cell table:style-name="Tabela1.A1" office:value-type="string">
            <text:p text:style-name="P1"/>
          </table:table-cell>
          <table:table-cell table:style-name="Tabela1.A1" table:number-columns-spanned="3" office:value-type="string">
            <text:p text:style-name="P1">0,05</text:p>
          </table:table-cell>
          <table:covered-table-cell/>
          <table:covered-table-cell/>
          <table:table-cell table:style-name="Tabela1.A1" office:value-type="string">
            <text:p text:style-name="P1"/>
          </table:table-cell>
          <table:table-cell table:style-name="Tabela1.A1" office:value-type="string">
            <text:p text:style-name="P1"/>
          </table:table-cell>
          <table:covered-table-cell/>
        </table:table-row>
        <table:table-row>
          <table:table-cell table:style-name="Tabela1.A1" table:number-columns-spanned="2" office:value-type="string">
            <text:p text:style-name="P1">10.1</text:p>
          </table:table-cell>
          <table:covered-table-cell/>
          <table:table-cell table:style-name="Tabela1.A1" office:value-type="string">
            <text:p text:style-name="P1">O benefício aplica-se somente às mercadorias adquiridas na condição de usadas e quando a operação de que houver decorrido a sua entrada não tenha sido onerada pelo impost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0.2</text:p>
          </table:table-cell>
          <table:covered-table-cell/>
          <table:table-cell table:style-name="Tabela1.A1" office:value-type="string">
            <text:p text:style-name="P1">O benefício aplica-<text:soft-page-break/>se, também, à saída subseqüente da mercadoria adquirida ou recebida com o imposto pago sobre a base de cálculo reduzida, sob o mesmo fundamento, vedado o aproveitamento do valor do imposto relativo à aquisição da mesma.</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0.3</text:p>
          </table:table-cell>
          <table:covered-table-cell/>
          <table:table-cell table:style-name="Tabela1.A1" office:value-type="string">
            <text:p text:style-name="P1">O benefício não se aplica à mercadoria:<text:line-break/>a - cuja entrada e saída não se realizarem mediante emissão de documento fiscal próprio ou se este não for escriturado nos livros fiscais;<text:line-break/>b - de origem estrangeira que não tiver sido gravada pelo ICMS, em etapas anteriores de sua circulação no País, ou por ocasião de sua importação ou recebimento pelo importador;<text:line-break/>c - devolvida, tendo o contribuinte recuperado o valor do imposto cobrado por ocasião da saída.</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0.4</text:p>
          </table:table-cell>
          <table:covered-table-cell/>
          <table:table-cell table:style-name="Tabela1.A1" office:value-type="string">
            <text:p text:style-name="P1">Por ocasião da saída da mercadoria usada, o contribuinte anotará, no corpo da nota fiscal, o número, série e data de registro da nota fiscal relativa à sua entrada no estabeleciment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0.5</text:p>
          </table:table-cell>
          <table:covered-table-cell/>
          <table:table-cell table:style-name="Tabela1.A1" office:value-type="string">
            <text:p text:style-name="P1">O imposto incidente sobre quaisquer <text:soft-page-break/>peças, partes, acessórios e equipamentos aplicados nas mercadorias de que trata este item será calculado tendo por base o respectivo preço de venda a varejo ou seu valor estimado em relação ao preço de aquisição, inclusive despesas e IPI, se incidente na operação, acrescido de 30% (trinta por cent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0.6</text:p>
          </table:table-cell>
          <table:covered-table-cell/>
          <table:table-cell table:style-name="Tabela1.A1" office:value-type="string">
            <text:p text:style-name="P1">É vedado ao adquirente de veículo usado o aproveitamento, como crédito, do imposto correspondente a essa operação, caso a mesma se realize antes de decorridos 3 (três) anos da aquisição, feita com isenção ou redução da base de cálculo do imposto, de veículo novo, para utilização como táxi.</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0.7</text:p>
          </table:table-cell>
          <table:covered-table-cell/>
          <table:table-cell table:style-name="Tabela1.A1" office:value-type="string">
            <text:p text:style-name="Table_20_Contents"><text:span text:style-name="T17">Na hipótese da alínea "d" deste item, para o efeito de cálculo do imposto devido, o multiplicador será aplicado sobre a diferença positiva entre o valor de venda e o valor de aquisição da mercadoria.(Alínea acrescentada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1</text:p>
          </table:table-cell>
          <table:covered-table-cell/>
          <table:table-cell table:style-name="Tabela1.A1" office:value-type="string">
            <text:p text:style-name="P3"><text:span text:style-name="T17">Entrada, decorrente </text:span><text:soft-page-break/><text:span text:style-name="T17">de importação do exterior, ou saída, em operação interna ou interestadual, dos produtos da indústria aeroespacial relacionados na Parte 3 deste Anexo, observadas as definições constantes do § 1º da cláusula primeira do Convênio ICMS 75, de 5 de dezembro de 1991: (Redação dada pelo </text:span><text:a xlink:type="simple" xlink:href="https://intranet.dinamicasistemas.com.br/legisweb/legislacao/?legislacao=306375" office:target-frame-name="_blank" xlink:show="new" text:style-name="Internet_20_link" text:visited-style-name="Visited_20_Internet_20_Link">Decreto Nº 46886 DE 13/11/2015</text:a><text:span text:style-name="T17">).</text:span></text:p>
            <text:p text:style-name="P4">Nota LegisWeb: Redação Anterior:<text:line-break/>Entrada, decorrente de importação do exterior, ou saída, em operação interna ou interestadual, dos produtos da indústria aeronáutica relacionados na Parte 3 deste Anexo:</text:p>
            <text:p text:style-name="P4">Notas:</text:p>
            <text:p text:style-name="P3"><text:span text:style-name="T17">1) Ver </text:span><text:a xlink:type="simple" xlink:href="https://intranet.dinamicasistemas.com.br/legisweb/legislacao/?legislacao=142496" office:target-frame-name="_blank" xlink:show="new" text:style-name="Internet_20_link" text:visited-style-name="Visited_20_Internet_20_Link">Comunicado SUTRI nº 1, de 28.01.2010</text:a><text:span text:style-name="T17">, DOE MG de 29.01.2010, rep. DOE MG de 30.01.2010, que prorroga, até 31.12.2012, a redução da base de cálculo prevista neste item, com efeitos a partir de 01.02.2010, condicionada à ratificação nacional do </text:span><text:a xlink:type="simple" xlink:href="https://intranet.dinamicasistemas.com.br/legisweb/legislacao/?legislacao=16761" office:target-frame-name="_blank" xlink:show="new" text:style-name="Internet_20_link" text:visited-style-name="Visited_20_Internet_20_Link">Convênio ICMS nº 01/2010</text:a><text:span text:style-name="T17"> .</text:span></text:p>
            <text:p text:style-name="P3"><text:soft-page-break/><text:span text:style-name="T17">2) Ver </text:span><text:a xlink:type="simple" xlink:href="https://intranet.dinamicasistemas.com.br/legisweb/legislacao/?legislacao=142185" office:target-frame-name="_blank" xlink:show="new" text:style-name="Internet_20_link" text:visited-style-name="Visited_20_Internet_20_Link">Comunicado SUTRI nº 4, de 28.12.2009</text:a><text:span text:style-name="T17">, DOE MG de 29.12.2009, que prorroga, até 31.01.2010, a redução da base de cálculo prevista neste item, com efeitos a partir de 01.01.2010, condicionada à ratificação nacional dos Convênios ICMS nº 119 e 121/2009.</text:span></text:p>
            <text:p text:style-name="P3"><text:span text:style-name="T17">3) Ver </text:span><text:a xlink:type="simple" xlink:href="https://intranet.dinamicasistemas.com.br/legisweb/legislacao/?legislacao=142186" office:target-frame-name="_blank" xlink:show="new" text:style-name="Internet_20_link" text:visited-style-name="Visited_20_Internet_20_Link">Comunicado SUTRI nº 3, de 21.07.2009</text:a><text:span text:style-name="T17">, DOE MG de 23.07.2009, que prorroga, até 31.12.2009, a redução da base de cálculo prevista neste item, com efeitos a partir de 01.08.2009, condicionada à ratificação nacional do Convênio ICMS 69/09.</text:span></text:p>
            <text:p text:style-name="P3"><text:span text:style-name="T17">4)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MG de 31.12.2008, que prorroga, até 31.07.2009, a redução da base de cálculo prevista neste item, com efeitos a partir de 01.01.2009.</text:span></text:p>
            <text:p text:style-name="P3"><text:span text:style-name="T17">5) Ver </text:span><text:a xlink:type="simple" xlink:href="https://intranet.dinamicasistemas.com.br/legisweb/legislacao/?legislacao=141882" office:target-frame-name="_blank" xlink:show="new" text:style-name="Internet_20_link" text:visited-style-name="Visited_20_Internet_20_Link">Comunicado SUTRI nº. 2, de 29.07.2008</text:a><text:span text:style-name="T17">, DOE MG de 30.07.2008, que prorroga, até 31.12.2008, a redução da base de </text:span><text:soft-page-break/><text:span text:style-name="T17">cálculo prevista neste item, com efeitos a partir de 01.08.2008.</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7">31.10.2020 </text:span><text:soft-page-break/><text:span text:style-name="T17">(Redação dada pelo </text:span><text:a xlink:type="simple" xlink:href="https://intranet.dinamicasistemas.com.br/legisweb/legislacao/?legislacao=387224" office:target-frame-name="_blank" xlink:show="new" text:style-name="Internet_20_link" text:visited-style-name="Visited_20_Internet_20_Link">Decreto Nº 47786 DE 12/12/2019</text:a><text:span text:style-name="T17">).</text:span></text:p>
            <text:p text:style-name="P4">Nota LegisWeb: Redação Anterior:</text:p>
            <text:p text:style-name="P3"><text:span text:style-name="T17">30.09.2019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1.05.2017 (Redação dada pelo </text:span><text:a xlink:type="simple" xlink:href="https://intranet.dinamicasistemas.com.br/legisweb/legislacao/?legislacao=306375" office:target-frame-name="_blank" xlink:show="new" text:style-name="Internet_20_link" text:visited-style-name="Visited_20_Internet_20_Link">Decreto Nº 46886 DE 13/11/2015</text:a><text:span text:style-name="T17">).</text:span></text:p>
            <text:p text:style-name="P4">31.05.2015 (Redação dada pelo Decreto Nº 46401 DE 27/12/2013). Nota LegisWeb: Redação Anterior:</text:p>
            <text:p text:style-name="P3"><text:span text:style-name="T17">31.07.2014 (Redação dada pelo </text:span><text:a xlink:type="simple" xlink:href="https://intranet.dinamicasistemas.com.br/legisweb/legislacao/?legislacao=256790" office:target-frame-name="_blank" xlink:show="new" text:style-name="Internet_20_link" text:visited-style-name="Visited_20_Internet_20_Link">Decreto Nº 46280 DE 23/07/2013</text:a><text:span text:style-name="T17">).</text:span></text:p>
            <text:p text:style-name="P3"><text:span text:style-name="T17">31.07.2013 (Nota Legisweb: 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Redação dada pelo </text:span><text:a xlink:type="simple" xlink:href="https://intranet.dinamicasistemas.com.br/legisweb/legislacao/?legislacao=142413" office:target-frame-name="_blank" xlink:show="new" text:style-name="Internet_20_link" text:visited-style-name="Visited_20_Internet_20_Link">Decreto nº 45.319, de 08.03.2010</text:a><text:span text:style-name="T17">).<text:line-break/>31/01/2010 </text:span><text:soft-page-break/><text:span text:style-name="T17">(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line-break/>31/12/2009 (Redação dada pelo </text:span><text:a xlink:type="simple" xlink:href="https://intranet.dinamicasistemas.com.br/legisweb/legislacao/?legislacao=142065" office:target-frame-name="_blank" xlink:show="new" text:style-name="Internet_20_link" text:visited-style-name="Visited_20_Internet_20_Link">Decreto nº 45.157, de 27.08.2009</text:a><text:span text:style-name="T17">).<text:line-break/>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line-break/>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line-break/>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line-break/>30/04/2008 (Redação d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line-break/>31/12/2007 (Redação dada pelo </text:span><text:a xlink:type="simple" xlink:href="https://intranet.dinamicasistemas.com.br/legisweb/legislacao/?legislacao=141293" office:target-frame-name="_blank" xlink:show="new" text:style-name="Internet_20_link" text:visited-style-name="Visited_20_Internet_20_Link">Decreto nº 44.289 , de 02.05.2006</text:a><text:span text:style-name="T17">).<text:line-break/>31/12/2005 (Redação dada pelo </text:span><text:a xlink:type="simple" xlink:href="https://intranet.dinamicasistemas.com.br/legisweb/legislacao/?legislacao=141088" office:target-frame-name="_blank" xlink:show="new" text:style-name="Internet_20_link" text:visited-style-name="Visited_20_Internet_20_Link">Decreto nº 44.178 , de 22.12.2005</text:a><text:span text:style-name="T17">).<text:line-break/>31/10/2005 (Redação dada pelo </text:span><text:a xlink:type="simple" xlink:href="https://intranet.dinamicasistemas.com.br/legisweb/legislacao/?legislacao=141119" office:target-frame-name="_blank" xlink:show="new" text:style-name="Internet_20_link" text:visited-style-name="Visited_20_Internet_20_Link">Decreto nº 44.057, de 29.06.2005</text:a><text:span text:style-name="T17">).<text:line-break/>30/04/2005 (Redação dada pelo </text:span><text:a xlink:type="simple" xlink:href="https://intranet.dinamicasistemas.com.br/legisweb/legislacao/?legislacao=140518" office:target-frame-name="_blank" xlink:show="new" text:style-name="Internet_20_link" text:visited-style-name="Visited_20_Internet_20_Link">Decreto nº 43.390 , de 18.06.2003</text:a><text:span text:style-name="T17">, DOE MG de 19.06.2003, com efeitos a </text:span><text:soft-page-break/><text:span text:style-name="T17">partir de 01.05.2003).<text:line-break/>30/04/2008</text:span></text:p>
          </table:table-cell>
        </table:table-row>
        <table:table-row>
          <table:table-cell table:style-name="Tabela1.A1" table:number-columns-spanned="2" office:value-type="string">
            <text:p text:style-name="P1"/>
          </table:table-cell>
          <table:covered-table-cell/>
          <table:table-cell table:style-name="Tabela1.A1" office:value-type="string">
            <text:p text:style-name="P4">a - quando tributada à alíquota de 18%:</text:p>
          </table:table-cell>
          <table:table-cell table:style-name="Tabela1.A1" office:value-type="string">
            <text:p text:style-name="P1">77,78</text:p>
          </table:table-cell>
          <table:table-cell table:style-name="Tabela1.A1" table:number-columns-spanned="3" office:value-type="string">
            <text:p text:style-name="P1">0,04</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P1">b - quando tributada à alíquota de 12%:</text:p>
          </table:table-cell>
          <table:table-cell table:style-name="Tabela1.A1" office:value-type="string">
            <text:p text:style-name="P1">66,67</text:p>
          </table:table-cell>
          <table:table-cell table:style-name="Tabela1.A1" table:number-columns-spanned="3" office:value-type="string">
            <text:p text:style-name="P1"/>
          </table:table-cell>
          <table:covered-table-cell/>
          <table:covered-table-cell/>
          <table:table-cell table:style-name="Tabela1.A1" office:value-type="string">
            <text:p text:style-name="P1">0,04</text:p>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P1">c - quando tributada à alíquota de 7%:</text:p>
          </table:table-cell>
          <table:table-cell table:style-name="Tabela1.A1" office:value-type="string">
            <text:p text:style-name="P1">42,86</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0,04</text:p>
          </table:table-cell>
          <table:table-cell table:style-name="Tabela1.A1" office:value-type="string">
            <text:p text:style-name="P1"/>
          </table:table-cell>
        </table:table-row>
        <table:table-row>
          <table:table-cell table:style-name="Tabela1.A1" table:number-columns-spanned="2" office:value-type="string">
            <text:p text:style-name="P1">11.1</text:p>
          </table:table-cell>
          <table:covered-table-cell/>
          <table:table-cell table:style-name="Tabela1.A1" office:value-type="string">
            <text:p text:style-name="P3"><text:span text:style-name="T17">Relativamente aos produtos constantes dos itens 9 a 11 da Parte 3 deste Anexo, o benefício somente se aplica às operações realizadas por empresa nacional da indústria aeroespacial e seus fornecedores nacionais, estabelecimento da rede de comercialização de produtos aeroespaciais, importadora de material aeroespacial ou oficina de manutenção, modificação e reparos em aeronaves, observado o disposto no subitem seguinte, e desde que os produtos se destinem a: (Redação dada pelo </text:span><text:a xlink:type="simple" xlink:href="https://intranet.dinamicasistemas.com.br/legisweb/legislacao/?legislacao=306375" office:target-frame-name="_blank" xlink:show="new" text:style-name="Internet_20_link" text:visited-style-name="Visited_20_Internet_20_Link">Decreto Nº 46886 DE 13/11/2015</text:a><text:span text:style-name="T17">).</text:span></text:p>
            <text:p text:style-name="P4">Nota LegisWeb: Redação Anterior:<text:line-break/>Relativamente aos produtos constantes dos itens 13 e 14 da <text:soft-page-break/>Parte 3 deste Anexo, o benefício somente se aplica às operações realizadas por empresa nacional de indústria aeronáutica, estabelecimento da rede de comercialização, ou importadora de material aeronáutico, observado o disposto no subitem seguinte, e desde que os produtos se destinem a:</text:p>
            <text:p text:style-name="P3"><text:span text:style-name="T17">a) empresa nacional da indústria aeroespacial e seus fornecedores nacionais, ou estabelecimento da rede de comercialização de produtos aeroespaciais; (Redação da alínea dada pelo </text:span><text:a xlink:type="simple" xlink:href="https://intranet.dinamicasistemas.com.br/legisweb/legislacao/?legislacao=306375" office:target-frame-name="_blank" xlink:show="new" text:style-name="Internet_20_link" text:visited-style-name="Visited_20_Internet_20_Link">Decreto Nº 46886 DE 13/11/2015</text:a><text:span text:style-name="T17">).</text:span></text:p>
            <text:p text:style-name="P4">Nota LegisWeb: Redação Anterior:<text:line-break/>a) empresa nacional da indústria aeronáutica e seus fornecedores nacionais, ou estabelecimento da rede de comercialização de produtos aeronáuticos; (Redação da alínea dada pelo Decreto Nº 46119 DE 28/12/2012). Nota LegisWeb: Redação Anterior:<text:line-break/><text:soft-page-break/>a - empresa nacional de indústria aeronáutica ou estabelecimento da rede de comercialização de produtos aeronáuticos;</text:p>
            <text:p text:style-name="P3"><text:span text:style-name="T17">b) empresa de transporte ou de serviços aéreos, aeroclubes e escolas de aviação civil, identificados pelo registro na Agência Nacional de Aviação Civil; (Redação da alínea dada pelo </text:span><text:a xlink:type="simple" xlink:href="https://intranet.dinamicasistemas.com.br/legisweb/legislacao/?legislacao=306375" office:target-frame-name="_blank" xlink:show="new" text:style-name="Internet_20_link" text:visited-style-name="Visited_20_Internet_20_Link">Decreto Nº 46886 DE 13/11/2015</text:a><text:span text:style-name="T17">).</text:span></text:p>
            <text:p text:style-name="P4">Nota LegisWeb: Redação Anterior:<text:line-break/>b - empresa de transporte ou de serviços aéreos ou aeroclubes, identificados pelo registro no Departamento de Aviação Civil;</text:p>
            <text:p text:style-name="P3"><text:span text:style-name="T17">c) oficinas de manutenção, modificação e reparos em aeronaves, identificadas pelo registro na Agência Nacional de Aviação Civil;(Redação da alínea dada pelo </text:span><text:a xlink:type="simple" xlink:href="https://intranet.dinamicasistemas.com.br/legisweb/legislacao/?legislacao=306375" office:target-frame-name="_blank" xlink:show="new" text:style-name="Internet_20_link" text:visited-style-name="Visited_20_Internet_20_Link">Decreto Nº 46886 DE 13/11/2015</text:a><text:span text:style-name="T17">).</text:span></text:p>
            <text:p text:style-name="P4">Nota LegisWeb: Redação Anterior:<text:line-break/>c - oficinas reparadoras ou de conserto e manutenção de <text:soft-page-break/>aeronaves, homologadas pelo Ministério da Aeronáutica;</text:p>
            <text:p text:style-name="P3"><text:span text:style-name="T17">d) proprietários ou arrendatários de aeronaves, identificados como tais pela anotação da respectiva matrícula e prefixo no documento fiscal. (Redação dada à alínea pelo </text:span><text:a xlink:type="simple" xlink:href="https://intranet.dinamicasistemas.com.br/legisweb/legislacao/?legislacao=142052" office:target-frame-name="_blank" xlink:show="new" text:style-name="Internet_20_link" text:visited-style-name="Visited_20_Internet_20_Link">Decreto nº 45.193 , de 13.10.2009</text:a><text:span text:style-name="T17">, DOE MG de 14.10.2009, com efeitos a partir de 27.04.2009).</text:span></text:p>
            <text:p text:style-name="P1">Nota LegisWeb: Redação Anterior:<text:line-break/>d - proprietários de aeronaves, identificados como tais pela anotação da respectiva matrícula e prefixo no documento fiscal.</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1.2</text:p>
          </table:table-cell>
          <table:covered-table-cell/>
          <table:table-cell table:style-name="Tabela1.A1" office:value-type="string">
            <text:p text:style-name="P3"><text:span text:style-name="T17">O benefício previsto neste item, observado o disposto no Capítulo LxIv da Parte 1 do Anexo Ix, será aplicado exclusivamente às empresas nacionais da indústria aeroespacial e seus fornecedores nacionais, às empresas da rede de comercialização de produtos aeroespaciais, às importadoras de material aeroespacial e às oficinas de manutenção, </text:span><text:soft-page-break/><text:span text:style-name="T17">modificação e reparos em aeronaves, relacionadas em ato pelo Comando da Aeronáutica do Ministério da Defesa, no qual deverão ser indicados, obrigatoriamente, o endereço completo e os números de inscrição no Cadastro Nacional de Pessoa Jurídica - CNPJ e no cadastro de contribuinte das unidades federadas. (Redação dada pelo </text:span><text:a xlink:type="simple" xlink:href="https://intranet.dinamicasistemas.com.br/legisweb/legislacao/?legislacao=306375" office:target-frame-name="_blank" xlink:show="new" text:style-name="Internet_20_link" text:visited-style-name="Visited_20_Internet_20_Link">Decreto Nº 46886 DE 13/11/2015</text:a><text:span text:style-name="T17">).</text:span></text:p>
            <text:p text:style-name="P3"><text:span text:style-name="T17">Nota LegisWeb: Redação Anterior:<text:line-break/>O benefício previsto neste item, observado o disposto no Capítulo LXIV da Parte 1 do Anexo IX deste Regulamento, será aplicado exclusivamente às empresas nacionais da indústria aeronáutica e seus fornecedores nacionais, às empresas da rede de comercialização, inclusive as oficinas reparadoras ou de conserto de aeronaves, e às importadoras de material aeronáutico, mencionadas em ato do Comando da Aeronáutica do Ministério da Defesa </text:span><text:soft-page-break/><text:span text:style-name="T17">no qual deverão ser indicados, obrigatoriamente: (Redação dada pelo Decreto Nº 46119 DE 28/12/2012). Nota LegisWeb: Redação Anterior:<text:line-break/>O benefício previsto neste item, observado o disposto no Capítulo LXIV da Parte 1 do Anexo IX deste Regulamento, será aplicado exclusivamente às empresas nacionais da indústria aeronáutica, às empresas da rede de comercialização, inclusive as oficinas reparadoras ou de conserto de aeronaves, e às importadoras de material aeronáutico, mencionadas em ato do Comando da Aeronáutica do Ministério da Defesa no qual deverão ser indicados, obrigatoriamente: (Redação dada à alínea pelo </text:span><text:a xlink:type="simple" xlink:href="https://intranet.dinamicasistemas.com.br/legisweb/legislacao/?legislacao=142052" office:target-frame-name="_blank" xlink:show="new" text:style-name="Internet_20_link" text:visited-style-name="Visited_20_Internet_20_Link">Decreto nº 45.193 , de 13.10.2009</text:a><text:span text:style-name="T17">).<text:line-break/>Nota: Assim dispunham as redações anteriores:<text:line-break/>11.2 O benefício previsto neste item será aplicado exclusivamente às empresas nacionais da indústria aeronáutica, às empresas da rede de comercialização, </text:span><text:soft-page-break/><text:span text:style-name="T17">inclusive as oficinas reparadoras ou de conserto de aeronaves, e às importadoras de material aeronáutico, mencionadas em ato do Comando da Aeronáutica do Ministério da Defesa no qual deverão ser indicados, obrigatoriamente: (Redação dada pelo </text:span><text:a xlink:type="simple" xlink:href="https://intranet.dinamicasistemas.com.br/legisweb/legislacao/?legislacao=140807" office:target-frame-name="_blank" xlink:show="new" text:style-name="Internet_20_link" text:visited-style-name="Visited_20_Internet_20_Link">Decreto nº 43.773 , de 31.03.2004</text:a><text:span text:style-name="T17">).<text:line-break/>11.2 O benefício previsto neste item será aplicado exclusivamente às empresas nacionais da indústria aeronáutica, às empresas da rede de comercialização, inclusive as oficinas reparadoras ou de conserto de aeronaves, e às importadoras de material aeronáutico, relacionadas em portaria interministerial dos Ministérios da Fazenda e da Aeronáutica, na qual deverão ser indicados, obrigatoriamente:</text:span></text:p>
            <text:p text:style-name="P3"><text:span text:style-name="T17">(Revogado pelo </text:span><text:a xlink:type="simple" xlink:href="https://intranet.dinamicasistemas.com.br/legisweb/legislacao/?legislacao=306375" office:target-frame-name="_blank" xlink:show="new" text:style-name="Internet_20_link" text:visited-style-name="Visited_20_Internet_20_Link">Decreto Nº 46886 DE 13/11/2015</text:a><text:span text:style-name="T17">):</text:span></text:p>
            <text:p text:style-name="P4">a - em relação a cada uma delas, o endereço completo e os números de inscrição no CNPJ e <text:soft-page-break/>no cadastro de contribuintes das unidades federadas;</text:p>
            <text:p text:style-name="P3"><text:span text:style-name="T17">(Revogado pelo </text:span><text:a xlink:type="simple" xlink:href="https://intranet.dinamicasistemas.com.br/legisweb/legislacao/?legislacao=306375" office:target-frame-name="_blank" xlink:show="new" text:style-name="Internet_20_link" text:visited-style-name="Visited_20_Internet_20_Link">Decreto Nº 46886 DE 13/11/2015</text:a><text:span text:style-name="T17">):</text:span></text:p>
            <text:p text:style-name="P4">b - em relação às empresas nacionais da indústria aeronáutica, às da rede de comercialização e às importadoras, os produtos que cada qual está autorizada a fornecer em operações alcançadas pelo benefício;</text:p>
            <text:p text:style-name="P3"><text:span text:style-name="T17">(Revogado pelo </text:span><text:a xlink:type="simple" xlink:href="https://intranet.dinamicasistemas.com.br/legisweb/legislacao/?legislacao=306375" office:target-frame-name="_blank" xlink:show="new" text:style-name="Internet_20_link" text:visited-style-name="Visited_20_Internet_20_Link">Decreto Nº 46886 DE 13/11/2015</text:a><text:span text:style-name="T17">):</text:span></text:p>
            <text:p text:style-name="P4"><text:bookmark text:name="incisoc_3"/>c - em relação às oficinas reparadoras ou de conserto de aeronaves, o tipo de serviço que estão autorizadas a executar.</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1.3</text:p>
          </table:table-cell>
          <table:covered-table-cell/>
          <table:table-cell table:style-name="Tabela1.A1" office:value-type="string">
            <text:p text:style-name="P3"><text:span text:style-name="T17">A fruição do benefício em relação às empresas relacionadas pelo Comando da Aeronáutica do Ministério da Defesa fica condicionada à publicação de Ato COTEPE/ICMS, precedida de manifestação das unidades federadas envolvidas. (Redação dada pelo </text:span><text:a xlink:type="simple" xlink:href="https://intranet.dinamicasistemas.com.br/legisweb/legislacao/?legislacao=306375" office:target-frame-name="_blank" xlink:show="new" text:style-name="Internet_20_link" text:visited-style-name="Visited_20_Internet_20_Link">Decreto Nº 46886 DE 13/11/2015</text:a><text:span text:style-name="T17">).</text:span></text:p>
            <text:p text:style-name="Table_20_Contents"><text:soft-page-break/><text:span text:style-name="T17">Nota LegisWeb: Redação Anterior:<text:line-break/>A fruição do benefício em relação às empresas indicadas no ato do Comando da Aeronáutica do Ministério da Defesa fica condicionada à publicação de Ato COTEPE, precedida de manifestação das unidades federadas envolvidas. (Item acrescentado pelo </text:span><text:a xlink:type="simple" xlink:href="https://intranet.dinamicasistemas.com.br/legisweb/legislacao/?legislacao=140807" office:target-frame-name="_blank" xlink:show="new" text:style-name="Internet_20_link" text:visited-style-name="Visited_20_Internet_20_Link">Decreto nº 43.773 , de 31.03.2004</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Table_20_Contents"><text:span text:style-name="T17">(Item 11.4 acrescentado pelo </text:span><text:a xlink:type="simple" xlink:href="https://intranet.dinamicasistemas.com.br/legisweb/legislacao/?legislacao=306375" office:target-frame-name="_blank" xlink:show="new" text:style-name="Internet_20_link" text:visited-style-name="Visited_20_Internet_20_Link">Decreto Nº 46886 DE 13/11/2015</text:a><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11.4</text:p>
          </table:table-cell>
          <table:covered-table-cell/>
          <table:table-cell table:style-name="Tabela1.A1" table:number-columns-spanned="5" office:value-type="string">
            <text:p text:style-name="P1">A empresa interessada em constar da relação de candidatas ao benefício, relacionada pelo Comando da Aeronáutica do Ministério da Defesa, deverá cumprir, também, os requisitos estabelecidos pelo órgão.</text:p>
          </table:table-cell>
          <table:covered-table-cell/>
          <table:covered-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2</text:p>
          </table:table-cell>
          <table:covered-table-cell/>
          <table:table-cell table:style-name="Tabela1.A1" office:value-type="string">
            <text:p text:style-name="P1">Saída, em operação interna, de gás natural, exceto a saída de gás natural veicular.</text:p>
          </table:table-cell>
          <table:table-cell table:style-name="Tabela1.A1" office:value-type="string">
            <text:p text:style-name="P1">33,33</text:p>
          </table:table-cell>
          <table:table-cell table:style-name="Tabela1.A1" table:number-columns-spanned="3" office:value-type="string">
            <text:p text:style-name="P1">0,12</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Indeterminada</text:p>
          </table:table-cell>
        </table:table-row>
        <table:table-row>
          <table:table-cell table:style-name="Tabela1.A1" table:number-columns-spanned="2" office:value-type="string">
            <text:p text:style-name="P1">12.1</text:p>
          </table:table-cell>
          <table:covered-table-cell/>
          <table:table-cell table:style-name="Tabela1.A1" office:value-type="string">
            <text:p text:style-name="P1">Fica dispensado o estorno do crédito na saída da mercadoria beneficiada com a redução da base de cálculo prevista n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31.12.2032 (Redação do item dada pelo Decreto Nº 47602 DE 28/12/2018).</text:p>
          </table:table-cell>
        </table:table-row>
        <table:table-row>
          <table:table-cell table:style-name="Tabela1.A1" table:number-columns-spanned="2" office:value-type="string">
            <text:p text:style-name="P1">13</text:p>
          </table:table-cell>
          <table:covered-table-cell/>
          <table:table-cell table:style-name="Tabela1.A1" office:value-type="string">
            <text:p text:style-name="P4">Saída, em operação interna, de pó de alumínio, classificado no código 7603.10.0000 da NBM/SH (com o sistema de classificação adotado até 31 de dezembro de 1996).</text:p>
            <text:p text:style-name="P3"><text:span text:style-name="T17">Notas:<text:line-break/>1) Ver </text:span><text:a xlink:type="simple" xlink:href="https://intranet.dinamicasistemas.com.br/legisweb/legislacao/?legislacao=142496" office:target-frame-name="_blank" xlink:show="new" text:style-name="Internet_20_link" text:visited-style-name="Visited_20_Internet_20_Link">Comunicado SUTRI nº 1, de </text:a><text:soft-page-break/><text:a xlink:type="simple" xlink:href="https://intranet.dinamicasistemas.com.br/legisweb/legislacao/?legislacao=142496" office:target-frame-name="_blank" xlink:show="new" text:style-name="Internet_20_link" text:visited-style-name="Visited_20_Internet_20_Link">28.01.2010</text:a><text:span text:style-name="T17">, DOE MG de 29.01.2010, rep. DOE MG de 30.01.2010, que prorroga, até 31.12.2012, a redução da base de cálculo prevista neste item, com efeitos a partir de 01.02.2010, condicionada à ratificação nacional do </text:span><text:a xlink:type="simple" xlink:href="https://intranet.dinamicasistemas.com.br/legisweb/legislacao/?legislacao=16761" office:target-frame-name="_blank" xlink:show="new" text:style-name="Internet_20_link" text:visited-style-name="Visited_20_Internet_20_Link">Convênio ICMS nº 01/2010</text:a><text:span text:style-name="T17"> .</text:span></text:p>
            <text:p text:style-name="P3"><text:span text:style-name="T17">2) Ver </text:span><text:a xlink:type="simple" xlink:href="https://intranet.dinamicasistemas.com.br/legisweb/legislacao/?legislacao=142185" office:target-frame-name="_blank" xlink:show="new" text:style-name="Internet_20_link" text:visited-style-name="Visited_20_Internet_20_Link">Comunicado SUTRI nº 4, de 28.12.2009</text:a><text:span text:style-name="T17">, DOE MG de 29.12.2009, que prorroga, até 31.01.2010, a redução da base de cálculo prevista neste item, com efeitos a partir de 01.01.2010, condicionada à ratificação nacional dos Convênios ICMS nº 119 e 121/2009.</text:span></text:p>
            <text:p text:style-name="P3"><text:span text:style-name="T17">3) Ver </text:span><text:a xlink:type="simple" xlink:href="https://intranet.dinamicasistemas.com.br/legisweb/legislacao/?legislacao=142186" office:target-frame-name="_blank" xlink:show="new" text:style-name="Internet_20_link" text:visited-style-name="Visited_20_Internet_20_Link">Comunicado SUTRI nº 3, de 21.07.2009</text:a><text:span text:style-name="T17">, DOE MG de 23.07.2009, que prorroga, até 31.12.2009, a redução da base de cálculo prevista neste item, com efeitos a partir de 01.08.2009, condicionada à ratificação nacional do Convênio ICMS 69/09.</text:span></text:p>
            <text:p text:style-name="P3"><text:span text:style-name="T17">4)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text:span><text:soft-page-break/><text:span text:style-name="T17">MG de 31.12.2008, que prorroga, até 31.07.2009, a redução da base de cálculo prevista neste item, com efeitos a partir de 01.01.2009.</text:span></text:p>
            <text:p text:style-name="P3"><text:span text:style-name="T17">5) Ver </text:span><text:a xlink:type="simple" xlink:href="https://intranet.dinamicasistemas.com.br/legisweb/legislacao/?legislacao=141882" office:target-frame-name="_blank" xlink:show="new" text:style-name="Internet_20_link" text:visited-style-name="Visited_20_Internet_20_Link">Comunicado SUTRI nº. 2, de 29.07.2008</text:a><text:span text:style-name="T17">, DOE MG de 30.07.2008, que prorroga, até 31.12.2008, a redução da base de cálculo prevista neste item, com efeitos a partir de 01.08.2008.</text:span></text:p>
          </table:table-cell>
          <table:table-cell table:style-name="Tabela1.A1" office:value-type="string">
            <text:p text:style-name="P1">33,33</text:p>
          </table:table-cell>
          <table:table-cell table:style-name="Tabela1.A1" table:number-columns-spanned="3" office:value-type="string">
            <text:p text:style-name="P1">0,12</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7">31.10.2020 (Redação dada pelo </text:span><text:a xlink:type="simple" xlink:href="https://intranet.dinamicasistemas.com.br/legisweb/legislacao/?legislacao=387224" office:target-frame-name="_blank" xlink:show="new" text:style-name="Internet_20_link" text:visited-style-name="Visited_20_Internet_20_Link">Decreto Nº 47786 DE 12/12/2019</text:a><text:span text:style-name="T17">).</text:span></text:p>
            <text:p text:style-name="P4">Nota LegisWeb: Redação Anterior:</text:p>
            <text:p text:style-name="P3"><text:span text:style-name="T17">30.04.2019 (Redação dada pelo </text:span><text:a xlink:type="simple" xlink:href="https://intranet.dinamicasistemas.com.br/legisweb/legislacao/?legislacao=352081" office:target-frame-name="_blank" xlink:show="new" text:style-name="Internet_20_link" text:visited-style-name="Visited_20_Internet_20_Link">Decreto Nº 47284 DE </text:a><text:soft-page-break/><text:a xlink:type="simple" xlink:href="https://intranet.dinamicasistemas.com.br/legisweb/legislacao/?legislacao=352081" office:target-frame-name="_blank" xlink:show="new" text:style-name="Internet_20_link" text:visited-style-name="Visited_20_Internet_20_Link">31/10/2017</text:a><text:span text:style-name="T17">).</text:span></text:p>
            <text:p text:style-name="P3"><text:span text:style-name="T17">31.10.2017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22/12/2015</text:a><text:span text:style-name="T17">).</text:span></text:p>
            <text:p text:style-name="P4">31.12.2015 (Redação dada pelo Decreto Nº 46763 DE 22/05/2015).</text:p>
            <text:p text:style-name="P4">Nota LegisWeb: Redação Anterior:</text:p>
            <text:p text:style-name="P4">31.05.2015 (Redação dada pelo Decreto Nº 46401 DE 27/12/2013).</text:p>
            <text:p text:style-name="P3"><text:span text:style-name="T17">31.12.2014 (Nota Legisweb: 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Redação dada pelo </text:span><text:a xlink:type="simple" xlink:href="https://intranet.dinamicasistemas.com.br/legisweb/legislacao/?legislacao=142413" office:target-frame-name="_blank" xlink:show="new" text:style-name="Internet_20_link" text:visited-style-name="Visited_20_Internet_20_Link">Decreto nº 45.319, de 08.03.2010</text:a><text:span text:style-name="T17">).<text:line-break/>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line-break/>31/12/2009 (Redação dada pelo </text:span><text:a xlink:type="simple" xlink:href="https://intranet.dinamicasistemas.com.br/legisweb/legislacao/?legislacao=142065" office:target-frame-name="_blank" xlink:show="new" text:style-name="Internet_20_link" text:visited-style-name="Visited_20_Internet_20_Link">Decreto </text:a><text:soft-page-break/><text:a xlink:type="simple" xlink:href="https://intranet.dinamicasistemas.com.br/legisweb/legislacao/?legislacao=142065" office:target-frame-name="_blank" xlink:show="new" text:style-name="Internet_20_link" text:visited-style-name="Visited_20_Internet_20_Link">nº 45.157, de 27.08.2009</text:a><text:span text:style-name="T17">).<text:line-break/>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line-break/>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line-break/>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line-break/>30/04/2008 (Redação d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line-break/>31/12/2007 (Redação dada pelo </text:span><text:a xlink:type="simple" xlink:href="https://intranet.dinamicasistemas.com.br/legisweb/legislacao/?legislacao=141464" office:target-frame-name="_blank" xlink:show="new" text:style-name="Internet_20_link" text:visited-style-name="Visited_20_Internet_20_Link">Decreto nº 44.677 , de 14.12.2007</text:a><text:span text:style-name="T17">).<text:line-break/>31/10/2007 (Redação dada pelo </text:span><text:a xlink:type="simple" xlink:href="https://intranet.dinamicasistemas.com.br/legisweb/legislacao/?legislacao=141469" office:target-frame-name="_blank" xlink:show="new" text:style-name="Internet_20_link" text:visited-style-name="Visited_20_Internet_20_Link">Decreto nº 44.649 , de 01.11.2007</text:a><text:span text:style-name="T17">).<text:line-break/>30/09/2007 (Redação dada pelo </text:span><text:a xlink:type="simple" xlink:href="https://intranet.dinamicasistemas.com.br/legisweb/legislacao/?legislacao=141475" office:target-frame-name="_blank" xlink:show="new" text:style-name="Internet_20_link" text:visited-style-name="Visited_20_Internet_20_Link">Decreto nº 44.624 , de 26.09.2007</text:a><text:span text:style-name="T17">).<text:line-break/>31/08/2007 (Redação dada pelo </text:span><text:a xlink:type="simple" xlink:href="https://intranet.dinamicasistemas.com.br/legisweb/legislacao/?legislacao=141478" office:target-frame-name="_blank" xlink:show="new" text:style-name="Internet_20_link" text:visited-style-name="Visited_20_Internet_20_Link">Decreto nº 44.605 , de 27.08.2007</text:a><text:span text:style-name="T17">).<text:line-break/>31/07/2007 (Redação dada pelo </text:span><text:a xlink:type="simple" xlink:href="https://intranet.dinamicasistemas.com.br/legisweb/legislacao/?legislacao=141492" office:target-frame-name="_blank" xlink:show="new" text:style-name="Internet_20_link" text:visited-style-name="Visited_20_Internet_20_Link">Decreto nº 44.573 , de 23.07.2007</text:a><text:span text:style-name="T17">).<text:line-break/>30/04/2007 (Redação dada pelo </text:span><text:a xlink:type="simple" xlink:href="https://intranet.dinamicasistemas.com.br/legisweb/legislacao/?legislacao=140799" office:target-frame-name="_blank" xlink:show="new" text:style-name="Internet_20_link" text:visited-style-name="Visited_20_Internet_20_Link">Decreto nº 43.823 , de 28.06.2004</text:a><text:span text:style-name="T17">).<text:line-break/></text:span><text:soft-page-break/><text:span text:style-name="T17">30/04/2008"</text:span></text:p>
          </table:table-cell>
        </table:table-row>
        <table:table-row>
          <table:table-cell table:style-name="Tabela1.A1" table:number-columns-spanned="2" office:value-type="string">
            <text:p text:style-name="P1">14</text:p>
          </table:table-cell>
          <table:covered-table-cell/>
          <table:table-cell table:style-name="Tabela1.A1" office:value-type="string">
            <text:p text:style-name="P1">Entrada, decorrente de importação do exterior, de máquina, equipamento, aparelho, instrumento ou material, ou seus respectivos acessórios, sobressalentes ou ferramentas, promovida por estabelecimento industrial, para integrar ao seu ativo permanente, para uso exclusivo na atividade produtiva, desde que amparada por programa especial de exportação (Programa BEFIEX), aprovado até 31 de dezembro de 1989.</text:p>
          </table:table-cell>
          <table:table-cell table:style-name="Tabela1.A1" office:value-type="string">
            <text:p text:style-name="P1">O mesmo percentual de redução do Imposto sobre a Importação (II)</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Indeterminada</text:p>
          </table:table-cell>
        </table:table-row>
        <table:table-row>
          <table:table-cell table:style-name="Tabela1.A1" table:number-columns-spanned="2" office:value-type="string">
            <text:p text:style-name="P1">15</text:p>
          </table:table-cell>
          <table:covered-table-cell/>
          <table:table-cell table:style-name="Tabela1.A1" office:value-type="string">
            <text:p text:style-name="P1">Saída, em operação interna ou interestadual, de máquina, equipamento, aparelho, instrumento ou material, ou de seus respectivos acessórios, sobressalentes ou ferramentas, destinados a integrar o ativo permanente da empresa industrial adquirente, para uso exclusivo em sua atividade produtiva, desde que a mercadoria possa ser importada com o benefício previsto <text:soft-page-break/>no item anterior.</text:p>
          </table:table-cell>
          <table:table-cell table:style-name="Tabela1.A1" office:value-type="string">
            <text:p text:style-name="P1">O mesmo percentual de redução do Imposto sobre a Importação (II)</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4">31.12.2032 (Redação do item dada pelo Decreto Nº 47602 DE 28/12/2018).</text:p>
            <text:p text:style-name="P1">Nota LegisWeb: Redação Anterior:<text:line-break/>Indeterminada</text:p>
          </table:table-cell>
        </table:table-row>
        <table:table-row>
          <table:table-cell table:style-name="Tabela1.A1" table:number-columns-spanned="2" office:value-type="string">
            <text:p text:style-name="P1">15.1</text:p>
          </table:table-cell>
          <table:covered-table-cell/>
          <table:table-cell table:style-name="Tabela1.A1" office:value-type="string">
            <text:p text:style-name="P1">Fica dispensado o estorno do crédito na saída de mercadoria beneficiada com a redução da base de cálculo prevista n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rows-spanned="4" table:number-columns-spanned="2" office:value-type="string">
            <text:p text:style-name="P1"><text:bookmark text:name="parte1item16"/>16</text:p>
          </table:table-cell>
          <table:covered-table-cell/>
          <table:table-cell table:style-name="Tabela1.A1" office:value-type="string">
            <text:p text:style-name="P3"><text:span text:style-name="T17">Saída de máquina, aparelho ou equipamento, industriais, relacionados na Parte 4 deste Anexo: (Redaçao dada pelo </text:span><text:a xlink:type="simple" xlink:href="https://intranet.dinamicasistemas.com.br/legisweb/legislacao/?legislacao=316567" office:target-frame-name="_blank" xlink:show="new" text:style-name="Internet_20_link" text:visited-style-name="Visited_20_Internet_20_Link">Decreto Nº 46950 DE 17/02/2016</text:a><text:span text:style-name="T17">).</text:span></text:p>
            <text:p text:style-name="P1">Nota LegisWeb: Redação Anterior:<text:line-break/>Saída, em operação interna ou interestadual, de máquina, aparelho ou equipamento, industriais, relacionados na Parte 4 deste Anex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table:number-rows-spanned="4" office:value-type="string">
            <text:p text:style-name="P3"><text:span text:style-name="T17">30.04.2020 (Redação dada pelo </text:span><text:a xlink:type="simple" xlink:href="https://intranet.dinamicasistemas.com.br/legisweb/legislacao/?legislacao=387224" office:target-frame-name="_blank" xlink:show="new" text:style-name="Internet_20_link" text:visited-style-name="Visited_20_Internet_20_Link">Decreto Nº 47786 DE 12/12/2019</text:a><text:span text:style-name="T17">).</text:span></text:p>
            <text:p text:style-name="P4">Nota LegisWeb: Redação Anterior:</text:p>
            <text:p text:style-name="P3"><text:span text:style-name="T17">30.09.2019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6/2017 (Redação dada pelo </text:span><text:a xlink:type="simple" xlink:href="https://intranet.dinamicasistemas.com.br/legisweb/legislacao/?legislacao=316567" office:target-frame-name="_blank" xlink:show="new" text:style-name="Internet_20_link" text:visited-style-name="Visited_20_Internet_20_Link">Decreto Nº 46950 DE 17/02/2016</text:a><text:span text:style-name="T17">).</text:span></text:p>
            <text:p text:style-name="P4">31.12.2015 (Redação dada pelo Decreto Nº 46763 DE 22/05/2015).</text:p>
            <text:p text:style-name="P4">31.05.2015 (Redação dada pelo Decreto Nº 46401 DE 27/12/2013).</text:p>
            <text:p text:style-name="P3"><text:span text:style-name="T17">31.07.2014 (Redação dada pelo </text:span><text:a xlink:type="simple" xlink:href="https://intranet.dinamicasistemas.com.br/legisweb/legislacao/?legislacao=256790" office:target-frame-name="_blank" xlink:show="new" text:style-name="Internet_20_link" text:visited-style-name="Visited_20_Internet_20_Link">Decreto Nº 46280 DE 23/07/2013</text:a><text:span text:style-name="T17">).</text:span></text:p>
            <text:p text:style-name="P3"><text:span text:style-name="T17">31.07.2013 </text:span><text:soft-page-break/><text:span text:style-name="T17">(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Redação dada pelo </text:span><text:a xlink:type="simple" xlink:href="https://intranet.dinamicasistemas.com.br/legisweb/legislacao/?legislacao=142413" office:target-frame-name="_blank" xlink:show="new" text:style-name="Internet_20_link" text:visited-style-name="Visited_20_Internet_20_Link">Decreto nº 45.319, de 08.03.2010</text:a><text:span text:style-name="T17">).</text:span></text:p>
            <text:p text:style-name="P3"><text:span text:style-name="T17">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span></text:p>
            <text:p text:style-name="P3"><text:span text:style-name="T17">31/12/2009 (Redação dada pelo </text:span><text:a xlink:type="simple" xlink:href="https://intranet.dinamicasistemas.com.br/legisweb/legislacao/?legislacao=142065" office:target-frame-name="_blank" xlink:show="new" text:style-name="Internet_20_link" text:visited-style-name="Visited_20_Internet_20_Link">Decreto nº 45.157, de 27.08.2009</text:a><text:span text:style-name="T17">).</text:span></text:p>
            <text:p text:style-name="P3"><text:span text:style-name="T17">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span></text:p>
            <text:p text:style-name="P3"><text:span text:style-name="T17">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span></text:p>
            <text:p text:style-name="P3"><text:span text:style-name="T17">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span></text:p>
            <text:p text:style-name="P3"><text:span text:style-name="T17">30/04/2008 (Redação d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span></text:p>
            <text:p text:style-name="P3"><text:span text:style-name="T17">31/12/2007 (Redação dada pelo </text:span><text:a xlink:type="simple" xlink:href="https://intranet.dinamicasistemas.com.br/legisweb/legislacao/?legislacao=141119" office:target-frame-name="_blank" xlink:show="new" text:style-name="Internet_20_link" text:visited-style-name="Visited_20_Internet_20_Link">Decreto nº 44.057, de </text:a><text:soft-page-break/><text:a xlink:type="simple" xlink:href="https://intranet.dinamicasistemas.com.br/legisweb/legislacao/?legislacao=141119" office:target-frame-name="_blank" xlink:show="new" text:style-name="Internet_20_link" text:visited-style-name="Visited_20_Internet_20_Link">29.06.2005</text:a><text:span text:style-name="T17">).</text:span></text:p>
            <text:p text:style-name="P3"><text:span text:style-name="T17">31/10/2007 (Redação dada pelo </text:span><text:a xlink:type="simple" xlink:href="https://intranet.dinamicasistemas.com.br/legisweb/legislacao/?legislacao=140799" office:target-frame-name="_blank" xlink:show="new" text:style-name="Internet_20_link" text:visited-style-name="Visited_20_Internet_20_Link">Decreto nº 43.823 , de 28.06.2004</text:a><text:span text:style-name="T17">).</text:span></text:p>
            <text:p text:style-name="P3"><text:span text:style-name="T17">30/04/2004 (Redação dada pelo </text:span><text:a xlink:type="simple" xlink:href="https://intranet.dinamicasistemas.com.br/legisweb/legislacao/?legislacao=140518" office:target-frame-name="_blank" xlink:show="new" text:style-name="Internet_20_link" text:visited-style-name="Visited_20_Internet_20_Link">Decreto nº 43.390 , de 18.06.2003</text:a><text:span text:style-name="T17">).</text:span></text:p>
            <text:p text:style-name="P3"><text:span text:style-name="T17">31/12/2003 (Redação dada pelo </text:span><text:a xlink:type="simple" xlink:href="https://intranet.dinamicasistemas.com.br/legisweb/legislacao/?legislacao=140529" office:target-frame-name="_blank" xlink:show="new" text:style-name="Internet_20_link" text:visited-style-name="Visited_20_Internet_20_Link">Decreto nº 43.195 , de 17.02.2003</text:a><text:span text:style-name="T17">).</text:span></text:p>
            <text:p text:style-name="P4">31/12/2002</text:p>
          </table:table-cell>
        </table:table-row>
        <table:table-row>
          <table:covered-table-cell/>
          <table:covered-table-cell/>
          <table:table-cell table:style-name="Tabela1.A1" office:value-type="string">
            <text:p text:style-name="P3"><text:span text:style-name="T17">a) nas operações interestaduais destinadas aos Estados da Região Norte, Nordeste e Centro-oeste e ao Estado do Espírito Santo; (Redaçao dada pelo </text:span><text:a xlink:type="simple" xlink:href="https://intranet.dinamicasistemas.com.br/legisweb/legislacao/?legislacao=316567" office:target-frame-name="_blank" xlink:show="new" text:style-name="Internet_20_link" text:visited-style-name="Visited_20_Internet_20_Link">Decreto Nº 46950 DE 17/02/2016</text:a><text:span text:style-name="T17">).</text:span></text:p>
            <text:p text:style-name="P1">Nota LegisWeb: Redação Anterior:<text:line-break/>a - nas operações tributadas à alíquota de 18% (dezoito por cento): / 51,11 / 0,088</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0,0514</text:p>
          </table:table-cell>
          <table:covered-table-cell/>
        </table:table-row>
        <table:table-row>
          <table:covered-table-cell/>
          <table:covered-table-cell/>
          <table:table-cell table:style-name="Tabela1.A1" office:value-type="string">
            <text:p text:style-name="P3"><text:span text:style-name="T17">b) nas demais operações interestaduais; (Redaçao dada pelo </text:span><text:soft-page-break/><text:a xlink:type="simple" xlink:href="https://intranet.dinamicasistemas.com.br/legisweb/legislacao/?legislacao=316567" office:target-frame-name="_blank" xlink:show="new" text:style-name="Internet_20_link" text:visited-style-name="Visited_20_Internet_20_Link">Decreto Nº 46950 DE 17/02/2016</text:a><text:span text:style-name="T17">).</text:span></text:p>
            <text:p text:style-name="P1">Nota LegisWeb: Redação Anterior:<text:line-break/>b - nas operações tributadas à alíquota de 12% (doze por cento): / 26,66 / 0,088</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0,088</text:p>
          </table:table-cell>
          <table:table-cell table:style-name="Tabela1.A1" office:value-type="string">
            <text:p text:style-name="P1"/>
          </table:table-cell>
          <table:covered-table-cell/>
        </table:table-row>
        <table:table-row>
          <table:covered-table-cell/>
          <table:covered-table-cell/>
          <table:table-cell table:style-name="Tabela1.A1" office:value-type="string">
            <text:p text:style-name="P3"><text:span text:style-name="T17">c) nas operações internas. (Redaçao dada pelo </text:span><text:a xlink:type="simple" xlink:href="https://intranet.dinamicasistemas.com.br/legisweb/legislacao/?legislacao=316567" office:target-frame-name="_blank" xlink:show="new" text:style-name="Internet_20_link" text:visited-style-name="Visited_20_Internet_20_Link">Decreto Nº 46950 DE 17/02/2016</text:a><text:span text:style-name="T17">).</text:span></text:p>
            <text:p text:style-name="P1">Nota LegisWeb: Redação Anterior:<text:line-break/>c - nas operações tributadas à alíquota de 7% (sete por cento): / 26,57 / 0,0514</text:p>
          </table:table-cell>
          <table:table-cell table:style-name="Tabela1.A1" office:value-type="string">
            <text:p text:style-name="P1"/>
          </table:table-cell>
          <table:table-cell table:style-name="Tabela1.A1" table:number-columns-spanned="3" office:value-type="string">
            <text:p text:style-name="P1">0,088</text:p>
          </table:table-cell>
          <table:covered-table-cell/>
          <table:covered-table-cell/>
          <table:table-cell table:style-name="Tabela1.A1" office:value-type="string">
            <text:p text:style-name="P1"/>
          </table:table-cell>
          <table:table-cell table:style-name="Tabela1.A1" office:value-type="string">
            <text:p text:style-name="P1"/>
          </table:table-cell>
          <table:covered-table-cell/>
        </table:table-row>
        <table:table-row>
          <table:table-cell table:style-name="Tabela1.A1" table:number-columns-spanned="10" office:value-type="string">
            <text:p text:style-name="P1">(Redação do subitem 16.1 dada pelo Decreto Nº 46271 DE 05/07/2013):</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16.1</text:p>
          </table:table-cell>
          <table:covered-table-cell/>
          <table:table-cell table:style-name="Tabela1.A1" office:value-type="string">
            <text:p text:style-name="P1">Fica dispensada a complementação da alíquota do imposto decorrente da aquisição interestadual das mercadorias de que trata este item, exceto em se tratando de operação sujeita à alíquota de 4%, hipótese em que será devido, a título de diferencial de alíquotas, o valor resultante da diferença entre o valor obtido com a aplicação do multiplicador previsto para a operação interna com a mercadoria e o imposto devido na operação interestadual.</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6.1</text:p>
          </table:table-cell>
          <table:covered-table-cell/>
          <table:table-cell table:style-name="Tabela1.A1" office:value-type="string">
            <text:p text:style-name="P1">Nota LegisWeb: Redação Anterior:<text:line-break/><text:soft-page-break/>Fica dispensada a complementação da alíquota do imposto decorrente da aquisição interestadual das mercadorias de que trata 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rows-spanned="6" table:number-columns-spanned="2" office:value-type="string">
            <text:p text:style-name="P1"><text:bookmark text:name="item17"/>17</text:p>
          </table:table-cell>
          <table:covered-table-cell/>
          <table:table-cell table:style-name="Tabela1.A1" office:value-type="string">
            <text:p text:style-name="P3"><text:span text:style-name="T17">Saída de máquina e implemento, agrícolas, relacionados na Parte 5 deste Anexo: (Redaçao dada pelo </text:span><text:a xlink:type="simple" xlink:href="https://intranet.dinamicasistemas.com.br/legisweb/legislacao/?legislacao=316567" office:target-frame-name="_blank" xlink:show="new" text:style-name="Internet_20_link" text:visited-style-name="Visited_20_Internet_20_Link">Decreto Nº 46950 DE 17/02/2016</text:a><text:span text:style-name="T17">).</text:span></text:p>
            <text:p text:style-name="P1">Nota LegisWeb: Redação Anterior:<text:line-break/>Saída, em operação interna ou interestadual, de máquina ou implemento agrícola, relacionados na Parte 5 deste Anex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table:number-rows-spanned="4" office:value-type="string">
            <text:p text:style-name="P3"><text:span text:style-name="T17">30.04.2020 (Redação dada pelo </text:span><text:a xlink:type="simple" xlink:href="https://intranet.dinamicasistemas.com.br/legisweb/legislacao/?legislacao=387224" office:target-frame-name="_blank" xlink:show="new" text:style-name="Internet_20_link" text:visited-style-name="Visited_20_Internet_20_Link">Decreto Nº 47786 DE 12/12/2019</text:a><text:span text:style-name="T17">).</text:span></text:p>
            <text:p text:style-name="P4">Nota LegisWeb: Redação Anterior:</text:p>
            <text:p text:style-name="P3"><text:span text:style-name="T17">30.09.2019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6/2017 (Redação dada pelo </text:span><text:a xlink:type="simple" xlink:href="https://intranet.dinamicasistemas.com.br/legisweb/legislacao/?legislacao=316567" office:target-frame-name="_blank" xlink:show="new" text:style-name="Internet_20_link" text:visited-style-name="Visited_20_Internet_20_Link">Decreto Nº 46950 DE 17/02/2016</text:a><text:span text:style-name="T17">).</text:span></text:p>
            <text:p text:style-name="P3"><text:span text:style-name="T17">30.09.2019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6.2017 (Redação dada pelo </text:span><text:a xlink:type="simple" xlink:href="https://intranet.dinamicasistemas.com.br/legisweb/legislacao/?legislacao=316567" office:target-frame-name="_blank" xlink:show="new" text:style-name="Internet_20_link" text:visited-style-name="Visited_20_Internet_20_Link">Decreto Nº 46950 DE 17/02/2016</text:a><text:span text:style-name="T17">).</text:span></text:p>
            <text:p text:style-name="P4">31.12.2015 (Redação dada pelo Decreto Nº 46763 DE 22/05/2015).</text:p>
            <text:p text:style-name="P4">31.05.2015 (Redação dada <text:soft-page-break/>pelo Decreto Nº 46401 DE 27/12/2013).</text:p>
            <text:p text:style-name="P3"><text:span text:style-name="T17">31.07.2014 (Redação dada pelo </text:span><text:a xlink:type="simple" xlink:href="https://intranet.dinamicasistemas.com.br/legisweb/legislacao/?legislacao=256790" office:target-frame-name="_blank" xlink:show="new" text:style-name="Internet_20_link" text:visited-style-name="Visited_20_Internet_20_Link">Decreto Nº 46280 DE 23/07/2013</text:a><text:span text:style-name="T17">).</text:span></text:p>
            <text:p text:style-name="P3"><text:span text:style-name="T17">31.07.2013 (Nota Legisweb: 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Redação dada pelo </text:span><text:a xlink:type="simple" xlink:href="https://intranet.dinamicasistemas.com.br/legisweb/legislacao/?legislacao=142413" office:target-frame-name="_blank" xlink:show="new" text:style-name="Internet_20_link" text:visited-style-name="Visited_20_Internet_20_Link">Decreto nº 45.319, de 08.03.2010</text:a><text:span text:style-name="T17">).<text:line-break/>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line-break/>31/12/2009 (Redação dada pelo </text:span><text:a xlink:type="simple" xlink:href="https://intranet.dinamicasistemas.com.br/legisweb/legislacao/?legislacao=142065" office:target-frame-name="_blank" xlink:show="new" text:style-name="Internet_20_link" text:visited-style-name="Visited_20_Internet_20_Link">Decreto nº 45.157, de 27.08.2009</text:a><text:span text:style-name="T17">).<text:line-break/>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line-break/>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line-break/>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line-break/>30/04/2008 (Redação dada pelo </text:span><text:a xlink:type="simple" xlink:href="https://intranet.dinamicasistemas.com.br/legisweb/legislacao/?legislacao=141781" office:target-frame-name="_blank" xlink:show="new" text:style-name="Internet_20_link" text:visited-style-name="Visited_20_Internet_20_Link">Decreto nº 44.753 , de </text:a><text:soft-page-break/><text:a xlink:type="simple" xlink:href="https://intranet.dinamicasistemas.com.br/legisweb/legislacao/?legislacao=141781" office:target-frame-name="_blank" xlink:show="new" text:style-name="Internet_20_link" text:visited-style-name="Visited_20_Internet_20_Link">13.03.2008</text:a><text:span text:style-name="T17">).<text:line-break/>31/12/2007 (Redação dada pelo </text:span><text:a xlink:type="simple" xlink:href="https://intranet.dinamicasistemas.com.br/legisweb/legislacao/?legislacao=141464" office:target-frame-name="_blank" xlink:show="new" text:style-name="Internet_20_link" text:visited-style-name="Visited_20_Internet_20_Link">Decreto nº 44.677 , de 14.12.2007</text:a><text:span text:style-name="T17">).<text:line-break/>31/10/2007 (Redação dada pelo </text:span><text:a xlink:type="simple" xlink:href="https://intranet.dinamicasistemas.com.br/legisweb/legislacao/?legislacao=140799" office:target-frame-name="_blank" xlink:show="new" text:style-name="Internet_20_link" text:visited-style-name="Visited_20_Internet_20_Link">Decreto nº 43.823 , de 28.06.2004</text:a><text:span text:style-name="T17">).<text:line-break/>30/04/2004 (Redação dada pelo </text:span><text:a xlink:type="simple" xlink:href="https://intranet.dinamicasistemas.com.br/legisweb/legislacao/?legislacao=140518" office:target-frame-name="_blank" xlink:show="new" text:style-name="Internet_20_link" text:visited-style-name="Visited_20_Internet_20_Link">Decreto nº 43.390 , de 18.06.2003</text:a><text:span text:style-name="T17">).<text:line-break/>31/12/2003 (Redação dada pelo </text:span><text:a xlink:type="simple" xlink:href="https://intranet.dinamicasistemas.com.br/legisweb/legislacao/?legislacao=140529" office:target-frame-name="_blank" xlink:show="new" text:style-name="Internet_20_link" text:visited-style-name="Visited_20_Internet_20_Link">Decreto nº 43.195 , de 17.02.2003</text:a><text:span text:style-name="T17">).<text:line-break/>31/12/2002<text:line-break/>2)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MG de 31.12.2008, que prorroga, até 31.07.2009, a isenção prevista neste item, com efeitos a partir de 01.01.2003)<text:line-break/>31/12/2002</text:span></text:p>
          </table:table-cell>
        </table:table-row>
        <table:table-row>
          <table:covered-table-cell/>
          <table:covered-table-cell/>
          <table:table-cell table:style-name="Tabela1.A1" office:value-type="string">
            <text:p text:style-name="P3"><text:span text:style-name="T17">a) nas operações interestaduais destinadas aos Estados da Região Norte, Nordeste e Centro-oeste e ao Estado do Espírito Santo; (Redaçao dada pelo </text:span><text:a xlink:type="simple" xlink:href="https://intranet.dinamicasistemas.com.br/legisweb/legislacao/?legislacao=316567" office:target-frame-name="_blank" xlink:show="new" text:style-name="Internet_20_link" text:visited-style-name="Visited_20_Internet_20_Link">Decreto Nº 46950 DE 17/02/2016</text:a><text:span text:style-name="T17">).</text:span></text:p>
            <text:p text:style-name="P4">Nota LegisWeb: Redação Anterior:</text:p>
            <text:p text:style-name="P4">a - nas operações internas:</text:p>
            <text:p text:style-name="P4">a.1 - tributadas à alíquota de 18%:</text:p>
            <text:p text:style-name="P4">a.2 - tributadas à alíquota de 12%:</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0,041</text:p>
          </table:table-cell>
          <table:covered-table-cell/>
        </table:table-row>
        <table:table-row>
          <table:covered-table-cell/>
          <table:covered-table-cell/>
          <table:table-cell table:style-name="Tabela1.A1" office:value-type="string">
            <text:p text:style-name="P3"><text:span text:style-name="T17">b) nas demais operações interestaduais; (Redaçao dada pelo </text:span><text:a xlink:type="simple" xlink:href="https://intranet.dinamicasistemas.com.br/legisweb/legislacao/?legislacao=316567" office:target-frame-name="_blank" xlink:show="new" text:style-name="Internet_20_link" text:visited-style-name="Visited_20_Internet_20_Link">Decreto Nº 46950 DE 17/02/2016</text:a><text:span text:style-name="T17">).</text:span></text:p>
            <text:p text:style-name="P1">Nota LegisWeb: Redação Anterior:<text:line-break/>b - nas operações interestaduais tributadas à alíquota de 18%, em que o destinatário não seja contribuinte do impost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0,07</text:p>
          </table:table-cell>
          <table:table-cell table:style-name="Tabela1.A1" office:value-type="string">
            <text:p text:style-name="P1"/>
          </table:table-cell>
          <table:covered-table-cell/>
        </table:table-row>
        <table:table-row>
          <table:covered-table-cell/>
          <table:covered-table-cell/>
          <table:table-cell table:style-name="Tabela1.A1" office:value-type="string">
            <text:p text:style-name="P3"><text:span text:style-name="T17">c) nas operações internas. (Redaçao dada pelo </text:span><text:a xlink:type="simple" xlink:href="https://intranet.dinamicasistemas.com.br/legisweb/legislacao/?legislacao=316567" office:target-frame-name="_blank" xlink:show="new" text:style-name="Internet_20_link" text:visited-style-name="Visited_20_Internet_20_Link">Decreto Nº 46950 DE 17/02/2016</text:a><text:span text:style-name="T17">).</text:span></text:p>
            <text:p text:style-name="P1">Nota LegisWeb: Redação Anterior:<text:line-break/>c - nas operações interestaduais tributadas à alíquota de 12%, quando o destinatário for contribuinte do imposto:</text:p>
          </table:table-cell>
          <table:table-cell table:style-name="Tabela1.A1" office:value-type="string">
            <text:p text:style-name="P1"/>
          </table:table-cell>
          <table:table-cell table:style-name="Tabela1.A1" table:number-columns-spanned="3" office:value-type="string">
            <text:p text:style-name="P1">0,056</text:p>
          </table:table-cell>
          <table:covered-table-cell/>
          <table:covered-table-cell/>
          <table:table-cell table:style-name="Tabela1.A1" office:value-type="string">
            <text:p text:style-name="P1"/>
          </table:table-cell>
          <table:table-cell table:style-name="Tabela1.A1" office:value-type="string">
            <text:p text:style-name="P1"/>
          </table:table-cell>
          <table:covered-table-cell/>
        </table:table-row>
        <table:table-row>
          <table:covered-table-cell/>
          <table:covered-table-cell/>
          <table:table-cell table:style-name="Tabela1.A1" office:value-type="string">
            <text:p text:style-name="Table_20_Contents"><text:span text:style-name="T17">(Item suprimido pelo </text:span><text:a xlink:type="simple" xlink:href="https://intranet.dinamicasistemas.com.br/legisweb/legislacao/?legislacao=316567" office:target-frame-name="_blank" xlink:show="new" text:style-name="Internet_20_link" text:visited-style-name="Visited_20_Internet_20_Link">Decreto Nº 46950 DE 17/02/2016</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covered-table-cell/>
          <table:covered-table-cell/>
          <table:table-cell table:style-name="Tabela1.A1" office:value-type="string">
            <text:p text:style-name="P1">Nota LegisWeb: Redação Anterior:<text:line-break/><text:bookmark text:name="incisod_1"/>d - nas operações interestaduais tributadas à alíquota de 7%, quando o destinatário for contribuinte do impost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7.1</text:p>
          </table:table-cell>
          <table:covered-table-cell/>
          <table:table-cell table:style-name="Tabela1.A1" office:value-type="string">
            <text:p text:style-name="P3"><text:span text:style-name="T17">O disposto na alínea </text:span><text:soft-page-break/><text:span text:style-name="T17">"a" deste item não se aplica aos produtos classificados nos códigos 8802.20.0100, 8802.30.0100, 8803.10.0000, 8803.20.0000, 8803.30.0000 ou 8803.90.0000 da NBM/SH (com o sistema de classificação adotado até 31 de dezembro de 1996), que terão a redução prevista no item 11 desta Parte. (Redação do item dada pelo </text:span><text:a xlink:type="simple" xlink:href="https://intranet.dinamicasistemas.com.br/legisweb/legislacao/?legislacao=140519" office:target-frame-name="_blank" xlink:show="new" text:style-name="Internet_20_link" text:visited-style-name="Visited_20_Internet_20_Link">Decreto nº 43.367 , de 03.06.2003</text:a><text:span text:style-name="T17">).</text:span></text:p>
            <text:p text:style-name="P1">Nota LegisWeb: Redação Anterior:<text:line-break/>17.1 O disposto na alínea "a" deste item não se aplica aos produtos classificados nos códigos 8802.20.0100, 8802.30.0100, 8803.10.0000, 8803.20.0000, 8803.30.0000 ou 803.90.0000 da NBM/SH (com o sistema de classificação adotado até 31 de dezembro de 1996), que terão a redução prevista no item 11 desta Parte.</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P1">(Redação do subitem 17.2 dada pelo Decreto Nº 46271 DE 05/07/2013):</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17.2</text:p>
          </table:table-cell>
          <table:covered-table-cell/>
          <table:table-cell table:style-name="Tabela1.A1" office:value-type="string">
            <text:p text:style-name="P1">Fica dispensada a complementação da alíquota do imposto decorrente da aquisição interestadual das <text:soft-page-break/>mercadorias de que trata este item, exceto em se tratando de operação sujeita à alíquota de 4%, hipótese em que será devido, a título de diferencial de alíquotas, o valor resultante da diferença entre o valor obtido com a aplicação do multiplicador previsto para a operação interna com a mercadoria e o imposto devido na operação interestadual.</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7.2</text:p>
          </table:table-cell>
          <table:covered-table-cell/>
          <table:table-cell table:style-name="Tabela1.A1" office:value-type="string">
            <text:p text:style-name="P1">Nota LegisWeb: Redação Anterior:<text:line-break/>Fica dispensada a complementação da alíquota do imposto decorrente da aquisição interestadual das mercadorias de que trata 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7.3</text:p>
          </table:table-cell>
          <table:covered-table-cell/>
          <table:table-cell table:style-name="Tabela1.A1" office:value-type="string">
            <text:p text:style-name="P1">Fica dispensado o estorno do crédito na saída de mercadoria beneficiada com a redução da base de cálculo prevista n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text:bookmark text:name="parte1item18"/>18</text:p>
          </table:table-cell>
          <table:covered-table-cell/>
          <table:table-cell table:style-name="Tabela1.A1" office:value-type="string">
            <text:p text:style-name="P1">Saída, em operação interna, ou em operação interestadual quando o destinatário não for contribuinte do imposto, do produto classificado no código 9028.20.0100, da NBM/SH (com o sistema de classificação adotado até 31 de <text:soft-page-break/>dezembro de 1996).</text:p>
          </table:table-cell>
          <table:table-cell table:style-name="Tabela1.A1" office:value-type="string">
            <text:p text:style-name="P1">33,33</text:p>
          </table:table-cell>
          <table:table-cell table:style-name="Tabela1.A1" table:number-columns-spanned="3" office:value-type="string">
            <text:p text:style-name="P1">0,12</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4">31.12.2032 (Redação do item dada pelo Decreto Nº 47602 DE 28/12/2018).</text:p>
            <text:p text:style-name="P1">Nota LegisWeb: Redação Anterior:<text:line-break/>Indeterminada</text:p>
          </table:table-cell>
        </table:table-row>
        <table:table-row>
          <table:table-cell table:style-name="Tabela1.A1" table:number-columns-spanned="2" office:value-type="string">
            <text:p text:style-name="P1">18.1</text:p>
          </table:table-cell>
          <table:covered-table-cell/>
          <table:table-cell table:style-name="Tabela1.A1" office:value-type="string">
            <text:p text:style-name="P1">Fica dispensado o estorno do crédito na saída da mercadoria beneficiada com a redução da base de cálculo prevista n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text:bookmark text:name="item19"/>19</text:p>
          </table:table-cell>
          <table:covered-table-cell/>
          <table:table-cell table:style-name="Tabela1.A1" office:value-type="string">
            <text:p text:style-name="P1">Saída, em operação interna, dos produtos alimentícios</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4">31.12.2032 (Redação do item dada pelo Decreto Nº 47602 DE 28/12/2018).</text:p>
            <text:p text:style-name="P1">Nota LegisWeb: Redação Anterior:<text:line-break/>Indeterminada</text:p>
          </table:table-cell>
        </table:table-row>
        <table:table-row>
          <table:table-cell table:style-name="Tabela1.A1" table:number-columns-spanned="2" office:value-type="string">
            <text:p text:style-name="P1"/>
          </table:table-cell>
          <table:covered-table-cell/>
          <table:table-cell table:style-name="Tabela1.A1" office:value-type="string">
            <text:p text:style-name="P3"><text:span text:style-name="T17">a) relacionados nos itens 6, 7, 10 a 13, 18 a 23, 25, 28, 29 a 34, 55 a 58 e 62, desde que produzidos no Estado, e nos itens 1, 4, 5, 8, 9, 14 a 17, 24, 26, 27, 35 a 37, 44 a 48, 59 a 61, todos da Parte 6 deste anexo, observado o disposto nas alíneas "c" e "d": (Redação da alínea dada pelo </text:span><text:a xlink:type="simple" xlink:href="https://intranet.dinamicasistemas.com.br/legisweb/legislacao/?legislacao=365573" office:target-frame-name="_blank" xlink:show="new" text:style-name="Internet_20_link" text:visited-style-name="Visited_20_Internet_20_Link">Decreto Nº 47458 DE 27/07/2018</text:a><text:span text:style-name="T17">).</text:span></text:p>
            <text:p text:style-name="P3"><text:span text:style-name="T17">Nota LegisWeb: Redação Anterior:<text:line-break/>a) relacionados nos itens 6, 7, 10 a 13, 25, 29 a 34, 55 a 58 e 62, desde que produzidos no Estado, e nos itens 1, 4, 5, 8, 9, 14 a 24, 26 a 28, 35 a 37, 44 a 48, 59 a 61, todos da Parte 6 deste </text:span><text:soft-page-break/><text:span text:style-name="T17">Anexo, observado o disposto nas alíneas "c" e "d": (Redação da alínea dada pelo </text:span><text:a xlink:type="simple" xlink:href="https://intranet.dinamicasistemas.com.br/legisweb/legislacao/?legislacao=347514" office:target-frame-name="_blank" xlink:show="new" text:style-name="Internet_20_link" text:visited-style-name="Visited_20_Internet_20_Link">Decreto Nº 47238 DE 11/08/2017</text:a><text:span text:style-name="T17">). Nota LegisWeb: Redação Anterior:<text:line-break/>a) relacionados nos itens 6, 7, 10 a 13, 25, 29, exceto na hipótese da alínea "c", 30 a 34, 55 a 58 e 62, desde que produzidos no Estado, e nos itens 1, 4 a 5, 8, 9, 14 a 24, 26 a 28, 35 a 37, 44 a 48, 59 a 61, da Parte 6 deste Anexo: (Redação da alínea dada pelo </text:span><text:a xlink:type="simple" xlink:href="https://intranet.dinamicasistemas.com.br/legisweb/legislacao/?legislacao=303942" office:target-frame-name="_blank" xlink:show="new" text:style-name="Internet_20_link" text:visited-style-name="Visited_20_Internet_20_Link">Decreto Nº 46845 DE 29/09/2015</text:a><text:span text:style-name="T17">).</text:span></text:p>
            <text:p text:style-name="P4">Nota LegisWeb: Redação Anterior:</text:p>
            <text:p text:style-name="P4">a) relacionados nos itens 6, 7, 10 a 13, 25, 29, exceto na hipótese da alínea "c", 30 a 34, 55 a 58 e 62, desde que produzidos no Estado, e nos itens 1 a 5, 8, 9, 14 a 24, 26 a 28, 35 a 37, 44 a 48, 59 a 61, da Parte 6 deste Anexo: (Redação dada pelo Decreto Nº 46388 DE 27/12/2013).</text:p>
            <text:p text:style-name="P3"><text:span text:style-name="T17">a) relacionados nos itens 6, 7, 10 a 13, 25, 29 a 34, 55 a 58 e 62, desde que produzidos no Estado, e nos itens 1 a 5, 8, 9, 14 a 24, 26 a 28, 35 a 37, 44 a </text:span><text:soft-page-break/><text:span text:style-name="T17">48 e 59 a 61, da Parte 6 deste Anexo: (Redação dada pelo </text:span><text:a xlink:type="simple" xlink:href="https://intranet.dinamicasistemas.com.br/legisweb/legislacao/?legislacao=262103" office:target-frame-name="_blank" xlink:show="new" text:style-name="Internet_20_link" text:visited-style-name="Visited_20_Internet_20_Link">Decreto Nº 46354 DE 26/11/2013</text:a><text:span text:style-name="T17">).</text:span></text:p>
            <text:p text:style-name="Table_20_Contents"><text:span text:style-name="T17">a) relacionados nos itens 6, 7, 10 a 13, 25, 29 a 34, 55 a 58 e 62, desde que produzidos no Estado, e nos itens 1 a 5, 8, 9, 14 a 24, 26 a 28, 35 a 37, 44 a 48, 60 e 61, da Parte 6 deste Anexo: (Redação dada pelo </text:span><text:a xlink:type="simple" xlink:href="https://intranet.dinamicasistemas.com.br/legisweb/legislacao/?legislacao=142687" office:target-frame-name="_blank" xlink:show="new" text:style-name="Internet_20_link" text:visited-style-name="Visited_20_Internet_20_Link">Decreto nº 45.587 , de 15.04.2011</text:a><text:span text:style-name="T17">).<text:line-break/>a) relacionados nos itens 6, 7, 10 a 13, 25, 29 a 34 e 55 a 58, desde que produzidos no Estado, e nos itens 1 a 5, 8, 9, 14 a 24, 26 a 28, 35 a 37, 44 a 48, 60 e 61, da Parte 6 deste Anexo: (Redação dada pelo </text:span><text:a xlink:type="simple" xlink:href="https://intranet.dinamicasistemas.com.br/legisweb/legislacao/?legislacao=142329" office:target-frame-name="_blank" xlink:show="new" text:style-name="Internet_20_link" text:visited-style-name="Visited_20_Internet_20_Link">Decreto nº 45.515, de 15.12.2010</text:a><text:span text:style-name="T17">).<text:line-break/>a - relacionados nos itens 1 a 37, 44 a 48 e 55 a 58 da Parte 6 deste Anexo: (Redação dada pelo </text:span><text:a xlink:type="simple" xlink:href="https://intranet.dinamicasistemas.com.br/legisweb/legislacao/?legislacao=141778" office:target-frame-name="_blank" xlink:show="new" text:style-name="Internet_20_link" text:visited-style-name="Visited_20_Internet_20_Link">Decreto nº 44.763 , de 27.03.2008</text:a><text:span text:style-name="T17">).<text:line-break/>a - relacionados nos itens 1 a 37 e 44 a 48 da Parte 6 deste Anexo (Redação dada pelo </text:span><text:a xlink:type="simple" xlink:href="https://intranet.dinamicasistemas.com.br/legisweb/legislacao/?legislacao=141105" office:target-frame-name="_blank" xlink:show="new" text:style-name="Internet_20_link" text:visited-style-name="Visited_20_Internet_20_Link">Decreto nº 44.105 , de 14.09.2005</text:a><text:span text:style-name="T17">).<text:line-break/>a - relacionados nos itens 1 a 37 e 44 da Parte 6 deste Anexo: (Redação dada pelo </text:span><text:a xlink:type="simple" xlink:href="https://intranet.dinamicasistemas.com.br/legisweb/legislacao/?legislacao=140799" office:target-frame-name="_blank" xlink:show="new" text:style-name="Internet_20_link" text:visited-style-name="Visited_20_Internet_20_Link">Decreto nº 43.823 , de 28.06.2004</text:a><text:span text:style-name="T17">).<text:line-break/></text:span><text:soft-page-break/><text:span text:style-name="T17">a - relacionados nos itens 1 a 37 da Parte 6 deste Anexo:</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P1">a.1 - nas operações tributadas à alíquota de 18% (dezoito por cento):</text:p>
          </table:table-cell>
          <table:table-cell table:style-name="Tabela1.A1" office:value-type="string">
            <text:p text:style-name="P1">61,11</text:p>
          </table:table-cell>
          <table:table-cell table:style-name="Tabela1.A1" table:number-columns-spanned="3" office:value-type="string">
            <text:p text:style-name="P1">0,07</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P1">a.2 - nas operações tributadas à alíquota de 12% (doze por cento):</text:p>
          </table:table-cell>
          <table:table-cell table:style-name="Tabela1.A1" office:value-type="string">
            <text:p text:style-name="P1">41,66</text:p>
          </table:table-cell>
          <table:table-cell table:style-name="Tabela1.A1" table:number-columns-spanned="3" office:value-type="string">
            <text:p text:style-name="P1"/>
          </table:table-cell>
          <table:covered-table-cell/>
          <table:covered-table-cell/>
          <table:table-cell table:style-name="Tabela1.A1" office:value-type="string">
            <text:p text:style-name="P1">0,07</text:p>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P3"><text:span text:style-name="T17">b) relacionados nos itens 39 a 41, desde que produzidos no Estado, e nos itens 42, 43 e 49 a 54, da Parte 6 deste Anexo. (Redação da alínea dada pelo </text:span><text:a xlink:type="simple" xlink:href="https://intranet.dinamicasistemas.com.br/legisweb/legislacao/?legislacao=267859" office:target-frame-name="_blank" xlink:show="new" text:style-name="Internet_20_link" text:visited-style-name="Visited_20_Internet_20_Link">Decreto Nº 46456 DE 11/03/2014</text:a><text:span text:style-name="T17">).</text:span></text:p>
            <text:p text:style-name="P3"><text:span text:style-name="T17">Nota LegisWeb: Redação Anterior: b) relacionados nos itens 39 a 41, desde que produzidos no Estado, e nos itens 38, 42, 43 e 49 a 54, da Parte 6 deste Anexo. (Redação da alínea dada pelo </text:span><text:a xlink:type="simple" xlink:href="https://intranet.dinamicasistemas.com.br/legisweb/legislacao/?legislacao=262103" office:target-frame-name="_blank" xlink:show="new" text:style-name="Internet_20_link" text:visited-style-name="Visited_20_Internet_20_Link">Decreto Nº 46354 DE 26/11/2013</text:a><text:span text:style-name="T17">).<text:line-break/>b) relacionados nos itens 39 a 41, desde que produzidos no Estado, e nos itens 38, 42, 43, 49 a 54 e 59, da Parte 6 deste Anexo. (Redação dada à alínea pelo </text:span><text:a xlink:type="simple" xlink:href="https://intranet.dinamicasistemas.com.br/legisweb/legislacao/?legislacao=142329" office:target-frame-name="_blank" xlink:show="new" text:style-name="Internet_20_link" text:visited-style-name="Visited_20_Internet_20_Link">Decreto nº 45.515, de 15.12.2010</text:a><text:span text:style-name="T17">).<text:line-break/>Nota: Assim dispunham as redações anteriores:<text:line-break/>b) relacionados nos itens 38 a 43, 49 a 54 e 59 da Parte 6 deste Anexo. </text:span><text:soft-page-break/><text:span text:style-name="T17">(Redação dada à alínea pelo </text:span><text:a xlink:type="simple" xlink:href="https://intranet.dinamicasistemas.com.br/legisweb/legislacao/?legislacao=142382" office:target-frame-name="_blank" xlink:show="new" text:style-name="Internet_20_link" text:visited-style-name="Visited_20_Internet_20_Link">Decreto Nº 45405 DE 22/06/2010</text:a><text:span text:style-name="T17">).<text:line-break/>b - relacionados nos itens 38 a 43 e 49 a 54 da Parte 6 deste Anexo: (Redação dada à alínea pelo </text:span><text:a xlink:type="simple" xlink:href="https://intranet.dinamicasistemas.com.br/legisweb/legislacao/?legislacao=141105" office:target-frame-name="_blank" xlink:show="new" text:style-name="Internet_20_link" text:visited-style-name="Visited_20_Internet_20_Link">Decreto nº 44.105 , de 14.09.2005</text:a><text:span text:style-name="T17">).<text:line-break/>b - relacionados nos itens 38 a 43 da Parte 6 deste Anexo:</text:span></text:p>
            <text:p text:style-name="P4">c) queijo tipo Minas, artesanal, produzido no Estado, nas operações em que o produtor rural destinar a mercadoria à Cooperativa de Produtores Rurais. (Alínea acrescentada Decreto Nº 46388 DE 27/12/2013).</text:p>
            <text:p text:style-name="P3"><text:span text:style-name="T17">d) macarrão não cozido, constituído de massa alimentar seca (NBM/SH 1902.1), promovida pelo estabelecimento industrial. (Redação da alínea dada pelo </text:span><text:a xlink:type="simple" xlink:href="https://intranet.dinamicasistemas.com.br/legisweb/legislacao/?legislacao=347514" office:target-frame-name="_blank" xlink:show="new" text:style-name="Internet_20_link" text:visited-style-name="Visited_20_Internet_20_Link">Decreto Nº 47238 DE 11/08/2017</text:a><text:span text:style-name="T17">, efeitos a partir de 01/09/2017).</text:span></text:p>
            <text:p text:style-name="P1">Nota LegisWeb: Redação Anterior:<text:line-break/>d) macarrão não cozido, constituído de massa alimentar seca (NBM/SH 1902.1), e farinha de trigo ou mistura pré-preparada, promovida pelo estabelecimento <text:soft-page-break/>industrial. (Alínea acrescentada pelo Decreto Nº 46390 DE 27/12/2013).</text:p>
          </table:table-cell>
          <table:table-cell table:style-name="Tabela1.A1" office:value-type="string">
            <text:p text:style-name="P1">33,33</text:p>
          </table:table-cell>
          <table:table-cell table:style-name="Tabela1.A1" table:number-columns-spanned="3" office:value-type="string">
            <text:p text:style-name="P1">0,12</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9.1</text:p>
          </table:table-cell>
          <table:covered-table-cell/>
          <table:table-cell table:style-name="Tabela1.A1" office:value-type="string">
            <text:p text:style-name="P4">O benefício não se aplica às saídas com destino à industrialização, ressalvada a saída de:</text:p>
            <text:p text:style-name="P4">a - farinha de trigo e mistura pré-preparada de farinha de trigo classificada no código 1901.20.00 da NBM/SH (com o sistema de classificação adotado a partir de 1º de janeiro de 1997), desde que não contenha cacau;</text:p>
            <text:p text:style-name="P4">b - animais para abate e preparação, resfriamento, congelamento, salga ou secagem de carne, para consumo no Estado;</text:p>
            <text:p text:style-name="P3"><text:span text:style-name="T17">c) arroz para beneficiamento ou acondicionamento; (Redação da alínea dada pelo </text:span><text:a xlink:type="simple" xlink:href="https://intranet.dinamicasistemas.com.br/legisweb/legislacao/?legislacao=303942" office:target-frame-name="_blank" xlink:show="new" text:style-name="Internet_20_link" text:visited-style-name="Visited_20_Internet_20_Link">Decreto Nº 46845 DE 29/09/2015</text:a><text:span text:style-name="T17">).</text:span></text:p>
            <text:p text:style-name="P4">Nota LegisWeb: Redação Anterior:<text:line-break/>c - arroz e feijão para beneficiamento ou acondicionamento;</text:p>
            <text:p text:style-name="P4"><text:bookmark text:name="incisod_2"/>d - fubá e farinha de milho, para acondicionamento;</text:p>
            <text:p text:style-name="P4"><text:soft-page-break/>e - açúcar, para empacotamento;</text:p>
            <text:p text:style-name="P4">f - queijos tipo: Minas, mussarela, parmesão, prato, provolone ou ricota;</text:p>
            <text:p text:style-name="P3"><text:span text:style-name="T17">g - produtos relacionados nos itens 37 e 39 a 47 da Parte 6 deste Anexo. (Redação dada à alínea pelo </text:span><text:a xlink:type="simple" xlink:href="https://intranet.dinamicasistemas.com.br/legisweb/legislacao/?legislacao=141105" office:target-frame-name="_blank" xlink:show="new" text:style-name="Internet_20_link" text:visited-style-name="Visited_20_Internet_20_Link">Decreto nº 44.105 , de 14.09.2005</text:a><text:span text:style-name="T17">)..</text:span></text:p>
            <text:p text:style-name="Table_20_Contents"><text:span text:style-name="T17">Nota LegisWeb: Redação Anterior:<text:line-break/>g - produtos relacionados nos itens 37 e 39 a 44 da Parte 6 deste Anexo. (Redação dada à alínea pelo </text:span><text:a xlink:type="simple" xlink:href="https://intranet.dinamicasistemas.com.br/legisweb/legislacao/?legislacao=140799" office:target-frame-name="_blank" xlink:show="new" text:style-name="Internet_20_link" text:visited-style-name="Visited_20_Internet_20_Link">Decreto nº 43.823 , de 28.06.2004</text:a><text:span text:style-name="T17">).<text:line-break/>g - produtos relacionados nos itens 37 e 39 a 43 da Parte 6 deste Anexo.</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9.2</text:p>
          </table:table-cell>
          <table:covered-table-cell/>
          <table:table-cell table:style-name="Tabela1.A1" office:value-type="string">
            <text:p text:style-name="P1">A redução da base de cálculo somente se aplica aos produtos destinados à alimentação humana.</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9.3</text:p>
          </table:table-cell>
          <table:covered-table-cell/>
          <table:table-cell table:style-name="Tabela1.A1" office:value-type="string">
            <text:p text:style-name="P1">Fica dispensado o estorno do crédito na saída de mercadoria beneficiada com a redução da base de cálculo prevista neste item, observado o disposto no subitem 19.4.</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9.4</text:p>
          </table:table-cell>
          <table:covered-table-cell/>
          <table:table-cell table:style-name="Tabela1.A1" office:value-type="string">
            <text:p text:style-name="P4">Na hipótese de aquisição de mercadoria referida neste item, com <text:soft-page-break/>carga tributária superior a 7% (sete por cento), estando a operação subsequente com a mercadoria beneficiada com a redução, o adquirente deverá efetuar a anulação do crédito de forma que a sua parte utilizável não exceda a 7% (sete por cento) do valor da base de cálculo do imposto considerada na aquisição da mercadoria, exceto relativamente aos seguintes produtos: (Redação dada pelo Decreto Nº 46388 DE 27/12/2013).</text:p>
            <text:p text:style-name="P4">Nota LegisWeb: Redação Anterior:<text:line-break/>Na hipótese de aquisição de mercadoria referida neste item, com carga tributária superior a 7% (sete por cento), estando a operação subseqüente beneficiada com a redução, o adquirente deverá efetuar a anulação do crédito de forma que a sua parte utilizável não exceda a 7% (sete por cento) do valor da base de cálculo do imposto considerada na aquisição da mercadoria, exceto relativamente aos <text:soft-page-break/>seguintes produtos:</text:p>
            <text:p text:style-name="P3"><text:span text:style-name="T17">(Revogado pelo </text:span><text:a xlink:type="simple" xlink:href="https://intranet.dinamicasistemas.com.br/legisweb/legislacao/?legislacao=142329" office:target-frame-name="_blank" xlink:show="new" text:style-name="Internet_20_link" text:visited-style-name="Visited_20_Internet_20_Link">Decreto nº 45.515, de 15.12.2010</text:a><text:span text:style-name="T17">):</text:span></text:p>
            <text:p text:style-name="P4">a - leite pasteurizado tipo "A", tipo "B", tipo "C" e leite tipo "longa vida"; quando adquirido em operação interna e destinado à industrialização;</text:p>
            <text:p text:style-name="P3"><text:span text:style-name="T17">(Revogado pelo </text:span><text:a xlink:type="simple" xlink:href="https://intranet.dinamicasistemas.com.br/legisweb/legislacao/?legislacao=267859" office:target-frame-name="_blank" xlink:show="new" text:style-name="Internet_20_link" text:visited-style-name="Visited_20_Internet_20_Link">Decreto Nº 46456 DE 11/03/2014</text:a><text:span text:style-name="T17">):</text:span></text:p>
            <text:p text:style-name="P4">b - alho em estado natural;</text:p>
            <text:p text:style-name="P3"><text:span text:style-name="T17">(Revogado pelo </text:span><text:a xlink:type="simple" xlink:href="https://intranet.dinamicasistemas.com.br/legisweb/legislacao/?legislacao=347514" office:target-frame-name="_blank" xlink:show="new" text:style-name="Internet_20_link" text:visited-style-name="Visited_20_Internet_20_Link">Decreto Nº 47238 DE 11/08/2017</text:a><text:span text:style-name="T17">):</text:span></text:p>
            <text:p text:style-name="P3"><text:span text:style-name="T17">c) farinha de trigo, adquirida do fabricante ou do centro de distribuição a ele vinculado, ambos estabelecidos no Estado; (Redação da alínea dada pelo </text:span><text:a xlink:type="simple" xlink:href="https://intranet.dinamicasistemas.com.br/legisweb/legislacao/?legislacao=267646" office:target-frame-name="_blank" xlink:show="new" text:style-name="Internet_20_link" text:visited-style-name="Visited_20_Internet_20_Link">Decreto Nº 46452 DE 28/02/2014</text:a><text:span text:style-name="T17">).</text:span></text:p>
            <text:p text:style-name="P4">Nota LegisWeb: Redação Anterior:<text:line-break/>c - farinha de trigo;</text:p>
            <text:p text:style-name="P3"><text:span text:style-name="T17">(Revogado pelo </text:span><text:a xlink:type="simple" xlink:href="https://intranet.dinamicasistemas.com.br/legisweb/legislacao/?legislacao=347514" office:target-frame-name="_blank" xlink:show="new" text:style-name="Internet_20_link" text:visited-style-name="Visited_20_Internet_20_Link">Decreto Nº 47238 DE 11/08/2017</text:a><text:span text:style-name="T17">):</text:span></text:p>
            <text:p text:style-name="P3"><text:span text:style-name="T17">d) mistura pré-preparada de farinha de trigo a que se refere o item 15 da Parte 6 deste Anexo, adquirida do </text:span><text:soft-page-break/><text:span text:style-name="T17">fabricante ou do centro de distribuição a ele vinculado, ambos estabelecidos no Estado; (Redação da alínea dada pelo </text:span><text:a xlink:type="simple" xlink:href="https://intranet.dinamicasistemas.com.br/legisweb/legislacao/?legislacao=267646" office:target-frame-name="_blank" xlink:show="new" text:style-name="Internet_20_link" text:visited-style-name="Visited_20_Internet_20_Link">Decreto Nº 46452 DE 28/02/2014</text:a><text:span text:style-name="T17">).</text:span></text:p>
            <text:p text:style-name="P4">Nota LegisWeb: Redação Anterior:<text:line-break/>d - mistura pré-preparada de farinha de trigo a que se refere o item 15 da Parte 6 deste Anexo;</text:p>
            <text:p text:style-name="P3"><text:span text:style-name="T17">e) relacionados nos itens 39 a 43, 49 a 54 e 59 da Parte 6 deste Anexo; (Redação da alínea dada pelo </text:span><text:a xlink:type="simple" xlink:href="https://intranet.dinamicasistemas.com.br/legisweb/legislacao/?legislacao=275264" office:target-frame-name="_blank" xlink:show="new" text:style-name="Internet_20_link" text:visited-style-name="Visited_20_Internet_20_Link">Decreto Nº 46609 DE 29/09/2014</text:a><text:span text:style-name="T17">).</text:span></text:p>
            <text:p text:style-name="P3"><text:span text:style-name="T17">Nota LegisWeb: Redação Anterior: e) relacionados nos itens 39 a 41, 43 e 59 da Parte 6 deste Anexo. (Redação dada à alínea pelo </text:span><text:a xlink:type="simple" xlink:href="https://intranet.dinamicasistemas.com.br/legisweb/legislacao/?legislacao=142382" office:target-frame-name="_blank" xlink:show="new" text:style-name="Internet_20_link" text:visited-style-name="Visited_20_Internet_20_Link">Decreto Nº 45405 DE 22/06/2010</text:a><text:span text:style-name="T17">).<text:line-break/>e - relacionados nos itens 39 a 41 e 43 da Parte 6 deste Anexo (Redação dada à alínea pelo </text:span><text:a xlink:type="simple" xlink:href="https://intranet.dinamicasistemas.com.br/legisweb/legislacao/?legislacao=141764" office:target-frame-name="_blank" xlink:show="new" text:style-name="Internet_20_link" text:visited-style-name="Visited_20_Internet_20_Link">Decreto nº. 44.809, de 14.05.2008</text:a><text:span text:style-name="T17">).<text:line-break/>e - relacionados nos itens 39 a 43 da Parte 6 deste Anexo (Alínea acrescentada pelo </text:span><text:a xlink:type="simple" xlink:href="https://intranet.dinamicasistemas.com.br/legisweb/legislacao/?legislacao=140519" office:target-frame-name="_blank" xlink:show="new" text:style-name="Internet_20_link" text:visited-style-name="Visited_20_Internet_20_Link">Decreto nº 43.367 , de 03.06.2003</text:a><text:span text:style-name="T17">).</text:span></text:p>
            <text:p text:style-name="P4"><text:soft-page-break/>f) queijo tipo Minas, artesanal, produzido no Estado, recebido pela Cooperativa de Produtores Rurais de produtor situado no Estado (Alínea acrescentada pelo Decreto Nº 46388 DE 27/12/2013).</text:p>
          </table:table-cell>
          <table:table-cell table:style-name="Tabela1.A1" office:value-type="string">
            <text:p text:style-name="P1"/>
          </table:table-cell>
          <table:table-cell table:style-name="Tabela1.A1" table:number-columns-spanned="3" office:value-type="string">
            <text:p text:style-name="P1">33,33 (Acrescentado pelo Decreto Nº 46388 DE <text:soft-page-break/>27/12/2013).</text:p>
          </table:table-cell>
          <table:covered-table-cell/>
          <table:covered-table-cell/>
          <table:table-cell table:style-name="Tabela1.A1" office:value-type="string">
            <text:p text:style-name="P1">0,12 (Acrescentado pelo Decreto Nº 46388 DE <text:soft-page-break/>27/12/2013).</text:p>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9.5</text:p>
          </table:table-cell>
          <table:covered-table-cell/>
          <table:table-cell table:style-name="Tabela1.A1" office:value-type="string">
            <text:p text:style-name="P1">A redução da base de cálculo relativa ao produto relacionado no item 42 da Parte 6 deste Anexo somente se aplica à operação promovida pelo próprio fabricante ou por estabelecimento distribuidor da mesma titularidade.</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9.6</text:p>
          </table:table-cell>
          <table:covered-table-cell/>
          <table:table-cell table:style-name="Tabela1.A1" office:value-type="string">
            <text:p text:style-name="P1">A redução da base de cálculo relativa ao produto relacionado no item 43 da Parte 6 deste Anexo somente se aplica à operação promovida pelo próprio fabricante.</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Table_20_Contents"><text:span text:style-name="T17">(Redação do subitem 19.1 dada pelo </text:span><text:a xlink:type="simple" xlink:href="https://intranet.dinamicasistemas.com.br/legisweb/legislacao/?legislacao=303942" office:target-frame-name="_blank" xlink:show="new" text:style-name="Internet_20_link" text:visited-style-name="Visited_20_Internet_20_Link">Decreto Nº 46845 DE 29/09/2015</text:a><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19.7</text:p>
          </table:table-cell>
          <table:covered-table-cell/>
          <table:table-cell table:style-name="Tabela1.A1" office:value-type="string">
            <text:p text:style-name="P1">A redução da base de cálculo não se aplica nas saídas de arroz promovidas pelo estabelecimento industrial</text:p>
          </table:table-cell>
          <table:table-cell table:style-name="Tabela1.A1" office:value-type="string">
            <text:p text:style-name="P1">33,33</text:p>
          </table:table-cell>
          <table:table-cell table:style-name="Tabela1.A1" table:number-columns-spanned="3" office:value-type="string">
            <text:p text:style-name="P1">0,12</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Table_20_Contents"><text:span text:style-name="T17">Nota LegisWeb: Redação Anterior: 19.7 / A redução da base de cálculo não se aplica nas saídas de arroz e feijão promovidas pelo estabelecimento industrial. / 33,33 / 0,12 / (Redação do subitem 19.1 dada pelo Decreto Nº 46390 DE 27/12/2013). Nota LegisWeb: Redação Anterior:<text:line-break/>19.7 / A redução da base de cálculo não se aplica nas saídas de arroz, feijão, macarrão não cozido, constituído de massa alimentar seca (NBM/SH 1902.1) e de farinha de trigo ou mistura pré-preparada promovidas pelo estabelecimento industrial. (Item acrescentado pelo </text:span><text:a xlink:type="simple" xlink:href="https://intranet.dinamicasistemas.com.br/legisweb/legislacao/?legislacao=141313" office:target-frame-name="_blank" xlink:show="new" text:style-name="Internet_20_link" text:visited-style-name="Visited_20_Internet_20_Link">Decreto nº 44.206 , de 13.01.2006</text:a><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19.8</text:p>
          </table:table-cell>
          <table:covered-table-cell/>
          <table:table-cell table:style-name="Tabela1.A1" office:value-type="string">
            <text:p text:style-name="P3"><text:span text:style-name="T17">A redução da base de cálculo relativa ao produto relacionado no item 59 da Parte 6 deste </text:span><text:soft-page-break/><text:span text:style-name="T17">Anexo aplica-se inclusive às operações sujeitas à substituição tributária e será concedida, mediante regime especial de tributação, ao contribuinte que adote o preço médio ponderado a consumidor final (PMPF) para cálculo do imposto devido a título de substituição tributária nas operações com as mercadorias rela- cionadas nos itens 1.0 a 8.0 do capítulo 3 da Parte 2 do Anexo xv, e em se tra- tando de estabelecimento industrial: (Redação dada pelo </text:span><text:a xlink:type="simple" xlink:href="https://intranet.dinamicasistemas.com.br/legisweb/legislacao/?legislacao=316744" office:target-frame-name="_blank" xlink:show="new" text:style-name="Internet_20_link" text:visited-style-name="Visited_20_Internet_20_Link">Decreto Nº 46954 DE 23/02/2016</text:a><text:span text:style-name="T17">).</text:span></text:p>
            <text:p text:style-name="P3"><text:span text:style-name="T17">Nota LegisWeb: Redação Anterior:<text:line-break/>A redução da base de cálculo relativa ao produto relacionado no item 59 da Parte 6 deste Anexo aplica-se inclusive às operações sujeitas à substituição tributária e será concedida, mediante regime especial de tributação, ao contribuinte que adote o preço médio ponderado a consumidor final (PMPF) para cálculo do imposto devido a título de substituição tributária nas </text:span><text:soft-page-break/><text:span text:style-name="T17">operações com as mercadorias relacionadas no item 41 da Parte 2 do Anexo XV, e em se tratando de estabelecimento industrial: (Acrescentado pelo </text:span><text:a xlink:type="simple" xlink:href="https://intranet.dinamicasistemas.com.br/legisweb/legislacao/?legislacao=142382" office:target-frame-name="_blank" xlink:show="new" text:style-name="Internet_20_link" text:visited-style-name="Visited_20_Internet_20_Link">Decreto Nº 45405 DE 22/06/2010</text:a><text:span text:style-name="T17">).</text:span></text:p>
            <text:p text:style-name="P3"><text:span text:style-name="T17">(Revogado pelo </text:span><text:a xlink:type="simple" xlink:href="https://intranet.dinamicasistemas.com.br/legisweb/legislacao/?legislacao=303942" office:target-frame-name="_blank" xlink:show="new" text:style-name="Internet_20_link" text:visited-style-name="Visited_20_Internet_20_Link">Decreto Nº 46845 DE 29/09/2015</text:a><text:span text:style-name="T17">):</text:span></text:p>
            <text:p text:style-name="P3"><text:span text:style-name="T17">a) utilize equipamento contador de produção nos termos do art. 58-T da </text:span><text:a xlink:type="simple" xlink:href="https://intranet.dinamicasistemas.com.br/legisweb/legislacao/?legislacao=85996" office:target-frame-name="_blank" xlink:show="new" text:style-name="Internet_20_link" text:visited-style-name="Visited_20_Internet_20_Link">Lei Federal nº 10.833, de 29 de dezembro de 2003</text:a><text:span text:style-name="T17">, observada a data de início da obrigação estabelecida pela Receita Federal do Brasil. (Redação dada à alínea pelo </text:span><text:a xlink:type="simple" xlink:href="https://intranet.dinamicasistemas.com.br/legisweb/legislacao/?legislacao=142368" office:target-frame-name="_blank" xlink:show="new" text:style-name="Internet_20_link" text:visited-style-name="Visited_20_Internet_20_Link">Decreto nº 45.438 , de 04.08.2010</text:a><text:span text:style-name="T17">, DOE MG de 05.08.2010).</text:span></text:p>
            <text:p text:style-name="P3"><text:span text:style-name="T17">Nota LegisWeb: Redação Anterior:<text:line-break/>a) utilize equipamento contador de produção, observado o disposto no art. 58-T da </text:span><text:a xlink:type="simple" xlink:href="https://intranet.dinamicasistemas.com.br/legisweb/legislacao/?legislacao=85996" office:target-frame-name="_blank" xlink:show="new" text:style-name="Internet_20_link" text:visited-style-name="Visited_20_Internet_20_Link">Lei Federal nº 10.833, de 29 de dezembro de 2003</text:a><text:span text:style-name="T17">; (Alínea acrescentada pelo </text:span><text:a xlink:type="simple" xlink:href="https://intranet.dinamicasistemas.com.br/legisweb/legislacao/?legislacao=142382" office:target-frame-name="_blank" xlink:show="new" text:style-name="Internet_20_link" text:visited-style-name="Visited_20_Internet_20_Link">Decreto Nº 45405 DE 22/06/2010</text:a><text:span text:style-name="T17">).</text:span></text:p>
            <text:p text:style-name="P3"><text:span text:style-name="T17">b) esteja regular com as obrigações definidas pela </text:span><text:soft-page-break/><text:span text:style-name="T17">Agência Nacional de Vigilância Sanitária (ANVISA) quanto ao registro e aos padrões de identidade e qualidade das águas destinadas ao consumo humano. (Alínea acrescentada pelo </text:span><text:a xlink:type="simple" xlink:href="https://intranet.dinamicasistemas.com.br/legisweb/legislacao/?legislacao=142382" office:target-frame-name="_blank" xlink:show="new" text:style-name="Internet_20_link" text:visited-style-name="Visited_20_Internet_20_Link">Decreto Nº 45405 DE 22/06/2010</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9.9</text:p>
          </table:table-cell>
          <table:covered-table-cell/>
          <table:table-cell table:style-name="Tabela1.A1" office:value-type="string">
            <text:p text:style-name="Table_20_Contents"><text:span text:style-name="T17">Mediante regime especial concedido pelo Superintendente de Tributação ao contribuinte signatário de protocolo firmado com o Estado, a redução de base de cálculo relativa à carne bovina produzida no Estado poderá ser aplicada na hipótese em que parte da industrialização ocorra fora do Estado. (Item acrescentado pelo </text:span><text:a xlink:type="simple" xlink:href="https://intranet.dinamicasistemas.com.br/legisweb/legislacao/?legislacao=142687" office:target-frame-name="_blank" xlink:show="new" text:style-name="Internet_20_link" text:visited-style-name="Visited_20_Internet_20_Link">Decreto nº 45.587 , de 15.04.2011</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19.10</text:p>
          </table:table-cell>
          <table:covered-table-cell/>
          <table:table-cell table:style-name="Tabela1.A1" office:value-type="string">
            <text:p text:style-name="P3"><text:span text:style-name="T17">(Acrescentado pelo </text:span><text:a xlink:type="simple" xlink:href="https://intranet.dinamicasistemas.com.br/legisweb/legislacao/?legislacao=373550" office:target-frame-name="_blank" xlink:show="new" text:style-name="Internet_20_link" text:visited-style-name="Visited_20_Internet_20_Link">Decreto Nº 47586 DE 28/12/2018</text:a><text:span text:style-name="T17">):</text:span></text:p>
            <text:p text:style-name="P4">Mediante regime especial concedido pelo Superintendente de Tributação ao contribuinte signatário de protocolo firmado com o Estado, a redução de base de cálculo prevista neste item poderá <text:soft-page-break/>ser aplicada ao pão de forma que se subsuma ao item 28 da Parte 6 deste Anexo produzido em outra unidade da Federação, desde que o contribuinte produza a mesma mercadoria neste Estad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0</text:p>
          </table:table-cell>
          <table:covered-table-cell/>
          <table:table-cell table:style-name="Tabela1.A1" office:value-type="string">
            <text:p text:style-name="P4">Fornecimento de alimentação, excluídas as bebidas, quando promovida por:</text:p>
            <text:p text:style-name="P4">a - bares, restaurantes, lanchonetes e estabelecimentos similares;</text:p>
            <text:p text:style-name="P4">b - empresas fornecedoras de refeições coletivas (alimentação industrial).</text:p>
          </table:table-cell>
          <table:table-cell table:style-name="Tabela1.A1" office:value-type="string">
            <text:p text:style-name="P1">53,33</text:p>
          </table:table-cell>
          <table:table-cell table:style-name="Tabela1.A1" table:number-columns-spanned="3" office:value-type="string">
            <text:p text:style-name="P1">0,084</text:p>
          </table:table-cell>
          <table:covered-table-cell/>
          <table:covered-table-cell/>
          <table:table-cell table:style-name="Tabela1.A1" office:value-type="string">
            <text:p text:style-name="P1">0,056</text:p>
          </table:table-cell>
          <table:table-cell table:style-name="Tabela1.A1" office:value-type="string">
            <text:p text:style-name="P1">0,0327</text:p>
          </table:table-cell>
          <table:table-cell table:style-name="Tabela1.A1" office:value-type="string">
            <text:p text:style-name="P4">31.12.2032 (Redação do item dada pelo Decreto Nº 47602 DE 28/12/2018).</text:p>
            <text:p text:style-name="P1">Nota LegisWeb: Redação Anterior:<text:line-break/>Indeterminada</text:p>
          </table:table-cell>
        </table:table-row>
        <table:table-row>
          <table:table-cell table:style-name="Tabela1.A1" table:number-columns-spanned="10" office:value-type="string">
            <text:p text:style-name="P1">(Revogado pelo Decreto Nº 47602 DE 28/12/2018):</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rows-spanned="4" table:number-columns-spanned="2" office:value-type="string">
            <text:p text:style-name="P1">21</text:p>
          </table:table-cell>
          <table:covered-table-cell/>
          <table:table-cell table:style-name="Tabela1.A1" office:value-type="string">
            <text:p text:style-name="P1">Prestação de serviço de radiochamada:</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covered-table-cell/>
          <table:covered-table-cell/>
          <table:table-cell table:style-name="Tabela1.A1" office:value-type="string">
            <text:p text:style-name="P1">a - efetuadas até 31 de dezembro de 2002:</text:p>
          </table:table-cell>
          <table:table-cell table:style-name="Tabela1.A1" office:value-type="string">
            <text:p text:style-name="P1">58,33</text:p>
          </table:table-cell>
          <table:table-cell table:style-name="Tabela1.A1" table:number-columns-spanned="3" office:value-type="string">
            <text:p text:style-name="P1">0,075</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31/12/2002</text:p>
          </table:table-cell>
        </table:table-row>
        <table:table-row>
          <table:covered-table-cell/>
          <table:covered-table-cell/>
          <table:table-cell table:style-name="Tabela1.A1" office:value-type="string">
            <text:p text:style-name="P1">b - efetuadas a partir de 1º de janeiro de 2003:</text:p>
          </table:table-cell>
          <table:table-cell table:style-name="Tabela1.A1" office:value-type="string">
            <text:p text:style-name="P1">44,44</text:p>
          </table:table-cell>
          <table:table-cell table:style-name="Tabela1.A1" table:number-columns-spanned="3" office:value-type="string">
            <text:p text:style-name="P1">0,10</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Indeterminada</text:p>
          </table:table-cell>
        </table:table-row>
        <table:table-row>
          <table:covered-table-cell/>
          <table:covered-table-cell/>
          <table:table-cell table:style-name="Tabela1.A1" office:value-type="string">
            <text:p text:style-name="Table_20_Contents"><text:span text:style-name="T17">c) efetuadas a partir de 27 de março de 2008 e tributadas sob alíquota de 25%: (Alínea acrescentada pelo </text:span><text:a xlink:type="simple" xlink:href="https://intranet.dinamicasistemas.com.br/legisweb/legislacao/?legislacao=273919" office:target-frame-name="_blank" xlink:show="new" text:style-name="Internet_20_link" text:visited-style-name="Visited_20_Internet_20_Link">Decreto Nº 46586 DE 20/08/2014</text:a><text:span text:style-name="T17">).</text:span></text:p>
          </table:table-cell>
          <table:table-cell table:style-name="Tabela1.A1" office:value-type="string">
            <text:p text:style-name="P1">60,00</text:p>
          </table:table-cell>
          <table:table-cell table:style-name="Tabela1.A1" table:number-columns-spanned="3" office:value-type="string">
            <text:p text:style-name="P1">0,10</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Indeterminada</text:p>
          </table:table-cell>
        </table:table-row>
        <table:table-row>
          <table:table-cell table:style-name="Tabela1.A1" table:number-columns-spanned="2" office:value-type="string">
            <text:p text:style-name="P1">21.1</text:p>
          </table:table-cell>
          <table:covered-table-cell/>
          <table:table-cell table:style-name="Tabela1.A1" office:value-type="string">
            <text:p text:style-name="P1">A redução da base de cálculo prevista neste item será aplicada, <text:soft-page-break/>opcionalmente, pelo contribuinte em substituição ao sistema normal de débito e crédito, mediante anotação no livro Registro de Utilização de Documentos Fiscais e Termos de Ocorrências (RUDFTO), vedada a utilização de quaisquer créditos fiscais.</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1.2</text:p>
          </table:table-cell>
          <table:covered-table-cell/>
          <table:table-cell table:style-name="Tabela1.A1" office:value-type="string">
            <text:p text:style-name="P1">O sistema adotado pelo contribuinte deverá ser aplicado a todos os estabelecimentos do mesmo contribuinte, inscritos neste Estad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1.3</text:p>
          </table:table-cell>
          <table:covered-table-cell/>
          <table:table-cell table:style-name="Tabela1.A1" office:value-type="string">
            <text:p text:style-name="P1">O contribuinte será mantido no sistema adotado pelo prazo mínimo de 12 (doze) meses, vedada a sua alteração antes do término do exercício financeiro, salvo na hipótese de concessão por despacho fundamentado do Secretário de Estado da Fazenda, mediante requerimento do interessad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1.4</text:p>
          </table:table-cell>
          <table:covered-table-cell/>
          <table:table-cell table:style-name="Tabela1.A1" office:value-type="string">
            <text:p text:style-name="Table_20_Contents"><text:span text:style-name="T17">É facultada a aplicação do multiplicador de 0,10 (dez centésimos) para cálculo do imposto. (Subitem acrescentado pelo </text:span><text:a xlink:type="simple" xlink:href="https://intranet.dinamicasistemas.com.br/legisweb/legislacao/?legislacao=273919" office:target-frame-name="_blank" xlink:show="new" text:style-name="Internet_20_link" text:visited-style-name="Visited_20_Internet_20_Link">Decreto Nº 46586 DE 20/08/2014</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Table_20_Contents"><text:span text:style-name="T17">(Revogado pelo </text:span><text:a xlink:type="simple" xlink:href="https://intranet.dinamicasistemas.com.br/legisweb/legislacao/?legislacao=142029" office:target-frame-name="_blank" xlink:show="new" text:style-name="Internet_20_link" text:visited-style-name="Visited_20_Internet_20_Link">Decreto nº 45.257 , de 22.12.2009</text:a><text:span text:style-name="T17">):</text:span></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table:number-columns-spanned="2" office:value-type="string">
            <text:p text:style-name="P1">22</text:p>
          </table:table-cell>
          <table:covered-table-cell/>
          <table:table-cell table:style-name="Tabela1.A1" table:number-columns-spanned="8" office:value-type="string">
            <text:p text:style-name="P4">Saída dos produtos abaixo relacionados, observado o disposto nos artigos 225 a 232 da Parte 1 do Anexo IX:</text:p>
            <text:p text:style-name="P4">a - minério de ferro, de estabelecimento extrator, para fabricação de pellets fora do Estado; / 0,06 / 0,06 / Indeterminada</text:p>
            <text:p text:style-name="P4">b - pellets, para industrialização neste Estado ou para venda no mercado interno com destino à exportação, ressalvadas as hipóteses de que trata o § 1º do artigo 5º deste Regulamento.  / 0,06  /  0,06 /  Indeterminada</text:p>
          </table:table-cell>
          <table:covered-table-cell/>
          <table:covered-table-cell/>
          <table:covered-table-cell/>
          <table:covered-table-cell/>
          <table:covered-table-cell/>
          <table:covered-table-cell/>
          <table:covered-table-cell/>
        </table:table-row>
        <table:table-row>
          <table:table-cell table:style-name="Tabela1.A1" table:number-columns-spanned="10" office:value-type="string">
            <text:p text:style-name="Table_20_Contents"><text:span text:style-name="T17">(Revogado pelo </text:span><text:a xlink:type="simple" xlink:href="https://intranet.dinamicasistemas.com.br/legisweb/legislacao/?legislacao=142029" office:target-frame-name="_blank" xlink:show="new" text:style-name="Internet_20_link" text:visited-style-name="Visited_20_Internet_20_Link">Decreto nº 45.257 , de 22.12.2009</text:a><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22.1</text:p>
          </table:table-cell>
          <table:covered-table-cell/>
          <table:table-cell table:style-name="Tabela1.A1" office:value-type="string">
            <text:p text:style-name="P1">A base de cálculo será reduzida de modo que a carga tributária resulte no percentual efetivo de 6% (seis por cento) calculado sobre valor FOB da exportação, vigente na data da ocorrência do fato gerador, na operação prevista na alínea "a" deste item, ou sobre o valor da operação na operação prevista na alínea "b" d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3" office:value-type="string">
            <text:p text:style-name="Table_20_Contents"><text:span text:style-name="T17">(Revogado pelo </text:span><text:a xlink:type="simple" xlink:href="https://intranet.dinamicasistemas.com.br/legisweb/legislacao/?legislacao=141097" office:target-frame-name="_blank" xlink:show="new" text:style-name="Internet_20_link" text:visited-style-name="Visited_20_Internet_20_Link">Decreto nº 44.147 , de 14.11.2005</text:a><text:span text:style-name="T17">):</text:span></text:p>
          </table:table-cell>
          <table:covered-table-cell/>
          <table:covered-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3</text:p>
          </table:table-cell>
          <table:covered-table-cell/>
          <table:table-cell table:style-name="Tabela1.A1" office:value-type="string">
            <text:p text:style-name="P1">Saída, em operação interna, de motocicleta de cilindrada superior a 450cm3 (quatrocentos e cinqüenta centímetros cúbicos), observado o disposto no artigo 292 da Parte 1 do Anexo IX 52 Indeterminado (Redação do item dada pelo Decreto nº 43.824, de 23.04.2003).<text:line-break/>Nota LegisWeb: Redação Anterior<text:line-break/><text:soft-page-break/>23 Saída, em operação interna, de motocicleta de cilindrada superior a 450cm3 (quatrocentos e cinqüenta) / 52 / 31/12/2002</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3" office:value-type="string">
            <text:p text:style-name="Table_20_Contents"><text:span text:style-name="T17">(Revogado pelo </text:span><text:a xlink:type="simple" xlink:href="https://intranet.dinamicasistemas.com.br/legisweb/legislacao/?legislacao=141097" office:target-frame-name="_blank" xlink:show="new" text:style-name="Internet_20_link" text:visited-style-name="Visited_20_Internet_20_Link">Decreto nº 44.147 , de 14.11.2005</text:a><text:span text:style-name="T17">):</text:span></text:p>
          </table:table-cell>
          <table:covered-table-cell/>
          <table:covered-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3.1</text:p>
          </table:table-cell>
          <table:covered-table-cell/>
          <table:table-cell table:style-name="Tabela1.A1" office:value-type="string">
            <text:p text:style-name="P1">O benefício de que trata este item fica condicionado à opção do contribuinte substituído pelo regime de substituição tributária nos termos deste Regulamento, a ser efetivada mediante requerimento junto à AF a que estiver circunscrit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3" office:value-type="string">
            <text:p text:style-name="Table_20_Contents"><text:span text:style-name="T17">(Revogado pelo </text:span><text:a xlink:type="simple" xlink:href="https://intranet.dinamicasistemas.com.br/legisweb/legislacao/?legislacao=141097" office:target-frame-name="_blank" xlink:show="new" text:style-name="Internet_20_link" text:visited-style-name="Visited_20_Internet_20_Link">Decreto nº 44.147 , de 14.11.2005</text:a><text:span text:style-name="T17">):</text:span></text:p>
          </table:table-cell>
          <table:covered-table-cell/>
          <table:covered-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3.2</text:p>
          </table:table-cell>
          <table:covered-table-cell/>
          <table:table-cell table:style-name="Tabela1.A1" office:value-type="string">
            <text:p text:style-name="P1">Fica dispensada a complementação da alíquota do imposto decorrente da aquisição interestadual das mercadorias de que trata 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3" office:value-type="string">
            <text:p text:style-name="Table_20_Contents"><text:span text:style-name="T17">(Revogado pelo </text:span><text:a xlink:type="simple" xlink:href="https://intranet.dinamicasistemas.com.br/legisweb/legislacao/?legislacao=141097" office:target-frame-name="_blank" xlink:show="new" text:style-name="Internet_20_link" text:visited-style-name="Visited_20_Internet_20_Link">Decreto nº 44.147 , de 14.11.2005</text:a><text:span text:style-name="T17">):</text:span></text:p>
          </table:table-cell>
          <table:covered-table-cell/>
          <table:covered-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3.3</text:p>
          </table:table-cell>
          <table:covered-table-cell/>
          <table:table-cell table:style-name="Tabela1.A1" office:value-type="string">
            <text:p text:style-name="P1">É facultada a aplicação do multiplicador de 0,12 (doze centésimos) para cálculo do impost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3" office:value-type="string">
            <text:p text:style-name="Table_20_Contents"><text:span text:style-name="T17">(Revogado pelo </text:span><text:a xlink:type="simple" xlink:href="https://intranet.dinamicasistemas.com.br/legisweb/legislacao/?legislacao=141097" office:target-frame-name="_blank" xlink:show="new" text:style-name="Internet_20_link" text:visited-style-name="Visited_20_Internet_20_Link">Decreto nº 44.147 , de 14.11.2005</text:a><text:span text:style-name="T17">):</text:span></text:p>
          </table:table-cell>
          <table:covered-table-cell/>
          <table:covered-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3.4</text:p>
          </table:table-cell>
          <table:covered-table-cell/>
          <table:table-cell table:style-name="Tabela1.A1" office:value-type="string">
            <text:p text:style-name="P1">Fica dispensado o estorno do crédito na saída de mercadoria beneficiada com a redução da base de <text:soft-page-break/>cálculo prevista n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4</text:p>
          </table:table-cell>
          <table:covered-table-cell/>
          <table:table-cell table:style-name="Tabela1.A1" office:value-type="string">
            <text:p text:style-name="P1">Saída, em operação interna, de açúcar-de-cana destinada a estabelecimento industrial.</text:p>
          </table:table-cell>
          <table:table-cell table:style-name="Tabela1.A1" office:value-type="string">
            <text:p text:style-name="P1">33,33</text:p>
          </table:table-cell>
          <table:table-cell table:style-name="Tabela1.A1" table:number-columns-spanned="3" office:value-type="string">
            <text:p text:style-name="P1">0,12</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Indeterminada</text:p>
          </table:table-cell>
        </table:table-row>
        <table:table-row>
          <table:table-cell table:style-name="Tabela1.A1" table:number-columns-spanned="2" office:value-type="string">
            <text:p text:style-name="P1">24.1</text:p>
          </table:table-cell>
          <table:covered-table-cell/>
          <table:table-cell table:style-name="Tabela1.A1" office:value-type="string">
            <text:p text:style-name="P1">Fica dispensado o estorno do crédito na saída da mercadoria beneficiada com a redução da base de cálculo prevista n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5</text:p>
          </table:table-cell>
          <table:covered-table-cell/>
          <table:table-cell table:style-name="Tabela1.A1" office:value-type="string">
            <text:p text:style-name="P1">Prestação de serviço de comunicação, na modalidade de televisão, explorado em base comercial (TV a Cabo, TV por Assinatura).</text:p>
          </table:table-cell>
          <table:table-cell table:style-name="Tabela1.A1" office:value-type="string">
            <text:p text:style-name="P3"><text:span text:style-name="T17">44,44 (Redação dada pelo </text:span><text:a xlink:type="simple" xlink:href="https://intranet.dinamicasistemas.com.br/legisweb/legislacao/?legislacao=329219" office:target-frame-name="_blank" xlink:show="new" text:style-name="Internet_20_link" text:visited-style-name="Visited_20_Internet_20_Link">Decreto Nº 47051 DE 28/09/2016</text:a><text:span text:style-name="T17">, efeitos a partir de 01/01/2017).</text:span></text:p>
            <text:p text:style-name="P4">Nota LegisWeb: Redação Anterior:</text:p>
            <text:p text:style-name="P3"><text:span text:style-name="T17">60 (Redação dada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 DOE MG de 15.03.2008).</text:span></text:p>
            <text:p text:style-name="P4">44,45</text:p>
          </table:table-cell>
          <table:table-cell table:style-name="Tabela1.A1" table:number-columns-spanned="3" office:value-type="string">
            <text:p text:style-name="P1">0,100</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Indeterminada</text:p>
          </table:table-cell>
        </table:table-row>
        <table:table-row>
          <table:table-cell table:style-name="Tabela1.A1" table:number-columns-spanned="2" office:value-type="string">
            <text:p text:style-name="P1">25.1</text:p>
          </table:table-cell>
          <table:covered-table-cell/>
          <table:table-cell table:style-name="Tabela1.A1" office:value-type="string">
            <text:p text:style-name="P1">A redução será aplicada opcionalmente pelo contribuinte, para cada ano civil, em substituição ao sistema normal de débito e crédito, mediante anotação no livro Registro de Utilização de Documentos Fiscais <text:soft-page-break/>e Termos de Ocorrências (RUDFTO), sendo vedada, nesse caso, a utilização de quaisquer créditos fiscais.</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5.2</text:p>
          </table:table-cell>
          <table:covered-table-cell/>
          <table:table-cell table:style-name="Tabela1.A1" office:value-type="string">
            <text:p text:style-name="P1">O sistema adotado pelo contribuinte deverá ser aplicado a todos os estabelecimentos do mesmo contribuinte inscritos neste Estad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5.3</text:p>
          </table:table-cell>
          <table:covered-table-cell/>
          <table:table-cell table:style-name="Tabela1.A1" office:value-type="string">
            <text:p text:style-name="P1">Exercida ou não a opção de que trata o subitem 25.1, o contribuinte será mantido no sistema adotado até o término do exercício financeir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5.4</text:p>
          </table:table-cell>
          <table:covered-table-cell/>
          <table:table-cell table:style-name="Tabela1.A1" office:value-type="string">
            <text:p text:style-name="P4">Para cálculo do imposto é facultada a aplicação do multiplicador de</text:p>
            <text:p text:style-name="P4">a) :0,1296 (um mil duzentos e noventa e seis décimos de milésimo) no período de 1º de janeiro de 2016 a 31 de dezembro de 2016;</text:p>
            <text:p text:style-name="P3"><text:span text:style-name="T17">b) 0,15 (quinze centésimos) no período de 1º de janeiro de 2017 a 31 de dezembro de 2019. (Redação dada pelo </text:span><text:a xlink:type="simple" xlink:href="https://intranet.dinamicasistemas.com.br/legisweb/legislacao/?legislacao=365574" office:target-frame-name="_blank" xlink:show="new" text:style-name="Internet_20_link" text:visited-style-name="Visited_20_Internet_20_Link">Decreto Nº 47459 DE 27/07/2018</text:a><text:span text:style-name="T17">).</text:span></text:p>
            <text:p text:style-name="Table_20_Contents"><text:span text:style-name="T17">Nota LegisWeb: Redação Anterior:<text:line-break/>É facultada a aplicação do </text:span><text:soft-page-break/><text:span text:style-name="T17">multiplicador de 0,15 (quinze centésimos) para cálculo do imposto. (Redação dada pelo </text:span><text:a xlink:type="simple" xlink:href="https://intranet.dinamicasistemas.com.br/legisweb/legislacao/?legislacao=329219" office:target-frame-name="_blank" xlink:show="new" text:style-name="Internet_20_link" text:visited-style-name="Visited_20_Internet_20_Link">Decreto Nº 47051 DE 28/09/2016</text:a><text:span text:style-name="T17">). Nota LegisWeb: Redação Anterior:<text:line-break/>É facultada a aplicação do multiplicador de 0,12 (doze centésimos) para cálculo do imposto. (Redação dada pelo </text:span><text:a xlink:type="simple" xlink:href="https://intranet.dinamicasistemas.com.br/legisweb/legislacao/?legislacao=304097" office:target-frame-name="_blank" xlink:show="new" text:style-name="Internet_20_link" text:visited-style-name="Visited_20_Internet_20_Link">Decreto Nº 46857 DE 01/10/2015</text:a><text:span text:style-name="T17">). Nota LegisWeb: Redação Anterior:<text:line-break/>É facultada a aplicação do multiplicador de 0,10 (dez centésimos) para cálculo do imposto. (Item acrescentado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table-cell table:style-name="Tabela1.A1" office:value-type="string">
            <text:p text:style-name="P1">52</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5.5</text:p>
          </table:table-cell>
          <table:covered-table-cell/>
          <table:table-cell table:style-name="Tabela1.A1" office:value-type="string">
            <text:p text:style-name="Table_20_Contents"><text:span text:style-name="T17">Os meios e equipamentos necessários à prestação do serviço, quando fornecidos pelo contribuinte prestador do serviço, serão incluídos no valor total do serviço de comunicação. (Item acrescentado pelo </text:span><text:a xlink:type="simple" xlink:href="https://intranet.dinamicasistemas.com.br/legisweb/legislacao/?legislacao=142678" office:target-frame-name="_blank" xlink:show="new" text:style-name="Internet_20_link" text:visited-style-name="Visited_20_Internet_20_Link">Decreto nº 45.610 , de 30.05.2011</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6</text:p>
          </table:table-cell>
          <table:covered-table-cell/>
          <table:table-cell table:style-name="Tabela1.A1" office:value-type="string">
            <text:p text:style-name="P3"><text:span text:style-name="T17">Saída, em operação interna, de estrutura metálica, estrutura pré-fabricada de concreto, laje pré-fabricada, bloco pré-fabricado de concreto e tijolo </text:span><text:soft-page-break/><text:span text:style-name="T17">cerâmico, a serem empregados exclusivamente na construção de imóveis residenciais destinados à população de baixa renda, realizada sob a coordenação da Companhia de Habitação do Estado de Minas Gerais - COHAB/MG, na forma prevista em resolução conjunta dos Secretários de Estado da Fazenda e da Habitação de Minas Gerais: (Redação dada pelo </text:span><text:a xlink:type="simple" xlink:href="https://intranet.dinamicasistemas.com.br/legisweb/legislacao/?legislacao=140515" office:target-frame-name="_blank" xlink:show="new" text:style-name="Internet_20_link" text:visited-style-name="Visited_20_Internet_20_Link">Decreto nº 43.493 , de 30.07.2003</text:a><text:span text:style-name="T17">)</text:span></text:p>
            <text:p text:style-name="P4"> Notas:</text:p>
            <text:p text:style-name="P4">Nota LegisWeb: Redação Anterior:<text:line-break/>Saída, em operação interna, das mercadorias abaixo relacionadas, a serem empregadas exclusivamente na construção de imóveis residenciais destinados à população de baixa renda, realizada sob a coordenação da Companhia de Habitação do Estado de Minas Gerais - COHAB/MG, na forma prevista em resolução conjunta dos Secretários de Estado da Fazenda e da Habitação de Minas Gerais:</text:p>
            <text:p text:style-name="P3"><text:span text:style-name="T17">2) Ver </text:span><text:a xlink:type="simple" xlink:href="https://intranet.dinamicasistemas.com.br/legisweb/legislacao/?legislacao=142496" office:target-frame-name="_blank" xlink:show="new" text:style-name="Internet_20_link" text:visited-style-name="Visited_20_Internet_20_Link">Comunicado SUTRI nº 1, de </text:a><text:soft-page-break/><text:a xlink:type="simple" xlink:href="https://intranet.dinamicasistemas.com.br/legisweb/legislacao/?legislacao=142496" office:target-frame-name="_blank" xlink:show="new" text:style-name="Internet_20_link" text:visited-style-name="Visited_20_Internet_20_Link">28.01.2010</text:a><text:span text:style-name="T17">, DOE MG de 29.01.2010, rep. DOE MG de 30.01.2010, que prorroga, até 31.12.2012, a redução da base de cálculo prevista neste item, com efeitos a partir de 01.02.2010, condicionada à ratificação nacional do </text:span><text:a xlink:type="simple" xlink:href="https://intranet.dinamicasistemas.com.br/legisweb/legislacao/?legislacao=16761" office:target-frame-name="_blank" xlink:show="new" text:style-name="Internet_20_link" text:visited-style-name="Visited_20_Internet_20_Link">Convênio ICMS nº 01/2010</text:a><text:span text:style-name="T17"> .</text:span></text:p>
            <text:p text:style-name="P3"><text:span text:style-name="T17">3) Ver </text:span><text:a xlink:type="simple" xlink:href="https://intranet.dinamicasistemas.com.br/legisweb/legislacao/?legislacao=142185" office:target-frame-name="_blank" xlink:show="new" text:style-name="Internet_20_link" text:visited-style-name="Visited_20_Internet_20_Link">Comunicado SUTRI nº 4, de 28.12.2009</text:a><text:span text:style-name="T17">, DOE MG de 29.12.2009, que prorroga, até 31.01.2010, a redução da base de cálculo prevista neste item, com efeitos a partir de 01.01.2010, condicionada à ratificação nacional dos Convênios ICMS nº 119 e 121/2009.</text:span></text:p>
            <text:p text:style-name="P3"><text:span text:style-name="T17">4) Ver </text:span><text:a xlink:type="simple" xlink:href="https://intranet.dinamicasistemas.com.br/legisweb/legislacao/?legislacao=142186" office:target-frame-name="_blank" xlink:show="new" text:style-name="Internet_20_link" text:visited-style-name="Visited_20_Internet_20_Link">Comunicado SUTRI nº 3, de 21.07.2009</text:a><text:span text:style-name="T17">, DOE MG de 23.07.2009, que prorroga, até 31.12.2009, a redução da base de cálculo prevista neste item, com efeitos a partir de 01.08.2009, condicionada à ratificação nacional do Convênio ICMS 69/09.</text:span></text:p>
            <text:p text:style-name="P3"><text:span text:style-name="T17">5)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text:span><text:soft-page-break/><text:span text:style-name="T17">MG de 31.12.2008, que prorroga, até 31.07.2009, a redução da base de cálculo prevista neste item, com efeitos a partir de 01.01.2009.</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7">31.10.2020 (Redação dada pelo </text:span><text:a xlink:type="simple" xlink:href="https://intranet.dinamicasistemas.com.br/legisweb/legislacao/?legislacao=387224" office:target-frame-name="_blank" xlink:show="new" text:style-name="Internet_20_link" text:visited-style-name="Visited_20_Internet_20_Link">Decreto Nº 47786 DE 12/12/2019</text:a><text:span text:style-name="T17">).</text:span></text:p>
            <text:p text:style-name="P4">Nota LegisWeb: <text:soft-page-break/>Redação Anterior:</text:p>
            <text:p text:style-name="P3"><text:span text:style-name="T17">30.09.2019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22/12/2015</text:a><text:span text:style-name="T17">).</text:span></text:p>
            <text:p text:style-name="P4">31.12.2015 (Redação dada pelo Decreto Nº 46763 DE 22/05/2015).</text:p>
            <text:p text:style-name="P4">Nota LegisWeb: Redação Anterior:</text:p>
            <text:p text:style-name="P4">31.05.2015 (Redação dada pelo Decreto Nº 46401 DE 27/12/2013).</text:p>
            <text:p text:style-name="P3"><text:span text:style-name="T17">31.12.2014 (Nota Legisweb: 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Redação dada pelo </text:span><text:a xlink:type="simple" xlink:href="https://intranet.dinamicasistemas.com.br/legisweb/legislacao/?legislacao=142413" office:target-frame-name="_blank" xlink:show="new" text:style-name="Internet_20_link" text:visited-style-name="Visited_20_Internet_20_Link">Decreto nº 45.319, de 08.03.2010</text:a><text:span text:style-name="T17">).<text:line-break/>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line-break/>31/12/2009 (Redação dada </text:span><text:soft-page-break/><text:span text:style-name="T17">pelo </text:span><text:a xlink:type="simple" xlink:href="https://intranet.dinamicasistemas.com.br/legisweb/legislacao/?legislacao=142065" office:target-frame-name="_blank" xlink:show="new" text:style-name="Internet_20_link" text:visited-style-name="Visited_20_Internet_20_Link">Decreto nº 45.157, de 27.08.2009</text:a><text:span text:style-name="T17">).<text:line-break/>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line-break/>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line-break/>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line-break/>30/04/2008 (Redação d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line-break/>31/12/2007 (Redação dada pelo </text:span><text:a xlink:type="simple" xlink:href="https://intranet.dinamicasistemas.com.br/legisweb/legislacao/?legislacao=141464" office:target-frame-name="_blank" xlink:show="new" text:style-name="Internet_20_link" text:visited-style-name="Visited_20_Internet_20_Link">Decreto nº 44.677 , de 14.12.2007</text:a><text:span text:style-name="T17">).<text:line-break/>31/10/2007 (Redação dada pelo </text:span><text:a xlink:type="simple" xlink:href="https://intranet.dinamicasistemas.com.br/legisweb/legislacao/?legislacao=140799" office:target-frame-name="_blank" xlink:show="new" text:style-name="Internet_20_link" text:visited-style-name="Visited_20_Internet_20_Link">Decreto nº 43.823 , de 28.06.2004</text:a><text:span text:style-name="T17">).<text:line-break/>30/04/2004 (Redação dada pelo </text:span><text:a xlink:type="simple" xlink:href="https://intranet.dinamicasistemas.com.br/legisweb/legislacao/?legislacao=140515" office:target-frame-name="_blank" xlink:show="new" text:style-name="Internet_20_link" text:visited-style-name="Visited_20_Internet_20_Link">Decreto nº 43.493 , de 30.07.2003</text:a><text:span text:style-name="T17">)<text:line-break/>30/04/2004<text:line-break/>2)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MG de 31.12.2008, que prorroga, até 31.07.2009, a isenção prevista neste item, com efeitos a partir de 01.01.2003)<text:line-break/></text:span><text:soft-page-break/><text:span text:style-name="T17">30/04/2004</text:span></text:p>
          </table:table-cell>
        </table:table-row>
        <table:table-row>
          <table:table-cell table:style-name="Tabela1.A1" table:number-columns-spanned="2" office:value-type="string">
            <text:p text:style-name="P1"/>
          </table:table-cell>
          <table:covered-table-cell/>
          <table:table-cell table:style-name="Tabela1.A1" office:value-type="string">
            <text:p text:style-name="P3"><text:span text:style-name="T17">a - nas operações tributadas à alíquota de 18% (dezoito por cento): (Redação dada à alínea pelo </text:span><text:a xlink:type="simple" xlink:href="https://intranet.dinamicasistemas.com.br/legisweb/legislacao/?legislacao=140515" office:target-frame-name="_blank" xlink:show="new" text:style-name="Internet_20_link" text:visited-style-name="Visited_20_Internet_20_Link">Decreto nº 43.493 , de 30.07.2003</text:a><text:span text:style-name="T17">)</text:span></text:p>
            <text:p text:style-name="P1">Nota LegisWeb: Redação Anterior<text:line-break/>a - estrutura metálica;</text:p>
          </table:table-cell>
          <table:table-cell table:style-name="Tabela1.A1" office:value-type="string">
            <text:p text:style-name="P1">61,11</text:p>
          </table:table-cell>
          <table:table-cell table:style-name="Tabela1.A1" table:number-columns-spanned="3" office:value-type="string">
            <text:p text:style-name="P1">0,07</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P3"><text:span text:style-name="T17">b - nas operações tributadas à alíquota de 12% (doze por cento): (Redação dada à alínea pelo </text:span><text:a xlink:type="simple" xlink:href="https://intranet.dinamicasistemas.com.br/legisweb/legislacao/?legislacao=140515" office:target-frame-name="_blank" xlink:show="new" text:style-name="Internet_20_link" text:visited-style-name="Visited_20_Internet_20_Link">Decreto nº 43.493 , de 30.07.2003</text:a><text:span text:style-name="T17">)</text:span></text:p>
            <text:p text:style-name="Table_20_Contents"><text:span text:style-name="T17">Nota LegisWeb: Redação Anterior:<text:line-break/>b - estrutura pré-fabricada de concreto;<text:line-break/>2) Ver </text:span><text:a xlink:type="simple" xlink:href="https://intranet.dinamicasistemas.com.br/legisweb/legislacao/?legislacao=141882" office:target-frame-name="_blank" xlink:show="new" text:style-name="Internet_20_link" text:visited-style-name="Visited_20_Internet_20_Link">Comunicado SUTRI nº. 2, de 29.07.2008</text:a><text:span text:style-name="T17">, DOE MG de 30.07.2008, com efeitos a partir de 01.08.2008, que prorroga, até 31.12.2008, o benefício previsto neste item.</text:span></text:p>
          </table:table-cell>
          <table:table-cell table:style-name="Tabela1.A1" office:value-type="string">
            <text:p text:style-name="P1">41,66</text:p>
          </table:table-cell>
          <table:table-cell table:style-name="Tabela1.A1" table:number-columns-spanned="3" office:value-type="string">
            <text:p text:style-name="P1"/>
          </table:table-cell>
          <table:covered-table-cell/>
          <table:covered-table-cell/>
          <table:table-cell table:style-name="Tabela1.A1" office:value-type="string">
            <text:p text:style-name="P1">0,07</text:p>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P3"><text:span text:style-name="T17">(Suprimido pelo </text:span><text:a xlink:type="simple" xlink:href="https://intranet.dinamicasistemas.com.br/legisweb/legislacao/?legislacao=140515" office:target-frame-name="_blank" xlink:show="new" text:style-name="Internet_20_link" text:visited-style-name="Visited_20_Internet_20_Link">Decreto nº 43.493 , de 30.07.2003</text:a><text:span text:style-name="T17">):</text:span></text:p>
            <text:p text:style-name="P4">Nota LegisWeb: Redação Anterior:<text:line-break/> <text:bookmark text:name="incisoc_4"/>c - laje pré-<text:soft-page-break/>fabricadas;</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Table_20_Contents"><text:span text:style-name="T17">(Suprimido pelo </text:span><text:a xlink:type="simple" xlink:href="https://intranet.dinamicasistemas.com.br/legisweb/legislacao/?legislacao=140515" office:target-frame-name="_blank" xlink:show="new" text:style-name="Internet_20_link" text:visited-style-name="Visited_20_Internet_20_Link">Decreto nº 43.493 , de 30.07.2003</text:a><text:span text:style-name="T17">): Nota LegisWeb: Redação Anterior: d - bloco pré-fabricado de concreto;</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Table_20_Contents"><text:span text:style-name="T17">(Suprimido pelo </text:span><text:a xlink:type="simple" xlink:href="https://intranet.dinamicasistemas.com.br/legisweb/legislacao/?legislacao=140515" office:target-frame-name="_blank" xlink:show="new" text:style-name="Internet_20_link" text:visited-style-name="Visited_20_Internet_20_Link">Decreto nº 43.493 , de 30.07.2003</text:a><text:span text:style-name="T17">):<text:line-break/>Nota LegisWeb: Redação Anterior:<text:line-break/>e - tijolo cerâmico.</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6.1</text:p>
          </table:table-cell>
          <table:covered-table-cell/>
          <table:table-cell table:style-name="Tabela1.A1" office:value-type="string">
            <text:p text:style-name="P1">O benefício somente se aplica se o remetente deduzir do preço da mercadoria o valor equivalente ao imposto dispensado na operação, com indicação expressa no campo "Informações Complementares" da respectiva nota fiscal.</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6.2</text:p>
          </table:table-cell>
          <table:covered-table-cell/>
          <table:table-cell table:style-name="Tabela1.A1" office:value-type="string">
            <text:p text:style-name="P1">Fica dispensado o estorno do crédito na saída de mercadoria beneficiada com a redução da base de cálculo prevista n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7</text:p>
          </table:table-cell>
          <table:covered-table-cell/>
          <table:table-cell table:style-name="Tabela1.A1" office:value-type="string">
            <text:p text:style-name="P1">Prestação de serviço de comunicação telefônica denominado "Serviço 0800 Avançado", contratada por empresas que mantenham centrais de atendimento (call centers) ou que se dediquem a essa atividade, mediante a utilização de <text:soft-page-break/>terminais identificados pelo prefixo 0800.</text:p>
          </table:table-cell>
          <table:table-cell table:style-name="Tabela1.A1" office:value-type="string">
            <text:p text:style-name="P1">40</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7">31.12.2022 (Redação do item dada pelo </text:span><text:a xlink:type="simple" xlink:href="https://intranet.dinamicasistemas.com.br/legisweb/legislacao/?legislacao=382874" office:target-frame-name="_blank" xlink:show="new" text:style-name="Internet_20_link" text:visited-style-name="Visited_20_Internet_20_Link">Decreto Nº 47723 DE 27/09/2019</text:a><text:span text:style-name="T17">).</text:span></text:p>
            <text:p text:style-name="P1">Nota LegisWeb: Redação Anterior:<text:line-break/>31.12.2032 (Redação do item dada pelo <text:soft-page-break/>Decreto Nº 47602 DE 28/12/2018). Nota LegisWeb: Redação Anterior:<text:line-break/>Indeterminada</text:p>
          </table:table-cell>
        </table:table-row>
        <table:table-row>
          <table:table-cell table:style-name="Tabela1.A1" table:number-columns-spanned="2" office:value-type="string">
            <text:p text:style-name="P1">27.1</text:p>
          </table:table-cell>
          <table:covered-table-cell/>
          <table:table-cell table:style-name="Tabela1.A1" office:value-type="string">
            <text:p text:style-name="P3"><text:span text:style-name="T17">Para cálculo do imposto é facultada a aplicação do multiplicador de 0,162 (cento e sessenta e dois milésimos) no período de 1º de janeiro de 2016 a 31 de dezembro de 2019. (Redação dada pelo </text:span><text:a xlink:type="simple" xlink:href="https://intranet.dinamicasistemas.com.br/legisweb/legislacao/?legislacao=365574" office:target-frame-name="_blank" xlink:show="new" text:style-name="Internet_20_link" text:visited-style-name="Visited_20_Internet_20_Link">Decreto Nº 47459 DE 27/07/2018</text:a><text:span text:style-name="T17">).</text:span></text:p>
            <text:p text:style-name="P1">Nota LegisWeb: Redação Anterior:<text:line-break/>É facultada a aplicação do multiplicador de 0,15 (quinze centésimos) para cálculo do impost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8</text:p>
          </table:table-cell>
          <table:covered-table-cell/>
          <table:table-cell table:style-name="Tabela1.A1" office:value-type="string">
            <text:p text:style-name="P1">Entrada, decorrente de importação do exterior, de mercadoria ou bem importados sob o amparo do Regime Especial Aduaneiro de Admissão Temporária, previsto na legislação federal, com pagamento dos impostos federais incidentes na importação proporcionalmente ao tempo de permanência no País.</text:p>
          </table:table-cell>
          <table:table-cell table:style-name="Tabela1.A1" office:value-type="string">
            <text:p text:style-name="P1">Equivalente ao percentual do tributo federal dispensado</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Indeterminada</text:p>
          </table:table-cell>
        </table:table-row>
        <table:table-row>
          <table:table-cell table:style-name="Tabela1.A1" table:number-columns-spanned="2" office:value-type="string">
            <text:p text:style-name="P1">28.1</text:p>
          </table:table-cell>
          <table:covered-table-cell/>
          <table:table-cell table:style-name="Tabela1.A1" office:value-type="string">
            <text:p text:style-name="P1">O não cumprimento <text:soft-page-break/>das condições do Regime Especial Aduaneiro de Admissão Temporária implica na perda do benefício e no recolhimento do ICMS dispensado, com todos os acréscimos legais, a partir da ocorrência.</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8.2</text:p>
          </table:table-cell>
          <table:covered-table-cell/>
          <table:table-cell table:style-name="Tabela1.A1" office:value-type="string">
            <text:p text:style-name="Table_20_Contents"><text:span text:style-name="T17">A redução de base de cálculo prevista neste item não se aplica às operações com mercadorias abrangidas pelo Regime Aduaneiro Especial de Exportação e de Importação de Bens Destinados às Atividades de Pesquisa e de Lavra das Jazidas de Petróleo e de Gás (REPETRO), disciplinado no Capítulo XI do </text:span><text:a xlink:type="simple" xlink:href="https://intranet.dinamicasistemas.com.br/legisweb/legislacao/?legislacao=54624" office:target-frame-name="_blank" xlink:show="new" text:style-name="Internet_20_link" text:visited-style-name="Visited_20_Internet_20_Link">Decreto federal nº 4.543, de 26 de dezembro de 2002</text:a><text:span text:style-name="T17">. (Item acrescentado pelo </text:span><text:a xlink:type="simple" xlink:href="https://intranet.dinamicasistemas.com.br/legisweb/legislacao/?legislacao=141741" office:target-frame-name="_blank" xlink:show="new" text:style-name="Internet_20_link" text:visited-style-name="Visited_20_Internet_20_Link">Decreto nº. 44.876, de 19.08.2008</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29</text:p>
          </table:table-cell>
          <table:covered-table-cell/>
          <table:table-cell table:style-name="Tabela1.A1" office:value-type="string">
            <text:p text:style-name="P3"><text:span text:style-name="T17">(Revogado pelo </text:span><text:a xlink:type="simple" xlink:href="https://intranet.dinamicasistemas.com.br/legisweb/legislacao/?legislacao=141293" office:target-frame-name="_blank" xlink:show="new" text:style-name="Internet_20_link" text:visited-style-name="Visited_20_Internet_20_Link">Decreto nº 44.289 , de 02.05.2006</text:a><text:span text:style-name="T17">):<text:line-break/>Saída, em operação interna, de pedra britada e pedra de mão. 33,33 0,12 31/10/2007 (Redação do item dada pelo </text:span><text:a xlink:type="simple" xlink:href="https://intranet.dinamicasistemas.com.br/legisweb/legislacao/?legislacao=140799" office:target-frame-name="_blank" xlink:show="new" text:style-name="Internet_20_link" text:visited-style-name="Visited_20_Internet_20_Link">Decreto nº 43.823 , de 28.06.2004</text:a><text:span text:style-name="T17">).</text:span></text:p>
            <text:p text:style-name="P4">Nota LegisWeb: Redação Anterior:<text:line-break/><text:soft-page-break/>Saída, em operação interna, de pedra britada e pedra de mão. 33,33 0,12 31/12/2004</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0</text:p>
          </table:table-cell>
          <table:covered-table-cell/>
          <table:table-cell table:style-name="Tabela1.A1" office:value-type="string">
            <text:p text:style-name="P4">Entrada, decorrente de importação do exterior, de máquina, equipamento, aparelho, instrumento, suas respectivas partes, peças e acessórios, sem similar produzido no País, promovida por:</text:p>
            <text:p text:style-name="P4">a - empresa jornalística ou editora de livros, para emprego exclusivo no processo de industrialização de livros, jornais ou periódicos;</text:p>
            <text:p text:style-name="P4">b - empresa de radiodifusão, para emprego exclusivo na geração, emissão, recepção, transmissão, retransmissão, repetição ou ampliação de sinais de comunicação.</text:p>
          </table:table-cell>
          <table:table-cell table:style-name="Tabela1.A1" office:value-type="string">
            <text:p text:style-name="P1">60</text:p>
          </table:table-cell>
          <table:table-cell table:style-name="Tabela1.A1" table:number-columns-spanned="3" office:value-type="string">
            <text:p text:style-name="P1">0,072</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31/12/2002</text:p>
          </table:table-cell>
        </table:table-row>
        <table:table-row>
          <table:table-cell table:style-name="Tabela1.A1" table:number-columns-spanned="2" office:value-type="string">
            <text:p text:style-name="P1">30.1</text:p>
          </table:table-cell>
          <table:covered-table-cell/>
          <table:table-cell table:style-name="Tabela1.A1" office:value-type="string">
            <text:p text:style-name="P1">A redução da base de cálculo prevista neste item somente se aplica às empresas cuja atividade preponderante seja a industrialização de livro, jornal ou periódico ou a prestação de serviço de radiodifusã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ext:soft-page-break/>
        <table:table-row>
          <table:table-cell table:style-name="Tabela1.A1" table:number-columns-spanned="2" office:value-type="string">
            <text:p text:style-name="P1">30.2</text:p>
          </table:table-cell>
          <table:covered-table-cell/>
          <table:table-cell table:style-name="Tabela1.A1" office:value-type="string">
            <text:p text:style-name="P1">A inexistência de produto similar produzido no País será atestada por órgão federal competente ou por entidade representativa do setor produtivo de máquinas, aparelhos, equipamentos e instrumentos, com abrangência em todo território nacional.</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text:bookmark text:name="item31"/>31</text:p>
          </table:table-cell>
          <table:covered-table-cell/>
          <table:table-cell table:style-name="Tabela1.A1" office:value-type="string">
            <text:p text:style-name="P3"><text:span text:style-name="T17">Nas operações internas e interestaduais realizadas pelo estabelecimento industrializador ou importador com os produtos indicados no "caput" do art. 1º da </text:span><text:a xlink:type="simple" xlink:href="https://intranet.dinamicasistemas.com.br/legisweb/legislacao/?legislacao=85298" office:target-frame-name="_blank" xlink:show="new" text:style-name="Internet_20_link" text:visited-style-name="Visited_20_Internet_20_Link">Lei Federal nº 10.147, de 21 de dezembro de 2000</text:a><text:span text:style-name="T17">, destinados a contribuintes:</text:span></text:p>
            <text:p text:style-name="Table_20_Contents"><text:span text:style-name="T17">Nota LegisWeb: Redação Anterior:<text:line-break/>31 Nas operações realizadas pelo estabelecimento industrializador ou importador com os produtos classificados nas posições 3003, 3004, 3303 a 3307 e nos códigos 3401.11.90, 3401.20.10 e 9603.21.00, da Tabela NBM/SH (com o sistema de classificação adotado a partir de 1º de janeiro de 1997), destinados a contribuintes, observando-se o </text:span><text:soft-page-break/><text:span text:style-name="T17">seguinte: (Redação do item d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Indeterminada</text:p>
          </table:table-cell>
        </table:table-row>
        <table:table-row>
          <table:table-cell table:style-name="Tabela1.A1" table:number-columns-spanned="2" office:value-type="string">
            <text:p text:style-name="P1"/>
          </table:table-cell>
          <table:covered-table-cell/>
          <table:table-cell table:style-name="Tabela1.A1" office:value-type="string">
            <text:p text:style-name="P4">a - com produto farmacêutico relacionado na alínea "a" do inciso I do "caput" do art. 1º da Lei 10.147/00 , quando tributada à alíquota:</text:p>
            <text:p text:style-name="P1">Nota LegisWeb: Redação Anterior:<text:line-break/>a - quando tributada à alíquota de 18%: 11,19 0,159</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Table_20_Contents"><text:span text:style-name="T17">a.1) de 18%: (Subalínea acrescent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span></text:p>
          </table:table-cell>
          <table:table-cell table:style-name="Tabela1.A1" office:value-type="string">
            <text:p text:style-name="P1">10,57</text:p>
          </table:table-cell>
          <table:table-cell table:style-name="Tabela1.A1" table:number-columns-spanned="3" office:value-type="string">
            <text:p text:style-name="P1">0,160</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Table_20_Contents"><text:span text:style-name="T17">a.2)  de 12%: (Subalínea acrescent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span></text:p>
          </table:table-cell>
          <table:table-cell table:style-name="Tabela1.A1" office:value-type="string">
            <text:p text:style-name="P1">9,90</text:p>
          </table:table-cell>
          <table:table-cell table:style-name="Tabela1.A1" table:number-columns-spanned="3" office:value-type="string">
            <text:p text:style-name="P1"/>
          </table:table-cell>
          <table:covered-table-cell/>
          <table:covered-table-cell/>
          <table:table-cell table:style-name="Tabela1.A1" office:value-type="string">
            <text:p text:style-name="P1">0,108</text:p>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Table_20_Contents"><text:span text:style-name="T17">a.3) de 7%: (Subalínea acrescent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span></text:p>
          </table:table-cell>
          <table:table-cell table:style-name="Tabela1.A1" office:value-type="string">
            <text:p text:style-name="P1">9,34</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0,063</text:p>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P3"><text:span text:style-name="T17">b - com produto de perfumaria, de toucador ou de higiene pessoal relacionado na alínea "b" do inciso I do "caput" do art. 1º da Lei 10.147/00 , quando tributada à alíquota: (Redação da alínea d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span></text:p>
            <text:p text:style-name="P1">Nota LegisWeb: Redação Anterior:<text:line-break/>b - quando tributada à alíquota de 12%: <text:soft-page-break/>10,49 0,107</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Table_20_Contents"><text:span text:style-name="T17">b.1) de 18%: (Subalínea acrescent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span></text:p>
          </table:table-cell>
          <table:table-cell table:style-name="Tabela1.A1" office:value-type="string">
            <text:p text:style-name="P1">11.19</text:p>
          </table:table-cell>
          <table:table-cell table:style-name="Tabela1.A1" table:number-columns-spanned="3" office:value-type="string">
            <text:p text:style-name="P1">0,159</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Table_20_Contents"><text:span text:style-name="T17">b.2) de 12%: (Subalínea acrescent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span></text:p>
          </table:table-cell>
          <table:table-cell table:style-name="Tabela1.A1" office:value-type="string">
            <text:p text:style-name="P1">10,49</text:p>
          </table:table-cell>
          <table:table-cell table:style-name="Tabela1.A1" table:number-columns-spanned="3" office:value-type="string">
            <text:p text:style-name="P1"/>
          </table:table-cell>
          <table:covered-table-cell/>
          <table:covered-table-cell/>
          <table:table-cell table:style-name="Tabela1.A1" office:value-type="string">
            <text:p text:style-name="P1">0,107</text:p>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Table_20_Contents"><text:span text:style-name="T17">b.3) de 7%: (Subalínea acrescent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span></text:p>
          </table:table-cell>
          <table:table-cell table:style-name="Tabela1.A1" office:value-type="string">
            <text:p text:style-name="P1">9,90</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0,063</text:p>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Table_20_Contents"><text:span text:style-name="T17">(Revogado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line-break/>c - quando tributada à alíquota de 7%: 9,90 0,063</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1.1</text:p>
          </table:table-cell>
          <table:covered-table-cell/>
          <table:table-cell table:style-name="Tabela1.A1" office:value-type="string">
            <text:p text:style-name="P4">O disposto neste item não se aplica:</text:p>
            <text:p text:style-name="P3"><text:span text:style-name="T17">a - às operações realizadas com os produtos das posições 3003 e 3004 da NBM/SH, quando o estabelecimento industrializador ou importador dos mesmos tenham firmado com a União "compromisso de ajustamento de conduta, nos termos do § 6º do artigo 5º da Lei nº 7.347 , de 24 de julho de 1985, com a redação dada pelo artigo 113 da Lei nº 8.078 , de 11 de setembro de 1990", ou que tenham preenchido os requisitos constantes da Lei nº </text:span><text:soft-page-break/><text:span text:style-name="T17">10.213 , de 27 de março de 2001; (Redação dada à alíne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span></text:p>
            <text:p text:style-name="P4">Nota LegisWeb: Redação Anterior:</text:p>
            <text:p text:style-name="P4">Nota: Assim dispunha a alínea alterada:<text:line-break/>a - às operações realizadas com os produtos das posições 3003 e 3004 da NBM/SH, quando o estabelecimento industrializador ou importador dos mesmos tenham firmado com a União "compromisso de ajustamento de conduta, nos termos do § 6º do artigo 5º da Lei nº 7.347 , de 24 de julho de 1985, com a redação dada pelo artigo 113 da Lei nº 8.078 , de 11 de setembro de 1990", ou que tenham preenchido os requisitos constantes da Lei nº 10.213 , de 27 de março de 2001;</text:p>
            <text:p text:style-name="P4">b - quando ocorrer a exclusão de produtos da incidência das contribuições previstas no inciso I do artigo 1º da Lei nº 10.147 , de 21 de dezembro de 2000, na forma do § 2º <text:soft-page-break/>deste artig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1.2</text:p>
          </table:table-cell>
          <table:covered-table-cell/>
          <table:table-cell table:style-name="Tabela1.A1" office:value-type="string">
            <text:p text:style-name="P4">Os documentos fiscais que acobertarem as operações, além das demais exigências previstas na legislação tributária, deverão:</text:p>
            <text:p text:style-name="P4">a - conter a identificação dos produtos pelos respectivos códigos da NBM/SH e, em relação aos medicamentos, a indicação, também, do número do lote de fabricação;</text:p>
            <text:p text:style-name="P4">b - constar no campo "Informações Complementares":</text:p>
            <text:p text:style-name="P4">b.1 - o número do regime especial de que trata o artigo 3º da Lei nº 10.147/00 , se existir;</text:p>
            <text:p text:style-name="P4">b.2 - na situação prevista na parte final da alínea "a" do inciso II, a expressão "o remetente preenche os requisitos constantes da Lei nº 10.213/01 ";</text:p>
            <text:p text:style-name="P3"><text:span text:style-name="T17">b.3 - nas demais hipóteses, a expressão "Base de cálculo com dedução do PIS/COFINS", seguida da citação "item 31 da Parte 1 do Anexo IV do RICMS". (Redação </text:span><text:soft-page-break/><text:span text:style-name="T17">dada à subalínea pelo </text:span><text:a xlink:type="simple" xlink:href="https://intranet.dinamicasistemas.com.br/legisweb/legislacao/?legislacao=140812" office:target-frame-name="_blank" xlink:show="new" text:style-name="Internet_20_link" text:visited-style-name="Visited_20_Internet_20_Link">Decreto nº 43.738 , de 05.02.2004</text:a><text:span text:style-name="T17">).</text:span></text:p>
            <text:p text:style-name="P1">Nota LegisWeb: Redação Anterior:<text:line-break/>b.3 - nas demais hipóteses, a expressão "Base de Cálculo com dedução do PIS/COFINS", seguida da citação "item 31 da Parte 1 do Anexo IV do RICMS/96".</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1.3</text:p>
          </table:table-cell>
          <table:covered-table-cell/>
          <table:table-cell table:style-name="Tabela1.A1" office:value-type="string">
            <text:p text:style-name="P1">Fica dispensado o estorno do crédito na saída de mercadoria beneficiada com a redução da base de cálculo prevista n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2</text:p>
          </table:table-cell>
          <table:covered-table-cell/>
          <table:table-cell table:style-name="Tabela1.A1" office:value-type="string">
            <text:p text:style-name="P3"><text:span text:style-name="T17">Prestação onerosa de serviço de comunicação, na modalidade de provimento de acesso à Internet, realizadas por provedor de acesso.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span></text:p>
            <text:p text:style-name="P3"><text:span text:style-name="T17">Nota LegisWeb: Redação Anterior:<text:line-break/>32 Prestação onerosa de serviço de comunicação, na modalidade de provimento de acesso à Internet, realizadas por provedor de acesso. (Redação dada pelo </text:span><text:a xlink:type="simple" xlink:href="https://intranet.dinamicasistemas.com.br/legisweb/legislacao/?legislacao=141136" office:target-frame-name="_blank" xlink:show="new" text:style-name="Internet_20_link" text:visited-style-name="Visited_20_Internet_20_Link">Decreto nº 43.996 , de 29.03.2005</text:a><text:span text:style-name="T17">)<text:line-break/>32 Prestação onerosa de serviço de comunicação, na </text:span><text:soft-page-break/><text:span text:style-name="T17">modalidade de acesso à Internet. (Redação dada  pelo </text:span><text:a xlink:type="simple" xlink:href="https://intranet.dinamicasistemas.com.br/legisweb/legislacao/?legislacao=140807" office:target-frame-name="_blank" xlink:show="new" text:style-name="Internet_20_link" text:visited-style-name="Visited_20_Internet_20_Link">Decreto nº 43.773 , de 31.03.2004</text:a><text:span text:style-name="T17">)<text:line-break/>32 Prestação onerosa de serviço de comunicação, na modalidade de acesso à Internet.</text:span></text:p>
            <text:p text:style-name="P3"><text:span text:style-name="T17">2) Ver </text:span><text:a xlink:type="simple" xlink:href="https://intranet.dinamicasistemas.com.br/legisweb/legislacao/?legislacao=141517" office:target-frame-name="_blank" xlink:show="new" text:style-name="Internet_20_link" text:visited-style-name="Visited_20_Internet_20_Link">Decreto nº 44.470 , de 27.02.2007</text:a><text:span text:style-name="T17">, DOE MG de 28.02.2007, com efeitos a partir de 05.02.2007, que convalida os procedimentos adotados neste item no período de 01.01.2007 a 05.02.2007.</text:span></text:p>
            <text:p text:style-name="P3"><text:span text:style-name="T17">3) Ver </text:span><text:a xlink:type="simple" xlink:href="https://intranet.dinamicasistemas.com.br/legisweb/legislacao/?legislacao=142496" office:target-frame-name="_blank" xlink:show="new" text:style-name="Internet_20_link" text:visited-style-name="Visited_20_Internet_20_Link">Comunicado SUTRI nº 1, de 28.01.2010</text:a><text:span text:style-name="T17">, DOE MG de 29.01.2010, rep. DOE MG de 30.01.2010, que prorroga, até 31.12.2012, a redução da base de cálculo prevista neste item, com efeitos a partir de 01.02.2010, condicionada à ratificação nacional do </text:span><text:a xlink:type="simple" xlink:href="https://intranet.dinamicasistemas.com.br/legisweb/legislacao/?legislacao=16761" office:target-frame-name="_blank" xlink:show="new" text:style-name="Internet_20_link" text:visited-style-name="Visited_20_Internet_20_Link">Convênio ICMS nº 01/2010</text:a><text:span text:style-name="T17"> .</text:span></text:p>
            <text:p text:style-name="P3"><text:span text:style-name="T17">4) Ver </text:span><text:a xlink:type="simple" xlink:href="https://intranet.dinamicasistemas.com.br/legisweb/legislacao/?legislacao=142185" office:target-frame-name="_blank" xlink:show="new" text:style-name="Internet_20_link" text:visited-style-name="Visited_20_Internet_20_Link">Comunicado SUTRI nº 4, de 28.12.2009</text:a><text:span text:style-name="T17">, DOE MG de 29.12.2009, que prorroga, até 31.01.2010, a redução da base de cálculo prevista neste item, com efeitos a partir de </text:span><text:soft-page-break/><text:span text:style-name="T17">01.01.2010, condicionada à ratificação nacional dos Convênios ICMS nº 119 e 121/2009.</text:span></text:p>
            <text:p text:style-name="P3"><text:span text:style-name="T17">5) Ver </text:span><text:a xlink:type="simple" xlink:href="https://intranet.dinamicasistemas.com.br/legisweb/legislacao/?legislacao=142186" office:target-frame-name="_blank" xlink:show="new" text:style-name="Internet_20_link" text:visited-style-name="Visited_20_Internet_20_Link">Comunicado SUTRI nº 3, de 21.07.2009</text:a><text:span text:style-name="T17">, DOE MG de 23.07.2009, que prorroga, até 31.12.2009, a redução da base de cálculo prevista neste item, com efeitos a partir de 01.08.2009, condicionada à ratificação nacional do Convênio ICMS 69/09.</text:span></text:p>
            <text:p text:style-name="P3"><text:span text:style-name="T17">6)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MG de 31.12.2008, que prorroga, até 31.07.2009, a redução da base de cálculo prevista neste item, com efeitos a partir de 01.01.2009.</text:span></text:p>
            <text:p text:style-name="P3"><text:span text:style-name="T17">7) Ver </text:span><text:a xlink:type="simple" xlink:href="https://intranet.dinamicasistemas.com.br/legisweb/legislacao/?legislacao=141882" office:target-frame-name="_blank" xlink:show="new" text:style-name="Internet_20_link" text:visited-style-name="Visited_20_Internet_20_Link">Comunicado SUTRI nº. 2, de 29.07.2008</text:a><text:span text:style-name="T17">, DOE MG de 30.07.2008, que prorroga, até 31.12.2008, a redução da base de cálculo prevista neste item, com efeitos a partir de 01.08.2008.</text:span></text:p>
          </table:table-cell>
          <table:table-cell table:style-name="Tabela1.A1" office:value-type="string">
            <text:p text:style-name="P3"><text:span text:style-name="T17">80 (Redação dada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ext:p text:style-name="P1">Nota LegisWeb: Redação Anterior:<text:line-break/>72,22</text:p>
          </table:table-cell>
          <table:table-cell table:style-name="Tabela1.A1" table:number-columns-spanned="3" office:value-type="string">
            <text:p text:style-name="P1">0,05</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4">31.12.2015 (Redação dada pelo Decreto Nº 46763 DE 22/05/2015).</text:p>
            <text:p text:style-name="P4">Nota LegisWeb: Redação Anterior:</text:p>
            <text:p text:style-name="P4">31.05.2015 (Redação dada pelo Decreto Nº 46401 DE 27/12/2013).</text:p>
            <text:p text:style-name="P3"><text:span text:style-name="T17">31.12.2014 (Nota Legisweb: 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Redação dada pelo </text:span><text:a xlink:type="simple" xlink:href="https://intranet.dinamicasistemas.com.br/legisweb/legislacao/?legislacao=142413" office:target-frame-name="_blank" xlink:show="new" text:style-name="Internet_20_link" text:visited-style-name="Visited_20_Internet_20_Link">Decreto </text:a><text:soft-page-break/><text:a xlink:type="simple" xlink:href="https://intranet.dinamicasistemas.com.br/legisweb/legislacao/?legislacao=142413" office:target-frame-name="_blank" xlink:show="new" text:style-name="Internet_20_link" text:visited-style-name="Visited_20_Internet_20_Link">nº 45.319, de 08.03.2010</text:a><text:span text:style-name="T17">).<text:line-break/>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line-break/>31/12/2009 (Redação dada pelo </text:span><text:a xlink:type="simple" xlink:href="https://intranet.dinamicasistemas.com.br/legisweb/legislacao/?legislacao=142065" office:target-frame-name="_blank" xlink:show="new" text:style-name="Internet_20_link" text:visited-style-name="Visited_20_Internet_20_Link">Decreto nº 45.157, de 27.08.2009</text:a><text:span text:style-name="T17">).<text:line-break/>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line-break/>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line-break/>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line-break/>30/04/2008 (Redação d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line-break/>31/12/2007 (Redação dada pelo </text:span><text:a xlink:type="simple" xlink:href="https://intranet.dinamicasistemas.com.br/legisweb/legislacao/?legislacao=141464" office:target-frame-name="_blank" xlink:show="new" text:style-name="Internet_20_link" text:visited-style-name="Visited_20_Internet_20_Link">Decreto nº 44.677 , de 14.12.2007</text:a><text:span text:style-name="T17">).<text:line-break/>31/10/2007 (Redação dada pelo </text:span><text:a xlink:type="simple" xlink:href="https://intranet.dinamicasistemas.com.br/legisweb/legislacao/?legislacao=141469" office:target-frame-name="_blank" xlink:show="new" text:style-name="Internet_20_link" text:visited-style-name="Visited_20_Internet_20_Link">Decreto nº 44.649 , de 01.11.2007</text:a><text:span text:style-name="T17">).<text:line-break/>30/09/2007 (Redação dada pelo </text:span><text:a xlink:type="simple" xlink:href="https://intranet.dinamicasistemas.com.br/legisweb/legislacao/?legislacao=141475" office:target-frame-name="_blank" xlink:show="new" text:style-name="Internet_20_link" text:visited-style-name="Visited_20_Internet_20_Link">Decreto nº 44.624 , de 26.09.2007</text:a><text:span text:style-name="T17">).<text:line-break/> 31/08/2007 (Redação dada pelo </text:span><text:a xlink:type="simple" xlink:href="https://intranet.dinamicasistemas.com.br/legisweb/legislacao/?legislacao=141478" office:target-frame-name="_blank" xlink:show="new" text:style-name="Internet_20_link" text:visited-style-name="Visited_20_Internet_20_Link">Decreto nº 44.605 , de 27.08.2007</text:a><text:span text:style-name="T17">).<text:line-break/></text:span><text:soft-page-break/><text:span text:style-name="T17"> 31/07/2007 (Redação dada pelo Decreto nº 44.753, de 23.07.2007).<text:line-break/>30/04/2007 (Redação dada pelo </text:span><text:a xlink:type="simple" xlink:href="https://intranet.dinamicasistemas.com.br/legisweb/legislacao/?legislacao=141517" office:target-frame-name="_blank" xlink:show="new" text:style-name="Internet_20_link" text:visited-style-name="Visited_20_Internet_20_Link">Decreto nº 44.470 , de 27.02.2007</text:a><text:span text:style-name="T17">).<text:line-break/>31/12/2006 (Redação dada pelo </text:span><text:a xlink:type="simple" xlink:href="https://intranet.dinamicasistemas.com.br/legisweb/legislacao/?legislacao=141136" office:target-frame-name="_blank" xlink:show="new" text:style-name="Internet_20_link" text:visited-style-name="Visited_20_Internet_20_Link">Decreto nº 43.996 , de 29.03.2005</text:a><text:span text:style-name="T17">).<text:line-break/>31/12/2004 (Redação dada pelo </text:span><text:a xlink:type="simple" xlink:href="https://intranet.dinamicasistemas.com.br/legisweb/legislacao/?legislacao=140807" office:target-frame-name="_blank" xlink:show="new" text:style-name="Internet_20_link" text:visited-style-name="Visited_20_Internet_20_Link">Decreto nº 43.773 , de 31.03.2004</text:a><text:span text:style-name="T17">).<text:line-break/>31/11/2003 (Redação dada pelo </text:span><text:a xlink:type="simple" xlink:href="https://intranet.dinamicasistemas.com.br/legisweb/legislacao/?legislacao=140507" office:target-frame-name="_blank" xlink:show="new" text:style-name="Internet_20_link" text:visited-style-name="Visited_20_Internet_20_Link">Decreto nº 43.605 , de 23.09.2003</text:a><text:span text:style-name="T17">).<text:line-break/>31/12/2002</text:span></text:p>
          </table:table-cell>
        </table:table-row>
        <table:table-row>
          <table:table-cell table:style-name="Tabela1.A1" table:number-columns-spanned="2" office:value-type="string">
            <text:p text:style-name="P1">32.1</text:p>
          </table:table-cell>
          <table:covered-table-cell/>
          <table:table-cell table:style-name="Tabela1.A1" office:value-type="string">
            <text:p text:style-name="P3"><text:span text:style-name="T17">A redução será aplicada opcionalmente pelo contribuinte, em substituição ao </text:span><text:soft-page-break/><text:span text:style-name="T17">sistema normal de débito e crédito, mediante anotação no livro Registro de Utilização de Documentos Fiscais e Termos de Ocorrências (RUDFTO), sendo vedada, nesse caso, a utilização de quaisquer créditos fiscais. (Redação do item dada pelo </text:span><text:a xlink:type="simple" xlink:href="https://intranet.dinamicasistemas.com.br/legisweb/legislacao/?legislacao=140807" office:target-frame-name="_blank" xlink:show="new" text:style-name="Internet_20_link" text:visited-style-name="Visited_20_Internet_20_Link">Decreto nº 43.773 , de 31.03.2004</text:a><text:span text:style-name="T17">).</text:span></text:p>
            <text:p text:style-name="P1">Nota LegisWeb: Redação Anterior:<text:line-break/>32.1 A redução será aplicada opcionalmente pelo contribuinte, em substituição ao sistema normal de débito e crédito, mediante anotação no livro Registro de Utilização de Documentos Fiscais e Termos de Ocorrências (RUDFTO), sendo vedada, nesse caso, a utilização de quaisquer créditos fiscais.</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2.2</text:p>
          </table:table-cell>
          <table:covered-table-cell/>
          <table:table-cell table:style-name="Tabela1.A1" office:value-type="string">
            <text:p text:style-name="P3"><text:span text:style-name="T17">Exercida a opção de que trata o subitem anterior, que será feita para cada ano civil, o sistema deverá ser aplicado a todos os estabelecimentos do mesmo contribuinte inscritos neste Estado. (Redação do item dada pelo </text:span><text:a xlink:type="simple" xlink:href="https://intranet.dinamicasistemas.com.br/legisweb/legislacao/?legislacao=140807" office:target-frame-name="_blank" xlink:show="new" text:style-name="Internet_20_link" text:visited-style-name="Visited_20_Internet_20_Link">Decreto nº 43.773 , de 31.03.2004</text:a><text:span text:style-name="T17">).</text:span></text:p>
            <text:p text:style-name="P1"><text:soft-page-break/>Nota LegisWeb: Redação Anterior:<text:line-break/>32.2 Exercida a opção de que trata o subitem anterior, que será feita para cada ano civil, o sistema deverá ser aplicado a todos os estabelecimentos do mesmo contribuinte inscritos neste Estad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2.3</text:p>
          </table:table-cell>
          <table:covered-table-cell/>
          <table:table-cell table:style-name="Tabela1.A1" office:value-type="string">
            <text:p text:style-name="P3"><text:span text:style-name="T17">Exercida ou não a opção de que trata o subitem 32.1, o contribuinte será mantido no sistema adotado até o término do exercício financeiro, salvo na hipótese de concessão por despacho fundamentado do Secretário de Estado da Fazenda, mediante requerimento do interessado. (Redação do item dada pelo </text:span><text:a xlink:type="simple" xlink:href="https://intranet.dinamicasistemas.com.br/legisweb/legislacao/?legislacao=140807" office:target-frame-name="_blank" xlink:show="new" text:style-name="Internet_20_link" text:visited-style-name="Visited_20_Internet_20_Link">Decreto nº 43.773 , de 31.03.2004</text:a><text:span text:style-name="T17">)</text:span></text:p>
            <text:p text:style-name="P1">Nota LegisWeb: Redação Anterior:<text:line-break/>32.3 Exercida ou não a opção de que trata o subitem 32.1, o contribuinte será mantido no sistema adotado até o término do exercício financeiro, salvo na hipótese de concessão por despacho fundamentado do Secretário de Estado da Fazenda, mediante <text:soft-page-break/>requerimento do interessad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2.4</text:p>
          </table:table-cell>
          <table:covered-table-cell/>
          <table:table-cell table:style-name="Tabela1.A1" office:value-type="string">
            <text:p text:style-name="Table_20_Contents"><text:span text:style-name="T17">É facultada a aplicação do multiplicador de 0,05 (cinco centésimos) para cálculo do imposto. (Item acrescentado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3</text:p>
          </table:table-cell>
          <table:covered-table-cell/>
          <table:table-cell table:style-name="Tabela1.A1" office:value-type="string">
            <text:p text:style-name="Table_20_Contents"><text:span text:style-name="T17">(Revogado pelo </text:span><text:a xlink:type="simple" xlink:href="https://intranet.dinamicasistemas.com.br/legisweb/legislacao/?legislacao=141303" office:target-frame-name="_blank" xlink:show="new" text:style-name="Internet_20_link" text:visited-style-name="Visited_20_Internet_20_Link">Decreto nº 44.258 , de 15.03.2006</text:a><text:span text:style-name="T17">):<text:line-break/>Saída, em operação interna, dos seguintes produtos, classificados segundo os códigos da NBM/SH (com o sistema de classificação adotado a partir de 1º de janeiro de 1997):<text:line-break/>a - tijolo cerâmico, não esmaltado nem vitrificado - 6904.10.00;<text:line-break/>b - tijoleira (peça oca para tetos ou pavimentos) e tapa-viga (complemento da tijoleira) de cerâmica não esmaltada nem vitrificada - 6904.90.00;c - telha cerâmica, não esmaltada nem vitrificada - 6905.10.00."</text:span></text:p>
          </table:table-cell>
          <table:table-cell table:style-name="Tabela1.A1" office:value-type="string">
            <text:p text:style-name="P1">24,44</text:p>
          </table:table-cell>
          <table:table-cell table:style-name="Tabela1.A1" table:number-columns-spanned="3" office:value-type="string">
            <text:p text:style-name="P1">0,l36 </text:p>
          </table:table-cell>
          <table:covered-table-cell/>
          <table:covered-table-cell/>
          <table:table-cell table:style-name="Tabela1.A1" office:value-type="string">
            <text:p text:style-name="P1"/>
          </table:table-cell>
          <table:table-cell table:style-name="Tabela1.A1" office:value-type="string">
            <text:p text:style-name="P1">0,09</text:p>
          </table:table-cell>
          <table:table-cell table:style-name="Tabela1.A1" office:value-type="string">
            <text:p text:style-name="P3"><text:span text:style-name="T17">31/10/2007  (Redação dada pelo </text:span><text:a xlink:type="simple" xlink:href="https://intranet.dinamicasistemas.com.br/legisweb/legislacao/?legislacao=140799" office:target-frame-name="_blank" xlink:show="new" text:style-name="Internet_20_link" text:visited-style-name="Visited_20_Internet_20_Link">Decreto nº 43.823 , de 28.06.2004</text:a><text:span text:style-name="T17">).</text:span></text:p>
            <text:p text:style-name="P4">30/04/2004</text:p>
          </table:table-cell>
        </table:table-row>
        <table:table-row>
          <table:table-cell table:style-name="Tabela1.A1" table:number-columns-spanned="2" office:value-type="string">
            <text:p text:style-name="P1">34</text:p>
          </table:table-cell>
          <table:covered-table-cell/>
          <table:table-cell table:style-name="Tabela1.A1" office:value-type="string">
            <text:p text:style-name="P3"><text:span text:style-name="T17">(Revogado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ext:p text:style-name="P3"><text:span text:style-name="T17">Saída, em operação interna, de vestuário, calçados, bolsas e cintos, promovida </text:span><text:soft-page-break/><text:span text:style-name="T17">pelo estabelecimento industrial fabricante, com destino a estabelecimento de contribuinte inscrito no Cadastro de Contribuintes do ICMS. 33,33 0,12  (Redação do item dada pelo </text:span><text:a xlink:type="simple" xlink:href="https://intranet.dinamicasistemas.com.br/legisweb/legislacao/?legislacao=141313" office:target-frame-name="_blank" xlink:show="new" text:style-name="Internet_20_link" text:visited-style-name="Visited_20_Internet_20_Link">Decreto nº 44.206 , de 13.01.2006</text:a><text:span text:style-name="T17">).</text:span></text:p>
            <text:p text:style-name="P4">Nota LegisWeb: Redação Anterior:</text:p>
            <text:p text:style-name="P4">Saída, em operação interna, de vestuário ou calçado, promovida pelo estabelecimento industrial fabricante, com destino a estabelecimento de contribuinte inscrito no Cadastro de Contribuintes do ICMS. 33,33 0,12</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Indeterminada</text:p>
          </table:table-cell>
        </table:table-row>
        <table:table-row>
          <table:table-cell table:style-name="Tabela1.A1" table:number-columns-spanned="2" office:value-type="string">
            <text:p text:style-name="P1">34.1</text:p>
          </table:table-cell>
          <table:covered-table-cell/>
          <table:table-cell table:style-name="Tabela1.A1" office:value-type="string">
            <text:p text:style-name="Table_20_Contents"><text:span text:style-name="T17">(Revogado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line-break/>Fica dispensado o estorno do crédito na saída de mercadoria beneficiada com a redução da base de cálculo prevista neste item.</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5</text:p>
          </table:table-cell>
          <table:covered-table-cell/>
          <table:table-cell table:style-name="Tabela1.A1" office:value-type="string">
            <text:p text:style-name="Table_20_Contents"><text:span text:style-name="T17">(Revogado pelo </text:span><text:a xlink:type="simple" xlink:href="https://intranet.dinamicasistemas.com.br/legisweb/legislacao/?legislacao=140518" office:target-frame-name="_blank" xlink:show="new" text:style-name="Internet_20_link" text:visited-style-name="Visited_20_Internet_20_Link">Decreto nº 43.390 , de 18.06.2003</text:a><text:span text:style-name="T17">):<text:line-break/>Saída, em operação interestadual, de gipsita britada destinada ao uso na agropecuária ou à fabricação de sal mineralizado. 60 0,072 0,048 0,028 Indeterminada</text:span></text:p>
          </table:table-cell>
          <table:table-cell table:style-name="Tabela1.A1" office:value-type="string">
            <text:p text:style-name="P1">60</text:p>
          </table:table-cell>
          <table:table-cell table:style-name="Tabela1.A1" table:number-columns-spanned="3" office:value-type="string">
            <text:p text:style-name="P1">0,072</text:p>
          </table:table-cell>
          <table:covered-table-cell/>
          <table:covered-table-cell/>
          <table:table-cell table:style-name="Tabela1.A1" office:value-type="string">
            <text:p text:style-name="P1">0,048</text:p>
          </table:table-cell>
          <table:table-cell table:style-name="Tabela1.A1" office:value-type="string">
            <text:p text:style-name="P1">0,028</text:p>
          </table:table-cell>
          <table:table-cell table:style-name="Tabela1.A1" office:value-type="string">
            <text:p text:style-name="P1">Indeterminada</text:p>
          </table:table-cell>
        </table:table-row>
        <table:table-row>
          <table:table-cell table:style-name="Tabela1.A1" table:number-columns-spanned="2" office:value-type="string">
            <text:p text:style-name="P1">36</text:p>
          </table:table-cell>
          <table:covered-table-cell/>
          <table:table-cell table:style-name="Tabela1.A1" office:value-type="string">
            <text:p text:style-name="P3"><text:span text:style-name="T17">Saída em operação interestadual promovida por estabelecimento fabricante ou importador de pneumáticos novos de borracha e câmaras-de-ar de borracha classificados, respectivamente, nas posições 40.11 e 40.13 da NBM/SH (com o sistema de classificação adotado a partir de 1º de janeiro de 1997), observando-se o seguinte: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span></text:p>
            <text:p text:style-name="P1">Nota LegisWeb: Redação Anterior:<text:line-break/>36 Saída, em operação interestadual, promovida pelo estabelecimento fabricante ou importador, de pneumáticos novos de borracha e câmaras-de-ar de borracha, classificados nas posições 40.11 e 40.13 da NBM (com o sistema de classificação adotado a partir de 1º de janeiro de 1997), respectivamente, observando-se o seguinte:</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7">Indeterminada (Redação dada pelo </text:span><text:a xlink:type="simple" xlink:href="https://intranet.dinamicasistemas.com.br/legisweb/legislacao/?legislacao=142065" office:target-frame-name="_blank" xlink:show="new" text:style-name="Internet_20_link" text:visited-style-name="Visited_20_Internet_20_Link">Decreto nº 45.157, de 27.08.2009</text:a><text:span text:style-name="T17">)</text:span></text:p>
            <text:p text:style-name="P4">Nota LegisWeb: Redação Anterior:</text:p>
            <text:p text:style-name="P3"><text:span text:style-name="T17">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line-break/>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line-break/>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line-break/>30/04/2008 (Redação d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line-break/>31/12/2007 (Redação dada pelo </text:span><text:a xlink:type="simple" xlink:href="https://intranet.dinamicasistemas.com.br/legisweb/legislacao/?legislacao=141464" office:target-frame-name="_blank" xlink:show="new" text:style-name="Internet_20_link" text:visited-style-name="Visited_20_Internet_20_Link">Decreto nº 44.677 , de 14.12.2007</text:a><text:span text:style-name="T17">).<text:line-break/>31/10/2007 (Redação dada pelo </text:span><text:a xlink:type="simple" xlink:href="https://intranet.dinamicasistemas.com.br/legisweb/legislacao/?legislacao=141469" office:target-frame-name="_blank" xlink:show="new" text:style-name="Internet_20_link" text:visited-style-name="Visited_20_Internet_20_Link">Decreto nº 44.649 , de 01.11.2007</text:a><text:span text:style-name="T17">).<text:line-break/>30/09/2007 (Redação dada pelo </text:span><text:a xlink:type="simple" xlink:href="https://intranet.dinamicasistemas.com.br/legisweb/legislacao/?legislacao=141475" office:target-frame-name="_blank" xlink:show="new" text:style-name="Internet_20_link" text:visited-style-name="Visited_20_Internet_20_Link">Decreto nº 44.624 , de 26.09.2007</text:a><text:span text:style-name="T17">).<text:line-break/>31/08/2007 (Redação dada pelo </text:span><text:a xlink:type="simple" xlink:href="https://intranet.dinamicasistemas.com.br/legisweb/legislacao/?legislacao=141478" office:target-frame-name="_blank" xlink:show="new" text:style-name="Internet_20_link" text:visited-style-name="Visited_20_Internet_20_Link">Decreto nº 44.605 , de 27.08.2007</text:a><text:span text:style-name="T17">).<text:line-break/>31/07/2007 </text:span><text:soft-page-break/><text:span text:style-name="T17">(Redação dada pelo Decreto nº 44.753, de 23.07.2007).<text:line-break/>30/04/2007 (Redação dada pelo </text:span><text:a xlink:type="simple" xlink:href="https://intranet.dinamicasistemas.com.br/legisweb/legislacao/?legislacao=140799" office:target-frame-name="_blank" xlink:show="new" text:style-name="Internet_20_link" text:visited-style-name="Visited_20_Internet_20_Link">Decreto nº 43.823 , de 28.06.2004</text:a><text:span text:style-name="T17">).<text:line-break/>30/04/2004 (Redação dada pelo </text:span><text:a xlink:type="simple" xlink:href="https://intranet.dinamicasistemas.com.br/legisweb/legislacao/?legislacao=140518" office:target-frame-name="_blank" xlink:show="new" text:style-name="Internet_20_link" text:visited-style-name="Visited_20_Internet_20_Link">Decreto nº 43.390 , de 18.06.2003</text:a><text:span text:style-name="T17">).</text:span></text:p>
            <text:p text:style-name="P4">Indeterminada</text:p>
            <text:p text:style-name="P3"><text:span text:style-name="T17">2)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MG de 31.12.2008, que prorroga, até 31.07.2009, a isenção prevista neste item, com efeitos a partir de 28.04.2003)</text:span></text:p>
          </table:table-cell>
        </table:table-row>
        <table:table-row>
          <table:table-cell table:style-name="Tabela1.A1" table:number-columns-spanned="2" office:value-type="string">
            <text:p text:style-name="P1"/>
          </table:table-cell>
          <table:covered-table-cell/>
          <table:table-cell table:style-name="Tabela1.A1" office:value-type="string">
            <text:p text:style-name="P3"><text:span text:style-name="T17">a) quando tributada à alíquota de 12%: (Redação da alínea dada pelo </text:span><text:a xlink:type="simple" xlink:href="https://intranet.dinamicasistemas.com.br/legisweb/legislacao/?legislacao=263401" office:target-frame-name="_blank" xlink:show="new" text:style-name="Internet_20_link" text:visited-style-name="Visited_20_Internet_20_Link">Decreto Nº 46376 DE 20/12/2013</text:a><text:span text:style-name="T17">).</text:span></text:p>
          </table:table-cell>
          <table:table-cell table:style-name="Tabela1.A1" office:value-type="string">
            <text:p text:style-name="P1">9,3</text:p>
          </table:table-cell>
          <table:table-cell table:style-name="Tabela1.A1" table:number-columns-spanned="3" office:value-type="string">
            <text:p text:style-name="P1"/>
          </table:table-cell>
          <table:covered-table-cell/>
          <table:covered-table-cell/>
          <table:table-cell table:style-name="Tabela1.A1" office:value-type="string">
            <text:p text:style-name="P1">0,1138</text:p>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Table_20_Contents"><text:span text:style-name="T17">Nota LegisWeb: Redação Anterior:<text:line-break/>a - quando tributada à alíquota de 12%: (Redação dada pelo </text:span><text:a xlink:type="simple" xlink:href="https://intranet.dinamicasistemas.com.br/legisweb/legislacao/?legislacao=140507" office:target-frame-name="_blank" xlink:show="new" text:style-name="Internet_20_link" text:visited-style-name="Visited_20_Internet_20_Link">Decreto nº 43.605 , de 23.09.2003</text:a><text:span text:style-name="T17">)<text:line-break/>a - quando tributada à alíquota de 12%:</text:span></text:p>
          </table:table-cell>
          <table:table-cell table:style-name="Tabela1.A1" office:value-type="string">
            <text:p text:style-name="P1">5,19</text:p>
          </table:table-cell>
          <table:table-cell table:style-name="Tabela1.A1" table:number-columns-spanned="3" office:value-type="string">
            <text:p text:style-name="P1"/>
          </table:table-cell>
          <table:covered-table-cell/>
          <table:covered-table-cell/>
          <table:table-cell table:style-name="Tabela1.A1" office:value-type="string">
            <text:p text:style-name="Table_20_Contents"><text:span text:style-name="T17">0,1138 (Redação dada pelo </text:span><text:a xlink:type="simple" xlink:href="https://intranet.dinamicasistemas.com.br/legisweb/legislacao/?legislacao=140507" office:target-frame-name="_blank" xlink:show="new" text:style-name="Internet_20_link" text:visited-style-name="Visited_20_Internet_20_Link">Decreto nº 43.605 , de 23.09.2003</text:a><text:span text:style-name="T17">).<text:line-break/>6,657</text:span></text:p>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Table_20_Contents"><text:span text:style-name="T17">b) quando tributada à alíquota de 7%: (Redação da alínea dada pelo </text:span><text:a xlink:type="simple" xlink:href="https://intranet.dinamicasistemas.com.br/legisweb/legislacao/?legislacao=263401" office:target-frame-name="_blank" xlink:show="new" text:style-name="Internet_20_link" text:visited-style-name="Visited_20_Internet_20_Link">Decreto </text:a><text:soft-page-break/><text:a xlink:type="simple" xlink:href="https://intranet.dinamicasistemas.com.br/legisweb/legislacao/?legislacao=263401" office:target-frame-name="_blank" xlink:show="new" text:style-name="Internet_20_link" text:visited-style-name="Visited_20_Internet_20_Link">Nº 46376 DE 20/12/2013</text:a><text:span text:style-name="T17">).</text:span></text:p>
          </table:table-cell>
          <table:table-cell table:style-name="Tabela1.A1" office:value-type="string">
            <text:p text:style-name="P1">8,78</text:p>
          </table:table-cell>
          <table:table-cell table:style-name="Tabela1.A1" table:number-columns-spanned="3" office:value-type="string">
            <text:p text:style-name="P1"/>
          </table:table-cell>
          <table:covered-table-cell/>
          <table:covered-table-cell/>
          <table:table-cell table:style-name="Tabela1.A1" office:value-type="string">
            <text:p text:style-name="P1">0,1088</text:p>
          </table:table-cell>
          <table:table-cell table:style-name="Tabela1.A1" office:value-type="string">
            <text:p text:style-name="P1">0,0638</text:p>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Table_20_Contents"><text:span text:style-name="T17">Nota LegisWeb: Redação Anterior:<text:line-break/>b - quando tributada à alíquota de 7%: (Redação dada pelo </text:span><text:a xlink:type="simple" xlink:href="https://intranet.dinamicasistemas.com.br/legisweb/legislacao/?legislacao=140507" office:target-frame-name="_blank" xlink:show="new" text:style-name="Internet_20_link" text:visited-style-name="Visited_20_Internet_20_Link">Decreto nº 43.605 , de 23.09.2003</text:a><text:span text:style-name="T17">).<text:line-break/>"b - quando tributada à alíquota de 7%:"</text:span></text:p>
          </table:table-cell>
          <table:table-cell table:style-name="Tabela1.A1" office:value-type="string">
            <text:p text:style-name="P1">4,90</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Table_20_Contents"><text:span text:style-name="T17">0,0666 (Redação dada pelo </text:span><text:a xlink:type="simple" xlink:href="https://intranet.dinamicasistemas.com.br/legisweb/legislacao/?legislacao=140507" office:target-frame-name="_blank" xlink:show="new" text:style-name="Internet_20_link" text:visited-style-name="Visited_20_Internet_20_Link">Decreto nº 43.605 , de 23.09.2003</text:a><text:span text:style-name="T17">).<text:line-break/>11,377</text:span></text:p>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Table_20_Contents"><text:span text:style-name="T17">c) quando tributada à alíquota de 4%, facultada a utilização do multiplicador de 0,0366, para cálculo do imposto: (Alínea acrescentada pelo </text:span><text:a xlink:type="simple" xlink:href="https://intranet.dinamicasistemas.com.br/legisweb/legislacao/?legislacao=263401" office:target-frame-name="_blank" xlink:show="new" text:style-name="Internet_20_link" text:visited-style-name="Visited_20_Internet_20_Link">Decreto Nº 46376 DE 20/12/2013</text:a><text:span text:style-name="T17">).</text:span></text:p>
          </table:table-cell>
          <table:table-cell table:style-name="Tabela1.A1" office:value-type="string">
            <text:p text:style-name="P1">8,5</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6.1</text:p>
          </table:table-cell>
          <table:covered-table-cell/>
          <table:table-cell table:style-name="Tabela1.A1" office:value-type="string">
            <text:p text:style-name="P3"><text:span text:style-name="T17">A redução da base de cálculo prevista neste item somente se aplica se a receita bruta decorrente da venda dessas mercadorias estiver sujeita ao pagamento das contribuições para os Programas de Integração Social e de Formação do Patrimônio do Servidor Público (PIS/PASEP) e da Contribuição para o Financiamento da Seguridade Social (COFINS), nos Termos da </text:span><text:a xlink:type="simple" xlink:href="https://intranet.dinamicasistemas.com.br/legisweb/legislacao/?legislacao=85904" office:target-frame-name="_blank" xlink:show="new" text:style-name="Internet_20_link" text:visited-style-name="Visited_20_Internet_20_Link">Lei Federal nº 10.485, de 03 de julho de 2002</text:a><text:span text:style-name="T17">. (Redação do item dada pelo </text:span><text:a xlink:type="simple" xlink:href="https://intranet.dinamicasistemas.com.br/legisweb/legislacao/?legislacao=140518" office:target-frame-name="_blank" xlink:show="new" text:style-name="Internet_20_link" text:visited-style-name="Visited_20_Internet_20_Link">Decreto nº 43.390 , de 18.06.2003</text:a><text:span text:style-name="T17">).</text:span></text:p>
            <text:p text:style-name="P1">Nota LegisWeb: <text:soft-page-break/>Redação Anterior.<text:line-break/>36.1 O documento fiscal relativo à operação amparada pelo benefício previsto neste item, além das demais indicações obrigatórias, deverá conter: a - a identificação do produto pelo código NBM;<text:line-break/>b - no campo "Informações Complementares", a expressão "Base de cálculo do ICMS com dedução do PIS e da COFINS - Convênio ICMS 127/02 , item 36 da Parte 1 do Anexo IV do RICMS".</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6.2</text:p>
          </table:table-cell>
          <table:covered-table-cell/>
          <table:table-cell table:style-name="Tabela1.A1" office:value-type="string">
            <text:p text:style-name="P4">O disposto neste item não se aplica:</text:p>
            <text:p text:style-name="P4">a - à transferência para outro estabelecimento do fabricante ou do importador;</text:p>
            <text:p text:style-name="P4">b - à saída com destino à industrialização;</text:p>
            <text:p text:style-name="P4">c - à remessa em que a mercadoria deva retornar ao estabelecimento remetente;</text:p>
            <text:p text:style-name="P3"><text:span text:style-name="T17">d - à operação de venda ou faturamento direto a consumidor final. (Item acrescentado pelo </text:span><text:a xlink:type="simple" xlink:href="https://intranet.dinamicasistemas.com.br/legisweb/legislacao/?legislacao=140518" office:target-frame-name="_blank" xlink:show="new" text:style-name="Internet_20_link" text:visited-style-name="Visited_20_Internet_20_Link">Decreto nº 43.390 , de 18.06.2003</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ext:soft-page-break/>
        <table:table-row>
          <table:table-cell table:style-name="Tabela1.A1" table:number-columns-spanned="2" office:value-type="string">
            <text:p text:style-name="P1">36.3</text:p>
          </table:table-cell>
          <table:covered-table-cell/>
          <table:table-cell table:style-name="Tabela1.A1" office:value-type="string">
            <text:p text:style-name="Table_20_Contents"><text:span text:style-name="T17">Para fins de apuração da base de cálculo do imposto a ser retido por substituição tributária, a margem de valor agregado deverá incidir so-bre o valor resultante da aplicação da redução prevista neste item. (Redação do item dada pelo </text:span><text:a xlink:type="simple" xlink:href="https://intranet.dinamicasistemas.com.br/legisweb/legislacao/?legislacao=141097" office:target-frame-name="_blank" xlink:show="new" text:style-name="Internet_20_link" text:visited-style-name="Visited_20_Internet_20_Link">Decreto nº 44.147 , de 14.11.2005</text:a><text:span text:style-name="T17">).<text:line-break/> <text:line-break/>Nota LegisWeb: Redação Anterior:<text:line-break/>36.3 Para fins de apuração da base de cálculo do imposto a ser retido por substituição tributária, a margem de valor agregado a que se refere os incisos do artigo 234 da Parte 1 do Anexo IX deverá incidir sobre o valor resultante da aplicação da redução prevista neste item. (Item acrescentado pelo </text:span><text:a xlink:type="simple" xlink:href="https://intranet.dinamicasistemas.com.br/legisweb/legislacao/?legislacao=140518" office:target-frame-name="_blank" xlink:show="new" text:style-name="Internet_20_link" text:visited-style-name="Visited_20_Internet_20_Link">Decreto nº 43.390 , de 18.06.2003</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6.4</text:p>
          </table:table-cell>
          <table:covered-table-cell/>
          <table:table-cell table:style-name="Tabela1.A1" office:value-type="string">
            <text:p text:style-name="Table_20_Contents"><text:span text:style-name="T17">Fica dispensado o estorno de crédito relativo à mercadoria cuja saída esteja beneficiada com a redução da base de cálculo de que trata este item. (Item acrescentado pelo </text:span><text:a xlink:type="simple" xlink:href="https://intranet.dinamicasistemas.com.br/legisweb/legislacao/?legislacao=140518" office:target-frame-name="_blank" xlink:show="new" text:style-name="Internet_20_link" text:visited-style-name="Visited_20_Internet_20_Link">Decreto nº 43.390 , de 18.06.2003</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6.5</text:p>
          </table:table-cell>
          <table:covered-table-cell/>
          <table:table-cell table:style-name="Tabela1.A1" office:value-type="string">
            <text:p text:style-name="P4">O documento fiscal relativo à operação amparada pelo <text:soft-page-break/>benefício previsto neste item, além das demais indicações previstas na legislação, deverá conter:</text:p>
            <text:p text:style-name="P4">a - a identificação da mercadoria pelo código NBM/SH (com o sistema de classificação adotado a partir de 1º de janeiro de 1997);</text:p>
            <text:p text:style-name="P3"><text:span text:style-name="T17">b - no campo "Informações Complementares", a expressão "Base de cálculo do ICMS nos termos do Convênio ICMS 10/03 - item 36 da Parte 1 do Anexo IV do RICMS". (Item acrescentado pelo </text:span><text:a xlink:type="simple" xlink:href="https://intranet.dinamicasistemas.com.br/legisweb/legislacao/?legislacao=140518" office:target-frame-name="_blank" xlink:show="new" text:style-name="Internet_20_link" text:visited-style-name="Visited_20_Internet_20_Link">Decreto nº 43.390 , de 18.06.2003</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7</text:p>
          </table:table-cell>
          <table:covered-table-cell/>
          <table:table-cell table:style-name="Tabela1.A1" office:value-type="string">
            <text:p text:style-name="P3"><text:span text:style-name="T17">Saída em operação interestadual realizada por estabelecimento fabricante ou importador dos veículos e chassis constantes da Parte 7 deste Anexo, observando-se o seguinte: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span></text:p>
            <text:p text:style-name="P4">Nota LegisWeb: Redação Anterior:<text:line-break/>37 Saída em operação interestadual realizada por estabelecimento <text:soft-page-break/>fabricante ou importador com os veículos e chassis constantes da Parte 7 deste Anexo, observando-se o seguinte:</text:p>
            <text:p text:style-name="P3"><text:span text:style-name="T17">2)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MG de 31.12.2008, que prorroga, até 30.04.2011, a isenção prevista neste item, com efeitos a partir de 01.01.2009.</text:span></text:p>
            <text:p text:style-name="P3"><text:span text:style-name="T17">3) Ver </text:span><text:a xlink:type="simple" xlink:href="https://intranet.dinamicasistemas.com.br/legisweb/legislacao/?legislacao=141882" office:target-frame-name="_blank" xlink:show="new" text:style-name="Internet_20_link" text:visited-style-name="Visited_20_Internet_20_Link">Comunicado SUTRI nº. 2, de 29.07.2008</text:a><text:span text:style-name="T17">, DOE MG de 30.07.2008, que prorroga, até 31.12.2008, a isenção prevista neste item, com efeitos a partir de 01.08.2008.</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7">31.10.2020 (Redação dada pelo </text:span><text:a xlink:type="simple" xlink:href="https://intranet.dinamicasistemas.com.br/legisweb/legislacao/?legislacao=387224" office:target-frame-name="_blank" xlink:show="new" text:style-name="Internet_20_link" text:visited-style-name="Visited_20_Internet_20_Link">Decreto Nº 47786 DE 12/12/2019</text:a><text:span text:style-name="T17">).</text:span></text:p>
            <text:p text:style-name="P4">Nota LegisWeb: Redação Anterior:</text:p>
            <text:p text:style-name="P3"><text:span text:style-name="T17">30.09.2019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text:a><text:soft-page-break/><text:a xlink:type="simple" xlink:href="https://intranet.dinamicasistemas.com.br/legisweb/legislacao/?legislacao=314207" office:target-frame-name="_blank" xlink:show="new" text:style-name="Internet_20_link" text:visited-style-name="Visited_20_Internet_20_Link">22/12/2015</text:a><text:span text:style-name="T17">).</text:span></text:p>
            <text:p text:style-name="Table_20_Contents"><text:span text:style-name="T17">31.12.2015 (Redação dada pelo Decreto Nº 46763 DE 22/05/2015). Nota LegisWeb: RedaçãoAnterior:<text:line-break/>31.05.2015 (Redação dada pelo Decreto Nº 46401 DE 27/12/2013). 31.12.2014 (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 31.12.2012 (Redação dada pelo </text:span><text:a xlink:type="simple" xlink:href="https://intranet.dinamicasistemas.com.br/legisweb/legislacao/?legislacao=142678" office:target-frame-name="_blank" xlink:show="new" text:style-name="Internet_20_link" text:visited-style-name="Visited_20_Internet_20_Link">Decreto nº 45.610 , de 30.05.2011</text:a><text:span text:style-name="T17">).<text:line-break/>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line-break/>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line-break/>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line-break/>30/04/2008 (Redação d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line-break/>31/12/2007 (Redação dada pelo </text:span><text:a xlink:type="simple" xlink:href="https://intranet.dinamicasistemas.com.br/legisweb/legislacao/?legislacao=141464" office:target-frame-name="_blank" xlink:show="new" text:style-name="Internet_20_link" text:visited-style-name="Visited_20_Internet_20_Link">Decreto nº 44.677 , de 14.12.2007</text:a><text:span text:style-name="T17">).<text:line-break/>31/10/2007 </text:span><text:soft-page-break/><text:span text:style-name="T17">(Redação dada pelo </text:span><text:a xlink:type="simple" xlink:href="https://intranet.dinamicasistemas.com.br/legisweb/legislacao/?legislacao=141469" office:target-frame-name="_blank" xlink:show="new" text:style-name="Internet_20_link" text:visited-style-name="Visited_20_Internet_20_Link">Decreto nº 44.649 , de 01.11.2007</text:a><text:span text:style-name="T17">).<text:line-break/>30/09/2007 (Redação dada pelo </text:span><text:a xlink:type="simple" xlink:href="https://intranet.dinamicasistemas.com.br/legisweb/legislacao/?legislacao=141475" office:target-frame-name="_blank" xlink:show="new" text:style-name="Internet_20_link" text:visited-style-name="Visited_20_Internet_20_Link">Decreto nº 44.624 , de 26.09.2007</text:a><text:span text:style-name="T17">).<text:line-break/>31/08/2007 (Redação dada pelo </text:span><text:a xlink:type="simple" xlink:href="https://intranet.dinamicasistemas.com.br/legisweb/legislacao/?legislacao=141478" office:target-frame-name="_blank" xlink:show="new" text:style-name="Internet_20_link" text:visited-style-name="Visited_20_Internet_20_Link">Decreto nº 44.605 , de 27.08.2007</text:a><text:span text:style-name="T17">).<text:line-break/>31/07/2007 (Redação dada pelo </text:span><text:a xlink:type="simple" xlink:href="https://intranet.dinamicasistemas.com.br/legisweb/legislacao/?legislacao=141492" office:target-frame-name="_blank" xlink:show="new" text:style-name="Internet_20_link" text:visited-style-name="Visited_20_Internet_20_Link">Decreto nº 44.573 , de 23.07.2007</text:a><text:span text:style-name="T17">).<text:line-break/>30/04/2007 (Redação dada pelo </text:span><text:a xlink:type="simple" xlink:href="https://intranet.dinamicasistemas.com.br/legisweb/legislacao/?legislacao=140799" office:target-frame-name="_blank" xlink:show="new" text:style-name="Internet_20_link" text:visited-style-name="Visited_20_Internet_20_Link">Decreto nº 43.823 , de 28.06.2004</text:a><text:span text:style-name="T17">).<text:line-break/>30/04/2004 (Redação dada pelo </text:span><text:a xlink:type="simple" xlink:href="https://intranet.dinamicasistemas.com.br/legisweb/legislacao/?legislacao=140518" office:target-frame-name="_blank" xlink:show="new" text:style-name="Internet_20_link" text:visited-style-name="Visited_20_Internet_20_Link">Decreto nº 43.390 , de 18.06.2003</text:a><text:span text:style-name="T17">).<text:line-break/>30/04/2003</text:span></text:p>
          </table:table-cell>
        </table:table-row>
        <table:table-row>
          <table:table-cell table:style-name="Tabela1.A1" table:number-columns-spanned="2" office:value-type="string">
            <text:p text:style-name="P1"/>
          </table:table-cell>
          <table:covered-table-cell/>
          <table:table-cell table:style-name="Tabela1.A1" office:value-type="string">
            <text:p text:style-name="P1">a - quando tributada à alíquota de 12%:</text:p>
          </table:table-cell>
          <table:table-cell table:style-name="Tabela1.A1" office:value-type="string">
            <text:p text:style-name="Table_20_Contents"><text:span text:style-name="T17">5,4653% (Redação dada pelo </text:span><text:a xlink:type="simple" xlink:href="https://intranet.dinamicasistemas.com.br/legisweb/legislacao/?legislacao=140519" office:target-frame-name="_blank" xlink:show="new" text:style-name="Internet_20_link" text:visited-style-name="Visited_20_Internet_20_Link">Decreto nº 43.367 , de 03.06.2003</text:a><text:span text:style-name="T17">).<text:line-break/> <text:line-break/>Nota LegisWeb: Redação Anterior:<text:line-break/>2,5080%</text:span></text:p>
          </table:table-cell>
          <table:table-cell table:style-name="Tabela1.A1" table:number-columns-spanned="3" office:value-type="string">
            <text:p text:style-name="P1"/>
          </table:table-cell>
          <table:covered-table-cell/>
          <table:covered-table-cell/>
          <table:table-cell table:style-name="Tabela1.A1" office:value-type="string">
            <text:p text:style-name="P3"><text:span text:style-name="T17">0,1134 (Redação dadaà célula pelo </text:span><text:a xlink:type="simple" xlink:href="https://intranet.dinamicasistemas.com.br/legisweb/legislacao/?legislacao=140519" office:target-frame-name="_blank" xlink:show="new" text:style-name="Internet_20_link" text:visited-style-name="Visited_20_Internet_20_Link">Decreto nº 43.367 , de 03.06.2003</text:a><text:span text:style-name="T17">).</text:span></text:p>
            <text:p text:style-name="P1">Nota LegisWeb: Redação Anterior:<text:line-break/>0,1170</text:p>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P1">b - quando tributada à alíquota de 7%:</text:p>
          </table:table-cell>
          <table:table-cell table:style-name="Tabela1.A1" office:value-type="string">
            <text:p text:style-name="Table_20_Contents"><text:span text:style-name="T17">5,1595% (Redação dadaà célula pelo </text:span><text:a xlink:type="simple" xlink:href="https://intranet.dinamicasistemas.com.br/legisweb/legislacao/?legislacao=140519" office:target-frame-name="_blank" xlink:show="new" text:style-name="Internet_20_link" text:visited-style-name="Visited_20_Internet_20_Link">Decreto nº 43.367 , de 03.06.2003</text:a><text:span text:style-name="T17">, DOE MG de 04.06.2003, com efeitos </text:span><text:soft-page-break/><text:span text:style-name="T17">a partitr de 15.12.2002)<text:line-break/> <text:line-break/>Nota LegisWeb: Redação Anterior:<text:line-break/>2,3676%</text:span></text:p>
          </table:table-cell>
          <table:table-cell table:style-name="Tabela1.A1" table:number-columns-spanned="3" office:value-type="string">
            <text:p text:style-name="P1"/>
          </table:table-cell>
          <table:covered-table-cell/>
          <table:covered-table-cell/>
          <table:table-cell table:style-name="Tabela1.A1" office:value-type="string">
            <text:p text:style-name="P3"><text:span text:style-name="T17">0,0664 (Redação dadaà célula pelo </text:span><text:a xlink:type="simple" xlink:href="https://intranet.dinamicasistemas.com.br/legisweb/legislacao/?legislacao=140519" office:target-frame-name="_blank" xlink:show="new" text:style-name="Internet_20_link" text:visited-style-name="Visited_20_Internet_20_Link">Decreto nº 43.367 , de 03.06.2003</text:a><text:span text:style-name="T17">).</text:span></text:p>
            <text:p text:style-name="P1">Nota LegisWeb: Redação <text:soft-page-break/>Anterior:<text:line-break/>0,0683</text:p>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Table_20_Contents"><text:span text:style-name="T17">c) quando tributada à alíquota de 4%, facultada a utilização do multiplicador de 0,0380 para cálculo do imposto. (Alínea acrescentada pelo </text:span><text:a xlink:type="simple" xlink:href="https://intranet.dinamicasistemas.com.br/legisweb/legislacao/?legislacao=303943" office:target-frame-name="_blank" xlink:show="new" text:style-name="Internet_20_link" text:visited-style-name="Visited_20_Internet_20_Link">Decreto Nº 46846 DE 29/09/2015</text:a><text:span text:style-name="T17">).</text:span></text:p>
          </table:table-cell>
          <table:table-cell table:style-name="Tabela1.A1" office:value-type="string">
            <text:p text:style-name="P1">5%</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7.1</text:p>
          </table:table-cell>
          <table:covered-table-cell/>
          <table:table-cell table:style-name="Tabela1.A1" office:value-type="string">
            <text:p text:style-name="Table_20_Contents"><text:span text:style-name="T17">A redução da base de cálculo do ICMS somente se aplica se a receita bruta decorrente da venda dessas mercadorias estiver sujeita à incidência das contribuições para os Programas de Integração Social e de Formação do Patrimônio do Servidor Público (PIS/PASEP) e da Contribuição para o Financiamento da Seguridade Social (COFINS), cujas alíquotas aplicáveis sejam, respectivamente, de 1,47% (um inteiro e quarenta e sete centésimos por cento) e 6,79% (seis inteiros e setenta e nove centésimos por cento), nos termos da </text:span><text:a xlink:type="simple" xlink:href="https://intranet.dinamicasistemas.com.br/legisweb/legislacao/?legislacao=85904" office:target-frame-name="_blank" xlink:show="new" text:style-name="Internet_20_link" text:visited-style-name="Visited_20_Internet_20_Link">Lei Federal nº 10.485, de 03 de julho de 2002</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7.2</text:p>
          </table:table-cell>
          <table:covered-table-cell/>
          <table:table-cell table:style-name="Tabela1.A1" office:value-type="string">
            <text:p text:style-name="Table_20_Contents"><text:span text:style-name="T17">A redução da base </text:span><text:soft-page-break/><text:span text:style-name="T17">de cálculo do ICMS prevista neste item não deverá resultar em diminuição da base de cálculo da operação subseqüente, quando esta corresponder ao preço de venda a consumidor constante de tabela estabelecida ou sugerida ao público por órgão competente ou sugerida pelo fabricante. (Redação do item dada pelo </text:span><text:a xlink:type="simple" xlink:href="https://intranet.dinamicasistemas.com.br/legisweb/legislacao/?legislacao=140529" office:target-frame-name="_blank" xlink:show="new" text:style-name="Internet_20_link" text:visited-style-name="Visited_20_Internet_20_Link">Decreto nº 43.195 , de 17.02.2003</text:a><text:span text:style-name="T17">).<text:line-break/> <text:line-break/>Nota LegisWeb: Redação Anterior:<text:line-break/>37.2 O valor correspondente à redução da base de cálculo do ICMS prevista neste item será, se for o caso, incorporado à base de cálculo para fins de retenção do imposto devido por substituição tributária relativamente às operações subseqüentes.</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7.3</text:p>
          </table:table-cell>
          <table:covered-table-cell/>
          <table:table-cell table:style-name="Tabela1.A1" office:value-type="string">
            <text:p text:style-name="P4">O disposto neste item não se aplica:</text:p>
            <text:p text:style-name="P4">a - à transferência para outro estabelecimento do fabricante ou importador;</text:p>
            <text:p text:style-name="P4">b - à saída com destino à industrialização;</text:p>
            <text:p text:style-name="P4">c - à remessa em que <text:soft-page-break/>a mercadoria deva retornar ao estabelecimento remetente;</text:p>
            <text:p text:style-name="P4">d - à operação de venda ou faturamento direto a consumidor final.</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7.4</text:p>
          </table:table-cell>
          <table:covered-table-cell/>
          <table:table-cell table:style-name="Tabela1.A1" office:value-type="string">
            <text:p text:style-name="P4">O documento fiscal que acobertar as saídas, além das demais indicações previstas na legislação tributária, deverá:</text:p>
            <text:p text:style-name="P4">a - conter a identificação das mercadorias pelos respectivos códigos da NBM/SH;</text:p>
            <text:p text:style-name="P4">b - constar no campo "Informações Complementares" a expressão "Base de cálculo reduzida nos termos do Convênio ICMS 133/02 ".</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7.5</text:p>
          </table:table-cell>
          <table:covered-table-cell/>
          <table:table-cell table:style-name="Tabela1.A1" office:value-type="string">
            <text:p text:style-name="P1">Fica dispensado o estorno do crédito na saída de mercadoria beneficiada com a redução da base de cálculo prevista n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7.6</text:p>
          </table:table-cell>
          <table:covered-table-cell/>
          <table:table-cell table:style-name="Tabela1.A1" office:value-type="string">
            <text:p text:style-name="Table_20_Contents"><text:span text:style-name="T17">Na hipótese em que a base de cálculo da substituição tributária não corresponder ao preço de venda a consumidor constante de tabela estabelecida ou sugerida ao público por órgão competente ou </text:span><text:soft-page-break/><text:span text:style-name="T17">sugerida pelo fabricante, a margem de valor agregado deverá incidir sobre o valor resultante da aplicação da redução prevista neste item. (Item acrescentado pelo </text:span><text:a xlink:type="simple" xlink:href="https://intranet.dinamicasistemas.com.br/legisweb/legislacao/?legislacao=140529" office:target-frame-name="_blank" xlink:show="new" text:style-name="Internet_20_link" text:visited-style-name="Visited_20_Internet_20_Link">Decreto nº 43.195 , de 17.02.2003</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8</text:p>
          </table:table-cell>
          <table:covered-table-cell/>
          <table:table-cell table:style-name="Tabela1.A1" office:value-type="string">
            <text:p text:style-name="P1">Saída em operação interestadual realizada por estabelecimento fabricante ou importador com as mercadorias classificadas no código da NBM/SH 8704 - Caminhão chassi com carga útil igual ou superior a 1.800 kg e caminhão monobloco com carga útil igual ou superior a 1.500 kg, observando-se o seguinte:</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7">31.10.2020 (Redação dada pelo </text:span><text:a xlink:type="simple" xlink:href="https://intranet.dinamicasistemas.com.br/legisweb/legislacao/?legislacao=387224" office:target-frame-name="_blank" xlink:show="new" text:style-name="Internet_20_link" text:visited-style-name="Visited_20_Internet_20_Link">Decreto Nº 47786 DE 12/12/2019</text:a><text:span text:style-name="T17">).</text:span></text:p>
            <text:p text:style-name="P4">Nota LegisWeb: Redação Anterior:</text:p>
            <text:p text:style-name="P3"><text:span text:style-name="T17">30.09.2019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22/12/2015</text:a><text:span text:style-name="T17">).</text:span></text:p>
            <text:p text:style-name="P4">31.12.2015 (Redação dada pelo Decreto Nº 46763 DE 22/05/2015).</text:p>
            <text:p text:style-name="P4">31.05.2015 (Redação dada pelo Decreto Nº 46401 DE 27/12/2013).</text:p>
            <text:p text:style-name="P3"><text:span text:style-name="T17">31.12.2014 (Nota Legisweb: Redação dada pelo </text:span><text:a xlink:type="simple" xlink:href="https://intranet.dinamicasistemas.com.br/legisweb/legislacao/?legislacao=247250" office:target-frame-name="_blank" xlink:show="new" text:style-name="Internet_20_link" text:visited-style-name="Visited_20_Internet_20_Link">Decreto </text:a><text:soft-page-break/><text:a xlink:type="simple" xlink:href="https://intranet.dinamicasistemas.com.br/legisweb/legislacao/?legislacao=247250" office:target-frame-name="_blank" xlink:show="new" text:style-name="Internet_20_link" text:visited-style-name="Visited_20_Internet_20_Link">Nº 46088 DE 21/11/2012</text:a><text:span text:style-name="T17">)</text:span></text:p>
            <text:p text:style-name="P3"><text:span text:style-name="T17">31.12.2012 (Redação dada pelo </text:span><text:a xlink:type="simple" xlink:href="https://intranet.dinamicasistemas.com.br/legisweb/legislacao/?legislacao=142678" office:target-frame-name="_blank" xlink:show="new" text:style-name="Internet_20_link" text:visited-style-name="Visited_20_Internet_20_Link">Decreto nº 45.610 , de 30.05.2011</text:a><text:span text:style-name="T17">).<text:line-break/>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line-break/>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line-break/>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line-break/>30/04/2008 (Redação d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line-break/>31/12/2007 (Redação dada pelo </text:span><text:a xlink:type="simple" xlink:href="https://intranet.dinamicasistemas.com.br/legisweb/legislacao/?legislacao=141464" office:target-frame-name="_blank" xlink:show="new" text:style-name="Internet_20_link" text:visited-style-name="Visited_20_Internet_20_Link">Decreto nº 44.677 , de 14.12.2007</text:a><text:span text:style-name="T17">).<text:line-break/>30/04/2007 (Redação dada pelo </text:span><text:a xlink:type="simple" xlink:href="https://intranet.dinamicasistemas.com.br/legisweb/legislacao/?legislacao=140799" office:target-frame-name="_blank" xlink:show="new" text:style-name="Internet_20_link" text:visited-style-name="Visited_20_Internet_20_Link">Decreto nº 43.823 , de 28.06.2004</text:a><text:span text:style-name="T17">).<text:line-break/>30/04/2004 (Redação dada pelo </text:span><text:a xlink:type="simple" xlink:href="https://intranet.dinamicasistemas.com.br/legisweb/legislacao/?legislacao=140518" office:target-frame-name="_blank" xlink:show="new" text:style-name="Internet_20_link" text:visited-style-name="Visited_20_Internet_20_Link">Decreto nº 43.390 , de 18.06.2003</text:a><text:span text:style-name="T17">).<text:line-break/>30/04/2003</text:span></text:p>
          </table:table-cell>
        </table:table-row>
        <table:table-row>
          <table:table-cell table:style-name="Tabela1.A1" table:number-columns-spanned="2" office:value-type="string">
            <text:p text:style-name="P1"/>
          </table:table-cell>
          <table:covered-table-cell/>
          <table:table-cell table:style-name="Tabela1.A1" office:value-type="string">
            <text:p text:style-name="P1">a - quando tributada à alíquota de 12%:</text:p>
          </table:table-cell>
          <table:table-cell table:style-name="Tabela1.A1" office:value-type="string">
            <text:p text:style-name="P1">2,5080%</text:p>
          </table:table-cell>
          <table:table-cell table:style-name="Tabela1.A1" table:number-columns-spanned="3" office:value-type="string">
            <text:p text:style-name="P1"/>
          </table:table-cell>
          <table:covered-table-cell/>
          <table:covered-table-cell/>
          <table:table-cell table:style-name="Tabela1.A1" office:value-type="string">
            <text:p text:style-name="P1">0,1170</text:p>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P1">b - quando tributada à alíquota de 7%:</text:p>
          </table:table-cell>
          <table:table-cell table:style-name="Tabela1.A1" office:value-type="string">
            <text:p text:style-name="P1">2,3676%</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0,0683</text:p>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Table_20_Contents"><text:span text:style-name="T17">c) quando tributada à alíquota de 4%, </text:span><text:soft-page-break/><text:span text:style-name="T17">facultada a utilização do multiplicador de 0,039084 para cálculo do imposto. (Alínea acrescentada pelo </text:span><text:a xlink:type="simple" xlink:href="https://intranet.dinamicasistemas.com.br/legisweb/legislacao/?legislacao=303943" office:target-frame-name="_blank" xlink:show="new" text:style-name="Internet_20_link" text:visited-style-name="Visited_20_Internet_20_Link">Decreto Nº 46846 DE 29/09/2015</text:a><text:span text:style-name="T17">).</text:span></text:p>
          </table:table-cell>
          <table:table-cell table:style-name="Tabela1.A1" office:value-type="string">
            <text:p text:style-name="P1">2,29%</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8.1</text:p>
          </table:table-cell>
          <table:covered-table-cell/>
          <table:table-cell table:style-name="Tabela1.A1" office:value-type="string">
            <text:p text:style-name="Table_20_Contents"><text:span text:style-name="T17">A redução da base de cálculo do ICMS somente se aplica se a receita bruta decorrente da venda dessas mercadorias estiver sujeita à incidência das contribuições para os Programas de Integração Social e de Formação do Patrimônio do Servidor Público (PIS/PASEP) e da Contribuição para o Financiamento da Seguridade Social (COFINS), cujas alíquotas aplicáveis sejam, respectivamente, de 1,47% (um inteiro e quarenta e sete centésimos por cento) e 6,79% (seis inteiros e setenta e nove centésimos por cento), observada a redução de suas bases de cálculo de 30,2% (trinta inteiros e dois décimos por cento), nos termos da </text:span><text:a xlink:type="simple" xlink:href="https://intranet.dinamicasistemas.com.br/legisweb/legislacao/?legislacao=85904" office:target-frame-name="_blank" xlink:show="new" text:style-name="Internet_20_link" text:visited-style-name="Visited_20_Internet_20_Link">Lei Federal nº 10.485, de 03 de julho de 2002</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8.2</text:p>
          </table:table-cell>
          <table:covered-table-cell/>
          <table:table-cell table:style-name="Tabela1.A1" office:value-type="string">
            <text:p text:style-name="Table_20_Contents"><text:span text:style-name="T17">A redução da base de cálculo do ICMS prevista neste item não deverá resultar em diminuição da </text:span><text:soft-page-break/><text:span text:style-name="T17">base de cálculo da operação subseqüente, quando esta corresponder ao preço de venda a consumidor constante de tabela estabelecida ou sugerida ao público por órgão competente ou sugerida pelo fabricante. (Redação do item dada pelo </text:span><text:a xlink:type="simple" xlink:href="https://intranet.dinamicasistemas.com.br/legisweb/legislacao/?legislacao=140529" office:target-frame-name="_blank" xlink:show="new" text:style-name="Internet_20_link" text:visited-style-name="Visited_20_Internet_20_Link">Decreto nº 43.195 , de 17.02.2003</text:a><text:span text:style-name="T17">).<text:line-break/> <text:line-break/> Nota LegisWeb: Redação Anterior:<text:line-break/>  "38.2 O valor correspondente à redução da base de cálculo do ICMS prevista neste item será, se for o caso, incorporado à base de cálculo para fins de retenção do imposto devido por substituição tributária relativamente às operações subseqüentes."</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8.3</text:p>
          </table:table-cell>
          <table:covered-table-cell/>
          <table:table-cell table:style-name="Tabela1.A1" office:value-type="string">
            <text:p text:style-name="P4">O disposto neste item não se aplica:</text:p>
            <text:p text:style-name="P4">a - à transferência para outro estabelecimento do fabricante ou importador;</text:p>
            <text:p text:style-name="P4">b - à saída com destino à industrialização;</text:p>
            <text:p text:style-name="P4"><text:bookmark text:name="incisoc_5"/>c - à remessa em que a mercadoria deva retornar ao estabelecimento <text:soft-page-break/>remetente;</text:p>
            <text:p text:style-name="P4"><text:bookmark text:name="incisod_3"/>d - à operação de venda ou faturamento direto a consumidor final.</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8.4</text:p>
          </table:table-cell>
          <table:covered-table-cell/>
          <table:table-cell table:style-name="Tabela1.A1" office:value-type="string">
            <text:p text:style-name="P1">O documento fiscal que acobertar as saídas, além das demais indicações previstas na legislação tributária, deverá:<text:line-break/>a - conter a identificação das mercadorias pelos respectivos códigos da NBM/SH;<text:line-break/>b - constar no campo "Informações Complementares" a expressão "Base de cálculo reduzida nos termos do Convênio ICMS 133/02 ".</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8.5</text:p>
          </table:table-cell>
          <table:covered-table-cell/>
          <table:table-cell table:style-name="Tabela1.A1" office:value-type="string">
            <text:p text:style-name="P1">Fica dispensado o estorno do crédito na saída de mercadoria beneficiada com a redução da base de cálculo prevista n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8.6</text:p>
          </table:table-cell>
          <table:covered-table-cell/>
          <table:table-cell table:style-name="Tabela1.A1" office:value-type="string">
            <text:p text:style-name="Table_20_Contents"><text:span text:style-name="T17">Na hipótese em que a base de cálculo da substituição tributária não corresponder ao preço de venda a consumidor constante de tabela estabelecida ou sugerida ao público por órgão competente ou sugerida pelo fabricante, a margem de valor agregado deverá incidir sobre o valor resultante da </text:span><text:soft-page-break/><text:span text:style-name="T17">aplicação da redução prevista neste item. (Item acrescentado pelo </text:span><text:a xlink:type="simple" xlink:href="https://intranet.dinamicasistemas.com.br/legisweb/legislacao/?legislacao=140529" office:target-frame-name="_blank" xlink:show="new" text:style-name="Internet_20_link" text:visited-style-name="Visited_20_Internet_20_Link">Decreto nº 43.195 , de 17.02.2003</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9</text:p>
          </table:table-cell>
          <table:covered-table-cell/>
          <table:table-cell table:style-name="Tabela1.A1" office:value-type="string">
            <text:p text:style-name="P1">Saída em operação interestadual realizada por estabelecimento fabricante ou importador com os veículos, máquinas e equipamentos constantes da Parte 8 deste Anexo, observando-se o seguinte:</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7">31.10.2020 (Redação dada pelo </text:span><text:a xlink:type="simple" xlink:href="https://intranet.dinamicasistemas.com.br/legisweb/legislacao/?legislacao=387224" office:target-frame-name="_blank" xlink:show="new" text:style-name="Internet_20_link" text:visited-style-name="Visited_20_Internet_20_Link">Decreto Nº 47786 DE 12/12/2019</text:a><text:span text:style-name="T17">).</text:span></text:p>
            <text:p text:style-name="P4">Nota LegisWeb: Redação Anterior:</text:p>
            <text:p text:style-name="P3"><text:span text:style-name="T17">30.09.2019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22/12/2015</text:a><text:span text:style-name="T17">).</text:span></text:p>
            <text:p text:style-name="P4">31.12.2015 (Redação dada pelo Decreto Nº 46763 DE 22/05/2015). Nota LegisWeb: Redação Anterior:</text:p>
            <text:p text:style-name="P4">31.05.2015 (Redação dada pelo Decreto Nº 46401 DE 27/12/2013).</text:p>
            <text:p text:style-name="P3"><text:span text:style-name="T17">31.12.2014 (Nota Legisweb: Redação dada pelo </text:span><text:a xlink:type="simple" xlink:href="https://intranet.dinamicasistemas.com.br/legisweb/legislacao/?legislacao=247250" office:target-frame-name="_blank" xlink:show="new" text:style-name="Internet_20_link" text:visited-style-name="Visited_20_Internet_20_Link">Decreto Nº 46088 DE </text:a><text:soft-page-break/><text:a xlink:type="simple" xlink:href="https://intranet.dinamicasistemas.com.br/legisweb/legislacao/?legislacao=247250" office:target-frame-name="_blank" xlink:show="new" text:style-name="Internet_20_link" text:visited-style-name="Visited_20_Internet_20_Link">21/11/2012</text:a><text:span text:style-name="T17">)</text:span></text:p>
            <text:p text:style-name="P3"><text:span text:style-name="T17">31.12.2012 (Redação dada pelo </text:span><text:a xlink:type="simple" xlink:href="https://intranet.dinamicasistemas.com.br/legisweb/legislacao/?legislacao=142678" office:target-frame-name="_blank" xlink:show="new" text:style-name="Internet_20_link" text:visited-style-name="Visited_20_Internet_20_Link">Decreto nº 45.610 , de 30.05.2011</text:a><text:span text:style-name="T17">).<text:line-break/>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line-break/>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line-break/>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line-break/>30/04/2008 (Redação d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line-break/>31/12/2007 (Redação dada pelo </text:span><text:a xlink:type="simple" xlink:href="https://intranet.dinamicasistemas.com.br/legisweb/legislacao/?legislacao=141464" office:target-frame-name="_blank" xlink:show="new" text:style-name="Internet_20_link" text:visited-style-name="Visited_20_Internet_20_Link">Decreto nº 44.677 , de 14.12.2007</text:a><text:span text:style-name="T17">).<text:line-break/>30/04/2007 (Redação dada pelo </text:span><text:a xlink:type="simple" xlink:href="https://intranet.dinamicasistemas.com.br/legisweb/legislacao/?legislacao=140799" office:target-frame-name="_blank" xlink:show="new" text:style-name="Internet_20_link" text:visited-style-name="Visited_20_Internet_20_Link">Decreto nº 43.823 , de 28.06.2004</text:a><text:span text:style-name="T17">).<text:line-break/>30/04/2004 (Redação dada pelo </text:span><text:a xlink:type="simple" xlink:href="https://intranet.dinamicasistemas.com.br/legisweb/legislacao/?legislacao=140518" office:target-frame-name="_blank" xlink:show="new" text:style-name="Internet_20_link" text:visited-style-name="Visited_20_Internet_20_Link">Decreto nº 43.390 , de 18.06.2003</text:a><text:span text:style-name="T17">).<text:line-break/>30/04/2003</text:span></text:p>
          </table:table-cell>
        </table:table-row>
        <table:table-row>
          <table:table-cell table:style-name="Tabela1.A1" table:number-columns-spanned="2" office:value-type="string">
            <text:p text:style-name="P1"/>
          </table:table-cell>
          <table:covered-table-cell/>
          <table:table-cell table:style-name="Tabela1.A1" office:value-type="string">
            <text:p text:style-name="P1">a - quando tributada à alíquota de 12%:</text:p>
          </table:table-cell>
          <table:table-cell table:style-name="Tabela1.A1" office:value-type="string">
            <text:p text:style-name="P1">0,7551%</text:p>
          </table:table-cell>
          <table:table-cell table:style-name="Tabela1.A1" table:number-columns-spanned="3" office:value-type="string">
            <text:p text:style-name="P1"/>
          </table:table-cell>
          <table:covered-table-cell/>
          <table:covered-table-cell/>
          <table:table-cell table:style-name="Tabela1.A1" office:value-type="string">
            <text:p text:style-name="P1">0,1191</text:p>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P4">b - quando tributada à alíquota de 7%:</text:p>
            <text:p text:style-name="P3"><text:span text:style-name="T17">Nota: Ver </text:span><text:a xlink:type="simple" xlink:href="https://intranet.dinamicasistemas.com.br/legisweb/legislacao/?legislacao=141882" office:target-frame-name="_blank" xlink:show="new" text:style-name="Internet_20_link" text:visited-style-name="Visited_20_Internet_20_Link">Comunicado SUTRI nº. 2, de 29.07.2008</text:a><text:span text:style-name="T17">, </text:span><text:soft-page-break/><text:span text:style-name="T17">DOE MG de 30.07.2008, com efeitos a partir de 01.08.2008, que prorroga, até 31.12.2008, o benefício previsto neste item.</text:span></text:p>
          </table:table-cell>
          <table:table-cell table:style-name="Tabela1.A1" office:value-type="string">
            <text:p text:style-name="P1">0,7129%</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0,0695</text:p>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Table_20_Contents"><text:span text:style-name="T17">c) quando tributada à alíquota de 4%, facultada a utilização do multiplicador de 0,039724 para cálculo do imposto. (Alínea acrescentada pelo </text:span><text:a xlink:type="simple" xlink:href="https://intranet.dinamicasistemas.com.br/legisweb/legislacao/?legislacao=303943" office:target-frame-name="_blank" xlink:show="new" text:style-name="Internet_20_link" text:visited-style-name="Visited_20_Internet_20_Link">Decreto Nº 46846 DE 29/09/2015</text:a><text:span text:style-name="T17">).</text:span></text:p>
          </table:table-cell>
          <table:table-cell table:style-name="Tabela1.A1" office:value-type="string">
            <text:p text:style-name="P1">0,6879%</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9.1</text:p>
          </table:table-cell>
          <table:covered-table-cell/>
          <table:table-cell table:style-name="Tabela1.A1" office:value-type="string">
            <text:p text:style-name="Table_20_Contents"><text:span text:style-name="T17">A redução da base de cálculo do ICMS somente se aplica se a receita bruta decorrente da venda dessas mercadorias estiver sujeita à incidência das contribuições para os Programas de Integração Social e de Formação do Patrimônio do Servidor Público (PIS/PASEP) e da Contribuição para o Financiamento da Seguridade Social (COFINS), cujas alíquotas aplicáveis sejam, respectivamente, de 1,47% (um inteiro e quarenta e sete centésimos por cento) e 6,79% (seis inteiros e setenta e nove centésimos por cento), observada a redução de suas bases de cálculo de 48,1% (quarenta e </text:span><text:soft-page-break/><text:span text:style-name="T17">oito inteiros e um décimo por cento), nos termos da </text:span><text:a xlink:type="simple" xlink:href="https://intranet.dinamicasistemas.com.br/legisweb/legislacao/?legislacao=85904" office:target-frame-name="_blank" xlink:show="new" text:style-name="Internet_20_link" text:visited-style-name="Visited_20_Internet_20_Link">Lei Federal nº 10.485, de 03 de julho de 2002</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9.2</text:p>
          </table:table-cell>
          <table:covered-table-cell/>
          <table:table-cell table:style-name="Tabela1.A1" office:value-type="string">
            <text:p text:style-name="P1">Em relação às mercadorias classificadas no Capítulo 84 da NBM/SH, o disposto neste item, aplica-se exclusivamente às autopropulsadas.</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9.3</text:p>
          </table:table-cell>
          <table:covered-table-cell/>
          <table:table-cell table:style-name="Tabela1.A1" office:value-type="string">
            <text:p text:style-name="P3"><text:span text:style-name="T17">A redução da base de cálculo do ICMS prevista neste item não deverá resultar em diminuição da base de cálculo da operação subseqüente, quando esta corresponder ao preço de venda a consumidor constante de tabela estabelecida ou sugerida ao público por órgão competente ou sugerida pelo fabricante. (Redação do item dada pelo </text:span><text:a xlink:type="simple" xlink:href="https://intranet.dinamicasistemas.com.br/legisweb/legislacao/?legislacao=140529" office:target-frame-name="_blank" xlink:show="new" text:style-name="Internet_20_link" text:visited-style-name="Visited_20_Internet_20_Link">Decreto nº 43.195 , de 17.02.2003</text:a><text:span text:style-name="T17">).</text:span></text:p>
            <text:p text:style-name="P1">Nota LegisWeb: Redação Anterior:<text:line-break/>39.3 O valor correspondente à redução da base de cálculo do ICMS prevista neste item será, se for o caso, incorporado à base de cálculo para fins de retenção do imposto devido por substituição tributária relativamente às operações <text:soft-page-break/>subseqüentes.</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9.4</text:p>
          </table:table-cell>
          <table:covered-table-cell/>
          <table:table-cell table:style-name="Tabela1.A1" office:value-type="string">
            <text:p text:style-name="P1">O disposto neste item não se aplica:<text:line-break/>a - à transferência para outro estabelecimento do fabricante ou importador;<text:line-break/>b - à saída com destino à industrialização;<text:line-break/>c - à remessa em que a mercadoria deva retornar ao estabelecimento remetente;<text:line-break/>d - à operação de venda ou faturamento direto a consumidor final.</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9.5</text:p>
          </table:table-cell>
          <table:covered-table-cell/>
          <table:table-cell table:style-name="Tabela1.A1" office:value-type="string">
            <text:p text:style-name="P1">O documento fiscal que acobertar as saídas, além das demais indicações previstas na legislação tributária, deverá:<text:line-break/>a - conter a identificação das mercadorias pelos respectivos códigos da NBM/SH;<text:line-break/>b - constar no campo "Informações Complementares" a expressão "Base de cálculo reduzida nos termos do Convênio ICMS 133/02 ".</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9.6</text:p>
          </table:table-cell>
          <table:covered-table-cell/>
          <table:table-cell table:style-name="Tabela1.A1" office:value-type="string">
            <text:p text:style-name="P1">Fica dispensado o estorno do crédito na saída de mercadoria beneficiada com a redução da base de cálculo prevista n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39.7</text:p>
          </table:table-cell>
          <table:covered-table-cell/>
          <table:table-cell table:style-name="Tabela1.A1" office:value-type="string">
            <text:p text:style-name="Table_20_Contents"><text:span text:style-name="T17">Na hipótese em que a base de cálculo da substituição tributária não corresponder ao </text:span><text:soft-page-break/><text:span text:style-name="T17">preço de venda a consumidor constante de tabela estabelecida ou sugerida ao público por órgão competente ou sugerida pelo fabricante, a margem de valor agregado deverá incidir sobre o valor resultante da aplicação da redução prevista neste item. (Item acrescentado pelo </text:span><text:a xlink:type="simple" xlink:href="https://intranet.dinamicasistemas.com.br/legisweb/legislacao/?legislacao=140529" office:target-frame-name="_blank" xlink:show="new" text:style-name="Internet_20_link" text:visited-style-name="Visited_20_Internet_20_Link">Decreto nº 43.195 , de 17.02.2003</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40</text:p>
          </table:table-cell>
          <table:covered-table-cell/>
          <table:table-cell table:style-name="Tabela1.A1" office:value-type="string">
            <text:p text:style-name="P4">Saída, em operação interna, de mercadoria ou bem destinados à construção ou ampliação:</text:p>
            <text:p text:style-name="P3"><text:span text:style-name="T17">Nota LegisWeb:<text:line-break/>Os procedimentos adotados no presente item ficam convalidados no período de 01.01.2007 a 05.02.2007, conforme redação dada pelo </text:span><text:a xlink:type="simple" xlink:href="https://intranet.dinamicasistemas.com.br/legisweb/legislacao/?legislacao=141517" office:target-frame-name="_blank" xlink:show="new" text:style-name="Internet_20_link" text:visited-style-name="Visited_20_Internet_20_Link">Decreto nº 44.470 , de 27.02.2007</text:a><text:span text:style-name="T17"> - Efeitos a partir de 05.02.2007.</text:span></text:p>
          </table:table-cell>
          <table:table-cell table:style-name="Tabela1.A1" office:value-type="string">
            <text:p text:style-name="P1">33,33</text:p>
          </table:table-cell>
          <table:table-cell table:style-name="Tabela1.A1" table:number-columns-spanned="3" office:value-type="string">
            <text:p text:style-name="P1">0,12</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P1">a - das usinas hidrelétricas ou termelétricas relacionadas na Parte 16 do Anexo I, relativamente às mercadorias adquiridas, a partir de 21 de agosto de 1997, na quantidade e destinação <text:soft-page-break/>indicadas nos anexos do Convênio ICMS 69/97 ;</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Indeterminada</text:p>
          </table:table-cell>
        </table:table-row>
        <table:table-row>
          <table:table-cell table:style-name="Tabela1.A1" table:number-columns-spanned="2" office:value-type="string">
            <text:p text:style-name="P1"/>
          </table:table-cell>
          <table:covered-table-cell/>
          <table:table-cell table:style-name="Tabela1.A1" office:value-type="string">
            <text:p text:style-name="P4">b - das usinas hidrelétricas relacionadas na Parte 17 do Anexo I, relativamente às mercadorias adquiridas, a partir de 17 de abril de 2002, na quantidade e destinação indicadas no Anexo Único do Convênio ICMS 40/02 .</text:p>
            <text:p text:style-name="P3"><text:span text:style-name="T17">Notas:<text:line-break/>1) Ver </text:span><text:a xlink:type="simple" xlink:href="https://intranet.dinamicasistemas.com.br/legisweb/legislacao/?legislacao=142496" office:target-frame-name="_blank" xlink:show="new" text:style-name="Internet_20_link" text:visited-style-name="Visited_20_Internet_20_Link">Comunicado SUTRI nº 1, de 28.01.2010</text:a><text:span text:style-name="T17">, DOE MG de 29.01.2010, rep. DOE MG de 30.01.2010, que prorroga, até 31.12.2012, a redução da base de cálculo prevista nesta alínea, com efeitos a partir de 01.02.2010, condicionada à ratificação nacional do </text:span><text:a xlink:type="simple" xlink:href="https://intranet.dinamicasistemas.com.br/legisweb/legislacao/?legislacao=16761" office:target-frame-name="_blank" xlink:show="new" text:style-name="Internet_20_link" text:visited-style-name="Visited_20_Internet_20_Link">Convênio ICMS nº 01/2010</text:a><text:span text:style-name="T17"> .</text:span></text:p>
            <text:p text:style-name="P3"><text:span text:style-name="T17">2) Ver </text:span><text:a xlink:type="simple" xlink:href="https://intranet.dinamicasistemas.com.br/legisweb/legislacao/?legislacao=142185" office:target-frame-name="_blank" xlink:show="new" text:style-name="Internet_20_link" text:visited-style-name="Visited_20_Internet_20_Link">Comunicado SUTRI nº 4, de 28.12.2009</text:a><text:span text:style-name="T17">, DOE MG de 29.12.2009, que prorroga, até 31.01.2010, a redução da base de cálculo prevista nesta alínea, com efeitos a partir de 01.01.2010, condicionada à ratificação nacional dos Convênios ICMS nº 119 e 121/2009.</text:span></text:p>
            <text:p text:style-name="P3"><text:soft-page-break/><text:span text:style-name="T17">3) Ver </text:span><text:a xlink:type="simple" xlink:href="https://intranet.dinamicasistemas.com.br/legisweb/legislacao/?legislacao=142186" office:target-frame-name="_blank" xlink:show="new" text:style-name="Internet_20_link" text:visited-style-name="Visited_20_Internet_20_Link">Comunicado SUTRI nº 3, de 21.07.2009</text:a><text:span text:style-name="T17">, DOE MG de 23.07.2009, que prorroga, até 31.12.2009, a redução da base de cálculo prevista nesta alínea, com efeitos a partir de 01.08.2009, condicionada à ratificação nacional do Convênio ICMS 69/09.</text:span></text:p>
            <text:p text:style-name="P3"><text:span text:style-name="T17">4)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MG de 31.12.2008, que prorroga, até 31.07.2009, a redução da base de cálculo prevista nesta alínea, com efeitos a partir de 01.01.2009.</text:span></text:p>
            <text:p text:style-name="P3"><text:span text:style-name="T17">5) Ver </text:span><text:a xlink:type="simple" xlink:href="https://intranet.dinamicasistemas.com.br/legisweb/legislacao/?legislacao=141882" office:target-frame-name="_blank" xlink:show="new" text:style-name="Internet_20_link" text:visited-style-name="Visited_20_Internet_20_Link">Comunicado SUTRI nº. 2, de 29.07.2008</text:a><text:span text:style-name="T17">, DOE MG de 30.07.2008, que prorroga, até 31.12.2008, a redução da base de cálculo prevista nesta alínea, com efeitos a partir de 01.08.2008.</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7">31.10.2020 (Redação dada pelo </text:span><text:a xlink:type="simple" xlink:href="https://intranet.dinamicasistemas.com.br/legisweb/legislacao/?legislacao=387224" office:target-frame-name="_blank" xlink:show="new" text:style-name="Internet_20_link" text:visited-style-name="Visited_20_Internet_20_Link">Decreto Nº 47786 DE 12/12/2019</text:a><text:span text:style-name="T17">).</text:span></text:p>
            <text:p text:style-name="P4">Nota LegisWeb: Redação Anterior:</text:p>
            <text:p text:style-name="P3"><text:span text:style-name="T17">30.09.2019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22/12/2015</text:a><text:span text:style-name="T17">).</text:span></text:p>
            <text:p text:style-name="P4">31.12.2015 (Redação dada pelo Decreto Nº 46763 DE 22/05/2015).</text:p>
            <text:p text:style-name="P4">Nota LegisWeb: Redação Anterior:</text:p>
            <text:p text:style-name="P4">31.05.2015 (Redação dada pelo Decreto Nº 46401 DE 27/12/2013).</text:p>
            <text:p text:style-name="P3"><text:span text:style-name="T17">31.12.2014 (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Redação dada pelo </text:span><text:a xlink:type="simple" xlink:href="https://intranet.dinamicasistemas.com.br/legisweb/legislacao/?legislacao=142413" office:target-frame-name="_blank" xlink:show="new" text:style-name="Internet_20_link" text:visited-style-name="Visited_20_Internet_20_Link">Decreto </text:a><text:soft-page-break/><text:a xlink:type="simple" xlink:href="https://intranet.dinamicasistemas.com.br/legisweb/legislacao/?legislacao=142413" office:target-frame-name="_blank" xlink:show="new" text:style-name="Internet_20_link" text:visited-style-name="Visited_20_Internet_20_Link">nº 45.319, de 08.03.2010</text:a><text:span text:style-name="T17">).<text:line-break/>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line-break/>31/12/2009 (Redação dada pelo </text:span><text:a xlink:type="simple" xlink:href="https://intranet.dinamicasistemas.com.br/legisweb/legislacao/?legislacao=142065" office:target-frame-name="_blank" xlink:show="new" text:style-name="Internet_20_link" text:visited-style-name="Visited_20_Internet_20_Link">Decreto nº 45.157, de 27.08.2009</text:a><text:span text:style-name="T17">).<text:line-break/>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line-break/>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line-break/>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line-break/>30/04/2008 (Redação d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line-break/>31/12/2007 (Redação dada pelo </text:span><text:a xlink:type="simple" xlink:href="https://intranet.dinamicasistemas.com.br/legisweb/legislacao/?legislacao=141464" office:target-frame-name="_blank" xlink:show="new" text:style-name="Internet_20_link" text:visited-style-name="Visited_20_Internet_20_Link">Decreto nº 44.677 , de 14.12.2007</text:a><text:span text:style-name="T17">).<text:line-break/>31/10/2007 (Redação dada pelo </text:span><text:a xlink:type="simple" xlink:href="https://intranet.dinamicasistemas.com.br/legisweb/legislacao/?legislacao=141469" office:target-frame-name="_blank" xlink:show="new" text:style-name="Internet_20_link" text:visited-style-name="Visited_20_Internet_20_Link">Decreto nº 44.649 , de 01.11.2007</text:a><text:span text:style-name="T17">).<text:line-break/>30/09/2007 (Redação dada pelo </text:span><text:a xlink:type="simple" xlink:href="https://intranet.dinamicasistemas.com.br/legisweb/legislacao/?legislacao=141475" office:target-frame-name="_blank" xlink:show="new" text:style-name="Internet_20_link" text:visited-style-name="Visited_20_Internet_20_Link">Decreto nº 44.624 , de 26.09.2007</text:a><text:span text:style-name="T17">).<text:line-break/>31/08/2007 (Redação dada pelo </text:span><text:a xlink:type="simple" xlink:href="https://intranet.dinamicasistemas.com.br/legisweb/legislacao/?legislacao=141478" office:target-frame-name="_blank" xlink:show="new" text:style-name="Internet_20_link" text:visited-style-name="Visited_20_Internet_20_Link">Decreto nº 44.605 , de 27.08.2007</text:a><text:span text:style-name="T17">).<text:line-break/></text:span><text:soft-page-break/><text:span text:style-name="T17">31/07/2007 (Redação dada pelo </text:span><text:a xlink:type="simple" xlink:href="https://intranet.dinamicasistemas.com.br/legisweb/legislacao/?legislacao=141492" office:target-frame-name="_blank" xlink:show="new" text:style-name="Internet_20_link" text:visited-style-name="Visited_20_Internet_20_Link">Decreto nº 44.573 , de 23.07.2007</text:a><text:span text:style-name="T17">).<text:line-break/>30/04/2007 (Redação dada pelo </text:span><text:a xlink:type="simple" xlink:href="https://intranet.dinamicasistemas.com.br/legisweb/legislacao/?legislacao=141517" office:target-frame-name="_blank" xlink:show="new" text:style-name="Internet_20_link" text:visited-style-name="Visited_20_Internet_20_Link">Decreto nº 44.470 , de 27.02.2007</text:a><text:span text:style-name="T17">).<text:line-break/>31/12/2006</text:span></text:p>
          </table:table-cell>
        </table:table-row>
        <table:table-row>
          <table:table-cell table:style-name="Tabela1.A1" table:number-columns-spanned="2" office:value-type="string">
            <text:p text:style-name="P1">40.1</text:p>
          </table:table-cell>
          <table:covered-table-cell/>
          <table:table-cell table:style-name="Tabela1.A1" office:value-type="string">
            <text:p text:style-name="P1">A redução de base de cálculo de que trata este item fica condicionada à comprovação do efetivo emprego das mercadorias e bens nas obras nele mencionadas.</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40.2</text:p>
          </table:table-cell>
          <table:covered-table-cell/>
          <table:table-cell table:style-name="Tabela1.A1" office:value-type="string">
            <text:p text:style-name="P1">Fica dispensado o estorno do crédito na saída de mercadoria beneficiada com a redução da base de cálculo prevista n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4" office:value-type="string">
            <text:p text:style-name="Table_20_Contents"><text:span text:style-name="T17">(Item acrescentado pelo </text:span><text:a xlink:type="simple" xlink:href="https://intranet.dinamicasistemas.com.br/legisweb/legislacao/?legislacao=140511" office:target-frame-name="_blank" xlink:show="new" text:style-name="Internet_20_link" text:visited-style-name="Visited_20_Internet_20_Link">Decreto nº 43.564 , de 29.08.2003</text:a><text:span text:style-name="T17">).:</text:span></text:p>
          </table:table-cell>
          <table:covered-table-cell/>
          <table:covered-table-cell/>
          <table:covered-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41</text:p>
          </table:table-cell>
          <table:covered-table-cell/>
          <table:table-cell table:style-name="Tabela1.A1" office:value-type="string">
            <text:p text:style-name="P1">Saída, em operação interna, de construção pré-fabricada com estrutura de ferro ou aço, classificada no código 9406.00.92 da NBM/SH (com o sistema de classificação adotado a partir de 1º de janeiro de 1997), ainda que fechada com paredes exteriores constituídas de outros materiais.</text:p>
          </table:table-cell>
          <table:table-cell table:style-name="Tabela1.A1" office:value-type="string">
            <text:p text:style-name="P1">33,33</text:p>
          </table:table-cell>
          <table:table-cell table:style-name="Tabela1.A1" table:number-columns-spanned="3" office:value-type="string">
            <text:p text:style-name="P1">0,12</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4">31.12.2032 (Redação do item dada pelo Decreto Nº 47602 DE 28/12/2018).</text:p>
            <text:p text:style-name="P1">Nota LegisWeb: Redação Anterior:<text:line-break/>Indeterminada</text:p>
          </table:table-cell>
        </table:table-row>
        <table:table-row>
          <table:table-cell table:style-name="Tabela1.A1" table:number-columns-spanned="7" office:value-type="string">
            <text:p text:style-name="Table_20_Contents"><text:span text:style-name="T17">(Item acrescentado pelo </text:span><text:a xlink:type="simple" xlink:href="https://intranet.dinamicasistemas.com.br/legisweb/legislacao/?legislacao=141291" office:target-frame-name="_blank" xlink:show="new" text:style-name="Internet_20_link" text:visited-style-name="Visited_20_Internet_20_Link">Decreto nº 44.301 , de 24.05.2006</text:a><text:span text:style-name="T17">).:</text:span></text:p>
          </table:table-cell>
          <table:covered-table-cell/>
          <table:covered-table-cell/>
          <table:covered-table-cell/>
          <table:covered-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41.1</text:p>
          </table:table-cell>
          <table:covered-table-cell/>
          <table:table-cell table:style-name="Tabela1.A1" office:value-type="string">
            <text:p text:style-name="P1">Fica dispensado o estorno do crédito na saída da mercadoria <text:soft-page-break/>beneficiada com a redução da base de cálculo prevista n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4" office:value-type="string">
            <text:p text:style-name="Table_20_Contents"><text:span text:style-name="T17">(Revogado pelo </text:span><text:a xlink:type="simple" xlink:href="https://intranet.dinamicasistemas.com.br/legisweb/legislacao/?legislacao=141526" office:target-frame-name="_blank" xlink:show="new" text:style-name="Internet_20_link" text:visited-style-name="Visited_20_Internet_20_Link">Decreto nº 44.441 , de 25.01.2007</text:a><text:span text:style-name="T17">):</text:span></text:p>
          </table:table-cell>
          <table:covered-table-cell/>
          <table:covered-table-cell/>
          <table:covered-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P4">42 / Saída, em operação interna, promovida por estabelecimento industrial, de embalagem destinada a estabelecimento de contribuinte do ICMS. 33,33 0,12 / Indeterminada (Redação do item dada pelo Decreto nº 44.074 , de 18.07.2005)</text:p>
            <text:p text:style-name="P4">Nota: Assim dispunham as redações anterio<text:line-break/> 42 / Saída, em operação interna, de embalagem destinada a estabelecimento de contribuinte do ICMS. 33,33 0,12 / Indeterminad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3" office:value-type="string">
            <text:p text:style-name="P1">42.1/  Fica dispensado o estorno do crédito na saída da mercadoria beneficiada com a redução da base de cálculo prevista neste item.</text:p>
          </table:table-cell>
          <table:covered-table-cell/>
          <table:covered-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Table_20_Contents"><text:span text:style-name="T17">(Revogado pelo  </text:span><text:a xlink:type="simple" xlink:href="https://intranet.dinamicasistemas.com.br/legisweb/legislacao/?legislacao=333801" office:target-frame-name="_blank" xlink:show="new" text:style-name="Internet_20_link" text:visited-style-name="Visited_20_Internet_20_Link">Decreto Nº 47108 DE 19/12/2016</text:a><text:span text:style-name="T17">, efeitos a partir de 01/04/201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10" office:value-type="string">
            <text:p text:style-name="Table_20_Contents"><text:span text:style-name="T17">(Redação do item dada pelo </text:span><text:a xlink:type="simple" xlink:href="https://intranet.dinamicasistemas.com.br/legisweb/legislacao/?legislacao=275389" office:target-frame-name="_blank" xlink:show="new" text:style-name="Internet_20_link" text:visited-style-name="Visited_20_Internet_20_Link">Decreto Nº 46616 DE 01/10/2014</text:a><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text:bookmark text:name="item43"/>43</text:p>
          </table:table-cell>
          <table:covered-table-cell/>
          <table:table-cell table:style-name="Tabela1.A1" office:value-type="string">
            <text:p text:style-name="P4">Saída, em operação interna, de vinho nacional, promovida pelo estabelecimento industrial, com destino a estabelecimento de contribuinte do ICMS.</text:p>
          </table:table-cell>
          <table:table-cell table:style-name="Tabela1.A1" office:value-type="string">
            <text:p text:style-name="P1">52</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Indeterminada</text:p>
          </table:table-cell>
        </table:table-row>
        <table:table-row>
          <table:table-cell table:style-name="Tabela1.A1" table:number-columns-spanned="10" office:value-type="string">
            <text:p text:style-name="Table_20_Contents"><text:span text:style-name="T17">Nota LegisWeb: Redação Anterior:<text:line-break/>43 /Saída, em operação interna, de vinho promovida pelo estabelecimento fabricante com destino a estabelecimento de contribuinte do ICMS. (Item acrescentado pelo </text:span><text:a xlink:type="simple" xlink:href="https://intranet.dinamicasistemas.com.br/legisweb/legislacao/?legislacao=140504" office:target-frame-name="_blank" xlink:show="new" text:style-name="Internet_20_link" text:visited-style-name="Visited_20_Internet_20_Link">Decreto nº 43.618 , de 29.09.2003</text:a><text:span text:style-name="T17">). /52 /Indeterminada /</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Table_20_Contents"><text:span text:style-name="T17">43.1 / Fica dispensado o estorno do crédito na saída da mercadoria beneficiada com a redução da base de cálculo prevista neste item. (Item acrescentado pelo </text:span><text:a xlink:type="simple" xlink:href="https://intranet.dinamicasistemas.com.br/legisweb/legislacao/?legislacao=140504" office:target-frame-name="_blank" xlink:show="new" text:style-name="Internet_20_link" text:visited-style-name="Visited_20_Internet_20_Link">Decreto nº 43.618 , de 29.09.2003</text:a><text:span text:style-name="T17">).</text:span></text:p>
          </table:table-cell>
          <table:covered-table-cell/>
          <table:covered-table-cell/>
          <table:covered-table-cell/>
          <table:covered-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4" office:value-type="string">
            <text:p text:style-name="Table_20_Contents"><text:span text:style-name="T17">43.2 / É facultada a aplicação do multiplicador de 0,12 (doze centésimos) para cálculo do imposto. (Item acrescentado pelo </text:span><text:a xlink:type="simple" xlink:href="https://intranet.dinamicasistemas.com.br/legisweb/legislacao/?legislacao=140504" office:target-frame-name="_blank" xlink:show="new" text:style-name="Internet_20_link" text:visited-style-name="Visited_20_Internet_20_Link">Decreto nº 43.618 , de 29.09.2003</text:a><text:span text:style-name="T17">).</text:span></text:p>
          </table:table-cell>
          <table:covered-table-cell/>
          <table:covered-table-cell/>
          <table:covered-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P3"><text:span text:style-name="T17">(Revogado pelo </text:span><text:a xlink:type="simple" xlink:href="https://intranet.dinamicasistemas.com.br/legisweb/legislacao/?legislacao=267859" office:target-frame-name="_blank" xlink:show="new" text:style-name="Internet_20_link" text:visited-style-name="Visited_20_Internet_20_Link">Decreto Nº 46456 DE 11/03/2014</text:a><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44</text:p>
          </table:table-cell>
          <table:covered-table-cell/>
          <table:table-cell table:style-name="Tabela1.A1" office:value-type="string">
            <text:p text:style-name="P3"><text:span text:style-name="T17">Saída, em operação interna ou interestadual, de alho em estado natural, promovida </text:span><text:soft-page-break/><text:span text:style-name="T17">pelo produtor rural. (Item acrescentado pelo </text:span><text:a xlink:type="simple" xlink:href="https://intranet.dinamicasistemas.com.br/legisweb/legislacao/?legislacao=141136" office:target-frame-name="_blank" xlink:show="new" text:style-name="Internet_20_link" text:visited-style-name="Visited_20_Internet_20_Link">Decreto nº 43.996 , de 29.03.2005</text:a><text:span text:style-name="T17">).</text:span></text:p>
            <text:p text:style-name="P4">Notas:</text:p>
            <text:p text:style-name="P3"><text:span text:style-name="T17">1) Ver </text:span><text:a xlink:type="simple" xlink:href="https://intranet.dinamicasistemas.com.br/legisweb/legislacao/?legislacao=141517" office:target-frame-name="_blank" xlink:show="new" text:style-name="Internet_20_link" text:visited-style-name="Visited_20_Internet_20_Link">Decreto nº 44.470 , de 27.02.2007</text:a><text:span text:style-name="T17">, DOE MG de 28.02.2007, com efeitos a partir de 05.02.2007, que convalida os procedimentos adotados neste item no período de 01.01.2007 a 05.02.2007.</text:span></text:p>
            <text:p text:style-name="P3"><text:span text:style-name="T17">2) Ver </text:span><text:a xlink:type="simple" xlink:href="https://intranet.dinamicasistemas.com.br/legisweb/legislacao/?legislacao=142496" office:target-frame-name="_blank" xlink:show="new" text:style-name="Internet_20_link" text:visited-style-name="Visited_20_Internet_20_Link">Comunicado SUTRI nº 1, de 28.01.2010</text:a><text:span text:style-name="T17">, DOE MG de 29.01.2010, rep. DOE MG de 30.01.2010, que prorroga, até 31.12.2012, a redução da base de cálculo prevista neste item, com efeitos a partir de 01.02.2010, condicionada à ratificação nacional do </text:span><text:a xlink:type="simple" xlink:href="https://intranet.dinamicasistemas.com.br/legisweb/legislacao/?legislacao=16761" office:target-frame-name="_blank" xlink:show="new" text:style-name="Internet_20_link" text:visited-style-name="Visited_20_Internet_20_Link">Convênio ICMS nº 01/2010</text:a><text:span text:style-name="T17"> .</text:span></text:p>
            <text:p text:style-name="P3"><text:span text:style-name="T17">3) Ver </text:span><text:a xlink:type="simple" xlink:href="https://intranet.dinamicasistemas.com.br/legisweb/legislacao/?legislacao=142185" office:target-frame-name="_blank" xlink:show="new" text:style-name="Internet_20_link" text:visited-style-name="Visited_20_Internet_20_Link">Comunicado SUTRI nº 4, de 28.12.2009</text:a><text:span text:style-name="T17">, DOE MG de 29.12.2009, que prorroga, até 31.01.2010, a redução da base de cálculo prevista neste item, com efeitos a partir de 01.01.2010, condicionada à ratificação nacional </text:span><text:soft-page-break/><text:span text:style-name="T17">dos Convênios ICMS nº 119 e 121/2009.</text:span></text:p>
            <text:p text:style-name="P3"><text:span text:style-name="T17">4) Ver </text:span><text:a xlink:type="simple" xlink:href="https://intranet.dinamicasistemas.com.br/legisweb/legislacao/?legislacao=142186" office:target-frame-name="_blank" xlink:show="new" text:style-name="Internet_20_link" text:visited-style-name="Visited_20_Internet_20_Link">Comunicado SUTRI nº 3, de 21.07.2009</text:a><text:span text:style-name="T17">, DOE MG de 23.07.2009, que prorroga, até 31.12.2009, a redução da base de cálculo prevista neste item, com efeitos a partir de 01.08.2009, condicionada à ratificação nacional do Convênio ICMS 69/09.</text:span></text:p>
            <text:p text:style-name="P3"><text:span text:style-name="T17">5)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MG de 31.12.2008, que prorroga, até 31.07.2009, a redução da base de cálculo prevista neste item, com efeitos a partir de 01.01.2009.</text:span></text:p>
            <text:p text:style-name="P3"><text:span text:style-name="T17">6) Ver </text:span><text:a xlink:type="simple" xlink:href="https://intranet.dinamicasistemas.com.br/legisweb/legislacao/?legislacao=141882" office:target-frame-name="_blank" xlink:show="new" text:style-name="Internet_20_link" text:visited-style-name="Visited_20_Internet_20_Link">Comunicado SUTRI nº. 2, de 29.07.2008</text:a><text:span text:style-name="T17">, DOE MG de 30.07.2008, que prorroga, até 31.12.2008, a redução da base de cálculo prevista neste item, com efeitos a partir de 01.08.2008.</text:span></text:p>
          </table:table-cell>
          <table:table-cell table:style-name="Tabela1.A1" office:value-type="string">
            <text:p text:style-name="P1">50</text:p>
          </table:table-cell>
          <table:table-cell table:style-name="Tabela1.A1" table:number-columns-spanned="3" office:value-type="string">
            <text:p text:style-name="P1">0,09</text:p>
          </table:table-cell>
          <table:covered-table-cell/>
          <table:covered-table-cell/>
          <table:table-cell table:style-name="Tabela1.A1" office:value-type="string">
            <text:p text:style-name="P1">0,06</text:p>
          </table:table-cell>
          <table:table-cell table:style-name="Tabela1.A1" office:value-type="string">
            <text:p text:style-name="P1">0.04</text:p>
          </table:table-cell>
          <table:table-cell table:style-name="Tabela1.A1" office:value-type="string">
            <text:p text:style-name="P3"><text:span text:style-name="T17">31.12.2014 (Nota Legisweb: Redação dada pelo </text:span><text:a xlink:type="simple" xlink:href="https://intranet.dinamicasistemas.com.br/legisweb/legislacao/?legislacao=247250" office:target-frame-name="_blank" xlink:show="new" text:style-name="Internet_20_link" text:visited-style-name="Visited_20_Internet_20_Link">Decreto </text:a><text:soft-page-break/><text:a xlink:type="simple" xlink:href="https://intranet.dinamicasistemas.com.br/legisweb/legislacao/?legislacao=247250" office:target-frame-name="_blank" xlink:show="new" text:style-name="Internet_20_link" text:visited-style-name="Visited_20_Internet_20_Link">Nº 46088 DE 21/11/2012</text:a><text:span text:style-name="T17">)</text:span></text:p>
            <text:p text:style-name="P3"><text:span text:style-name="T17">Nota Legisweb: Redação Anterior:<text:line-break/>31/12/2012 (Redação dada pelo </text:span><text:a xlink:type="simple" xlink:href="https://intranet.dinamicasistemas.com.br/legisweb/legislacao/?legislacao=142413" office:target-frame-name="_blank" xlink:show="new" text:style-name="Internet_20_link" text:visited-style-name="Visited_20_Internet_20_Link">Decreto nº 45.319, de 08.03.2010</text:a><text:span text:style-name="T17">).<text:line-break/>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line-break/>31/12/2009 (Redação dada pelo </text:span><text:a xlink:type="simple" xlink:href="https://intranet.dinamicasistemas.com.br/legisweb/legislacao/?legislacao=142065" office:target-frame-name="_blank" xlink:show="new" text:style-name="Internet_20_link" text:visited-style-name="Visited_20_Internet_20_Link">Decreto nº 45.157, de 27.08.2009</text:a><text:span text:style-name="T17">).<text:line-break/>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line-break/>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line-break/>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line-break/>30/04/2008 (Redação d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line-break/>31/12/2007 (Redação dada pelo </text:span><text:a xlink:type="simple" xlink:href="https://intranet.dinamicasistemas.com.br/legisweb/legislacao/?legislacao=141464" office:target-frame-name="_blank" xlink:show="new" text:style-name="Internet_20_link" text:visited-style-name="Visited_20_Internet_20_Link">Decreto nº 44.677 , de 14.12.2007</text:a><text:span text:style-name="T17">).<text:line-break/>31/10/2007 (Redação dada pelo </text:span><text:a xlink:type="simple" xlink:href="https://intranet.dinamicasistemas.com.br/legisweb/legislacao/?legislacao=141469" office:target-frame-name="_blank" xlink:show="new" text:style-name="Internet_20_link" text:visited-style-name="Visited_20_Internet_20_Link">Decreto nº 44.649 , de 01.11.2007</text:a><text:span text:style-name="T17">).<text:line-break/></text:span><text:soft-page-break/><text:span text:style-name="T17">30/09/2007 (Redação dada pelo </text:span><text:a xlink:type="simple" xlink:href="https://intranet.dinamicasistemas.com.br/legisweb/legislacao/?legislacao=141475" office:target-frame-name="_blank" xlink:show="new" text:style-name="Internet_20_link" text:visited-style-name="Visited_20_Internet_20_Link">Decreto nº 44.624 , de 26.09.2007</text:a><text:span text:style-name="T17">).<text:line-break/>31/08/2007 (Redação dada pelo </text:span><text:a xlink:type="simple" xlink:href="https://intranet.dinamicasistemas.com.br/legisweb/legislacao/?legislacao=141478" office:target-frame-name="_blank" xlink:show="new" text:style-name="Internet_20_link" text:visited-style-name="Visited_20_Internet_20_Link">Decreto nº 44.605 , de 27.08.2007</text:a><text:span text:style-name="T17">).<text:line-break/>31/07/2007 (Redação dada pelo </text:span><text:a xlink:type="simple" xlink:href="https://intranet.dinamicasistemas.com.br/legisweb/legislacao/?legislacao=141492" office:target-frame-name="_blank" xlink:show="new" text:style-name="Internet_20_link" text:visited-style-name="Visited_20_Internet_20_Link">Decreto nº 44.573 , de 23.07.2007</text:a><text:span text:style-name="T17">).<text:line-break/>30/04/2007 (Redação dada pelo </text:span><text:a xlink:type="simple" xlink:href="https://intranet.dinamicasistemas.com.br/legisweb/legislacao/?legislacao=141517" office:target-frame-name="_blank" xlink:show="new" text:style-name="Internet_20_link" text:visited-style-name="Visited_20_Internet_20_Link">Decreto nº 44.470 , de 27.02.2007</text:a><text:span text:style-name="T17">).<text:line-break/>31/12/2006 (Redação dada pelo </text:span><text:a xlink:type="simple" xlink:href="https://intranet.dinamicasistemas.com.br/legisweb/legislacao/?legislacao=141523" office:target-frame-name="_blank" xlink:show="new" text:style-name="Internet_20_link" text:visited-style-name="Visited_20_Internet_20_Link">Decreto nº 44.449 , de 26.01.2007</text:a><text:span text:style-name="T17">).<text:line-break/>30/10/2006 (Redação dada pelo </text:span><text:a xlink:type="simple" xlink:href="https://intranet.dinamicasistemas.com.br/legisweb/legislacao/?legislacao=141291" office:target-frame-name="_blank" xlink:show="new" text:style-name="Internet_20_link" text:visited-style-name="Visited_20_Internet_20_Link">Decreto nº 44.301 , de 24.05.2006</text:a><text:span text:style-name="T17">).<text:line-break/>30/04/2006 (Redação dada pelo </text:span><text:a xlink:type="simple" xlink:href="https://intranet.dinamicasistemas.com.br/legisweb/legislacao/?legislacao=141293" office:target-frame-name="_blank" xlink:show="new" text:style-name="Internet_20_link" text:visited-style-name="Visited_20_Internet_20_Link">Decreto nº 44.289 , de 02.05.2006</text:a><text:span text:style-name="T17">).<text:line-break/>31/12/2005 (Redação dada pelo </text:span><text:a xlink:type="simple" xlink:href="https://intranet.dinamicasistemas.com.br/legisweb/legislacao/?legislacao=141088" office:target-frame-name="_blank" xlink:show="new" text:style-name="Internet_20_link" text:visited-style-name="Visited_20_Internet_20_Link">Decreto nº 44.178 , de 22.12.2005</text:a><text:span text:style-name="T17">).<text:line-break/>31/10/2005 (Redação dada pelo </text:span><text:a xlink:type="simple" xlink:href="https://intranet.dinamicasistemas.com.br/legisweb/legislacao/?legislacao=141106" office:target-frame-name="_blank" xlink:show="new" text:style-name="Internet_20_link" text:visited-style-name="Visited_20_Internet_20_Link">Decreto nº 44.093 , de 29.08.2005</text:a><text:span text:style-name="T17">).<text:line-break/>31/07/2005 (Redação dada pelo </text:span><text:a xlink:type="simple" xlink:href="https://intranet.dinamicasistemas.com.br/legisweb/legislacao/?legislacao=141119" office:target-frame-name="_blank" xlink:show="new" text:style-name="Internet_20_link" text:visited-style-name="Visited_20_Internet_20_Link">Decreto nº 44.057, de 29.06.2005</text:a><text:span text:style-name="T17">).<text:line-break/>30/04/2005 (Célula </text:span><text:soft-page-break/><text:span text:style-name="T17">acrescentada pelo </text:span><text:a xlink:type="simple" xlink:href="https://intranet.dinamicasistemas.com.br/legisweb/legislacao/?legislacao=141136" office:target-frame-name="_blank" xlink:show="new" text:style-name="Internet_20_link" text:visited-style-name="Visited_20_Internet_20_Link">Decreto nº 43.996 , de 29.03.2005</text:a><text:span text:style-name="T17">).</text:span></text:p>
          </table:table-cell>
        </table:table-row>
        <table:table-row>
          <table:table-cell table:style-name="Tabela1.A1" table:number-columns-spanned="2" office:value-type="string">
            <text:p text:style-name="P1"><text:bookmark text:name="item45"/>45</text:p>
          </table:table-cell>
          <table:covered-table-cell/>
          <table:table-cell table:style-name="Tabela1.A1" office:value-type="string">
            <text:p text:style-name="P4">Saída, em operação interna ou interestadual, de produtos resultantes da industrialização da mandioca, promovida pelo estabelecimento industrial fabricante:</text:p>
            <text:p text:style-name="P4">a - nas operações tributadas à alíquota de 18% (dezoito por cento):</text:p>
            <text:p text:style-name="P3"><text:span text:style-name="T17">a.2 - nas operações tributadas à alíquota de 12% (doze por cento): (Item acrescentado pelo </text:span><text:a xlink:type="simple" xlink:href="https://intranet.dinamicasistemas.com.br/legisweb/legislacao/?legislacao=141136" office:target-frame-name="_blank" xlink:show="new" text:style-name="Internet_20_link" text:visited-style-name="Visited_20_Internet_20_Link">Decreto nº 43.996 , de 29.03.2005</text:a><text:span text:style-name="T17">).</text:span></text:p>
            <text:p text:style-name="P4">Notas:</text:p>
            <text:p text:style-name="P3"><text:span text:style-name="T17">1) Ver </text:span><text:a xlink:type="simple" xlink:href="https://intranet.dinamicasistemas.com.br/legisweb/legislacao/?legislacao=141517" office:target-frame-name="_blank" xlink:show="new" text:style-name="Internet_20_link" text:visited-style-name="Visited_20_Internet_20_Link">Decreto nº 44.470 , de 27.02.2007</text:a><text:span text:style-name="T17">, DOE MG de 28.02.2007, com efeitos a partir de 05.02.2007, que convalida os procedimentos adotados neste item no período de 01.01.2007 a 05.02.2007.</text:span></text:p>
            <text:p text:style-name="P3"><text:span text:style-name="T17">2) Ver </text:span><text:a xlink:type="simple" xlink:href="https://intranet.dinamicasistemas.com.br/legisweb/legislacao/?legislacao=142496" office:target-frame-name="_blank" xlink:show="new" text:style-name="Internet_20_link" text:visited-style-name="Visited_20_Internet_20_Link">Comunicado SUTRI nº 1, de 28.01.2010</text:a><text:span text:style-name="T17">, DOE MG de 29.01.2010, rep. DOE MG de 30.01.2010, que prorroga, até 31.12.2012, a redução da base de </text:span><text:soft-page-break/><text:span text:style-name="T17">cálculo prevista neste item, com efeitos a partir de 01.02.2010, condicionada à ratificação nacional do </text:span><text:a xlink:type="simple" xlink:href="https://intranet.dinamicasistemas.com.br/legisweb/legislacao/?legislacao=16761" office:target-frame-name="_blank" xlink:show="new" text:style-name="Internet_20_link" text:visited-style-name="Visited_20_Internet_20_Link">Convênio ICMS nº 01/2010</text:a><text:span text:style-name="T17"> .</text:span></text:p>
            <text:p text:style-name="P3"><text:span text:style-name="T17">3) Ver </text:span><text:a xlink:type="simple" xlink:href="https://intranet.dinamicasistemas.com.br/legisweb/legislacao/?legislacao=142185" office:target-frame-name="_blank" xlink:show="new" text:style-name="Internet_20_link" text:visited-style-name="Visited_20_Internet_20_Link">Comunicado SUTRI nº 4, de 28.12.2009</text:a><text:span text:style-name="T17">, DOE MG de 29.12.2009, que prorroga, até 31.01.2010, a redução da base de cálculo prevista neste item, com efeitos a partir de 01.01.2010, condicionada à ratificação nacional dos Convênios ICMS nº 119 e 121/2009.</text:span></text:p>
            <text:p text:style-name="P3"><text:span text:style-name="T17">4) Ver </text:span><text:a xlink:type="simple" xlink:href="https://intranet.dinamicasistemas.com.br/legisweb/legislacao/?legislacao=142186" office:target-frame-name="_blank" xlink:show="new" text:style-name="Internet_20_link" text:visited-style-name="Visited_20_Internet_20_Link">Comunicado SUTRI nº 3, de 21.07.2009</text:a><text:span text:style-name="T17">, DOE MG de 23.07.2009, que prorroga, até 31.12.2009, a redução da base de cálculo prevista neste item, com efeitos a partir de 01.08.2009, condicionada à ratificação nacional do Convênio ICMS 69/09.</text:span></text:p>
            <text:p text:style-name="P3"><text:span text:style-name="T17">5)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MG de 31.12.2008, que prorroga, até 31.07.2009, a redução da base de cálculo prevista neste item, com efeitos a partir de </text:span><text:soft-page-break/><text:span text:style-name="T17">01.01.2009.</text:span></text:p>
            <text:p text:style-name="P3"><text:span text:style-name="T17">6) Ver </text:span><text:a xlink:type="simple" xlink:href="https://intranet.dinamicasistemas.com.br/legisweb/legislacao/?legislacao=141882" office:target-frame-name="_blank" xlink:show="new" text:style-name="Internet_20_link" text:visited-style-name="Visited_20_Internet_20_Link">Comunicado SUTRI nº. 2, de 29.07.2008</text:a><text:span text:style-name="T17">, DOE MG de 30.07.2008, que prorroga, até 31.12.2008, a redução da base de cálculo prevista neste item, com efeitos a partir de 01.08.2008.</text:span></text:p>
          </table:table-cell>
          <table:table-cell table:style-name="Tabela1.A1" office:value-type="string">
            <text:p text:style-name="P4"> 61,11<text:line-break/>  </text:p>
            <text:p text:style-name="P4">41,66</text:p>
          </table:table-cell>
          <table:table-cell table:style-name="Tabela1.A1" table:number-columns-spanned="3" office:value-type="string">
            <text:p text:style-name="P1">  0,07</text:p>
          </table:table-cell>
          <table:covered-table-cell/>
          <table:covered-table-cell/>
          <table:table-cell table:style-name="Tabela1.A1" office:value-type="string">
            <text:p text:style-name="P1">  0,07</text:p>
          </table:table-cell>
          <table:table-cell table:style-name="Tabela1.A1" office:value-type="string">
            <text:p text:style-name="P1"/>
          </table:table-cell>
          <table:table-cell table:style-name="Tabela1.A1" office:value-type="string">
            <text:p text:style-name="P3"><text:span text:style-name="T17">31.10.2020 (Redação dada pelo </text:span><text:a xlink:type="simple" xlink:href="https://intranet.dinamicasistemas.com.br/legisweb/legislacao/?legislacao=387224" office:target-frame-name="_blank" xlink:show="new" text:style-name="Internet_20_link" text:visited-style-name="Visited_20_Internet_20_Link">Decreto Nº 47786 DE 12/12/2019</text:a><text:span text:style-name="T17">).</text:span></text:p>
            <text:p text:style-name="P4">Nota LegisWeb: Redação Anterior:</text:p>
            <text:p text:style-name="P3"><text:span text:style-name="T17">30.09.2019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22/12/2015</text:a><text:span text:style-name="T17">).</text:span></text:p>
            <text:p text:style-name="P4">31.12.2015 (Redação dada pelo Decreto Nº 46763 DE 22/05/2015). Nota LegisWeb: Redação Anterior:</text:p>
            <text:p text:style-name="P4">31.05.2015 (Redação dada pelo Decreto Nº 46401 DE 27/12/2013).</text:p>
            <text:p text:style-name="P3"><text:span text:style-name="T17">31.12.2014 (Nota Legisweb: 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oft-page-break/><text:span text:style-name="T17">31/12/2012 (Redação dada pelo </text:span><text:a xlink:type="simple" xlink:href="https://intranet.dinamicasistemas.com.br/legisweb/legislacao/?legislacao=142413" office:target-frame-name="_blank" xlink:show="new" text:style-name="Internet_20_link" text:visited-style-name="Visited_20_Internet_20_Link">Decreto nº 45.319, de 08.03.2010</text:a><text:span text:style-name="T17">).</text:span></text:p>
            <text:p text:style-name="P3"><text:span text:style-name="T17">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span></text:p>
            <text:p text:style-name="P3"><text:span text:style-name="T17">31/12/2009 (Redação dada pelo </text:span><text:a xlink:type="simple" xlink:href="https://intranet.dinamicasistemas.com.br/legisweb/legislacao/?legislacao=142065" office:target-frame-name="_blank" xlink:show="new" text:style-name="Internet_20_link" text:visited-style-name="Visited_20_Internet_20_Link">Decreto nº 45.157, de 27.08.2009</text:a><text:span text:style-name="T17">).</text:span></text:p>
            <text:p text:style-name="P3"><text:span text:style-name="T17">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span></text:p>
            <text:p text:style-name="P3"><text:span text:style-name="T17">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line-break/>31/07/2008 (Redação dada pelo </text:span><text:a xlink:type="simple" xlink:href="https://intranet.dinamicasistemas.com.br/legisweb/legislacao/?legislacao=141752" office:target-frame-name="_blank" xlink:show="new" text:style-name="Internet_20_link" text:visited-style-name="Visited_20_Internet_20_Link">Decreto nº 44.851, de 01.07.2008</text:a><text:span text:style-name="T17">)<text:line-break/>30/04/2008 (Redação d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line-break/>31/12/2007 (Redação dada pelo </text:span><text:a xlink:type="simple" xlink:href="https://intranet.dinamicasistemas.com.br/legisweb/legislacao/?legislacao=141464" office:target-frame-name="_blank" xlink:show="new" text:style-name="Internet_20_link" text:visited-style-name="Visited_20_Internet_20_Link">Decreto nº 44.677 , de 14.12.2007</text:a><text:span text:style-name="T17">).<text:line-break/>31/10/2007 (Redação dada pelo </text:span><text:a xlink:type="simple" xlink:href="https://intranet.dinamicasistemas.com.br/legisweb/legislacao/?legislacao=141469" office:target-frame-name="_blank" xlink:show="new" text:style-name="Internet_20_link" text:visited-style-name="Visited_20_Internet_20_Link">Decreto nº 44.649 , de 01.11.2007</text:a><text:span text:style-name="T17">).<text:line-break/>30/09/2007 (Redação dada pelo </text:span><text:a xlink:type="simple" xlink:href="https://intranet.dinamicasistemas.com.br/legisweb/legislacao/?legislacao=141475" office:target-frame-name="_blank" xlink:show="new" text:style-name="Internet_20_link" text:visited-style-name="Visited_20_Internet_20_Link">Decreto </text:a><text:soft-page-break/><text:a xlink:type="simple" xlink:href="https://intranet.dinamicasistemas.com.br/legisweb/legislacao/?legislacao=141475" office:target-frame-name="_blank" xlink:show="new" text:style-name="Internet_20_link" text:visited-style-name="Visited_20_Internet_20_Link">nº 44.624 , de 26.09.2007</text:a><text:span text:style-name="T17">).<text:line-break/>31/08/2007 (Redação dada pelo </text:span><text:a xlink:type="simple" xlink:href="https://intranet.dinamicasistemas.com.br/legisweb/legislacao/?legislacao=141478" office:target-frame-name="_blank" xlink:show="new" text:style-name="Internet_20_link" text:visited-style-name="Visited_20_Internet_20_Link">Decreto nº 44.605 , de 27.08.2007</text:a><text:span text:style-name="T17">).<text:line-break/>31/07/2007 (Redação dada pelo </text:span><text:a xlink:type="simple" xlink:href="https://intranet.dinamicasistemas.com.br/legisweb/legislacao/?legislacao=141492" office:target-frame-name="_blank" xlink:show="new" text:style-name="Internet_20_link" text:visited-style-name="Visited_20_Internet_20_Link">Decreto nº 44.573 , de 23.07.2007</text:a><text:span text:style-name="T17">).<text:line-break/>30/04/2007 (Redação dada pelo </text:span><text:a xlink:type="simple" xlink:href="https://intranet.dinamicasistemas.com.br/legisweb/legislacao/?legislacao=141517" office:target-frame-name="_blank" xlink:show="new" text:style-name="Internet_20_link" text:visited-style-name="Visited_20_Internet_20_Link">Decreto nº 44.470 , de 27.02.2007</text:a><text:span text:style-name="T17">).<text:line-break/>31/12/2006 (Redação dada pelo </text:span><text:a xlink:type="simple" xlink:href="https://intranet.dinamicasistemas.com.br/legisweb/legislacao/?legislacao=141523" office:target-frame-name="_blank" xlink:show="new" text:style-name="Internet_20_link" text:visited-style-name="Visited_20_Internet_20_Link">Decreto nº 44.449 , de 26.01.2007</text:a><text:span text:style-name="T17">).<text:line-break/>30/10/2006 (Redação dada pelo </text:span><text:a xlink:type="simple" xlink:href="https://intranet.dinamicasistemas.com.br/legisweb/legislacao/?legislacao=141291" office:target-frame-name="_blank" xlink:show="new" text:style-name="Internet_20_link" text:visited-style-name="Visited_20_Internet_20_Link">Decreto nº 44.301 , de 24.05.2006</text:a><text:span text:style-name="T17">).<text:line-break/>30/04/2006 (Redação dada pelo </text:span><text:a xlink:type="simple" xlink:href="https://intranet.dinamicasistemas.com.br/legisweb/legislacao/?legislacao=141293" office:target-frame-name="_blank" xlink:show="new" text:style-name="Internet_20_link" text:visited-style-name="Visited_20_Internet_20_Link">Decreto nº 44.289 , de 02.05.2006</text:a><text:span text:style-name="T17">).<text:line-break/>31/12/2005 (Redação dada pelo </text:span><text:a xlink:type="simple" xlink:href="https://intranet.dinamicasistemas.com.br/legisweb/legislacao/?legislacao=141088" office:target-frame-name="_blank" xlink:show="new" text:style-name="Internet_20_link" text:visited-style-name="Visited_20_Internet_20_Link">Decreto nº 44.178 , de 22.12.2005</text:a><text:span text:style-name="T17">).<text:line-break/>31/10/2005 (Redação dada pelo </text:span><text:a xlink:type="simple" xlink:href="https://intranet.dinamicasistemas.com.br/legisweb/legislacao/?legislacao=141106" office:target-frame-name="_blank" xlink:show="new" text:style-name="Internet_20_link" text:visited-style-name="Visited_20_Internet_20_Link">Decreto nº 44.093 , de 29.08.2005</text:a><text:span text:style-name="T17">).<text:line-break/>31/07/2005 (Redação dada pelo </text:span><text:a xlink:type="simple" xlink:href="https://intranet.dinamicasistemas.com.br/legisweb/legislacao/?legislacao=141119" office:target-frame-name="_blank" xlink:show="new" text:style-name="Internet_20_link" text:visited-style-name="Visited_20_Internet_20_Link">Decreto nº 44.057, de 29.06.2005</text:a><text:span text:style-name="T17">).<text:line-break/>30/04/2005 (Célula acrescentada pelo </text:span><text:a xlink:type="simple" xlink:href="https://intranet.dinamicasistemas.com.br/legisweb/legislacao/?legislacao=141136" office:target-frame-name="_blank" xlink:show="new" text:style-name="Internet_20_link" text:visited-style-name="Visited_20_Internet_20_Link">Decreto nº 43.996 , de </text:a><text:soft-page-break/><text:a xlink:type="simple" xlink:href="https://intranet.dinamicasistemas.com.br/legisweb/legislacao/?legislacao=141136" office:target-frame-name="_blank" xlink:show="new" text:style-name="Internet_20_link" text:visited-style-name="Visited_20_Internet_20_Link">29.03.2005</text:a><text:span text:style-name="T17">).</text:span></text:p>
          </table:table-cell>
        </table:table-row>
        <table:table-row>
          <table:table-cell table:style-name="Tabela1.A1" table:number-columns-spanned="3" office:value-type="string">
            <text:p text:style-name="Table_20_Contents"><text:span text:style-name="T17">(Revogado pelo </text:span><text:a xlink:type="simple" xlink:href="https://intranet.dinamicasistemas.com.br/legisweb/legislacao/?legislacao=141106" office:target-frame-name="_blank" xlink:show="new" text:style-name="Internet_20_link" text:visited-style-name="Visited_20_Internet_20_Link">Decreto nº 44.093 , de 29.08.2005</text:a><text:span text:style-name="T17">):</text:span></text:p>
          </table:table-cell>
          <table:covered-table-cell/>
          <table:covered-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45.1</text:p>
          </table:table-cell>
          <table:covered-table-cell/>
          <table:table-cell table:style-name="Tabela1.A1" office:value-type="string">
            <text:p text:style-name="Table_20_Contents"><text:span text:style-name="T17">A redução será aplicada opcionalmente pelo contribuinte, em substituição ao sistema normal de débito e crédito, mediante anotação no livro Registro de Utilização de Documentos Fiscais e Termos de Ocorrências (RUDFTO). (Item acrescentado pelo </text:span><text:a xlink:type="simple" xlink:href="https://intranet.dinamicasistemas.com.br/legisweb/legislacao/?legislacao=141136" office:target-frame-name="_blank" xlink:show="new" text:style-name="Internet_20_link" text:visited-style-name="Visited_20_Internet_20_Link">Decreto nº 43.996 , de 29.03.2005</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3" office:value-type="string">
            <text:p text:style-name="Table_20_Contents"><text:span text:style-name="T17">(Revogado pelo </text:span><text:a xlink:type="simple" xlink:href="https://intranet.dinamicasistemas.com.br/legisweb/legislacao/?legislacao=141106" office:target-frame-name="_blank" xlink:show="new" text:style-name="Internet_20_link" text:visited-style-name="Visited_20_Internet_20_Link">Decreto nº 44.093 , de 29.08.2005</text:a><text:span text:style-name="T17">):</text:span></text:p>
          </table:table-cell>
          <table:covered-table-cell/>
          <table:covered-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45.2</text:p>
          </table:table-cell>
          <table:covered-table-cell/>
          <table:table-cell table:style-name="Tabela1.A1" office:value-type="string">
            <text:p text:style-name="Table_20_Contents"><text:span text:style-name="T17">45.2 Exercida ou não a opção de que trata o subitem anterior, a redução de base de cálculo será adotada até o término do exercício financeiro. (Item acrescentado pelo </text:span><text:a xlink:type="simple" xlink:href="https://intranet.dinamicasistemas.com.br/legisweb/legislacao/?legislacao=141136" office:target-frame-name="_blank" xlink:show="new" text:style-name="Internet_20_link" text:visited-style-name="Visited_20_Internet_20_Link">Decreto nº 43.996 , de 29.03.2005</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46</text:p>
          </table:table-cell>
          <table:covered-table-cell/>
          <table:table-cell table:style-name="Tabela1.A1" office:value-type="string">
            <text:p text:style-name="P4">Entrada decorrente de importação do exterior de materiais, sem cobertura cambial, destinados à manutenção e ao reparo de aeronave pertencente a empresa autorizada a operar no transporte comercial internacional que tenha sido alcançada pela suspensão de que trata o item 13 do Anexo III. <text:soft-page-break/>(Redação do item dada pelo Decreto Nº 47602 DE 28/12/2018).</text:p>
            <text:p text:style-name="Table_20_Contents"><text:span text:style-name="T17">Nota LegisWeb: Redação Anterior:<text:line-break/>Entrada decorrente de importação do exterior de materiais, sem cobertura cambial, destinados à manutenção e ao reparo de aeronave pertencente a empresa autorizada a operar no transporte comercial internacional que tenha sido alcançada pela suspensão de que trata o item 15 do Anexo III. (Item acrescentado pelo </text:span><text:a xlink:type="simple" xlink:href="https://intranet.dinamicasistemas.com.br/legisweb/legislacao/?legislacao=141119" office:target-frame-name="_blank" xlink:show="new" text:style-name="Internet_20_link" text:visited-style-name="Visited_20_Internet_20_Link">Decreto nº 44.057, de 29.06.2005</text:a><text:span text:style-name="T17">).</text:span></text:p>
          </table:table-cell>
          <table:table-cell table:style-name="Tabela1.A1" office:value-type="string">
            <text:p text:style-name="P1">Percentual igual ao de redução dos tributos federais incidentes na respectiva importação</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Indeterminada</text:p>
          </table:table-cell>
        </table:table-row>
        <table:table-row>
          <table:table-cell table:style-name="Tabela1.A1" table:number-columns-spanned="2" office:value-type="string">
            <text:p text:style-name="P1">46.1</text:p>
          </table:table-cell>
          <table:covered-table-cell/>
          <table:table-cell table:style-name="Tabela1.A1" office:value-type="string">
            <text:p text:style-name="P4">A redução de base de cálculo prevista neste item somente se aplica:</text:p>
            <text:p text:style-name="P4">a - após cumpridas as condições para admissão dos materiais no Regime Aduaneiro Especial de Depósito Afiançado (DAF) e sendo os mesmos utilizados na manutenção e na reparação de aeronaves;</text:p>
            <text:p text:style-name="P3"><text:span text:style-name="T17">b - desde que haja cobrança proporcional de impostos pela União. (Item acrescentado pelo </text:span><text:a xlink:type="simple" xlink:href="https://intranet.dinamicasistemas.com.br/legisweb/legislacao/?legislacao=141119" office:target-frame-name="_blank" xlink:show="new" text:style-name="Internet_20_link" text:visited-style-name="Visited_20_Internet_20_Link">Decreto nº 44.057, </text:a><text:soft-page-break/><text:a xlink:type="simple" xlink:href="https://intranet.dinamicasistemas.com.br/legisweb/legislacao/?legislacao=141119" office:target-frame-name="_blank" xlink:show="new" text:style-name="Internet_20_link" text:visited-style-name="Visited_20_Internet_20_Link">de 29.06.2005</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47</text:p>
          </table:table-cell>
          <table:covered-table-cell/>
          <table:table-cell table:style-name="Tabela1.A1" office:value-type="string">
            <text:p text:style-name="Table_20_Contents"><text:span text:style-name="T17">Saída em operação interestadual de carne e demais produ-tos comestíveis frescos, resfriados, congelados, salgados, secos ou temperados, resultantes do abate de aves, leporí-deos e gado bovino, bufalino, caprino, ovino e suíno: (Acrescentada pelo </text:span><text:a xlink:type="simple" xlink:href="https://intranet.dinamicasistemas.com.br/legisweb/legislacao/?legislacao=141081" office:target-frame-name="_blank" xlink:show="new" text:style-name="Internet_20_link" text:visited-style-name="Visited_20_Internet_20_Link">Decreto nº 44.190 , de 28.12.2005</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P3"><text:span text:style-name="T17">a - quando tributada à alíquota de 18%: (Redação dada pelo </text:span><text:a xlink:type="simple" xlink:href="https://intranet.dinamicasistemas.com.br/legisweb/legislacao/?legislacao=141293" office:target-frame-name="_blank" xlink:show="new" text:style-name="Internet_20_link" text:visited-style-name="Visited_20_Internet_20_Link">Decreto nº 44.289 , de 02.05.2006</text:a><text:span text:style-name="T17">).</text:span></text:p>
            <text:p text:style-name="Table_20_Contents"><text:span text:style-name="T17">Nota: Assim dispnha a célula alterada<text:line-break/>a - quando tributada à alíquota de 18%, em que o destinatário não seja contribuinte do imposto: (Acrescentada pelo </text:span><text:a xlink:type="simple" xlink:href="https://intranet.dinamicasistemas.com.br/legisweb/legislacao/?legislacao=141081" office:target-frame-name="_blank" xlink:show="new" text:style-name="Internet_20_link" text:visited-style-name="Visited_20_Internet_20_Link">Decreto nº 44.190 , de 28.12.2005</text:a><text:span text:style-name="T17">).</text:span></text:p>
          </table:table-cell>
          <table:table-cell table:style-name="Tabela1.A1" office:value-type="string">
            <text:p text:style-name="P1">61,11</text:p>
          </table:table-cell>
          <table:table-cell table:style-name="Tabela1.A1" table:number-columns-spanned="3" office:value-type="string">
            <text:p text:style-name="P1">0,07</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P3"><text:span text:style-name="T17">b - quando tributada à alíquota de 12%: (Redação dada pelo </text:span><text:a xlink:type="simple" xlink:href="https://intranet.dinamicasistemas.com.br/legisweb/legislacao/?legislacao=141293" office:target-frame-name="_blank" xlink:show="new" text:style-name="Internet_20_link" text:visited-style-name="Visited_20_Internet_20_Link">Decreto nº 44.289 , de 02.05.2006</text:a><text:span text:style-name="T17">).</text:span></text:p>
            <text:p text:style-name="Table_20_Contents"><text:span text:style-name="T17">Nota: Assim dispnha a célula alterada:<text:line-break/>b - quando tributada à alíquota de 12%, em que o destinatário seja contribuinte do imposto: (Acrescentada pelo </text:span><text:soft-page-break/><text:a xlink:type="simple" xlink:href="https://intranet.dinamicasistemas.com.br/legisweb/legislacao/?legislacao=141081" office:target-frame-name="_blank" xlink:show="new" text:style-name="Internet_20_link" text:visited-style-name="Visited_20_Internet_20_Link">Decreto nº 44.190 , de 28.12.2005</text:a><text:span text:style-name="T17">).</text:span></text:p>
          </table:table-cell>
          <table:table-cell table:style-name="Tabela1.A1" office:value-type="string">
            <text:p text:style-name="P1">41,66</text:p>
          </table:table-cell>
          <table:table-cell table:style-name="Tabela1.A1" table:number-columns-spanned="3" office:value-type="string">
            <text:p text:style-name="P1"/>
          </table:table-cell>
          <table:covered-table-cell/>
          <table:covered-table-cell/>
          <table:table-cell table:style-name="Tabela1.A1" office:value-type="string">
            <text:p text:style-name="P1">0,07</text:p>
          </table:table-cell>
          <table:table-cell table:style-name="Tabela1.A1" office:value-type="string">
            <text:p text:style-name="P1"/>
          </table:table-cell>
          <table:table-cell table:style-name="Tabela1.A1" office:value-type="string">
            <text:p text:style-name="P1">Indeterminada</text:p>
          </table:table-cell>
        </table:table-row>
        <table:table-row>
          <table:table-cell table:style-name="Tabela1.A1" table:number-columns-spanned="2" office:value-type="string">
            <text:p text:style-name="P1">48</text:p>
          </table:table-cell>
          <table:covered-table-cell/>
          <table:table-cell table:style-name="Tabela1.A1" office:value-type="string">
            <text:p text:style-name="Table_20_Contents"><text:span text:style-name="T17">Saída, em operação interna ou interestadual, de biodiesel (B-100) resultante da industrialização de grãos, sebo bovino, sementes ou palma. (Redação dada pelo </text:span><text:a xlink:type="simple" xlink:href="https://intranet.dinamicasistemas.com.br/legisweb/legislacao/?legislacao=141507" office:target-frame-name="_blank" xlink:show="new" text:style-name="Internet_20_link" text:visited-style-name="Visited_20_Internet_20_Link">Decreto nº 44.522 de 17.05.2007</text:a><text:span text:style-name="T17">).<text:line-break/> <text:line-break/>Nota: Assim dispunha a célula alterada:<text:line-break/>48 Saída, em operação interna ou interestadual, de biodiesel (B-100) resultante da industrialização de grãos. (Célula acrescentada pelo </text:span><text:a xlink:type="simple" xlink:href="https://intranet.dinamicasistemas.com.br/legisweb/legislacao/?legislacao=141523" office:target-frame-name="_blank" xlink:show="new" text:style-name="Internet_20_link" text:visited-style-name="Visited_20_Internet_20_Link">Decreto nº 44.449 de 26.01.2007</text:a><text:span text:style-name="T17">).</text:span></text:p>
          </table:table-cell>
          <table:table-cell table:style-name="Tabela1.A1" office:value-type="string">
            <text:p text:style-name="Table_20_Contents"><text:span text:style-name="T17">33,33 (Célula acrescentada pelo </text:span><text:a xlink:type="simple" xlink:href="https://intranet.dinamicasistemas.com.br/legisweb/legislacao/?legislacao=141523" office:target-frame-name="_blank" xlink:show="new" text:style-name="Internet_20_link" text:visited-style-name="Visited_20_Internet_20_Link">Decreto nº 44.449 de 26.01.2007</text:a><text:span text:style-name="T17">).</text:span></text:p>
          </table:table-cell>
          <table:table-cell table:style-name="Tabela1.A1" table:number-columns-spanned="3" office:value-type="string">
            <text:p text:style-name="Table_20_Contents"><text:span text:style-name="T17">0,12 (Célula acrescentada pelo </text:span><text:a xlink:type="simple" xlink:href="https://intranet.dinamicasistemas.com.br/legisweb/legislacao/?legislacao=141523" office:target-frame-name="_blank" xlink:show="new" text:style-name="Internet_20_link" text:visited-style-name="Visited_20_Internet_20_Link">Decreto nº 44.449 de 26.01.2007</text:a><text:span text:style-name="T17">).</text:span></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7">30.04.2020 (Redação dada pelo </text:span><text:a xlink:type="simple" xlink:href="https://intranet.dinamicasistemas.com.br/legisweb/legislacao/?legislacao=377105" office:target-frame-name="_blank" xlink:show="new" text:style-name="Internet_20_link" text:visited-style-name="Visited_20_Internet_20_Link">Decreto Nº 47638 DE 29/04/2019</text:a><text:span text:style-name="T17">).</text:span></text:p>
            <text:p text:style-name="P3"><text:span text:style-name="T17">Nota LegisWeb: Redação Anterior:<text:line-break/>30.04.2019 (Redação dada pelo </text:span><text:a xlink:type="simple" xlink:href="https://intranet.dinamicasistemas.com.br/legisweb/legislacao/?legislacao=352081" office:target-frame-name="_blank" xlink:show="new" text:style-name="Internet_20_link" text:visited-style-name="Visited_20_Internet_20_Link">Decreto Nº 47284 DE 31/10/2017</text:a><text:span text:style-name="T17">).</text:span></text:p>
            <text:p text:style-name="P3"><text:span text:style-name="T17">31.10.2017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22/12/2015</text:a><text:span text:style-name="T17">).<text:line-break/>31.12.2015 (Redação dada pelo Decreto Nº 46763 DE 22/05/2015).</text:span></text:p>
            <text:p text:style-name="P4">Nota LegisWeb: Redação Anterior:</text:p>
            <text:p text:style-name="P4">31.05.2015 (Redação dada pelo Decreto Nº 46401 DE 27/12/2013).</text:p>
            <text:p text:style-name="P4">31.05.2015 (Redação dada pelo Decreto Nº 46401 DE 27/12/2013).</text:p>
            <text:p text:style-name="P3"><text:soft-page-break/><text:span text:style-name="T17">31.12.2014 (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Redação dada pelo </text:span><text:a xlink:type="simple" xlink:href="https://intranet.dinamicasistemas.com.br/legisweb/legislacao/?legislacao=142678" office:target-frame-name="_blank" xlink:show="new" text:style-name="Internet_20_link" text:visited-style-name="Visited_20_Internet_20_Link">Decreto nº 45.610 , de 30.05.2011</text:a><text:span text:style-name="T17">).<text:line-break/>Indeterminada</text:span></text:p>
          </table:table-cell>
        </table:table-row>
        <table:table-row>
          <table:table-cell table:style-name="Tabela1.A1" table:number-columns-spanned="2" office:value-type="string">
            <text:p text:style-name="P1">48.1</text:p>
          </table:table-cell>
          <table:covered-table-cell/>
          <table:table-cell table:style-name="Tabela1.A1" office:value-type="string">
            <text:p text:style-name="Table_20_Contents"><text:span text:style-name="T17">Fica dispensado o estorno do crédito na saída da mercadoria beneficiada com a isenção prevista neste item. (Item acrescentado pelo </text:span><text:a xlink:type="simple" xlink:href="https://intranet.dinamicasistemas.com.br/legisweb/legislacao/?legislacao=141523" office:target-frame-name="_blank" xlink:show="new" text:style-name="Internet_20_link" text:visited-style-name="Visited_20_Internet_20_Link">Decreto nº 44.449 de 26.01.2007</text:a><text:span text:style-name="T17">).</text:span></text:p>
          </table:table-cell>
          <table:table-cell table:style-name="Tabela1.A1" office:value-type="string">
            <text:p text:style-name="P1">33,33</text:p>
          </table:table-cell>
          <table:table-cell table:style-name="Tabela1.A1" table:number-columns-spanned="3" office:value-type="string">
            <text:p text:style-name="P1">0,12</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Indeterminada</text:p>
          </table:table-cell>
        </table:table-row>
        <table:table-row>
          <table:table-cell table:style-name="Tabela1.A1" table:number-columns-spanned="2" office:value-type="string">
            <text:p text:style-name="P1">49</text:p>
          </table:table-cell>
          <table:covered-table-cell/>
          <table:table-cell table:style-name="Tabela1.A1" office:value-type="string">
            <text:p text:style-name="Table_20_Contents"><text:span text:style-name="T17">Saída, em operação interna, de bojo para fabricação de sutiã classificado no código 6212.90.00 da NBM/SH (com o sistema de classificação adotado a partir de 1º de janeiro de 1997). (Célula acrescentada pelo </text:span><text:a xlink:type="simple" xlink:href="https://intranet.dinamicasistemas.com.br/legisweb/legislacao/?legislacao=141523" office:target-frame-name="_blank" xlink:show="new" text:style-name="Internet_20_link" text:visited-style-name="Visited_20_Internet_20_Link">Decreto nº 44.449 de 26.01.2007</text:a><text:span text:style-name="T17">).</text:span></text:p>
          </table:table-cell>
          <table:table-cell table:style-name="Tabela1.A1" office:value-type="string">
            <text:p text:style-name="Table_20_Contents"><text:span text:style-name="T17">33,33 (Célula acrescentada pelo </text:span><text:a xlink:type="simple" xlink:href="https://intranet.dinamicasistemas.com.br/legisweb/legislacao/?legislacao=141523" office:target-frame-name="_blank" xlink:show="new" text:style-name="Internet_20_link" text:visited-style-name="Visited_20_Internet_20_Link">Decreto nº 44.449 de 26.01.2007</text:a><text:span text:style-name="T17">).</text:span></text:p>
          </table:table-cell>
          <table:table-cell table:style-name="Tabela1.A1" table:number-columns-spanned="3" office:value-type="string">
            <text:p text:style-name="Table_20_Contents"><text:span text:style-name="T17">0,12 (Célula acrescentada pelo </text:span><text:a xlink:type="simple" xlink:href="https://intranet.dinamicasistemas.com.br/legisweb/legislacao/?legislacao=141523" office:target-frame-name="_blank" xlink:show="new" text:style-name="Internet_20_link" text:visited-style-name="Visited_20_Internet_20_Link">Decreto nº 44.449 de 26.01.2007</text:a><text:span text:style-name="T17">).</text:span></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4">31.12.2032 (Redação do item dada pelo Decreto Nº 47602 DE 28/12/2018).</text:p>
            <text:p text:style-name="Table_20_Contents"><text:span text:style-name="T17">Nota LegisWeb: Redação Anterior: Indeterminada (Redação dada pelo </text:span><text:a xlink:type="simple" xlink:href="https://intranet.dinamicasistemas.com.br/legisweb/legislacao/?legislacao=278967" office:target-frame-name="_blank" xlink:show="new" text:style-name="Internet_20_link" text:visited-style-name="Visited_20_Internet_20_Link">Decreto Nº 46677 DE 18/12/2014</text:a><text:span text:style-name="T17">).<text:line-break/>31.01.2015 (Redação dada pelo Decreto Nº 46378 DE 20/12/2013). 31.12.2013 (Alterado pelo </text:span><text:a xlink:type="simple" xlink:href="https://intranet.dinamicasistemas.com.br/legisweb/legislacao/?legislacao=249123" office:target-frame-name="_blank" xlink:show="new" text:style-name="Internet_20_link" text:visited-style-name="Visited_20_Internet_20_Link">Decreto Nº 46116 DE 27/12/2012</text:a><text:span text:style-name="T17">). 31/12/2012 (Redação dada pelo </text:span><text:a xlink:type="simple" xlink:href="https://intranet.dinamicasistemas.com.br/legisweb/legislacao/?legislacao=142638" office:target-frame-name="_blank" xlink:show="new" text:style-name="Internet_20_link" text:visited-style-name="Visited_20_Internet_20_Link">Decreto nº 45.792 , de </text:a><text:soft-page-break/><text:a xlink:type="simple" xlink:href="https://intranet.dinamicasistemas.com.br/legisweb/legislacao/?legislacao=142638" office:target-frame-name="_blank" xlink:show="new" text:style-name="Internet_20_link" text:visited-style-name="Visited_20_Internet_20_Link">02.12.2011</text:a><text:span text:style-name="T17">).<text:line-break/>31.12.2011 (Redação dada pelo </text:span><text:a xlink:type="simple" xlink:href="https://intranet.dinamicasistemas.com.br/legisweb/legislacao/?legislacao=142330" office:target-frame-name="_blank" xlink:show="new" text:style-name="Internet_20_link" text:visited-style-name="Visited_20_Internet_20_Link">Decreto nº 45.510 , de 29.11.2010</text:a><text:span text:style-name="T17">).<text:line-break/>31/12/2010 (Redação dada pelo </text:span><text:a xlink:type="simple" xlink:href="https://intranet.dinamicasistemas.com.br/legisweb/legislacao/?legislacao=142039" office:target-frame-name="_blank" xlink:show="new" text:style-name="Internet_20_link" text:visited-style-name="Visited_20_Internet_20_Link">Decreto nº 45.245 , de 15.12.2009</text:a><text:span text:style-name="T17">).<text:line-break/>31/12/2009 (Redação dada pelo </text:span><text:a xlink:type="simple" xlink:href="https://intranet.dinamicasistemas.com.br/legisweb/legislacao/?legislacao=141696" office:target-frame-name="_blank" xlink:show="new" text:style-name="Internet_20_link" text:visited-style-name="Visited_20_Internet_20_Link">Decreto nº 44.995 , de 30.12.2008</text:a><text:span text:style-name="T17">).<text:line-break/>30/04/2008 (Redação dada pelo </text:span><text:a xlink:type="simple" xlink:href="https://intranet.dinamicasistemas.com.br/legisweb/legislacao/?legislacao=141781" office:target-frame-name="_blank" xlink:show="new" text:style-name="Internet_20_link" text:visited-style-name="Visited_20_Internet_20_Link">Decreto nº 44.753 , de 13.03.2008</text:a><text:span text:style-name="T17">).<text:line-break/>31/12/2007 (Célula acrescentada pelo </text:span><text:a xlink:type="simple" xlink:href="https://intranet.dinamicasistemas.com.br/legisweb/legislacao/?legislacao=141523" office:target-frame-name="_blank" xlink:show="new" text:style-name="Internet_20_link" text:visited-style-name="Visited_20_Internet_20_Link">Decreto nº 44.449 de 26.01.2007</text:a><text:span text:style-name="T17">).</text:span></text:p>
          </table:table-cell>
        </table:table-row>
        <table:table-row>
          <table:table-cell table:style-name="Tabela1.A1" table:number-columns-spanned="2" office:value-type="string">
            <text:p text:style-name="P1">49.1</text:p>
          </table:table-cell>
          <table:covered-table-cell/>
          <table:table-cell table:style-name="Tabela1.A1" office:value-type="string">
            <text:p text:style-name="Table_20_Contents"><text:span text:style-name="T17">Fica dispensado o estorno do crédito na saída de mercadoria beneficiada com a redução da base de cálculo prevista neste item. (Item acrescentado pelo </text:span><text:a xlink:type="simple" xlink:href="https://intranet.dinamicasistemas.com.br/legisweb/legislacao/?legislacao=141523" office:target-frame-name="_blank" xlink:show="new" text:style-name="Internet_20_link" text:visited-style-name="Visited_20_Internet_20_Link">Decreto nº 44.449 de 26.01.2007</text:a><text:span text:style-name="T17">).</text:span></text:p>
          </table:table-cell>
          <table:table-cell table:style-name="Tabela1.A1" office:value-type="string">
            <text:p text:style-name="P1">33,33</text:p>
          </table:table-cell>
          <table:table-cell table:style-name="Tabela1.A1" table:number-columns-spanned="3" office:value-type="string">
            <text:p text:style-name="P1">0,12</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50</text:p>
          </table:table-cell>
          <table:covered-table-cell/>
          <table:table-cell table:style-name="Tabela1.A1" office:value-type="string">
            <text:p text:style-name="P3"><text:span text:style-name="T17">Prestação onerosa de serviço de comunicação, na modalidade de monitoramento e rastreamento de veículo e carga. (Célula acrescentada pelo </text:span><text:a xlink:type="simple" xlink:href="https://intranet.dinamicasistemas.com.br/legisweb/legislacao/?legislacao=141507" office:target-frame-name="_blank" xlink:show="new" text:style-name="Internet_20_link" text:visited-style-name="Visited_20_Internet_20_Link">Decreto nº 44.522 de 17.05.2007</text:a><text:span text:style-name="T17">).</text:span></text:p>
          </table:table-cell>
          <table:table-cell table:style-name="Tabela1.A1" table:number-rows-spanned="4" office:value-type="string">
            <text:p text:style-name="Table_20_Contents"><text:span text:style-name="T17">80,00 (Alterado pelo </text:span><text:a xlink:type="simple" xlink:href="https://intranet.dinamicasistemas.com.br/legisweb/legislacao/?legislacao=287946" office:target-frame-name="_blank" xlink:show="new" text:style-name="Internet_20_link" text:visited-style-name="Visited_20_Internet_20_Link">Decreto Nº 46814 DE 05/08/2015</text:a><text:span text:style-name="T17">).   Nota LegisWeb: Redação Anterior:<text:line-break/>72,00 (Redação dada pelo </text:span><text:a xlink:type="simple" xlink:href="https://intranet.dinamicasistemas.com.br/legisweb/legislacao/?legislacao=141758" office:target-frame-name="_blank" xlink:show="new" text:style-name="Internet_20_link" text:visited-style-name="Visited_20_Internet_20_Link">Decreto nº. </text:a><text:soft-page-break/><text:a xlink:type="simple" xlink:href="https://intranet.dinamicasistemas.com.br/legisweb/legislacao/?legislacao=141758" office:target-frame-name="_blank" xlink:show="new" text:style-name="Internet_20_link" text:visited-style-name="Visited_20_Internet_20_Link">44.840, de 19.06.2008</text:a><text:span text:style-name="T17">). 52 (Redação dada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line-break/>33,33 (Célula acrescentada pelo </text:span><text:a xlink:type="simple" xlink:href="https://intranet.dinamicasistemas.com.br/legisweb/legislacao/?legislacao=141507" office:target-frame-name="_blank" xlink:show="new" text:style-name="Internet_20_link" text:visited-style-name="Visited_20_Internet_20_Link">Decreto nº 44.522 de 17.05.2007</text:a><text:span text:style-name="T17">) 0,12 (Célula acrescentada pelo </text:span><text:a xlink:type="simple" xlink:href="https://intranet.dinamicasistemas.com.br/legisweb/legislacao/?legislacao=141507" office:target-frame-name="_blank" xlink:show="new" text:style-name="Internet_20_link" text:visited-style-name="Visited_20_Internet_20_Link">Decreto nº 44.522 de 17.05.2007</text:a><text:span text:style-name="T17">)</text:span></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table:number-rows-spanned="4" office:value-type="string">
            <text:p text:style-name="Table_20_Contents"><text:span text:style-name="T17">Indeterminada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line-break/> <text:line-break/>Nota LegisWeb: Redação Anterior:<text:line-break/>30.04.2008 (Redação dada pelo </text:span><text:a xlink:type="simple" xlink:href="https://intranet.dinamicasistemas.com.br/legisweb/legislacao/?legislacao=141781" office:target-frame-name="_blank" xlink:show="new" text:style-name="Internet_20_link" text:visited-style-name="Visited_20_Internet_20_Link">Decreto nº 44.753 , de </text:a><text:soft-page-break/><text:a xlink:type="simple" xlink:href="https://intranet.dinamicasistemas.com.br/legisweb/legislacao/?legislacao=141781" office:target-frame-name="_blank" xlink:show="new" text:style-name="Internet_20_link" text:visited-style-name="Visited_20_Internet_20_Link">13.03.2008</text:a><text:span text:style-name="T17">).<text:line-break/>31/12/2007 (Célula acrescentada pelo </text:span><text:a xlink:type="simple" xlink:href="https://intranet.dinamicasistemas.com.br/legisweb/legislacao/?legislacao=141507" office:target-frame-name="_blank" xlink:show="new" text:style-name="Internet_20_link" text:visited-style-name="Visited_20_Internet_20_Link">Decreto nº 44.522 de 17.05.2007</text:a><text:span text:style-name="T17">)</text:span></text:p>
          </table:table-cell>
        </table:table-row>
        <table:table-row>
          <table:table-cell table:style-name="Tabela1.A1" table:number-columns-spanned="2" office:value-type="string">
            <text:p text:style-name="P1">50.1</text:p>
          </table:table-cell>
          <table:covered-table-cell/>
          <table:table-cell table:style-name="Tabela1.A1" office:value-type="string">
            <text:p text:style-name="Table_20_Contents"><text:span text:style-name="T17">A redução da base de cálculo prevista </text:span><text:soft-page-break/><text:span text:style-name="T17">neste item será aplicada, opcionalmente, pelo contribuinte em substituição ao sistema normal de débito e crédito, mediante anotação no livro Registro de Utilização de Documentos Fiscais e Termos de Ocorrências (RUDFTO), vedada a utilização de quaisquer créditos fiscais. (Item acrescentado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covered-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covered-table-cell/>
        </table:table-row>
        <table:table-row>
          <table:table-cell table:style-name="Tabela1.A1" table:number-columns-spanned="2" office:value-type="string">
            <text:p text:style-name="P1">50.2</text:p>
          </table:table-cell>
          <table:covered-table-cell/>
          <table:table-cell table:style-name="Tabela1.A1" office:value-type="string">
            <text:p text:style-name="Table_20_Contents"><text:span text:style-name="T17">O sistema adotado pelo contribuinte deverá ser aplicado a todos os estabelecimentos do mesmo contribuinte inscritos neste Estado. (Item acrescentado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covered-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covered-table-cell/>
        </table:table-row>
        <table:table-row>
          <table:table-cell table:style-name="Tabela1.A1" table:number-columns-spanned="2" office:value-type="string">
            <text:p text:style-name="P1">50.3</text:p>
          </table:table-cell>
          <table:covered-table-cell/>
          <table:table-cell table:style-name="Tabela1.A1" office:value-type="string">
            <text:p text:style-name="Table_20_Contents"><text:span text:style-name="T17">Fica facultada a utilização do multi- plicador de 0,05 (cinco centésimos) para cálculo do imposto. (Redação dada pelo </text:span><text:a xlink:type="simple" xlink:href="https://intranet.dinamicasistemas.com.br/legisweb/legislacao/?legislacao=287946" office:target-frame-name="_blank" xlink:show="new" text:style-name="Internet_20_link" text:visited-style-name="Visited_20_Internet_20_Link">Decreto Nº 46814 DE 05/08/2015</text:a><text:span text:style-name="T17">).</text:span></text:p>
          </table:table-cell>
          <table:covered-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covered-table-cell/>
        </table:table-row>
        <table:table-row>
          <table:table-cell table:style-name="Tabela1.A1" table:number-columns-spanned="10" office:value-type="string">
            <text:p text:style-name="Table_20_Contents"><text:span text:style-name="T17">Nota LegisWeb: Redação Anterior:<text:line-break/>50.3 Fica facultada a utilização do multiplicador de 0,07 (sete centésimos) para cálculo do imposto. (Item acrescentado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rows-spanned="3" table:number-columns-spanned="2" office:value-type="string">
            <text:p text:style-name="P1">51</text:p>
          </table:table-cell>
          <table:covered-table-cell/>
          <table:table-cell table:style-name="Tabela1.A1" office:value-type="string">
            <text:p text:style-name="P3"><text:span text:style-name="T17">Saída de produtos de artesanato e da agricultura familiar, destinados a contribuinte do imposto, promovida por cooperativa ou associação que </text:span><text:soft-page-break/><text:span text:style-name="T17">possua inscrição coletiva e seja beneficiária do crédito presumido de que trata o inciso XIV do art. 75 deste Regulamento (Redação dada pelo </text:span><text:a xlink:type="simple" xlink:href="https://intranet.dinamicasistemas.com.br/legisweb/legislacao/?legislacao=141465" office:target-frame-name="_blank" xlink:show="new" text:style-name="Internet_20_link" text:visited-style-name="Visited_20_Internet_20_Link">Decreto nº 44.676 , de 14.12.2007</text:a><text:span text:style-name="T17">).</text:span></text:p>
            <text:p text:style-name="Table_20_Contents"><text:span text:style-name="T17">Nota LegisWeb: Redação Anterior:<text:line-break/>Saída de artesanato, destinada a contribuinte do imposto, promovida por cooperativa ou associação de produtores artesanais que possua inscrição coletiva e seja detentora de regime especial de que trata o inciso V do § 7º do art. 75 da Parte Geral:" (Acrescentada pelo </text:span><text:a xlink:type="simple" xlink:href="https://intranet.dinamicasistemas.com.br/legisweb/legislacao/?legislacao=141496" office:target-frame-name="_blank" xlink:show="new" text:style-name="Internet_20_link" text:visited-style-name="Visited_20_Internet_20_Link">Decreto nº 44.562 , de 29.06.2007</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4">31.12.2022 (Redação do item dada pelo Decreto Nº 47602 DE 28/12/2018).</text:p>
            <text:p text:style-name="P1">Nota <text:soft-page-break/>LegisWeb: Redação Anterior:<text:line-break/>Indeterminada</text:p>
          </table:table-cell>
        </table:table-row>
        <table:table-row>
          <table:covered-table-cell/>
          <table:covered-table-cell/>
          <table:table-cell table:style-name="Tabela1.A1" office:value-type="string">
            <text:p text:style-name="Table_20_Contents"><text:span text:style-name="T17">a - quando tributada à alíquota de 18%: (Alínea acrescentada pelo </text:span><text:a xlink:type="simple" xlink:href="https://intranet.dinamicasistemas.com.br/legisweb/legislacao/?legislacao=141496" office:target-frame-name="_blank" xlink:show="new" text:style-name="Internet_20_link" text:visited-style-name="Visited_20_Internet_20_Link">Decreto nº 44.562 , de 29.06.2007</text:a><text:span text:style-name="T17">).</text:span></text:p>
          </table:table-cell>
          <table:table-cell table:style-name="Tabela1.A1" office:value-type="string">
            <text:p text:style-name="P1">61,11</text:p>
          </table:table-cell>
          <table:table-cell table:style-name="Tabela1.A1" table:number-columns-spanned="3" office:value-type="string">
            <text:p text:style-name="P1">0,07</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covered-table-cell/>
          <table:covered-table-cell/>
          <table:table-cell table:style-name="Tabela1.A1" office:value-type="string">
            <text:p text:style-name="Table_20_Contents"><text:span text:style-name="T17">b - quando tributada à alíquota de 12%: (Alínea acrescentada pelo </text:span><text:a xlink:type="simple" xlink:href="https://intranet.dinamicasistemas.com.br/legisweb/legislacao/?legislacao=141496" office:target-frame-name="_blank" xlink:show="new" text:style-name="Internet_20_link" text:visited-style-name="Visited_20_Internet_20_Link">Decreto nº 44.562 , de 29.06.2007</text:a><text:span text:style-name="T17">).</text:span></text:p>
          </table:table-cell>
          <table:table-cell table:style-name="Tabela1.A1" office:value-type="string">
            <text:p text:style-name="P1">41,66</text:p>
          </table:table-cell>
          <table:table-cell table:style-name="Tabela1.A1" table:number-columns-spanned="3" office:value-type="string">
            <text:p text:style-name="P1"/>
          </table:table-cell>
          <table:covered-table-cell/>
          <table:covered-table-cell/>
          <table:table-cell table:style-name="Tabela1.A1" office:value-type="string">
            <text:p text:style-name="P1">0,07</text:p>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51.1</text:p>
          </table:table-cell>
          <table:covered-table-cell/>
          <table:table-cell table:style-name="Tabela1.A1" office:value-type="string">
            <text:p text:style-name="Table_20_Contents"><text:span text:style-name="T17">Para efeitos do disposto neste item, considera-se produto de artesanato aquele proveniente de trabalho manual realizado por pessoa física, desde que não </text:span><text:soft-page-break/><text:span text:style-name="T17">haja auxílio ou participação de terceiros assalariados. (Item acrescentado pelo </text:span><text:a xlink:type="simple" xlink:href="https://intranet.dinamicasistemas.com.br/legisweb/legislacao/?legislacao=141465" office:target-frame-name="_blank" xlink:show="new" text:style-name="Internet_20_link" text:visited-style-name="Visited_20_Internet_20_Link">Decreto nº 44.676 , de 14.12.2007</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52</text:p>
          </table:table-cell>
          <table:covered-table-cell/>
          <table:table-cell table:style-name="Tabela1.A1" office:value-type="string">
            <text:p text:style-name="Table_20_Contents"><text:span text:style-name="T17">Saída de gado bovino ou bufalino promovida por estabelecimento de produtor rural situado em município que integre a área de abrangência do Instituto de Desenvolvimento do Norte e Nordeste de Minas Gerais (IDENE), nos termos da Lei nº. 14.171, de 15 de janeiro de 2002. (Item acrescentado pelo </text:span><text:a xlink:type="simple" xlink:href="https://intranet.dinamicasistemas.com.br/legisweb/legislacao/?legislacao=141786" office:target-frame-name="_blank" xlink:show="new" text:style-name="Internet_20_link" text:visited-style-name="Visited_20_Internet_20_Link">Decreto nº 44.742 , de 29.02.2008</text:a><text:span text:style-name="T17">).</text:span></text:p>
          </table:table-cell>
          <table:table-cell table:style-name="Tabela1.A1" office:value-type="string">
            <text:p text:style-name="P1">40</text:p>
          </table:table-cell>
          <table:table-cell table:style-name="Tabela1.A1" table:number-columns-spanned="3" office:value-type="string">
            <text:p text:style-name="P1">0,11</text:p>
          </table:table-cell>
          <table:covered-table-cell/>
          <table:covered-table-cell/>
          <table:table-cell table:style-name="Tabela1.A1" office:value-type="string">
            <text:p text:style-name="P1">0,07</text:p>
          </table:table-cell>
          <table:table-cell table:style-name="Tabela1.A1" office:value-type="string">
            <text:p text:style-name="P1">0,04</text:p>
          </table:table-cell>
          <table:table-cell table:style-name="Tabela1.A1" office:value-type="string">
            <text:p text:style-name="P1">31/08/2008</text:p>
          </table:table-cell>
        </table:table-row>
        <table:table-row>
          <table:table-cell table:style-name="Tabela1.A1" table:number-columns-spanned="2" office:value-type="string">
            <text:p text:style-name="P1">52.1</text:p>
          </table:table-cell>
          <table:covered-table-cell/>
          <table:table-cell table:style-name="Tabela1.A1" office:value-type="string">
            <text:p text:style-name="Table_20_Contents"><text:span text:style-name="T17">A redução a que se refere este item será aplicada sobre o valor fixado em pauta de valores pela Secretaria de Estado de Fazenda. (Item acrescentado pelo </text:span><text:a xlink:type="simple" xlink:href="https://intranet.dinamicasistemas.com.br/legisweb/legislacao/?legislacao=141786" office:target-frame-name="_blank" xlink:show="new" text:style-name="Internet_20_link" text:visited-style-name="Visited_20_Internet_20_Link">Decreto nº 44.742 , de 29.02.2008</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53</text:p>
          </table:table-cell>
          <table:covered-table-cell/>
          <table:table-cell table:style-name="Tabela1.A1" office:value-type="string">
            <text:p text:style-name="Table_20_Contents"><text:span text:style-name="T17">Saída, em operação interna, de soro de leite em estado líquido ou em pó, promovida pelo estabelecimento industrial fabricante. (Célula acrescentada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table-cell table:style-name="Tabela1.A1" office:value-type="string">
            <text:p text:style-name="P1">61,11</text:p>
          </table:table-cell>
          <table:table-cell table:style-name="Tabela1.A1" table:number-columns-spanned="3" office:value-type="string">
            <text:p text:style-name="P1">0,07</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4">31.12.2032 (Redação do item dada pelo Decreto Nº 47602 DE 28/12/2018).</text:p>
            <text:p text:style-name="P3"><text:span text:style-name="T17">Nota LegisWeb: Redação Anterior: Indeterminada (Redação dada </text:span><text:soft-page-break/><text:span text:style-name="T17">pelo </text:span><text:a xlink:type="simple" xlink:href="https://intranet.dinamicasistemas.com.br/legisweb/legislacao/?legislacao=278967" office:target-frame-name="_blank" xlink:show="new" text:style-name="Internet_20_link" text:visited-style-name="Visited_20_Internet_20_Link">Decreto Nº 46677 DE 18/12/2014</text:a><text:span text:style-name="T17">).<text:line-break/>31.01.2015 (Redação dada pelo Decreto Nº 46378 DE 20/12/2013).</text:span></text:p>
            <text:p text:style-name="P3"><text:span text:style-name="T17">31.12.2013 (Alterado pelo </text:span><text:a xlink:type="simple" xlink:href="https://intranet.dinamicasistemas.com.br/legisweb/legislacao/?legislacao=249123" office:target-frame-name="_blank" xlink:show="new" text:style-name="Internet_20_link" text:visited-style-name="Visited_20_Internet_20_Link">Decreto Nº 46116 DE 27/12/2012</text:a><text:span text:style-name="T17">).</text:span></text:p>
            <text:p text:style-name="Table_20_Contents"><text:span text:style-name="T17">31/12/2012 (Redação dada pelo </text:span><text:a xlink:type="simple" xlink:href="https://intranet.dinamicasistemas.com.br/legisweb/legislacao/?legislacao=142638" office:target-frame-name="_blank" xlink:show="new" text:style-name="Internet_20_link" text:visited-style-name="Visited_20_Internet_20_Link">Decreto nº 45.792 , de 02.12.2011</text:a><text:span text:style-name="T17">).<text:line-break/>31.12.2011 (Redação dada pelo </text:span><text:a xlink:type="simple" xlink:href="https://intranet.dinamicasistemas.com.br/legisweb/legislacao/?legislacao=142330" office:target-frame-name="_blank" xlink:show="new" text:style-name="Internet_20_link" text:visited-style-name="Visited_20_Internet_20_Link">Decreto nº 45.510 , de 29.11.2010</text:a><text:span text:style-name="T17">).<text:line-break/>31/12/2010 (Redação dada pelo </text:span><text:a xlink:type="simple" xlink:href="https://intranet.dinamicasistemas.com.br/legisweb/legislacao/?legislacao=142039" office:target-frame-name="_blank" xlink:show="new" text:style-name="Internet_20_link" text:visited-style-name="Visited_20_Internet_20_Link">Decreto nº 45.245 , de 15.12.2009</text:a><text:span text:style-name="T17">).<text:line-break/>31/12/2009 (Redação dada pelo </text:span><text:a xlink:type="simple" xlink:href="https://intranet.dinamicasistemas.com.br/legisweb/legislacao/?legislacao=141696" office:target-frame-name="_blank" xlink:show="new" text:style-name="Internet_20_link" text:visited-style-name="Visited_20_Internet_20_Link">Decreto nº 44.995 , de 30.12.2008</text:a><text:span text:style-name="T17">).<text:line-break/>31/12/2008 (Célula acrescentada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table-row>
        <table:table-row>
          <table:table-cell table:style-name="Tabela1.A1" table:number-columns-spanned="2" office:value-type="string">
            <text:p text:style-name="P1">54</text:p>
          </table:table-cell>
          <table:covered-table-cell/>
          <table:table-cell table:style-name="Tabela1.A1" office:value-type="string">
            <text:p text:style-name="Table_20_Contents"><text:span text:style-name="T17">Entrada decorrente de importação do exterior realizada por clínica ou hospital, de equipamento médico-hospitalar sem similar produzido no País. (Célula acrescentada pelo </text:span><text:a xlink:type="simple" xlink:href="https://intranet.dinamicasistemas.com.br/legisweb/legislacao/?legislacao=141780" office:target-frame-name="_blank" xlink:show="new" text:style-name="Internet_20_link" text:visited-style-name="Visited_20_Internet_20_Link">Decreto nº </text:a><text:soft-page-break/><text:a xlink:type="simple" xlink:href="https://intranet.dinamicasistemas.com.br/legisweb/legislacao/?legislacao=141780" office:target-frame-name="_blank" xlink:show="new" text:style-name="Internet_20_link" text:visited-style-name="Visited_20_Internet_20_Link">44.754 , de 14.03.2008</text:a><text:span text:style-name="T17">).</text:span></text:p>
          </table:table-cell>
          <table:table-cell table:style-name="Tabela1.A1" office:value-type="string">
            <text:p text:style-name="P1">61,11</text:p>
          </table:table-cell>
          <table:table-cell table:style-name="Tabela1.A1" table:number-columns-spanned="3" office:value-type="string">
            <text:p text:style-name="P1">0,07</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4">31.12.2025 (Redação do item dada pelo Decreto Nº 47602 DE 28/12/2018).</text:p>
            <text:p text:style-name="P4">Nota LegisWeb: Redação <text:soft-page-break/>Anterior:</text:p>
            <text:p text:style-name="P3"><text:span text:style-name="T17">Indeterminada (Redação dada pelo </text:span><text:a xlink:type="simple" xlink:href="https://intranet.dinamicasistemas.com.br/legisweb/legislacao/?legislacao=278967" office:target-frame-name="_blank" xlink:show="new" text:style-name="Internet_20_link" text:visited-style-name="Visited_20_Internet_20_Link">Decreto Nº 46677 DE 18/12/2014</text:a><text:span text:style-name="T17">).</text:span></text:p>
            <text:p text:style-name="P4">31.01.2015 (Redação dada pelo Decreto Nº 46378 DE 20/12/2013).</text:p>
            <text:p text:style-name="P3"><text:span text:style-name="T17">31.12.2013 (Alterado pelo </text:span><text:a xlink:type="simple" xlink:href="https://intranet.dinamicasistemas.com.br/legisweb/legislacao/?legislacao=249123" office:target-frame-name="_blank" xlink:show="new" text:style-name="Internet_20_link" text:visited-style-name="Visited_20_Internet_20_Link">Decreto Nº 46116 DE 27/12/2012</text:a><text:span text:style-name="T17">).</text:span></text:p>
            <text:p text:style-name="P3"><text:span text:style-name="T17">31/12/2012 (Redação dada pelo </text:span><text:a xlink:type="simple" xlink:href="https://intranet.dinamicasistemas.com.br/legisweb/legislacao/?legislacao=142638" office:target-frame-name="_blank" xlink:show="new" text:style-name="Internet_20_link" text:visited-style-name="Visited_20_Internet_20_Link">Decreto nº 45.792 , de 02.12.2011</text:a><text:span text:style-name="T17">).<text:line-break/>31.12.2011 (Redação dada pelo </text:span><text:a xlink:type="simple" xlink:href="https://intranet.dinamicasistemas.com.br/legisweb/legislacao/?legislacao=142330" office:target-frame-name="_blank" xlink:show="new" text:style-name="Internet_20_link" text:visited-style-name="Visited_20_Internet_20_Link">Decreto nº 45.510, de 29.11.2010</text:a><text:span text:style-name="T17">).<text:line-break/>31/12/2010 (Redação dada pelo </text:span><text:a xlink:type="simple" xlink:href="https://intranet.dinamicasistemas.com.br/legisweb/legislacao/?legislacao=142039" office:target-frame-name="_blank" xlink:show="new" text:style-name="Internet_20_link" text:visited-style-name="Visited_20_Internet_20_Link">Decreto nº 45.245, de 15.12.2009</text:a><text:span text:style-name="T17">).<text:line-break/>31/12/2009 (Redação dada pelo </text:span><text:a xlink:type="simple" xlink:href="https://intranet.dinamicasistemas.com.br/legisweb/legislacao/?legislacao=141696" office:target-frame-name="_blank" xlink:show="new" text:style-name="Internet_20_link" text:visited-style-name="Visited_20_Internet_20_Link">Decreto nº 44.995, de 30.12.2008</text:a><text:span text:style-name="T17">).<text:line-break/>31/12/2008 (Célula acrescentada pelo Decretonº 44.754 , de 14.03.2008).</text:span></text:p>
          </table:table-cell>
        </table:table-row>
        <table:table-row>
          <table:table-cell table:style-name="Tabela1.A1" table:number-columns-spanned="2" office:value-type="string">
            <text:p text:style-name="P1">54.1</text:p>
          </table:table-cell>
          <table:covered-table-cell/>
          <table:table-cell table:style-name="Tabela1.A1" office:value-type="string">
            <text:p text:style-name="Table_20_Contents"><text:span text:style-name="T17">A inexistência de similaridade será comprovada mediante laudo emitido por entidade </text:span><text:soft-page-break/><text:span text:style-name="T17">representativa do setor produtivo de máquinas, aparelhos e equipamentos de abrangência nacional ou por órgão federal especializado. (Item acrescentado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55</text:p>
          </table:table-cell>
          <table:covered-table-cell/>
          <table:table-cell table:style-name="Tabela1.A1" office:value-type="string">
            <text:p text:style-name="Table_20_Contents"><text:span text:style-name="T17">Saída, em operação interna promovida por estabelecimento industrial fabricante de mercadoria em cujo processo de industrialização tenha sido utilizado como matéria-prima sucata de qualquer natureza, resíduo ou fragmento de vidro, papel ou plástico, provenientes de lixo reciclado. (Célula acrescentada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table-cell table:style-name="Tabela1.A1" office:value-type="string">
            <text:p text:style-name="P1">33,33</text:p>
          </table:table-cell>
          <table:table-cell table:style-name="Tabela1.A1" table:number-columns-spanned="3" office:value-type="string">
            <text:p text:style-name="P1">0,12</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4">31.12.2032 (Redação do item dada pelo Decreto Nº 47602 DE 28/12/2018).</text:p>
            <text:p text:style-name="P4"><text:line-break/>Nota LegisWeb: Redação Anterior:</text:p>
            <text:p text:style-name="P3"><text:span text:style-name="T17">Indeterminada (Redação dada pelo </text:span><text:a xlink:type="simple" xlink:href="https://intranet.dinamicasistemas.com.br/legisweb/legislacao/?legislacao=278967" office:target-frame-name="_blank" xlink:show="new" text:style-name="Internet_20_link" text:visited-style-name="Visited_20_Internet_20_Link">Decreto Nº 46677 DE 18/12/2014</text:a><text:span text:style-name="T17">).</text:span></text:p>
            <text:p text:style-name="P4">31.01.2015 (Redação dada pelo Decreto Nº 46378 DE 20/12/2013).</text:p>
            <text:p text:style-name="P3"><text:span text:style-name="T17">31.12.2013 (Alterado pelo </text:span><text:a xlink:type="simple" xlink:href="https://intranet.dinamicasistemas.com.br/legisweb/legislacao/?legislacao=249123" office:target-frame-name="_blank" xlink:show="new" text:style-name="Internet_20_link" text:visited-style-name="Visited_20_Internet_20_Link">Decreto Nº 46116 DE 27/12/2012</text:a><text:span text:style-name="T17">).</text:span></text:p>
            <text:p text:style-name="P3"><text:span text:style-name="T17">31/12/2012 (Redação dada pelo </text:span><text:a xlink:type="simple" xlink:href="https://intranet.dinamicasistemas.com.br/legisweb/legislacao/?legislacao=142638" office:target-frame-name="_blank" xlink:show="new" text:style-name="Internet_20_link" text:visited-style-name="Visited_20_Internet_20_Link">Decreto nº 45.792 , de 02.12.2011</text:a><text:span text:style-name="T17">).</text:span></text:p>
            <text:p text:style-name="P3"><text:span text:style-name="T17">31.12.2011 (Redação dada pelo </text:span><text:a xlink:type="simple" xlink:href="https://intranet.dinamicasistemas.com.br/legisweb/legislacao/?legislacao=142330" office:target-frame-name="_blank" xlink:show="new" text:style-name="Internet_20_link" text:visited-style-name="Visited_20_Internet_20_Link">Decreto nº 45.510 , de </text:a><text:soft-page-break/><text:a xlink:type="simple" xlink:href="https://intranet.dinamicasistemas.com.br/legisweb/legislacao/?legislacao=142330" office:target-frame-name="_blank" xlink:show="new" text:style-name="Internet_20_link" text:visited-style-name="Visited_20_Internet_20_Link">29.11.2010</text:a><text:span text:style-name="T17">).<text:line-break/>31/12/2010 (Redação dada pelo </text:span><text:a xlink:type="simple" xlink:href="https://intranet.dinamicasistemas.com.br/legisweb/legislacao/?legislacao=142039" office:target-frame-name="_blank" xlink:show="new" text:style-name="Internet_20_link" text:visited-style-name="Visited_20_Internet_20_Link">Decreto nº 45.245 , de 15.12.2009</text:a><text:span text:style-name="T17">).<text:line-break/>31/12/2009 (Redação dada pelo </text:span><text:a xlink:type="simple" xlink:href="https://intranet.dinamicasistemas.com.br/legisweb/legislacao/?legislacao=141696" office:target-frame-name="_blank" xlink:show="new" text:style-name="Internet_20_link" text:visited-style-name="Visited_20_Internet_20_Link">Decreto nº 44.995 , de 30.12.2008</text:a><text:span text:style-name="T17">).<text:line-break/>31/12/2008 (Célula acrescentada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table-row>
        <table:table-row>
          <table:table-cell table:style-name="Tabela1.A1" table:number-columns-spanned="2" office:value-type="string">
            <text:p text:style-name="P4">55.1</text:p>
          </table:table-cell>
          <table:covered-table-cell/>
          <table:table-cell table:style-name="Tabela1.A1" office:value-type="string">
            <text:p text:style-name="P4">A redução de base de cálculo prevista neste item está condicionada:<text:line-break/>a - a que a mercadoria resultante do processo seja empregada como matéria-prima, peça ou equipamento para fabricação de outro produto tributado pelo imposto;</text:p>
            <text:p text:style-name="P4">b) à autorização pela Superintendência de Tributação - SUTRI - em regime especial, cujo prazo não poderá ultrapassar 31 de dezembro de 2032. (Redação do item dada pelo Decreto Nº 47602 DE 28/12/2018).</text:p>
            <text:p text:style-name="Table_20_Contents"><text:span text:style-name="T17">Nota LegisWeb: Redação Anterior:<text:line-break/>b - à autorização pela Superintendência de Tributação (SUTRI) </text:span><text:soft-page-break/><text:span text:style-name="T17">em regime especial. (Item acrescentado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text:bookmark text:name="parte1item56"/>56</text:p>
          </table:table-cell>
          <table:covered-table-cell/>
          <table:table-cell table:style-name="Tabela1.A1" office:value-type="string">
            <text:p text:style-name="Table_20_Contents"><text:span text:style-name="T17">Saída, em operação interna, de produtos da indústria de informática e de automação relacionados na Parte 9 deste Anexo e fabricados por estabelecimento industrial que atenda às disposições do art. 4º da </text:span><text:a xlink:type="simple" xlink:href="https://intranet.dinamicasistemas.com.br/legisweb/legislacao/?legislacao=83625" office:target-frame-name="_blank" xlink:show="new" text:style-name="Internet_20_link" text:visited-style-name="Visited_20_Internet_20_Link">Lei Federal nº 8.248, de 23 de outubro de 1991</text:a><text:span text:style-name="T17">. (Acrescentada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4">31.12.2032 (Redação do item dada pelo Decreto Nº 47602 DE 28/12/2018).</text:p>
            <text:p text:style-name="Table_20_Contents"><text:span text:style-name="T17">Nota LegisWeb: Redação Anterior: Indeterminada (Redação dada pelo </text:span><text:a xlink:type="simple" xlink:href="https://intranet.dinamicasistemas.com.br/legisweb/legislacao/?legislacao=278967" office:target-frame-name="_blank" xlink:show="new" text:style-name="Internet_20_link" text:visited-style-name="Visited_20_Internet_20_Link">Decreto Nº 46677 DE 18/12/2014</text:a><text:span text:style-name="T17">).<text:line-break/>31.01.2015 (Redação dada pelo Decreto Nº 46378 DE 20/12/2013). 31.12.2013 (Alterado pelo </text:span><text:a xlink:type="simple" xlink:href="https://intranet.dinamicasistemas.com.br/legisweb/legislacao/?legislacao=249123" office:target-frame-name="_blank" xlink:show="new" text:style-name="Internet_20_link" text:visited-style-name="Visited_20_Internet_20_Link">Decreto Nº 46116 DE 27/12/2012</text:a><text:span text:style-name="T17">).<text:line-break/>31/12/2012 (Redação dada pelo </text:span><text:a xlink:type="simple" xlink:href="https://intranet.dinamicasistemas.com.br/legisweb/legislacao/?legislacao=142638" office:target-frame-name="_blank" xlink:show="new" text:style-name="Internet_20_link" text:visited-style-name="Visited_20_Internet_20_Link">Decreto nº 45.792 , de 02.12.2011</text:a><text:span text:style-name="T17">).<text:line-break/>31.12.2011 (Redação dada pelo </text:span><text:a xlink:type="simple" xlink:href="https://intranet.dinamicasistemas.com.br/legisweb/legislacao/?legislacao=142330" office:target-frame-name="_blank" xlink:show="new" text:style-name="Internet_20_link" text:visited-style-name="Visited_20_Internet_20_Link">Decreto nº 45.510 , de 29.11.2010</text:a><text:span text:style-name="T17">).<text:line-break/>31/12/2010 (Redação dada pelo </text:span><text:a xlink:type="simple" xlink:href="https://intranet.dinamicasistemas.com.br/legisweb/legislacao/?legislacao=142039" office:target-frame-name="_blank" xlink:show="new" text:style-name="Internet_20_link" text:visited-style-name="Visited_20_Internet_20_Link">Decreto nº 45.245 , de 15.12.2009</text:a><text:span text:style-name="T17">).<text:line-break/>31/12/2009 (Redação dada pelo </text:span><text:a xlink:type="simple" xlink:href="https://intranet.dinamicasistemas.com.br/legisweb/legislacao/?legislacao=141696" office:target-frame-name="_blank" xlink:show="new" text:style-name="Internet_20_link" text:visited-style-name="Visited_20_Internet_20_Link">Decreto nº 44.995 , de 30.12.2008</text:a><text:span text:style-name="T17">).<text:line-break/>31/12/2008 </text:span><text:soft-page-break/><text:span text:style-name="T17">(Célula acrescentada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table-row>
        <table:table-row>
          <table:table-cell table:style-name="Tabela1.A1" table:number-columns-spanned="2" office:value-type="string">
            <text:p text:style-name="P1"/>
          </table:table-cell>
          <table:covered-table-cell/>
          <table:table-cell table:style-name="Tabela1.A1" office:value-type="string">
            <text:p text:style-name="Table_20_Contents"><text:span text:style-name="T17">a) quando tributada à alíquota de 18% (Alínea acrescentada pelo </text:span><text:a xlink:type="simple" xlink:href="https://intranet.dinamicasistemas.com.br/legisweb/legislacao/?legislacao=141745" office:target-frame-name="_blank" xlink:show="new" text:style-name="Internet_20_link" text:visited-style-name="Visited_20_Internet_20_Link">Decreto nº 44.867 , de 05.08.2008</text:a><text:span text:style-name="T17">)</text:span></text:p>
          </table:table-cell>
          <table:table-cell table:style-name="Tabela1.A1" office:value-type="string">
            <text:p text:style-name="P1">61,11</text:p>
          </table:table-cell>
          <table:table-cell table:style-name="Tabela1.A1" table:number-columns-spanned="3" office:value-type="string">
            <text:p text:style-name="P1">0,07</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
          </table:table-cell>
          <table:covered-table-cell/>
          <table:table-cell table:style-name="Tabela1.A1" office:value-type="string">
            <text:p text:style-name="Table_20_Contents"><text:span text:style-name="T17">b) quando tributada à alíquota de 12% (Alínea acrescentada pelo </text:span><text:a xlink:type="simple" xlink:href="https://intranet.dinamicasistemas.com.br/legisweb/legislacao/?legislacao=141745" office:target-frame-name="_blank" xlink:show="new" text:style-name="Internet_20_link" text:visited-style-name="Visited_20_Internet_20_Link">Decreto nº 44.867 , de 05.08.2008</text:a><text:span text:style-name="T17">)</text:span></text:p>
          </table:table-cell>
          <table:table-cell table:style-name="Tabela1.A1" office:value-type="string">
            <text:p text:style-name="P1">41,66</text:p>
          </table:table-cell>
          <table:table-cell table:style-name="Tabela1.A1" table:number-columns-spanned="3" office:value-type="string">
            <text:p text:style-name="P1"/>
          </table:table-cell>
          <table:covered-table-cell/>
          <table:covered-table-cell/>
          <table:table-cell table:style-name="Tabela1.A1" office:value-type="string">
            <text:p text:style-name="P1">0,07</text:p>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56.1</text:p>
          </table:table-cell>
          <table:covered-table-cell/>
          <table:table-cell table:style-name="Tabela1.A1" office:value-type="string">
            <text:p text:style-name="Table_20_Contents"><text:span text:style-name="T17">Para os efeitos do disposto neste item, o estabelecimento fornecedor, exceto quando se tratar de operação acobertada por documento fiscal emitido por equipamento Emissor de Cupom Fiscal (ECF), constará das notas fiscais relativas à comercialização da mercadoria:<text:line-break/>a - tratando-se da indústria fabricante do produto, o número do ato pelo qual foi concedida a isenção ou redução do Imposto sobre Produtos Industrializados (IPI), conforme o caso;<text:line-break/>b - tratando-se dos demais contribuintes, além da indicação referida na alínea anterior, a identificação do fabricante (razão social, números de </text:span><text:soft-page-break/><text:span text:style-name="T17">inscrição estadual e no CNPJ e endereço) e o número da nota fiscal relativa à aquisição original da indústria, ainda que a operação seja realizada entre estabelecimentos comerciais; (Item acrescentado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56.2</text:p>
          </table:table-cell>
          <table:covered-table-cell/>
          <table:table-cell table:style-name="Tabela1.A1" office:value-type="string">
            <text:p text:style-name="Table_20_Contents"><text:span text:style-name="T17">O estabelecimento adquirente da mercadoria exigirá do seu fornecedor as indicações referidas no subitem 56.1. (Redação do item dada pelo </text:span><text:a xlink:type="simple" xlink:href="https://intranet.dinamicasistemas.com.br/legisweb/legislacao/?legislacao=142079" office:target-frame-name="_blank" xlink:show="new" text:style-name="Internet_20_link" text:visited-style-name="Visited_20_Internet_20_Link">Decreto nº 45.123 , de 25.06.2009</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Table_20_Contents"><text:span text:style-name="T17">Nota LegisWeb: Redação Anterior:<text:line-break/>56.2 O estabelecimento adquirente da mercadoria exigirá do seu fornecedor as indicações referidas no subitem 55.1. (Item acrescentado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56.3</text:p>
          </table:table-cell>
          <table:covered-table-cell/>
          <table:table-cell table:style-name="Tabela1.A1" office:value-type="string">
            <text:p text:style-name="Table_20_Contents"><text:span text:style-name="T17">Fica dispensado o estorno do crédito na saída de mercadoria beneficiada com a redução da base de cálculo prevista neste item, ressalvada a hipótese de aquisição com carga tributária superior a 7% (sete por cento) quando a operação subseqüente estiver também beneficiada com a redução, hipótese em que o adquirente deverá efetuar a anulação do crédito de forma que a sua parte utilizável não exceda a 7% (sete por cento) do valor </text:span><text:soft-page-break/><text:span text:style-name="T17">da base de cálculo do imposto considerada na aquisição da mercadoria. (Item acrescentado pelo </text:span><text:a xlink:type="simple" xlink:href="https://intranet.dinamicasistemas.com.br/legisweb/legislacao/?legislacao=141780" office:target-frame-name="_blank" xlink:show="new" text:style-name="Internet_20_link" text:visited-style-name="Visited_20_Internet_20_Link">Decreto nº 44.754 , de 14.03.2008</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57</text:p>
          </table:table-cell>
          <table:covered-table-cell/>
          <table:table-cell table:style-name="Tabela1.A1" office:value-type="string">
            <text:p text:style-name="P4">Saída do estabelecimento fabricante, em operação interna ou interestadual, de mercadoria relacionada na Parte 10 do Anexo Iv, observado o disposto no art. 11 da Parte 1 do Anexo xvI, destinada a estabelecimento: (Redação dada pelo Decreto Nº 46679 DE 19/12/2014).</text:p>
            <text:p text:style-name="P4">Nota LegisWeb: Redação Anterior:<text:line-break/>Saída em operação interna ou interestadual de mercadoria relacionada na Parte 10 deste Anexo, fabricada no Estado e destinada a estabelecimento:</text:p>
            <text:p text:style-name="P4">a) de contribuinte habilitado ao Regime Aduaneiro Especial de Exportação e de Importação de Bens Destinados às Atividades de Pesquisa e de Lavra das Jazidas de Petróleo e de Gás (REPETRO);</text:p>
            <text:p text:style-name="P4">b) de contribuinte industrial contratado <text:soft-page-break/>por pessoa jurídica domiciliada no exterior, para a construção de bens que venham a ser destinados ao contribuinte indicado na alínea "a" deste item;</text:p>
            <text:p text:style-name="P4">c) depositário, desde que as mercadorias venham a ser destinadas aos contribuintes indicados nas alíneas "a" e "b" deste item;</text:p>
            <text:p text:style-name="P4">d) estabelecimento de contribuinte industrial, para utilização na fabricação de equipamentos necessários às atividades de exploração e produção de petróleo e de gás natural e de construção de bens, que venham a ser destinados ao contribuinte indicado na alínea "a" deste item.</text:p>
            <text:p text:style-name="P4">e) que promover a venda para pessoa jurídica sediada no exterior sem saída física da mercadoria do território nacional . (Alínea acrescentada pelo Decreto Nº 46679 DE 19/12/2014).</text:p>
            <text:p text:style-name="P3"><text:span text:style-name="T17">(Alínea acrescentada pelo </text:span><text:a xlink:type="simple" xlink:href="https://intranet.dinamicasistemas.com.br/legisweb/legislacao/?legislacao=365640" office:target-frame-name="_blank" xlink:show="new" text:style-name="Internet_20_link" text:visited-style-name="Visited_20_Internet_20_Link">Decreto Nº 47461 DE </text:a><text:soft-page-break/><text:a xlink:type="simple" xlink:href="https://intranet.dinamicasistemas.com.br/legisweb/legislacao/?legislacao=365640" office:target-frame-name="_blank" xlink:show="new" text:style-name="Internet_20_link" text:visited-style-name="Visited_20_Internet_20_Link">30/07/2018</text:a><text:span text:style-name="T17">):</text:span></text:p>
            <text:p text:style-name="P4">f) que promover a venda para:</text:p>
            <text:p text:style-name="P3"><text:span text:style-name="T17">f.1) detentora de concessão ou autorização, nos termos da </text:span><text:a xlink:type="simple" xlink:href="https://intranet.dinamicasistemas.com.br/legisweb/legislacao/?legislacao=84873" office:target-frame-name="_blank" xlink:show="new" text:style-name="Internet_20_link" text:visited-style-name="Visited_20_Internet_20_Link">Lei Federal nº 9.478, de 6 de agosto de 1997</text:a><text:span text:style-name="T17">;</text:span></text:p>
            <text:p text:style-name="P3"><text:span text:style-name="T17">f.2) detentora de cessão onerosa nos termos da </text:span><text:a xlink:type="simple" xlink:href="https://intranet.dinamicasistemas.com.br/legisweb/legislacao/?legislacao=87689" office:target-frame-name="_blank" xlink:show="new" text:style-name="Internet_20_link" text:visited-style-name="Visited_20_Internet_20_Link">Lei Federal nº 12.276, de 30 de junho de 2010</text:a><text:span text:style-name="T17">;</text:span></text:p>
            <text:p text:style-name="P3"><text:span text:style-name="T17">f.3) detentora de contrato em regime de partilha de produção nos termos da </text:span><text:a xlink:type="simple" xlink:href="https://intranet.dinamicasistemas.com.br/legisweb/legislacao/?legislacao=87614" office:target-frame-name="_blank" xlink:show="new" text:style-name="Internet_20_link" text:visited-style-name="Visited_20_Internet_20_Link">Lei Federal nº 12.351, de 22 de dezembro de 2010</text:a><text:span text:style-name="T17">;</text:span></text:p>
            <text:p text:style-name="P4">f.4) contratada pelas empresas listadas nas subalíneas “f.1” a “f.3” para a prestação de serviços destinados à execução das atividades objeto da concessão, autorização, cessão onerosa ou partilha.</text:p>
          </table:table-cell>
          <table:table-cell table:style-name="Tabela1.A1" office:value-type="string">
            <text:p text:style-name="P1">37,50</text:p>
          </table:table-cell>
          <table:table-cell table:style-name="Tabela1.A1" table:number-columns-spanned="3" office:value-type="string">
            <text:p text:style-name="P1"/>
          </table:table-cell>
          <table:covered-table-cell/>
          <table:covered-table-cell/>
          <table:table-cell table:style-name="Tabela1.A1" office:value-type="string">
            <text:p text:style-name="P1">0,075</text:p>
          </table:table-cell>
          <table:table-cell table:style-name="Tabela1.A1" office:value-type="string">
            <text:p text:style-name="P1"/>
          </table:table-cell>
          <table:table-cell table:style-name="Tabela1.A1" office:value-type="string">
            <text:p text:style-name="P1">31/12/2020</text:p>
          </table:table-cell>
        </table:table-row>
        <table:table-row>
          <table:table-cell table:style-name="Tabela1.A1" table:number-columns-spanned="10" office:value-type="string">
            <text:p text:style-name="Table_20_Contents"><text:span text:style-name="T17">Nota LegisWeb: Redação Anterior:<text:line-break/>57 Saída, em operação interestadual, de bens ou mercadorias relacionados na Parte 10 deste Anexo, para utilização nas atividades de exploração e produção de petróleo e de gás natural, destinada a contribuinte habilitado ao Regime Aduaneiro Especial de Exportação e de Importação de Bens Destinados às Atividades de Pesquisa e de Lavra das Jazidas de Petróleo e de Gás (REPETRO), localizado no território nacional, mediante regime especial autorizado pelo Diretor da Superintendência de Tributação- SUTRI. 37,50 0,075 31/12/2020 (Item acrescentado pelo </text:span><text:a xlink:type="simple" xlink:href="https://intranet.dinamicasistemas.com.br/legisweb/legislacao/?legislacao=141775" office:target-frame-name="_blank" xlink:show="new" text:style-name="Internet_20_link" text:visited-style-name="Visited_20_Internet_20_Link">Decreto nº 44.767 , de 01.04.2008</text:a><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10" office:value-type="string">
            <text:p text:style-name="P1">(Redação do item 57.1 dada pelo Decreto Nº 46679 DE 19/12/2014):</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57.1</text:p>
          </table:table-cell>
          <table:covered-table-cell/>
          <table:table-cell table:style-name="Tabela1.A1" office:value-type="string">
            <text:p text:style-name="P4">A redução de base de cálculo prevista neste item aplica-se também às seguintes <text:soft-page-break/>mercadorias, ainda que não relacionados na Parte 10 do Anexo Iv:</text:p>
            <text:p text:style-name="P4">a) aos equipamentos, máquinas, acessórios, aparelhos, peças, cascos e mercadorias, utilizados:</text:p>
            <text:p text:style-name="P4">a .1) na construção, reparo e montagem de sistemas flutuantes e de plataformas de produção ou perfuração, bem como de suas unidades modulares a serem processadas, industrializadas ou montadas em unidades industriais;</text:p>
            <text:p text:style-name="P4">a .2) na pesquisa, exploração e produção de petróleo e gás natural;</text:p>
            <text:p text:style-name="P4">b) aos módulos, quando utilizados na construção, reparo e montagem de sistemas de produção ou perfuração, processados, industrializados ou montados em unidades industriais.</text:p>
            <text:p text:style-name="P3"><text:span text:style-name="T17">c) aos bens e mercadorias classificados nos códigos da Nomenclatura Comum do </text:span><text:soft-page-break/><text:span text:style-name="T17">Mercosul/Sistema Harmonizado - NCM/SH - previstos em relação de bens permanentes e temporários publicada pela Secretaria da Receita Federal do Brasil, no âmbito do Regime Aduaneiro Especial de Exportação e de Importação de Bens Destinados às Atividades de Pesquisa e de Lavra das Jazidas de Petróleo e de Gás Natural - REPETRO-SPED; (Alínea acrescentada pelo </text:span><text:a xlink:type="simple" xlink:href="https://intranet.dinamicasistemas.com.br/legisweb/legislacao/?legislacao=365640" office:target-frame-name="_blank" xlink:show="new" text:style-name="Internet_20_link" text:visited-style-name="Visited_20_Internet_20_Link">Decreto Nº 47461 DE 30/07/2018</text:a><text:span text:style-name="T17">).</text:span></text:p>
            <text:p text:style-name="P3"><text:span text:style-name="T17">d) aos produtos relacionados na Parte 6 do Anexo XVI, na saída promovida por estabelecimento industrial fabricante na operação de que trata o caput do art. 13 da Parte 1 do Anexo XVI. (Alínea acrescentada pelo </text:span><text:a xlink:type="simple" xlink:href="https://intranet.dinamicasistemas.com.br/legisweb/legislacao/?legislacao=365640" office:target-frame-name="_blank" xlink:show="new" text:style-name="Internet_20_link" text:visited-style-name="Visited_20_Internet_20_Link">Decreto Nº 47461 DE 30/07/2018</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Table_20_Contents"><text:span text:style-name="T17">Nota LegisWeb: Redação Anterior:<text:line-break/>57.1 / A redução de base de cálculo prevista neste item aplica-se também às saídas de equipamentos, máquinas, acessórios, aparelhos, peças, cascos, módulos e mercadorias, fabricados neste Estado, utilizados como insumos na construção, reparo e montagem de sistemas flutuantes e de plataformas de produção ou perfuração, bem como de suas unidades modulares a serem processadas, industrializadas ou montadas em unidades industriais. (Item acrescentado pelo </text:span><text:a xlink:type="simple" xlink:href="https://intranet.dinamicasistemas.com.br/legisweb/legislacao/?legislacao=141775" office:target-frame-name="_blank" xlink:show="new" text:style-name="Internet_20_link" text:visited-style-name="Visited_20_Internet_20_Link">Decreto nº 44.767 , de 01.04.2008</text:a><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57.2</text:p>
          </table:table-cell>
          <table:covered-table-cell/>
          <table:table-cell table:style-name="Tabela1.A1" office:value-type="string">
            <text:p text:style-name="Table_20_Contents"><text:span text:style-name="T17">A redução de base de cálculo prevista neste item não se aplica às operações entre </text:span><text:soft-page-break/><text:span text:style-name="T17">estabelecimentos do mesmo titular. (Item acrescentado pelo </text:span><text:a xlink:type="simple" xlink:href="https://intranet.dinamicasistemas.com.br/legisweb/legislacao/?legislacao=141775" office:target-frame-name="_blank" xlink:show="new" text:style-name="Internet_20_link" text:visited-style-name="Visited_20_Internet_20_Link">Decreto nº 44.767 , de 01.04.2008</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57.3</text:p>
          </table:table-cell>
          <table:covered-table-cell/>
          <table:table-cell table:style-name="Tabela1.A1" office:value-type="string">
            <text:p text:style-name="Table_20_Contents"><text:span text:style-name="T17">Em substituição ao percentual de redução da base de cálculo previsto neste item, fica facultado ao contribuinte, a aplicação do multiplicador de 0,03 (três centésimos) sobre o valor da operação, vedada a utilização de quaisquer outros créditos. (Item acrescentado pelo </text:span><text:a xlink:type="simple" xlink:href="https://intranet.dinamicasistemas.com.br/legisweb/legislacao/?legislacao=141775" office:target-frame-name="_blank" xlink:show="new" text:style-name="Internet_20_link" text:visited-style-name="Visited_20_Internet_20_Link">Decreto nº 44.767 , de 01.04.2008</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57.4</text:p>
          </table:table-cell>
          <table:covered-table-cell/>
          <table:table-cell table:style-name="Tabela1.A1" office:value-type="string">
            <text:p text:style-name="Table_20_Contents"><text:span text:style-name="T17">Aplica-se subsidiariamente o Regime Aduaneiro Especial de Exportação e de Importação de Bens Destinados às Atividades de Pesquisa e de Lavra das Jazidas de Petróleo e de Gás - REPETRO. (Item acrescentado pelo </text:span><text:a xlink:type="simple" xlink:href="https://intranet.dinamicasistemas.com.br/legisweb/legislacao/?legislacao=141775" office:target-frame-name="_blank" xlink:show="new" text:style-name="Internet_20_link" text:visited-style-name="Visited_20_Internet_20_Link">Decreto nº 44.767 , de 01.04.2008</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Table_20_Contents"><text:span text:style-name="T17">(Revogado pelo </text:span><text:a xlink:type="simple" xlink:href="https://intranet.dinamicasistemas.com.br/legisweb/legislacao/?legislacao=271413" office:target-frame-name="_blank" xlink:show="new" text:style-name="Internet_20_link" text:visited-style-name="Visited_20_Internet_20_Link">Decreto Nº 46539 DE 11/06/2014</text:a><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57.5</text:p>
          </table:table-cell>
          <table:covered-table-cell/>
          <table:table-cell table:style-name="Tabela1.A1" office:value-type="string">
            <text:p text:style-name="Table_20_Contents"><text:span text:style-name="T17">A emissão das notas fiscais relativas às operações a que se refere este item será disciplinada em regime especial. (Redação do item dada pelo </text:span><text:a xlink:type="simple" xlink:href="https://intranet.dinamicasistemas.com.br/legisweb/legislacao/?legislacao=142056" office:target-frame-name="_blank" xlink:show="new" text:style-name="Internet_20_link" text:visited-style-name="Visited_20_Internet_20_Link">Decreto Nº 45188 DE 02/10/2009</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Table_20_Contents"><text:span text:style-name="T17">Nota LegisWeb: Redação Anterior:<text:line-break/>57.5 Na remessa de mercadoria destinada a contribuinte habilitado ao Regime Aduaneiro Especial de </text:span><text:soft-page-break/><text:span text:style-name="T17">Exportação e de Importação de Bens Destinados às Atividades de Pesquisa e de Lavra das Jazidas de Petróleo e de Gás - REPETRO, o estabelecimento remetente emitirá nota fiscal:<text:line-break/>a) de faturamento, em nome da pessoa jurídica domiciliada no exterior, adquirente de bens ou mercadorias relacionados na Parte 10 deste Anexo ou no subitem 57.1 deste Anexo, sem destaque do ICMS, contendo:<text:line-break/>a.1) declaração de que os bens e mercadorias se destinam a contribuinte habilitado ao REPETRO, para serem utilizados nas atividades de exploração e produção de petróleo e de gás natural ou como insumos na construção, reparo e montagem de sistemas flutuantes e de plataformas de produção ou perfuração, de unidades modulares a serem processadas, industrializadas ou montadas em unidades industriais;<text:line-break/>a.2) identificação do contribuinte habilitado ao REPETRO, destinatário dos bens ou mercadorias, com a indicação do nome, endereço e números de inscrição estadual e no CNPJ;<text:line-break/>a.3) a expressão "Nota fiscal emitida nos termos do subitem 57.5 da Parte 1 do Anexo IV do RICMS/2002";<text:line-break/>b) de simples remessa em nome do estabelecimento de contribuinte habilitado ao REPETRO, com destaque do ICMS, contendo:<text:line-break/>b.1) identificação, pelo número e data, da nota fiscal emitida em nome da pessoa jurídica domiciliada no exterior, adquirente dos bens e mercadorias;<text:line-break/>b.2) a expressão "Nota fiscal emitida nos termos do subitem 57.5 da Parte 1 do Anexo IV do RICMS/2002". (Item acrescentado pelo </text:span><text:a xlink:type="simple" xlink:href="https://intranet.dinamicasistemas.com.br/legisweb/legislacao/?legislacao=141775" office:target-frame-name="_blank" xlink:show="new" text:style-name="Internet_20_link" text:visited-style-name="Visited_20_Internet_20_Link">Decreto nº 44.767 , de 01.04.2008</text:a><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10" office:value-type="string">
            <text:p text:style-name="P1">(Revogado pelo Decreto Nº 46679 DE 19/12/2014):</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57.6</text:p>
          </table:table-cell>
          <table:covered-table-cell/>
          <table:table-cell table:style-name="Tabela1.A1" table:number-columns-spanned="8" office:value-type="string">
            <text:p text:style-name="Table_20_Contents"><text:span text:style-name="T17">A redução da base de cálculo de que trata este item será aplicada opcionalmente pelo contribuinte, mediante registro no livro Registro de Utilização de Documentos Fiscais e Termos de Ocorrência (RUDFTO) e comunicação à Administração Fazendária (AF) a que estiver circunscrito. (Redação do item dada pelo </text:span><text:a xlink:type="simple" xlink:href="https://intranet.dinamicasistemas.com.br/legisweb/legislacao/?legislacao=271413" office:target-frame-name="_blank" xlink:show="new" text:style-name="Internet_20_link" text:visited-style-name="Visited_20_Internet_20_Link">Decreto Nº 46539 DE 11/06/2014</text:a><text:span text:style-name="T17">).</text:span></text:p>
          </table:table-cell>
          <table:covered-table-cell/>
          <table:covered-table-cell/>
          <table:covered-table-cell/>
          <table:covered-table-cell/>
          <table:covered-table-cell/>
          <table:covered-table-cell/>
          <table:covered-table-cell/>
        </table:table-row>
        <table:table-row>
          <table:table-cell table:style-name="Tabela1.A1" table:number-columns-spanned="10" office:value-type="string">
            <text:p text:style-name="Table_20_Contents"><text:span text:style-name="T17">Nota LegisWeb: Redação Anterior:<text:line-break/>57.6 /  A redução será aplicada opcionalmente pelo contribuinte, mediante concessão de regime especial pelo diretor da Superintendência de Tributação. (Alterado pelo Decreto Nº 46123 DE 04/01/2013). 57.6 / A redução será aplicada opcionalmente pelo contribuinte, mediante concessão de regime especial pelo diretor pela Superintendência de Tributação. (Item acrescentado pelo </text:span><text:a xlink:type="simple" xlink:href="https://intranet.dinamicasistemas.com.br/legisweb/legislacao/?legislacao=142056" office:target-frame-name="_blank" xlink:show="new" text:style-name="Internet_20_link" text:visited-style-name="Visited_20_Internet_20_Link">Decreto nº 45.188 , de 02.10.2009</text:a><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57.7</text:p>
          </table:table-cell>
          <table:covered-table-cell/>
          <table:table-cell table:style-name="Tabela1.A1" office:value-type="string">
            <text:p text:style-name="P1">Alternativamente ao disposto neste item, o contribuinte poderá optar, a cada operação, pela isenção prevista no item 178 da Parte 1 do Anexo I ou pelo tratamento tributário previsto no Capítulo V da Parte 1 do Anexo XVI . (Redação do item dada pelo Decreto Nº 46679 DE 19/12/2014).</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P1">Nota LegisWeb: Redação Anterior:<text:line-break/>57.7 / Alternativamente ao disposto neste item, o contribuinte poderá optar pela isenção prevista no item 178 da Parte 1 do Anexo I. (Acrescentado pelo Decreto Nº 46123 DE 04/01/2013).</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10" office:value-type="string">
            <text:p text:style-name="P1">(Revogado pelo Decreto Nº 46679 DE 19/12/2014):</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57.8</text:p>
          </table:table-cell>
          <table:covered-table-cell/>
          <table:table-cell table:style-name="Tabela1.A1" office:value-type="string">
            <text:p text:style-name="P4">Exercida a opção, o contribuinte será <text:soft-page-break/>mantido no sistema adotado pelo prazo mínimo de 12 (doze) meses, vedada a alteração antes do término do exercício financeiro. (Acrescentado pelo Decreto Nº 46123 DE 04/01/2013).</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57.9</text:p>
          </table:table-cell>
          <table:covered-table-cell/>
          <table:table-cell table:style-name="Tabela1.A1" office:value-type="string">
            <text:p text:style-name="P1">A nota fiscal que acobertar a operação nas saídas de que trata o item 57 deverá ser emitida e escriturada na forma estabelecida em portaria da Subsecretaria da Receita Estadual (SRE) da Secretaria de Estado de Fazenda . (Item acrescentado pelo Decreto Nº 46679 DE 19/12/2014).</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P1">(Redação do item 57.10 dada pelo Decreto Nº 46894 DE 20/11/2015):</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57.10</text:p>
          </table:table-cell>
          <table:covered-table-cell/>
          <table:table-cell table:style-name="Tabela1.A1" office:value-type="string">
            <text:p text:style-name="P4">Na hipótese da alínea "e" do item 57, a redução da base de cálculo somente se aplica se o estabelecimento industrial que receber a mercadoria do industrial mineiro e promover a venda para pessoa jurídica sediada no exterior sem saída física da mercadoria do território nacional, cumulativamente:</text:p>
            <text:p text:style-name="P4">a) for autorizado pela Secretaria de Comércio Exterior (SECEX) a operar o regime aduaneiro especial de <text:soft-page-break/>drawback integrado aplicado às mercadorias nacionais fornecidas pelo industrial fabricante deste Estado;</text:p>
            <text:p text:style-name="P3"><text:span text:style-name="T17">(Revogado pelo </text:span><text:a xlink:type="simple" xlink:href="https://intranet.dinamicasistemas.com.br/legisweb/legislacao/?legislacao=332187" office:target-frame-name="_blank" xlink:show="new" text:style-name="Internet_20_link" text:visited-style-name="Visited_20_Internet_20_Link">Decreto Nº 47089 DE 24/11/2016</text:a><text:span text:style-name="T17">):</text:span></text:p>
            <text:p text:style-name="P4">b) estiver classificado no código 28.51-8-00 da Classificação Nacional de Atividades Econômicas (CNAE) - "Fabricação de máquinas e equipamentos para a prospecção e extração de petróleo, peças e acessórios", como CNAE principal;</text:p>
            <text:p text:style-name="P4">c) possuir o pedido/ordem de compra (purchase order) emitido pela pessoa jurídica sediada no exterior formalizando o negócio para adquirir as mercadorias de acordo com o Ato Concessório de drawback integrado a que se refere a alínea "a".</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P1">Nota LegisWeb: Redação Anterior:<text:line-break/>57.10 Na hipótese da alínea "e" do item 57, a isenção somente se aplica nas remessas para o estabelecimento industrial que promover a venda para pessoa jurídica sediada no exterior: / a) autorizado pela Secretaria de Comércio Exterior (SECEx) a operar o regime aduaneiro especial de drawback integrado aplicado às mercadorias nacionais fornecida pelo industrial fabricante deste Estado; / b) classificado no código 28.51-8-00 da Classificação Nacional de Atividades Econômicas (CNAE) ? "Fabricação de máquinas e equipamentos para a prospecção e extração de petróleo, peças e acessórios", <text:soft-page-break/>como CNAE principal / (Item 57.10 acrescentado pelo Decreto Nº 46679 DE 19/12/2014).</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10" office:value-type="string">
            <text:p text:style-name="Table_20_Contents"><text:span text:style-name="T17">(Item acrescentado pelo </text:span><text:a xlink:type="simple" xlink:href="https://intranet.dinamicasistemas.com.br/legisweb/legislacao/?legislacao=365640" office:target-frame-name="_blank" xlink:show="new" text:style-name="Internet_20_link" text:visited-style-name="Visited_20_Internet_20_Link">Decreto Nº 47461 DE 30/07/2018</text:a><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4">57.11</text:p>
          </table:table-cell>
          <table:covered-table-cell/>
          <table:table-cell table:style-name="Tabela1.A1" table:number-columns-spanned="8" office:value-type="string">
            <text:p text:style-name="P4">Na hipótese da alínea “f” do item 57, a isenção somente se aplica se o estabelecimento industrial que receber a mercadoria do industrial mineiro possuir o pedido/ordem de compra emitido pela pessoa jurídica a que se referem as subalíneas “f1” a “f4” do citado item, formalizando o negócio.</text:p>
          </table: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58</text:p>
          </table:table-cell>
          <table:covered-table-cell/>
          <table:table-cell table:style-name="Tabela1.A1" office:value-type="string">
            <text:p text:style-name="P3"><text:span text:style-name="T17">Saída, em operação interna e interestadual, de bolas de aço forjadas e fundidas, classificadas no código 7325.91.00 ou 7326.11.00 da NBM/SH, promovida por estabelecimento industrial com destino a empresa exportadora de minério beneficiária de ato concessório expedido pela SECEX, que autorize a importação das mesmas mercadorias pelo regime de drawback. (Item acrescentado pelo </text:span><text:a xlink:type="simple" xlink:href="https://intranet.dinamicasistemas.com.br/legisweb/legislacao/?legislacao=141754" office:target-frame-name="_blank" xlink:show="new" text:style-name="Internet_20_link" text:visited-style-name="Visited_20_Internet_20_Link">Decreto nº 44.845 , de 25.06.2008</text:a><text:span text:style-name="T17">).</text:span></text:p>
            <text:p text:style-name="P3"><text:span text:style-name="T17">Notas:<text:line-break/>1) Ver </text:span><text:a xlink:type="simple" xlink:href="https://intranet.dinamicasistemas.com.br/legisweb/legislacao/?legislacao=142496" office:target-frame-name="_blank" xlink:show="new" text:style-name="Internet_20_link" text:visited-style-name="Visited_20_Internet_20_Link">Comunicado SUTRI nº 1, de 28.01.2010</text:a><text:span text:style-name="T17">, DOE MG de 29.01.2010, rep. DOE MG de 30.01.2010, que prorroga, até 31.12.2012, a redução da base de cálculo prevista neste item, com efeitos a partir de 01.02.2010, condicionada à ratificação nacional do </text:span><text:a xlink:type="simple" xlink:href="https://intranet.dinamicasistemas.com.br/legisweb/legislacao/?legislacao=16761" office:target-frame-name="_blank" xlink:show="new" text:style-name="Internet_20_link" text:visited-style-name="Visited_20_Internet_20_Link">Convênio ICMS </text:a><text:soft-page-break/><text:a xlink:type="simple" xlink:href="https://intranet.dinamicasistemas.com.br/legisweb/legislacao/?legislacao=16761" office:target-frame-name="_blank" xlink:show="new" text:style-name="Internet_20_link" text:visited-style-name="Visited_20_Internet_20_Link">nº 01/2010</text:a><text:span text:style-name="T17"> .<text:line-break/>2) Ver </text:span><text:a xlink:type="simple" xlink:href="https://intranet.dinamicasistemas.com.br/legisweb/legislacao/?legislacao=142185" office:target-frame-name="_blank" xlink:show="new" text:style-name="Internet_20_link" text:visited-style-name="Visited_20_Internet_20_Link">Comunicado SUTRI nº 4, de 28.12.2009</text:a><text:span text:style-name="T17">, DOE MG de 29.12.2009, que prorroga, até 31.01.2010, a redução da base de cálculo prevista neste item, com efeitos a partir de 01.01.2010, condicionada à ratificação nacional dos Convênios ICMS nº 119 e 121/2009.<text:line-break/>3) Ver </text:span><text:a xlink:type="simple" xlink:href="https://intranet.dinamicasistemas.com.br/legisweb/legislacao/?legislacao=142186" office:target-frame-name="_blank" xlink:show="new" text:style-name="Internet_20_link" text:visited-style-name="Visited_20_Internet_20_Link">Comunicado SUTRI nº 3, de 21.07.2009</text:a><text:span text:style-name="T17">, DOE MG de 23.07.2009, que prorroga, até 31.12.2009, a redução da base de cálculo prevista neste item, com efeitos a partir de 01.08.2009, condicionada à ratificação nacional do Convênio ICMS 69/09.<text:line-break/>4) Ver </text:span><text:a xlink:type="simple" xlink:href="https://intranet.dinamicasistemas.com.br/legisweb/legislacao/?legislacao=141880" office:target-frame-name="_blank" xlink:show="new" text:style-name="Internet_20_link" text:visited-style-name="Visited_20_Internet_20_Link">Comunicado SUTRI nº 4, de 30.12.2008</text:a><text:span text:style-name="T17">, DOE MG de 31.12.2008, que prorroga, até 31.07.2009, a isenção prevista neste item, com efeitos a partir de 01.01.2009.</text:span></text:p>
          </table:table-cell>
          <table:table-cell table:style-name="Tabela1.A1" office:value-type="string">
            <text:p text:style-name="P1">60</text:p>
          </table:table-cell>
          <table:table-cell table:style-name="Tabela1.A1" table:number-columns-spanned="3" office:value-type="string">
            <text:p text:style-name="P1">0,072</text:p>
          </table:table-cell>
          <table:covered-table-cell/>
          <table:covered-table-cell/>
          <table:table-cell table:style-name="Tabela1.A1" office:value-type="string">
            <text:p text:style-name="P1">0,048</text:p>
          </table:table-cell>
          <table:table-cell table:style-name="Tabela1.A1" office:value-type="string">
            <text:p text:style-name="P1">0,028</text:p>
          </table:table-cell>
          <table:table-cell table:style-name="Tabela1.A1" office:value-type="string">
            <text:p text:style-name="P3"><text:span text:style-name="T17">31.10.2020 (Redação dada pelo </text:span><text:a xlink:type="simple" xlink:href="https://intranet.dinamicasistemas.com.br/legisweb/legislacao/?legislacao=387224" office:target-frame-name="_blank" xlink:show="new" text:style-name="Internet_20_link" text:visited-style-name="Visited_20_Internet_20_Link">Decreto Nº 47786 DE 12/12/2019</text:a><text:span text:style-name="T17">).</text:span></text:p>
            <text:p text:style-name="P4">Nota LegisWeb: Redação Anterior:</text:p>
            <text:p text:style-name="P3"><text:span text:style-name="T17">30.09.2019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22/12/2015</text:a><text:span text:style-name="T17">).</text:span></text:p>
            <text:p text:style-name="P4">31.12.2015 (Redação dada pelo Decreto Nº 46763 DE 22/05/2015).</text:p>
            <text:p text:style-name="P4">Nota LegisWeb: Redação Anterior:</text:p>
            <text:p text:style-name="P4">31.05.2015 (Redação dada pelo Decreto Nº 46401 DE 27/12/2013).</text:p>
            <text:p text:style-name="P3"><text:span text:style-name="T17">31.12.2014 (Nota Legisweb: Redação dada </text:span><text:soft-page-break/><text:span text:style-name="T17">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Redação dada pelo </text:span><text:a xlink:type="simple" xlink:href="https://intranet.dinamicasistemas.com.br/legisweb/legislacao/?legislacao=142413" office:target-frame-name="_blank" xlink:show="new" text:style-name="Internet_20_link" text:visited-style-name="Visited_20_Internet_20_Link">Decreto nº 45.319, de 08.03.2010</text:a><text:span text:style-name="T17">).<text:line-break/>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line-break/>31/12/2009 (Redação dada pelo </text:span><text:a xlink:type="simple" xlink:href="https://intranet.dinamicasistemas.com.br/legisweb/legislacao/?legislacao=142065" office:target-frame-name="_blank" xlink:show="new" text:style-name="Internet_20_link" text:visited-style-name="Visited_20_Internet_20_Link">Decreto nº 45.157, de 27.08.2009</text:a><text:span text:style-name="T17">).<text:line-break/>31/07/2009 (Redação dada pelo </text:span><text:a xlink:type="simple" xlink:href="https://intranet.dinamicasistemas.com.br/legisweb/legislacao/?legislacao=142096" office:target-frame-name="_blank" xlink:show="new" text:style-name="Internet_20_link" text:visited-style-name="Visited_20_Internet_20_Link">Decreto nº 45.066, de 18.03.2009</text:a><text:span text:style-name="T17">)."<text:line-break/>31/12/2008 (Redação dada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line-break/>31/07/2008</text:span></text:p>
          </table:table-cell>
        </table:table-row>
        <table:table-row>
          <table:table-cell table:style-name="Tabela1.A1" table:number-columns-spanned="2" office:value-type="string">
            <text:p text:style-name="P1">58.1</text:p>
          </table:table-cell>
          <table:covered-table-cell/>
          <table:table-cell table:style-name="Tabela1.A1" table:number-columns-spanned="2" office:value-type="string">
            <text:p text:style-name="Table_20_Contents"><text:span text:style-name="T17">Fica dispensado o estorno do crédito na saída de mercadoria beneficiada com a redução de base de cálculo prevista neste item. (Item acrescentado pelo </text:span><text:a xlink:type="simple" xlink:href="https://intranet.dinamicasistemas.com.br/legisweb/legislacao/?legislacao=141754" office:target-frame-name="_blank" xlink:show="new" text:style-name="Internet_20_link" text:visited-style-name="Visited_20_Internet_20_Link">Decreto nº 44.845 , de 25.06.2008</text:a><text:span text:style-name="T17">).</text:span></text:p>
          </table:table-cell>
          <table:covered-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58.2</text:p>
          </table:table-cell>
          <table:covered-table-cell/>
          <table:table-cell table:style-name="Tabela1.A1" office:value-type="string">
            <text:p text:style-name="P4">Para fruição do benefício, o estabelecimento <text:soft-page-break/>industrial deverá:</text:p>
            <text:p text:style-name="P4">a - enviar, à Administração Fazendária (AF) a que estiver circunscrito, cópia do contrato de fornecimento à empresa exportadora, no qual deverá constar o número do ato concessório de drawback vigente na data da saída da mercadoria;</text:p>
            <text:p text:style-name="P3"><text:span text:style-name="T17">b - emitir nota fiscal de venda, fazendo constar o número do contrato ou do pedido de fornecimento e o número do ato concessório de drawback de que trata a alínea anterior. (Item acrescentado pelo </text:span><text:a xlink:type="simple" xlink:href="https://intranet.dinamicasistemas.com.br/legisweb/legislacao/?legislacao=141754" office:target-frame-name="_blank" xlink:show="new" text:style-name="Internet_20_link" text:visited-style-name="Visited_20_Internet_20_Link">Decreto nº 44.845 , de 25.06.2008</text:a><text:span text:style-name="T17">).</text:span></text:p>
            <text:p text:style-name="P3"><text:span text:style-name="T17">Nota: Ver </text:span><text:a xlink:type="simple" xlink:href="https://intranet.dinamicasistemas.com.br/legisweb/legislacao/?legislacao=141882" office:target-frame-name="_blank" xlink:show="new" text:style-name="Internet_20_link" text:visited-style-name="Visited_20_Internet_20_Link">Comunicado SUTRI nº. 2, de 29.07.2008</text:a><text:span text:style-name="T17">, DOE MG de 30.07.2008, com efeitos a partir de 01.08.2008, que prorroga, até 31.12.2008, o benefício previsto neste item.</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59</text:p>
          </table:table-cell>
          <table:covered-table-cell/>
          <table:table-cell table:style-name="Tabela1.A1" office:value-type="string">
            <text:p text:style-name="P4">Saída em operação interna, e em operação interestadual quando o destinatário não for contribuinte do imposto, das <text:soft-page-break/>seguintes mercadorias:</text:p>
            <text:p text:style-name="P4">a) escadas e tapetes rolantes classificados no código 8428.40 da NBM/SH;</text:p>
            <text:p text:style-name="P3"><text:span text:style-name="T17">b) partes de elevadores classificados no código 8431.31 da NBM/SH. (Item acrescentado pelo </text:span><text:a xlink:type="simple" xlink:href="https://intranet.dinamicasistemas.com.br/legisweb/legislacao/?legislacao=141741" office:target-frame-name="_blank" xlink:show="new" text:style-name="Internet_20_link" text:visited-style-name="Visited_20_Internet_20_Link">Decreto nº. 44.876, de 19.08.2008</text:a><text:span text:style-name="T17">)</text:span></text:p>
            <text:p text:style-name="P4">Notas:</text:p>
            <text:p text:style-name="P3"><text:span text:style-name="T17">1) Ver </text:span><text:a xlink:type="simple" xlink:href="https://intranet.dinamicasistemas.com.br/legisweb/legislacao/?legislacao=142496" office:target-frame-name="_blank" xlink:show="new" text:style-name="Internet_20_link" text:visited-style-name="Visited_20_Internet_20_Link">Comunicado SUTRI nº 1, de 28.01.2010</text:a><text:span text:style-name="T17">, DOE MG de 29.01.2010, rep. DOE MG de 30.01.2010, que prorroga, até 31.12.2012, a redução da base de cálculo prevista neste item, com efeitos a partir de 01.02.2010, condicionada à ratificação nacional do </text:span><text:a xlink:type="simple" xlink:href="https://intranet.dinamicasistemas.com.br/legisweb/legislacao/?legislacao=16761" office:target-frame-name="_blank" xlink:show="new" text:style-name="Internet_20_link" text:visited-style-name="Visited_20_Internet_20_Link">Convênio ICMS nº 01/2010</text:a><text:span text:style-name="T17"> .<text:line-break/>  </text:span></text:p>
            <text:p text:style-name="P3"><text:span text:style-name="T17">2) Ver </text:span><text:a xlink:type="simple" xlink:href="https://intranet.dinamicasistemas.com.br/legisweb/legislacao/?legislacao=142185" office:target-frame-name="_blank" xlink:show="new" text:style-name="Internet_20_link" text:visited-style-name="Visited_20_Internet_20_Link">Comunicado SUTRI nº 4, de 28.12.2009</text:a><text:span text:style-name="T17">, DOE MG de 29.12.2009, que prorroga, até 31.01.2010, a redução da base de cálculo prevista neste item, com efeitos a partir de 01.01.2010, condicionada à ratificação nacional </text:span><text:soft-page-break/><text:span text:style-name="T17">dos Convênios ICMS nº 119 e 121/2009.</text:span></text:p>
          </table:table-cell>
          <table:table-cell table:style-name="Tabela1.A1" office:value-type="string">
            <text:p text:style-name="P1">33,33</text:p>
          </table:table-cell>
          <table:table-cell table:style-name="Tabela1.A1" table:number-columns-spanned="3" office:value-type="string">
            <text:p text:style-name="P1">0,12</text:p>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22/12/2015</text:a><text:span text:style-name="T17">).</text:span></text:p>
            <text:p text:style-name="P4">Nota <text:soft-page-break/>LegisWeb: Redação Anterior:<text:line-break/>31.12.2015 (Redação dada pelo Decreto Nº 46763 DE 22/05/2015).</text:p>
            <text:p text:style-name="P4">Nota LegisWeb: Redação Anterior:</text:p>
            <text:p text:style-name="P4">31.05.2015 (Redação dada pelo Decreto Nº 46401 DE 27/12/2013).</text:p>
            <text:p text:style-name="P3"><text:span text:style-name="T17">31.12.2014 (Nota Legisweb: Redação dada pelo </text:span><text:a xlink:type="simple" xlink:href="https://intranet.dinamicasistemas.com.br/legisweb/legislacao/?legislacao=247250" office:target-frame-name="_blank" xlink:show="new" text:style-name="Internet_20_link" text:visited-style-name="Visited_20_Internet_20_Link">Decreto Nº 46088 DE 21/11/2012</text:a><text:span text:style-name="T17">)</text:span></text:p>
            <text:p text:style-name="P3"><text:span text:style-name="T17">31/12/2012 (Redação dada pelo </text:span><text:a xlink:type="simple" xlink:href="https://intranet.dinamicasistemas.com.br/legisweb/legislacao/?legislacao=142413" office:target-frame-name="_blank" xlink:show="new" text:style-name="Internet_20_link" text:visited-style-name="Visited_20_Internet_20_Link">Decreto nº 45.319, de 08.03.2010</text:a><text:span text:style-name="T17">).<text:line-break/>31/01/2010 (Redação dada pelo </text:span><text:a xlink:type="simple" xlink:href="https://intranet.dinamicasistemas.com.br/legisweb/legislacao/?legislacao=142425" office:target-frame-name="_blank" xlink:show="new" text:style-name="Internet_20_link" text:visited-style-name="Visited_20_Internet_20_Link">Decreto nº 45.293, de 19.01.2010</text:a><text:span text:style-name="T17">).<text:line-break/>31/12/2009</text:span></text:p>
          </table:table-cell>
        </table:table-row>
        <table:table-row>
          <table:table-cell table:style-name="Tabela1.A1" table:number-columns-spanned="2" office:value-type="string">
            <text:p text:style-name="P1">59.1</text:p>
          </table:table-cell>
          <table:covered-table-cell/>
          <table:table-cell table:style-name="Tabela1.A1" office:value-type="string">
            <text:p text:style-name="Table_20_Contents"><text:span text:style-name="T17">Fica dispensado o estorno do crédito na saída de mercadoria beneficiada com a redução da base de cálculo prevista neste item. (Item acrescentado pelo </text:span><text:a xlink:type="simple" xlink:href="https://intranet.dinamicasistemas.com.br/legisweb/legislacao/?legislacao=141741" office:target-frame-name="_blank" xlink:show="new" text:style-name="Internet_20_link" text:visited-style-name="Visited_20_Internet_20_Link">Decreto nº. 44.876, de 19.08.2008</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60</text:p>
          </table:table-cell>
          <table:covered-table-cell/>
          <table:table-cell table:style-name="Tabela1.A1" office:value-type="string">
            <text:p text:style-name="P4">Prestação de serviço de comunicação, por meio de veiculação de mensagens de publicidade e propaganda na televisão por assinatura, observadas as seguintes reduções:</text:p>
            <text:p text:style-name="P4">a) para prestação efetuada até 31 de dezembro de 2008:</text:p>
            <text:p text:style-name="P4">b) para prestação efetuada a partir de 1º de janeiro a 31 de dezembro de 2009:</text:p>
            <text:p text:style-name="P4">c) para prestação efetuada a partir de 1º de janeiro de 2010:</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60.1</text:p>
          </table:table-cell>
          <table:covered-table-cell/>
          <table:table-cell table:style-name="Tabela1.A1" office:value-type="string">
            <text:p text:style-name="P4">Fica facultada à prestadora de serviço a utilização, para cálculo do imposto devido referente a essas prestações, dos seguintes multiplicadores:</text:p>
            <text:p text:style-name="P4">a - 0,050 para prestação efetuada <text:soft-page-break/>até 31 de dezembro de 2008;</text:p>
            <text:p text:style-name="P4">b - 0,075 para prestação efetuada a partir de 1º de janeiro a 31 de dezembro de 2009;</text:p>
            <text:p text:style-name="P4">c - 0,10 para prestação efetuada a partir de 1º de janeiro de 2010.</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60.2</text:p>
          </table:table-cell>
          <table:covered-table-cell/>
          <table:table-cell table:style-name="Tabela1.A1" office:value-type="string">
            <text:p text:style-name="P1">A redução será aplicada opcionalmente pelo contribuinte, em substituição ao sistema normal de débito e crédito, sendo vedada, nesse caso, a utilização de quaisquer créditos fiscais.</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60.3</text:p>
          </table:table-cell>
          <table:covered-table-cell/>
          <table:table-cell table:style-name="Tabela1.A1" office:value-type="string">
            <text:p text:style-name="P1">Exercida a opção de que trata o subitem anterior, que será feita para cada ano civil, o sistema deverá ser aplicado a todos os estabelecimentos do contribuinte inscritos neste Estad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60.4</text:p>
          </table:table-cell>
          <table:covered-table-cell/>
          <table:table-cell table:style-name="Tabela1.A1" office:value-type="string">
            <text:p text:style-name="Table_20_Contents"><text:span text:style-name="T17">Exercida ou não a opção de que trata o subitem 60.2, o contribuinte será mantido no sistema adotado até o término do exercício. (Item acrescentado pelo </text:span><text:a xlink:type="simple" xlink:href="https://intranet.dinamicasistemas.com.br/legisweb/legislacao/?legislacao=141722" office:target-frame-name="_blank" xlink:show="new" text:style-name="Internet_20_link" text:visited-style-name="Visited_20_Internet_20_Link">Decreto nº 44.926, de 22.10.2008</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rows-spanned="4" table:number-columns-spanned="2" office:value-type="string">
            <text:p text:style-name="P4">61</text:p>
          </table:table-cell>
          <table:covered-table-cell/>
          <table:table-cell table:style-name="Tabela1.A1" office:value-type="string">
            <text:p text:style-name="P4">Saída, em operação interna ou interestadual, de mercadorias <text:soft-page-break/>destinadas a órgãos da Administração Pública Direta, federal, estadual ou municipal, para aplicação na construção, complementação, reforma ou ampliação de Unidades Modulares de Saúde (UMS):</text:p>
          </table:table-cell>
          <table:table-cell table:style-name="Tabela1.A1" office:value-type="string">
            <text:p text:style-name="P1"/>
          </table:table-cell>
          <table:table-cell table:style-name="Tabela1.A1" table:number-columns-spanned="3" office:value-type="string">
            <text:p text:style-name="P1">0,05</text:p>
          </table:table-cell>
          <table:covered-table-cell/>
          <table:covered-table-cell/>
          <table:table-cell table:style-name="Tabela1.A1" office:value-type="string">
            <text:p text:style-name="P1">0,05</text:p>
          </table:table-cell>
          <table:table-cell table:style-name="Tabela1.A1" office:value-type="string">
            <text:p text:style-name="P1">0,05</text:p>
          </table:table-cell>
          <table:table-cell table:style-name="Tabela1.A1" office:value-type="string">
            <text:p text:style-name="P1">Indeterminada</text:p>
          </table:table-cell>
        </table:table-row>
        <table:table-row>
          <table:covered-table-cell/>
          <table:covered-table-cell/>
          <table:table-cell table:style-name="Tabela1.A1" office:value-type="string">
            <text:p text:style-name="P1">a) nas operações tributadas à alíquota de 18% (dezoito por cento):</text:p>
          </table:table-cell>
          <table:table-cell table:style-name="Tabela1.A1" office:value-type="string">
            <text:p text:style-name="P1">72,22</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covered-table-cell/>
          <table:covered-table-cell/>
          <table:table-cell table:style-name="Tabela1.A1" office:value-type="string">
            <text:p text:style-name="P1">b) nas operações tributadas à alíquota de 12% (doze por cento):</text:p>
          </table:table-cell>
          <table:table-cell table:style-name="Tabela1.A1" office:value-type="string">
            <text:p text:style-name="P1">58,33</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covered-table-cell/>
          <table:covered-table-cell/>
          <table:table-cell table:style-name="Tabela1.A1" office:value-type="string">
            <text:p text:style-name="P1">c) nas operações tributadas à alíquota de 7% (sete por cento):</text:p>
          </table:table-cell>
          <table:table-cell table:style-name="Tabela1.A1" office:value-type="string">
            <text:p text:style-name="P1">28,57</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61.1</text:p>
          </table:table-cell>
          <table:covered-table-cell/>
          <table:table-cell table:style-name="Tabela1.A1" office:value-type="string">
            <text:p text:style-name="P1">O beneficio previsto neste item somente se aplica à operação alcançada pela desoneração das contribuições do PIS/PASEP e da COFINS.</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61.2</text:p>
          </table:table-cell>
          <table:covered-table-cell/>
          <table:table-cell table:style-name="Tabela1.A1" office:value-type="string">
            <text:p text:style-name="P1">Para fruição do benefício previsto neste item, o estabelecimento remetente deverá deduzir do preço da mercadoria o valor equivalente ao imposto dispensado na operação, com indicação expressa no campo "Informações Complementares" da respectiva nota fiscal.</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61.3</text:p>
          </table:table-cell>
          <table:covered-table-cell/>
          <table:table-cell table:style-name="Tabela1.A1" office:value-type="string">
            <text:p text:style-name="P1">Fica dispensado o estorno do crédito na <text:soft-page-break/>saída de mercadoria beneficiada com a redução da base de cálculo prevista neste item.</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61.4</text:p>
          </table:table-cell>
          <table:covered-table-cell/>
          <table:table-cell table:style-name="Tabela1.A1" office:value-type="string">
            <text:p text:style-name="P4">Para os efeitos do disposto neste item:</text:p>
            <text:p text:style-name="P4">a) UMS são as unidades destinadas aos atendimentos de Atenção Básica (Programa de Saúde da Família - PSF, Unidades Básicas de Saúde - UBS, Núcleos de Apoio à Saúde da Família - NASF e Policlínicas) e de Pré-Hospitalar Fixo (Unidade de Pronto-Atendimento - UPA);</text:p>
            <text:p text:style-name="P4">b) as UMS serão formadas por módulos montados e acoplados que deverão atender o leiaute fornecido pelo órgão contratante, observado o disposto na Resolução RDC 50, da Agência Nacional de Vigilância Sanitária, e em portarias do Ministério da Saúde para estabelecimentos de saúde, devendo estes módulos ser totalmente montáveis e desmontáveis e possuir isolamento técnico-acústico e durabilidade.</text:p>
            <text:p text:style-name="P4"><text:soft-page-break/>c) as partes que comporão os módulos são definidas como:</text:p>
            <text:p text:style-name="P4">c.1) sistema de apoio e nivelamento dos módulos;</text:p>
            <text:p text:style-name="P4">c.2) colunas de sustentação;</text:p>
            <text:p text:style-name="P4">c.3) painéis de teto;</text:p>
            <text:p text:style-name="P4">c.4) painéis de piso;</text:p>
            <text:p text:style-name="P4">c.5) painéis de fechamento;</text:p>
            <text:p text:style-name="P4">c.6) painéis portas com visores;</text:p>
            <text:p text:style-name="P4">c.7) painéis portas tipo "vai e vem" com visores;</text:p>
            <text:p text:style-name="P4">c.8) painéis especiais para área de radiologia;</text:p>
            <text:p text:style-name="P4">c.9) painéis janelas/visores;</text:p>
            <text:p text:style-name="P4">c.10) painéis especiais;</text:p>
            <text:p text:style-name="P4">c.11) armários e bancadas;</text:p>
            <text:p text:style-name="P4">c.12) peças de acabamento e acoplamento;</text:p>
            <text:p text:style-name="P4">c.13) instalações elétricas, telefônicas e lógicas;</text:p>
            <text:p text:style-name="P4">c.14) instalações hidráulicas e hidrossanitárias;</text:p>
            <text:p text:style-name="P4">c.15) sistema de <text:soft-page-break/>climatização;</text:p>
            <text:p text:style-name="P4">c.16) sistema de proteção contra descarga atmosférica;</text:p>
            <text:p text:style-name="P3"><text:span text:style-name="T17">c.17) cobertura. (Item acrescentado pelo </text:span><text:a xlink:type="simple" xlink:href="https://intranet.dinamicasistemas.com.br/legisweb/legislacao/?legislacao=142417" office:target-frame-name="_blank" xlink:show="new" text:style-name="Internet_20_link" text:visited-style-name="Visited_20_Internet_20_Link">Decreto nº 45.313 , de 24.02.2010</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62</text:p>
          </table:table-cell>
          <table:covered-table-cell/>
          <table:table-cell table:style-name="Tabela1.A1" office:value-type="string">
            <text:p text:style-name="P1">Saída de gado bovino ou bufalino promovida por estabelecimento de produtor rural situado em município que integre a área de abrangência do Instituto de Desenvolvimento do Norte e Nordeste de Minas Gerais (IDENE), nos termos da Lei nº 14.171 , de 15 de janeiro de 2002. (Item acrescentado pelo Decreto nº 46.002, de 06.07.2012).</text:p>
          </table:table-cell>
          <table:table-cell table:style-name="Tabela1.A1" office:value-type="string">
            <text:p text:style-name="P1">40</text:p>
          </table:table-cell>
          <table:table-cell table:style-name="Tabela1.A1" table:number-columns-spanned="3" office:value-type="string">
            <text:p text:style-name="P1">0,108</text:p>
          </table:table-cell>
          <table:covered-table-cell/>
          <table:covered-table-cell/>
          <table:table-cell table:style-name="Tabela1.A1" office:value-type="string">
            <text:p text:style-name="P1">0,072</text:p>
          </table:table-cell>
          <table:table-cell table:style-name="Tabela1.A1" office:value-type="string">
            <text:p text:style-name="P1">0,042</text:p>
          </table:table-cell>
          <table:table-cell table:style-name="Tabela1.A1" office:value-type="string">
            <text:p text:style-name="P1"/>
          </table:table-cell>
        </table:table-row>
        <table:table-row>
          <table:table-cell table:style-name="Tabela1.A1" table:number-columns-spanned="2" office:value-type="string">
            <text:p text:style-name="P1">62.1</text:p>
          </table:table-cell>
          <table:covered-table-cell/>
          <table:table-cell table:style-name="Tabela1.A1" office:value-type="string">
            <text:p text:style-name="P1">A redução a que se refere este item será aplicada sobre o valor fixado em pauta de valores pela Secretaria de Estado de Fazenda. (Item acrescentado pelo Decreto nº 46.002 , de 06.07.2012).</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rows-spanned="4" table:number-columns-spanned="2" office:value-type="string">
            <text:p text:style-name="P1">63</text:p>
          </table:table-cell>
          <table:covered-table-cell/>
          <table:table-cell table:style-name="Tabela1.A1" office:value-type="string">
            <text:p text:style-name="P4">(Redação dada pelo Decreto Nº 46119 DE 28/12/2012)</text:p>
            <text:p text:style-name="P4">Entrada, decorrente de importação do Paraguai, de bem ou <text:soft-page-break/>mercadoria por microempresa optante pelo Regime Especial Unificado de Arrecadação de Tributos e Contribuições devidos pelas Microempresas e Empresas de Pequeno Porte (SIMPLES NACIONAL) e habilitada a operar no Regime de Tributação Unificada (RTU), a que se refere a Lei nº 11.898, de 8 de janeiro de 2009, regulamentada pelo Decreto nº 6.956, de 9 de setembro de 2009:</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table:number-rows-spanned="4" office:value-type="string">
            <text:p text:style-name="P3"><text:span text:style-name="T17">31.07.2014 (Redação dada pelo </text:span><text:a xlink:type="simple" xlink:href="https://intranet.dinamicasistemas.com.br/legisweb/legislacao/?legislacao=256790" office:target-frame-name="_blank" xlink:show="new" text:style-name="Internet_20_link" text:visited-style-name="Visited_20_Internet_20_Link">Decreto Nº 46280 DE 23/07/2013</text:a><text:span text:style-name="T17">).</text:span></text:p>
            <text:p text:style-name="P1">Nota <text:soft-page-break/>LegisWeb: Redação Anterior:<text:line-break/>31/07/2013</text:p>
          </table:table-cell>
        </table:table-row>
        <table:table-row>
          <table:covered-table-cell/>
          <table:covered-table-cell/>
          <table:table-cell table:style-name="Tabela1.A1" office:value-type="string">
            <text:p text:style-name="P1">a) quando tributada à alíquota de 25%</text:p>
          </table:table-cell>
          <table:table-cell table:style-name="Tabela1.A1" office:value-type="string">
            <text:p text:style-name="P1">72</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covered-table-cell/>
        </table:table-row>
        <table:table-row>
          <table:covered-table-cell/>
          <table:covered-table-cell/>
          <table:table-cell table:style-name="Tabela1.A1" office:value-type="string">
            <text:p text:style-name="P1">b) quando tributada à alíquota de 18%</text:p>
          </table:table-cell>
          <table:table-cell table:style-name="Tabela1.A1" office:value-type="string">
            <text:p text:style-name="P1">61,11</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covered-table-cell/>
        </table:table-row>
        <table:table-row>
          <table:covered-table-cell/>
          <table:covered-table-cell/>
          <table:table-cell table:style-name="Tabela1.A1" office:value-type="string">
            <text:p text:style-name="P1">c) quando tributada à alíquota de 12%:</text:p>
          </table:table-cell>
          <table:table-cell table:style-name="Tabela1.A1" office:value-type="string">
            <text:p text:style-name="P1">41,66</text:p>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covered-table-cell/>
        </table:table-row>
        <table:table-row>
          <table:table-cell table:style-name="Tabela1.A1" table:number-columns-spanned="2" office:value-type="string">
            <text:p text:style-name="P1">63.1</text:p>
          </table:table-cell>
          <table:covered-table-cell/>
          <table:table-cell table:style-name="Tabela1.A1" office:value-type="string">
            <text:p text:style-name="P4">(Redação dada pelo Decreto Nº 46119 DE 28/12/2012):</text:p>
            <text:p text:style-name="P4">O benefício previsto neste item:</text:p>
            <text:p text:style-name="P4">a) aplica-se somente à importação em que o desembaraço aduaneiro ocorra em recinto alfandegado da Delegacia da Receita Federal do Brasil em Foz do Iguaçu, no Estado do Paraná;</text:p>
            <text:p text:style-name="P4">b) será impositivo, excluindo os demais <text:soft-page-break/>benefícios relativos ao ICMS, aplicáveis à operaçã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63.2</text:p>
          </table:table-cell>
          <table:covered-table-cell/>
          <table:table-cell table:style-name="Tabela1.A1" office:value-type="string">
            <text:p text:style-name="P4">(Redação dada pelo Decreto Nº 46119 DE 28/12/2012):</text:p>
            <text:p text:style-name="P4">Fica facultada a utilização do multiplicador de 0,07 (sete centésimos) para cálculo do imposto.</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63.3</text:p>
          </table:table-cell>
          <table:covered-table-cell/>
          <table:table-cell table:style-name="Tabela1.A1" office:value-type="string">
            <text:p text:style-name="P4">(Redação dada pelo Decreto Nº 46119 DE 28/12/2012):</text:p>
            <text:p text:style-name="P4">A arrecadação do ICMS de que trata este item será realizada em conjunto com os tributos devidos à União, por meio de Documento de Arrecadação de Receitas Federais – DARF, emitido eletronicamente pelo sistema RTU.</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P4">(Item acrescentado pelo Decreto Nº 46123 DE 04/01/2013):</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64</text:p>
          </table:table-cell>
          <table:covered-table-cell/>
          <table:table-cell table:style-name="Tabela1.A1" office:value-type="string">
            <text:p text:style-name="P4">A entrada, decorrente de importação do exterior, de bens ou mercadorias constantes da Parte 10 do Anexo Iv, sem similar produzido no País, para serem utilizados na fase de pesquisa, exploração e produção de petróleo e de gás natural, observado o disposto no art. 11 da Parte 1 do Anexo <text:soft-page-break/>XVI, destinados ao estabelecimento: (Redação dada pelo Decreto Nº 46679 DE 19/12/2014).</text:p>
            <text:p text:style-name="P4">Nota LegisWeb: Redação Anterior:<text:line-break/>A entrada, decorrente de importação do exterior, de bens ou mercadorias constantes da Parte 10 do Anexo Iv, sem similar produzido no País, para serem utilizados na fase de produção de petróleo e de gás natural, destinados ao estabelecimento:</text:p>
            <text:p text:style-name="P4">a) de contribuinte habilitado ao Regime Aduaneiro Especial de Exportação e de Importação de Bens Destinados às Atividades de Pesquisa e de Lavra das Jazidas de Petróleo e de Gás (REPETRO);</text:p>
            <text:p text:style-name="P4">b) de contribuinte industrial contratado por pessoa jurídica domiciliada no exterior, para a construção de bens que venham a ser destinados ao contribuinte indicado na alínea “a”;</text:p>
            <text:p text:style-name="P4">c) depositário, desde que as mercadorias venham a ser destinadas aos <text:soft-page-break/>contribuintes indicados nas alíneas “a” e “b”;</text:p>
            <text:p text:style-name="P4">d) estabelecimento de contribuinte industrial, para utilização na fabricação de equipamentos necessários às atividades de exploração e produção de petróleo e de gás natural e de construção de bens, que venham a ser destinados ao contribuinte indicado na alínea “a”.</text:p>
            <text:p text:style-name="P4">e) que promover a venda para pessoa jurídica sediada no exterior sem saída física da mercadoria do território nacional. O benefício previsto neste item estende-se à importação das seguintes mercadorias, ainda que não relacionados na Parte 10 do Anexo Iv (Alínea acrescentada pelo Decreto Nº 46679 DE 19/12/2014).</text:p>
            <text:p text:style-name="P3"><text:span text:style-name="T17">(Alínea acrescentada pelo </text:span><text:a xlink:type="simple" xlink:href="https://intranet.dinamicasistemas.com.br/legisweb/legislacao/?legislacao=365640" office:target-frame-name="_blank" xlink:show="new" text:style-name="Internet_20_link" text:visited-style-name="Visited_20_Internet_20_Link">Decreto Nº 47461 DE 30/07/2018</text:a><text:span text:style-name="T17">):</text:span></text:p>
            <text:p text:style-name="P4">f) que promover a venda para:</text:p>
            <text:p text:style-name="P3"><text:span text:style-name="T17">f.1) detentora de </text:span><text:soft-page-break/><text:span text:style-name="T17">concessão ou autorização, nos termos da </text:span><text:a xlink:type="simple" xlink:href="https://intranet.dinamicasistemas.com.br/legisweb/legislacao/?legislacao=84873" office:target-frame-name="_blank" xlink:show="new" text:style-name="Internet_20_link" text:visited-style-name="Visited_20_Internet_20_Link">Lei Federal nº 9.478, de 1997</text:a><text:span text:style-name="T17">;</text:span></text:p>
            <text:p text:style-name="P3"><text:span text:style-name="T17">f.2) detentora de cessão onerosa nos termos da </text:span><text:a xlink:type="simple" xlink:href="https://intranet.dinamicasistemas.com.br/legisweb/legislacao/?legislacao=87689" office:target-frame-name="_blank" xlink:show="new" text:style-name="Internet_20_link" text:visited-style-name="Visited_20_Internet_20_Link">Lei Federal nº 12.276, de 2010</text:a><text:span text:style-name="T17">;</text:span></text:p>
            <text:p text:style-name="P3"><text:span text:style-name="T17">f.3) detentora de contrato em regime de partilha de produção nos termos da </text:span><text:a xlink:type="simple" xlink:href="https://intranet.dinamicasistemas.com.br/legisweb/legislacao/?legislacao=87614" office:target-frame-name="_blank" xlink:show="new" text:style-name="Internet_20_link" text:visited-style-name="Visited_20_Internet_20_Link">Lei Federal nº 12.351, de 2010</text:a><text:span text:style-name="T17">;</text:span></text:p>
            <text:p text:style-name="P4">f.4) contratada pelas empresas listadas nas subalíneas “f.1” a “f.3” para a prestação de serviços destinados à execução das atividades objeto da concessão, autorização, cessão onerosa ou partilha.</text:p>
          </table:table-cell>
          <table:table-cell table:style-name="Tabela1.A1" office:value-type="string">
            <text:p text:style-name="P1">87,50</text:p>
          </table:table-cell>
          <table:table-cell table:style-name="Tabela1.A1" table:number-columns-spanned="3" office:value-type="string">
            <text:p text:style-name="P1"/>
          </table:table-cell>
          <table:covered-table-cell/>
          <table:covered-table-cell/>
          <table:table-cell table:style-name="Tabela1.A1" office:value-type="string">
            <text:p text:style-name="P1">0,015</text:p>
          </table:table-cell>
          <table:table-cell table:style-name="Tabela1.A1" office:value-type="string">
            <text:p text:style-name="P1"/>
          </table:table-cell>
          <table:table-cell table:style-name="Tabela1.A1" office:value-type="string">
            <text:p text:style-name="P3"><text:span text:style-name="T17">31.12.2040 (Redação dada pelo </text:span><text:a xlink:type="simple" xlink:href="https://intranet.dinamicasistemas.com.br/legisweb/legislacao/?legislacao=365640" office:target-frame-name="_blank" xlink:show="new" text:style-name="Internet_20_link" text:visited-style-name="Visited_20_Internet_20_Link">Decreto Nº 47461 DE 30/07/2018</text:a><text:span text:style-name="T17">).</text:span></text:p>
            <text:p text:style-name="P1">Nota LegisWeb: Redação Anterior:<text:line-break/>2020</text:p>
          </table:table-cell>
        </table:table-row>
        <table:table-row>
          <table:table-cell table:style-name="Tabela1.A1" table:number-columns-spanned="10" office:value-type="string">
            <text:p text:style-name="P4">(Item acrescentado pelo Decreto Nº 46123 DE 04/01/2013):</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64.1</text:p>
          </table:table-cell>
          <table:covered-table-cell/>
          <table:table-cell table:style-name="Tabela1.A1" office:value-type="string">
            <text:p text:style-name="P4">O benefício previsto neste item estende-se à importação:</text:p>
            <text:p text:style-name="P4">a) de máquinas e equipamentos sobressalentes, de ferramentas e aparelhos e outras partes e peças destinadas a garantir a operacionalidade dos bens contemplados com a redução de base de cálculo de que trata este item;</text:p>
            <text:p text:style-name="P4">b) de equipamentos <text:soft-page-break/>de uso interligado à fase de pesquisa, exploração e produção que ingressem no território nacional para realizar serviços temporários no país por um prazo de permanência inferior a 24 (vinte e quatro) meses. (Redação da alínea dada pelo Decreto Nº 46679 DE 19/12/2014).</text:p>
            <text:p text:style-name="P4">Nota LegisWeb: Redação Anterior:<text:line-break/>b) de equipamentos de uso interligado à fase de exploração que ingressem no território nacional para realizar serviços temporários no país por um prazo de permanência inferior a 24 (vinte e quatro) meses</text:p>
            <text:p text:style-name="P3"><text:span text:style-name="T17">c) aos bens e mercadorias classificados nos códigos da Nomenclatura Comum do Mercosul/Sistema Harmonizado - NCM/SH - previstos em relação de bens permanentes e temporários publicada pela Secretaria da Receita Federal do Brasil, no âmbito do Regime Aduaneiro Especial de Exportação e de Importação de Bens </text:span><text:soft-page-break/><text:span text:style-name="T17">Destinados às Atividades de Pesquisa e de Lavra das Jazidas de Petróleo e de Gás Natural - REPETRO-SPED. (Alínea acrescentada pelo </text:span><text:a xlink:type="simple" xlink:href="https://intranet.dinamicasistemas.com.br/legisweb/legislacao/?legislacao=365640" office:target-frame-name="_blank" xlink:show="new" text:style-name="Internet_20_link" text:visited-style-name="Visited_20_Internet_20_Link">Decreto Nº 47461 DE 30/07/2018</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Table_20_Contents"><text:span text:style-name="T17">(Revogado pelo </text:span><text:a xlink:type="simple" xlink:href="https://intranet.dinamicasistemas.com.br/legisweb/legislacao/?legislacao=271413" office:target-frame-name="_blank" xlink:show="new" text:style-name="Internet_20_link" text:visited-style-name="Visited_20_Internet_20_Link">Decreto Nº 46539 DE 11/06/2014</text:a><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64.2</text:p>
          </table:table-cell>
          <table:covered-table-cell/>
          <table:table-cell table:style-name="Tabela1.A1" office:value-type="string">
            <text:p text:style-name="P4">A emissão das notas fiscais relativas às operações a que se refere este item será disciplinada em regime especial. (Acrescentado pelo Decreto Nº 46123 DE 04/01/2013)</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P1">(Revogado pelo Decreto Nº 46679 DE 19/12/2014):</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64.3</text:p>
          </table:table-cell>
          <table:covered-table-cell/>
          <table:table-cell table:style-name="Tabela1.A1" office:value-type="string">
            <text:p text:style-name="Table_20_Contents"><text:span text:style-name="T17">A redução da base de cálculo de que trata este item será aplicada opcionalmente pelo contribuinte, mediante registro no livro Registro de Utilização de Documentos Fiscais e Termos de Ocorrência (RUDFTO) e comunicação à Administração Fazendária (AF) a que estiver circunscrito. (Redação do item dada pelo </text:span><text:a xlink:type="simple" xlink:href="https://intranet.dinamicasistemas.com.br/legisweb/legislacao/?legislacao=271413" office:target-frame-name="_blank" xlink:show="new" text:style-name="Internet_20_link" text:visited-style-name="Visited_20_Internet_20_Link">Decreto Nº 46539 DE 11/06/2014</text:a><text:span text:style-name="T17">).</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P1">Nota LegisWeb: Redação Anterior:<text:line-break/>64.3 /  A redução da base de cálculo de que trata este item será aplicada opcionalmente pelo contribuinte, mediante concessão de regime especial pelo diretor da Superintendência de Tributação. (Acrescentado pelo Decreto Nº 46123 DE 04/01/2013)</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64.4</text:p>
          </table:table-cell>
          <table:covered-table-cell/>
          <table:table-cell table:style-name="Tabela1.A1" office:value-type="string">
            <text:p text:style-name="P1">Alternativamente ao <text:soft-page-break/>disposto neste item, o contribuinte poderá optar, a cada operação, pela isenção prevista no item 179 da Parte 1 do Anexo I ou pelo tratamento tributário previsto no Capítulo v da Parte 1 do Anexo xvI. (Redação do item dada pelo Decreto Nº 46679 DE 19/12/2014).</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P1">Nota LegisWeb: Redação Anterior:<text:line-break/>64.4 / Alternativamente, o contribuinte poderá optar pela isenção prevista no item 179 da Parte 1 do Anexo I. (Acrescentado pelo Decreto Nº 46123 DE 04/01/2013).</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10" office:value-type="string">
            <text:p text:style-name="P1">(Revogado pelo Decreto Nº 46679 DE 19/12/2014):</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64.5</text:p>
          </table:table-cell>
          <table:covered-table-cell/>
          <table:table-cell table:style-name="Tabela1.A1" office:value-type="string">
            <text:p text:style-name="P4">Exercida a opção, o contribuinte será mantido no sistema adotado pelo prazo mínimo de 12 (doze) meses, vedada a alteração antes do término do exercício financeiro. (Acrescentado pelo Decreto Nº 46123 DE 04/01/2013).</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64.6</text:p>
          </table:table-cell>
          <table:covered-table-cell/>
          <table:table-cell table:style-name="Tabela1.A1" office:value-type="string">
            <text:p text:style-name="Table_20_Contents"><text:span text:style-name="T17">A redução da base de cálculo prevista neste item não se aplica às operações de importação ficta a que se refere o Regime Aduaneiro Especial de Exportação e de Importação de Bens Destinados às Atividades de Pesquisa e de Lavra das Jazidas de Petróleo e de Gás (REPETRO), disciplinado no Capítulo XI do </text:span><text:a xlink:type="simple" xlink:href="https://intranet.dinamicasistemas.com.br/legisweb/legislacao/?legislacao=59932" office:target-frame-name="_blank" xlink:show="new" text:style-name="Internet_20_link" text:visited-style-name="Visited_20_Internet_20_Link">Decreto federal nº </text:a><text:soft-page-break/><text:a xlink:type="simple" xlink:href="https://intranet.dinamicasistemas.com.br/legisweb/legislacao/?legislacao=59932" office:target-frame-name="_blank" xlink:show="new" text:style-name="Internet_20_link" text:visited-style-name="Visited_20_Internet_20_Link">6.759, de 05 de fevereiro de 2009</text:a><text:span text:style-name="T17">. (Acrescentado pelo Decreto Nº 46123 DE 04/01/2013).</text:span></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64.7</text:p>
          </table:table-cell>
          <table:covered-table-cell/>
          <table:table-cell table:style-name="Tabela1.A1" office:value-type="string">
            <text:p text:style-name="P1">A nota iscal que acobertar a operação de importação de que trata o item 64 deverá ser emitida e escriturada na forma estabelecida em portaria da Subsecretaria da Receita Estadual (SRE) da Secretaria de Estado de Fazenda. (Item acrescentado pelo Decreto Nº 46679 DE 19/12/2014).</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2" office:value-type="string">
            <text:p text:style-name="P1">64.8</text:p>
          </table:table-cell>
          <table:covered-table-cell/>
          <table:table-cell table:style-name="Tabela1.A1" office:value-type="string">
            <text:p text:style-name="P1">A ausência de similaridade será comprovada por laudo emitido por órgão federal especializado ou por entidade representativa do setor com abrangência em todo o território nacional. (Item acrescentado pelo Decreto Nº 46679 DE 19/12/2014).</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P1">(Redação do item 64.9 dada pelo Decreto Nº 46894 DE 20/11/2015):</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2" office:value-type="string">
            <text:p text:style-name="P1">64.9</text:p>
          </table:table-cell>
          <table:covered-table-cell/>
          <table:table-cell table:style-name="Tabela1.A1" office:value-type="string">
            <text:p text:style-name="P4">Na hipótese da alínea "e" do item 64, a redução da base de cálculo somente se aplica se o estabelecimento industrial que receber a mercadoria do industrial mineiro e promover a venda para pessoa jurídica sediada no exterior sem saída física da mercadoria do <text:soft-page-break/>território nacional, cumulativamente:</text:p>
            <text:p text:style-name="P4">a) for autorizado pela Secretaria de Comércio Exterior (SECEX) a operar o regime aduaneiro especial de drawback integrado aplicado às mercadorias nacionais fornecidas pelo industrial fabricante deste Estado;</text:p>
            <text:p text:style-name="P3"><text:span text:style-name="T17">(Revogado pelo </text:span><text:a xlink:type="simple" xlink:href="https://intranet.dinamicasistemas.com.br/legisweb/legislacao/?legislacao=332187" office:target-frame-name="_blank" xlink:show="new" text:style-name="Internet_20_link" text:visited-style-name="Visited_20_Internet_20_Link">Decreto Nº 47089 DE 24/11/2016</text:a><text:span text:style-name="T17">):</text:span></text:p>
            <text:p text:style-name="P4">b) estiver classificado no código 28.51-8-00 da Classificação Nacional de Atividades Econômicas (CNAE) - "Fabricação de máquinas e equipamentos para a prospecção e extração de petróleo, peças e acessórios", como CNAE principal;</text:p>
            <text:p text:style-name="P4">c) possuir o pedido/ordem de compra (purchase order) emitido pela pessoa jurídica sediada no exterior formalizando o negócio para adquirir as mercadorias de acordo com o Ato Concessório de drawback integrado a que se refere a <text:soft-page-break/>alínea "a".</text:p>
          </table:table-cell>
          <table:table-cell table:style-name="Tabela1.A1" office:value-type="string">
            <text:p text:style-name="P1"/>
          </table:table-cell>
          <table:table-cell table:style-name="Tabela1.A1" table:number-columns-spanned="3" office:value-type="string">
            <text:p text:style-name="P1"/>
          </table:table-cell>
          <table:covered-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table:number-columns-spanned="10" office:value-type="string">
            <text:p text:style-name="P1">Nota LegisWeb: Redação Anterior:<text:line-break/>64.9 Na hipótese da alínea "e" do item 64, a isenção somente se aplica se o estabelecimento industrial que promover a venda para pessoa jurídica sediada no exterior for: / a) autorizado pela Secretaria de Comércio Exterior (SECEx) a operar o regime aduaneiro especial de drawback integrado aplicado às mercadorias nacionais fornecidas pelo industrial fabricante deste Estado; /  b) classiicado no código 28.51-8-00 da Classiicação Nacional de Atividades Econômicas (CNAE) - "Fabricação de máquinas e equipamentos para a prospecção e extração de petróleo, peças e acessórios", como CNAE principal. / (Item 64.9 acrescentado pelo Decreto Nº 46679 DE 19/12/2014).</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10" office:value-type="string">
            <text:p text:style-name="Table_20_Contents"><text:span text:style-name="T17">(Item acrescentado pelo </text:span><text:a xlink:type="simple" xlink:href="https://intranet.dinamicasistemas.com.br/legisweb/legislacao/?legislacao=365640" office:target-frame-name="_blank" xlink:show="new" text:style-name="Internet_20_link" text:visited-style-name="Visited_20_Internet_20_Link">Decreto Nº 47461 DE 30/07/2018</text:a><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64.10</text:p>
          </table:table-cell>
          <table:table-cell table:style-name="Tabela1.A1" table:number-columns-spanned="2" office:value-type="string">
            <text:p text:style-name="P4">Na hipótese da alínea “f” do item 64, a isenção somente se aplica se o estabelecimento industrial que receber a mercadoria do industrial mineiro possuir o pedido/ordem de compra emitido pela pessoa jurídica a que se referem as subalíneas “f1” a “f4” do citado item, formalizando o negócio.</text:p>
          </table:table-cell>
          <table:covered-table-cell/>
          <table:table-cell table:style-name="Tabela1.A1" table:number-columns-spanned="2" office:value-type="string">
            <text:p text:style-name="P1"/>
          </table:table-cell>
          <table:covered-table-cell/>
          <table:table-cell table:style-name="Tabela1.A1" table:number-columns-spanned="2" office:value-type="string">
            <text:p text:style-name="P1"/>
          </table: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
      <table:table table:name="Tabela2" table:style-name="Tabela2">
        <table:table-column table:style-name="Tabela2.A"/>
        <table:table-column table:style-name="Tabela2.B"/>
        <table:table-column table:style-name="Tabela2.C"/>
        <table:table-column table:style-name="Tabela2.D" table:number-columns-repeated="3"/>
        <table:table-column table:style-name="Tabela2.G"/>
        <table:table-row>
          <table:table-cell table:style-name="Tabela2.A1" table:number-columns-spanned="7" office:value-type="string">
            <text:p text:style-name="P1">(Item 65 acrescentado pelo Decreto n° 46.153/2013):</text:p>
          </table:table-cell>
          <table:covered-table-cell/>
          <table:covered-table-cell/>
          <table:covered-table-cell/>
          <table:covered-table-cell/>
          <table:covered-table-cell/>
          <table:covered-table-cell/>
        </table:table-row>
        <table:table-row>
          <table:table-cell table:style-name="Tabela2.A1" office:value-type="string">
            <text:p text:style-name="P4">65</text:p>
          </table:table-cell>
          <table:table-cell table:style-name="Tabela2.A1" office:value-type="string">
            <text:p text:style-name="P3"><text:span text:style-name="T17">Saída, em operação interna ou interestadual, de estabelecimento industrial fabricante com destino ao Ministério da Defesa e seus órgãos, das seguintes mercadorias: (Redação dada pelo </text:span><text:a xlink:type="simple" xlink:href="https://intranet.dinamicasistemas.com.br/legisweb/legislacao/?legislacao=314448" office:target-frame-name="_blank" xlink:show="new" text:style-name="Internet_20_link" text:visited-style-name="Visited_20_Internet_20_Link">Decreto Nº 46921 DE 28/12/2015</text:a><text:span text:style-name="T17">).</text:span></text:p>
            <text:p text:style-name="P4">Nota LegisWeb: Redação Anterior:<text:line-break/>Saída, em operação interna ou interestadual, de estabelecimento industrial fabricante com destino ao Exército Brasileiro, das seguintes mercadorias:</text:p>
            <text:p text:style-name="P4"><text:bookmark text:name="incisoi_1"/>I - veículos militares:</text:p>
            <text:p text:style-name="P4">a) viatura operacional militar;</text:p>
            <text:p text:style-name="P4">b) carro blindado e carro de combate, terrestre ou anfíbio, sobre lagartas ou rodas, com ou sem armamento;</text:p>
            <text:p text:style-name="P3"><text:span text:style-name="T17">c) outros veículos de qualquer tipo, para uso pelas Forças Armadas, com especificação própria dos Órgãos Militares; (Redação da alínea dada </text:span><text:soft-page-break/><text:span text:style-name="T17">pelo </text:span><text:a xlink:type="simple" xlink:href="https://intranet.dinamicasistemas.com.br/legisweb/legislacao/?legislacao=314448" office:target-frame-name="_blank" xlink:show="new" text:style-name="Internet_20_link" text:visited-style-name="Visited_20_Internet_20_Link">Decreto Nº 46921 DE 28/12/2015</text:a><text:span text:style-name="T17">).</text:span></text:p>
            <text:p text:style-name="P4">Nota LegisWeb: Redação Anterior:<text:line-break/>c) outros veículos de qualquer tipo, para uso pelo Exército Brasileiro, com especificação própria dos Órgãos Militares;</text:p>
            <text:p text:style-name="P4"><text:bookmark text:name="incisoii"/>II - simuladores de veículos militares;</text:p>
            <text:p text:style-name="P3"><text:bookmark text:name="incisoiii"/><text:span text:style-name="T17">III - tratores de baixa ou de alta velocidades, para uso pelas Forças Armadas, sobre lagartas ou rodas, destinados às unidades de engenharia ou de artilharia, para obras ou para rebocar equipamentos pesados. (Redação do inciso dada pelo </text:span><text:a xlink:type="simple" xlink:href="https://intranet.dinamicasistemas.com.br/legisweb/legislacao/?legislacao=314448" office:target-frame-name="_blank" xlink:show="new" text:style-name="Internet_20_link" text:visited-style-name="Visited_20_Internet_20_Link">Decreto Nº 46921 DE 28/12/2015</text:a><text:span text:style-name="T17">).</text:span></text:p>
            <text:p text:style-name="P4">Nota LegisWeb: Redação Anterior:<text:line-break/>III - tratores de baixa ou de alta velocidades, para uso pelo Exército Brasileiro, sobre lagartas ou rodas, destinados às unidades de engenharia ou de artilharia, para obras ou para rebocar equipamentos pesados. </text:p>
            <text:p text:style-name="P3"><text:span text:style-name="T17"> IV - sistemas de medidas de apoio à guerra eletrônica para uso militar; (Inciso acrescentado pelo </text:span><text:a xlink:type="simple" xlink:href="https://intranet.dinamicasistemas.com.br/legisweb/legislacao/?legislacao=314448" office:target-frame-name="_blank" xlink:show="new" text:style-name="Internet_20_link" text:visited-style-name="Visited_20_Internet_20_Link">Decreto Nº 46921 DE 28/12/2015</text:a><text:span text:style-name="T17">).</text:span></text:p>
            <text:p text:style-name="P3"><text:bookmark text:name="incisov"/><text:span text:style-name="T17">V - radares para uso militar; (Inciso acrescentado pelo </text:span><text:a xlink:type="simple" xlink:href="https://intranet.dinamicasistemas.com.br/legisweb/legislacao/?legislacao=314448" office:target-frame-name="_blank" xlink:show="new" text:style-name="Internet_20_link" text:visited-style-name="Visited_20_Internet_20_Link">Decreto Nº 46921 DE 28/12/2015</text:a><text:span text:style-name="T17">).</text:span></text:p>
            <text:p text:style-name="P3"><text:bookmark text:name="incisovi"/><text:span text:style-name="T17">VI - centros de operações de artilharia antiaérea. (Inciso acrescentado pelo </text:span><text:a xlink:type="simple" xlink:href="https://intranet.dinamicasistemas.com.br/legisweb/legislacao/?legislacao=314448" office:target-frame-name="_blank" xlink:show="new" text:style-name="Internet_20_link" text:visited-style-name="Visited_20_Internet_20_Link">Decreto Nº 46921 DE 28/12/2015</text:a><text:span text:style-name="T17">).  </text:span></text:p>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table:number-rows-spanned="10" office:value-type="string">
            <text:p text:style-name="P3"><text:span text:style-name="T17">31.10.2020 (Redação dada pelo </text:span><text:a xlink:type="simple" xlink:href="https://intranet.dinamicasistemas.com.br/legisweb/legislacao/?legislacao=387224" office:target-frame-name="_blank" xlink:show="new" text:style-name="Internet_20_link" text:visited-style-name="Visited_20_Internet_20_Link">Decreto Nº 47786 DE 12/12/2019</text:a><text:span text:style-name="T17">).</text:span></text:p>
            <text:p text:style-name="P4">Nota LegisWeb: Redação Anterior:</text:p>
            <text:p text:style-name="P3"><text:span text:style-name="T17">30.09.2019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22/12/2015</text:a><text:span text:style-name="T17">).</text:span></text:p>
            <text:p text:style-name="P4">31.12.2015 (Redação dada pelo Decreto Nº 46763 DE 22/05/2015).</text:p>
            <text:p text:style-name="P4"><text:soft-page-break/>Nota LegisWeb: Redação Anterior:</text:p>
            <text:p text:style-name="P4">31.05.2015 (Redação dada pelo Decreto Nº 46401 DE 27/12/2013).</text:p>
            <text:p text:style-name="P3"><text:span text:style-name="T17">31.07.2014 (Redação dada pelo </text:span><text:a xlink:type="simple" xlink:href="https://intranet.dinamicasistemas.com.br/legisweb/legislacao/?legislacao=263404" office:target-frame-name="_blank" xlink:show="new" text:style-name="Internet_20_link" text:visited-style-name="Visited_20_Internet_20_Link">Decreto Nº 46379 DE 20/12/2013</text:a><text:span text:style-name="T17">).</text:span></text:p>
            <text:p text:style-name="P1">31/12/2013</text:p>
          </table:table-cell>
        </table:table-row>
        <table:table-row>
          <table:table-cell table:style-name="Tabela2.A1" table:number-rows-spanned="4" office:value-type="string">
            <text:p text:style-name="P4">65.1</text:p>
          </table:table-cell>
          <table:table-cell table:style-name="Tabela2.A1" table:number-rows-spanned="4" office:value-type="string">
            <text:p text:style-name="P4">Deverão ser observadas as seguintes reduções, facultada a utilização do multiplicador de 0,04 (quatro centésimos): Acrescentado pelo Decreto n° 46.153/2013 (DOE de 19.02.2013), efeitos a partir de 19.02.2013</text:p>
            <text:p text:style-name="P4">a) quando tributada à alíquota de 18%;</text:p>
            <text:p text:style-name="P4">b) quando tributada à alíquota de 12%;</text:p>
            <text:p text:style-name="P4">c) quando tributada à alíquota de 7%.</text:p>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covered-table-cell/>
        </table:table-row>
        <table:table-row>
          <table:covered-table-cell/>
          <table:covered-table-cell/>
          <table:table-cell table:style-name="Tabela2.A1" office:value-type="string">
            <text:p text:style-name="P4">77,77</text:p>
          </table:table-cell>
          <table:table-cell table:style-name="Tabela2.A1" office:value-type="string">
            <text:p text:style-name="P4">0,04</text:p>
          </table:table-cell>
          <table:table-cell table:style-name="Tabela2.A1" office:value-type="string">
            <text:p text:style-name="P1"/>
          </table:table-cell>
          <table:table-cell table:style-name="Tabela2.A1" office:value-type="string">
            <text:p text:style-name="P1"/>
          </table:table-cell>
          <table:covered-table-cell/>
        </table:table-row>
        <table:table-row>
          <table:covered-table-cell/>
          <table:covered-table-cell/>
          <table:table-cell table:style-name="Tabela2.A1" office:value-type="string">
            <text:p text:style-name="P4">66,66</text:p>
          </table:table-cell>
          <table:table-cell table:style-name="Tabela2.A1" office:value-type="string">
            <text:p text:style-name="P1"/>
          </table:table-cell>
          <table:table-cell table:style-name="Tabela2.A1" office:value-type="string">
            <text:p text:style-name="P4">0,04</text:p>
          </table:table-cell>
          <table:table-cell table:style-name="Tabela2.A1" office:value-type="string">
            <text:p text:style-name="P1"/>
          </table:table-cell>
          <table:covered-table-cell/>
        </table:table-row>
        <table:table-row>
          <table:covered-table-cell/>
          <table:covered-table-cell/>
          <table:table-cell table:style-name="Tabela2.A1" office:value-type="string">
            <text:p text:style-name="P4">42,85</text:p>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4">0,04</text:p>
          </table:table-cell>
          <table:covered-table-cell/>
        </table:table-row>
        <table:table-row>
          <table:table-cell table:style-name="Tabela2.A1" office:value-type="string">
            <text:p text:style-name="P4">65.2</text:p>
          </table:table-cell>
          <table:table-cell table:style-name="Tabela2.A1" office:value-type="string">
            <text:p text:style-name="P4">A redução de base de cálculo prevista neste item alcança, também, as operações realizadas pelo estabelecimento industrial fabricante das partes, peças, matérias-primas, acessórios e componentes separados, das mercadorias de que <text:soft-page-break/>trata este item, com destino ao estabelecimento industrial fabricante dessas ou ao Exército Brasileiro. (Acrescentado pelo Decreto n° 46.153/2013).</text:p>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covered-table-cell/>
        </table:table-row>
        <table:table-row>
          <table:table-cell table:style-name="Tabela2.A1" office:value-type="string">
            <text:p text:style-name="P4">65.3</text:p>
          </table:table-cell>
          <table:table-cell table:style-name="Tabela2.A1" office:value-type="string">
            <text:p text:style-name="P3"><text:span text:style-name="T17">O benefício previsto neste item será aplicado exclusivamente às empresas indicadas em Ato do Comando do Ministério da Defesa, no qual deverão ser indicados, obrigatoriamente: (Redação dada pelo </text:span><text:a xlink:type="simple" xlink:href="https://intranet.dinamicasistemas.com.br/legisweb/legislacao/?legislacao=314448" office:target-frame-name="_blank" xlink:show="new" text:style-name="Internet_20_link" text:visited-style-name="Visited_20_Internet_20_Link">Decreto Nº 46921 DE 28/12/2015</text:a><text:span text:style-name="T17">).</text:span></text:p>
            <text:p text:style-name="P4">Nota LegisWeb: Redação Anterior:<text:line-break/>O benefício previsto neste item será aplicado exclusivamente às empresas indicadas em Ato do Comando do Exército do Ministério da Defesa, no qual deverão ser indicados, obrigatoriamente:</text:p>
            <text:p text:style-name="P4"><text:bookmark text:name="incisoi_2"/>I - o endereço completo das empresas e os números de inscrição no Cadastro Nacional de Pessoa Jurídica (CNPJ) e no cadastro de contribuinte das unidades da Federação onde estão localizadas;</text:p>
            <text:p text:style-name="P4"><text:bookmark text:name="incisoii_1"/>II - a relação de mercadorias que cada empresa está autorizada a fornecer nas operações alcançadas pelo benefício fiscal, com a respectiva classificação na Nomenclatura Comum do Mercosul/Sistema Harmonizado ( NCM/SH).</text:p>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covered-table-cell/>
        </table:table-row>
        <table:table-row>
          <table:table-cell table:style-name="Tabela2.A1" office:value-type="string">
            <text:p text:style-name="P4">65.4</text:p>
          </table:table-cell>
          <table:table-cell table:style-name="Tabela2.A1" office:value-type="string">
            <text:p text:style-name="P3"><text:span text:style-name="T17">A fruição do benefício previsto neste item em relação às empresas indicadas em Ato do Comando do Ministério da Defesa fica condicionada à publicação de Ato COTEPE, precedida de manifestação favorável das unidades da Federação envolvidas. (Redação dada pelo </text:span><text:a xlink:type="simple" xlink:href="https://intranet.dinamicasistemas.com.br/legisweb/legislacao/?legislacao=314448" office:target-frame-name="_blank" xlink:show="new" text:style-name="Internet_20_link" text:visited-style-name="Visited_20_Internet_20_Link">Decreto Nº 46921 DE 28/12/2015</text:a><text:span text:style-name="T17">).</text:span></text:p>
            <text:p text:style-name="P1">Nota LegisWeb: Redação Anterior:<text:line-break/>A fruição do benefício previsto neste item em relação às empresas indicadas em Ato do Comando do Exército do Ministério da Defesa fica condicionada à publicação de Ato COTEPE, precedida de manifestação favorável das unidades da Federação envolvidas.</text:p>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covered-table-cell/>
        </table:table-row>
        <table:table-row>
          <table:table-cell table:style-name="Tabela2.A1" office:value-type="string">
            <text:p text:style-name="P4">65.5</text:p>
          </table:table-cell>
          <table:table-cell table:style-name="Tabela2.A1" office:value-type="string">
            <text:p text:style-name="P4">As unidades da Federação deverão se manifestar, nos termos do subitem 65.4, no prazo de 45 (quarenta e cinco) dias, contados do recebimento da solicitação de manifestação da COTEPE, sob pena de aceitação tácita.</text:p>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covered-table-cell/>
        </table:table-row>
        <table:table-row>
          <table:table-cell table:style-name="Tabela2.A1" office:value-type="string">
            <text:p text:style-name="P4">65.6</text:p>
          </table:table-cell>
          <table:table-cell table:style-name="Tabela2.A1" office:value-type="string">
            <text:p text:style-name="P4">O benefício fiscal a que se refere este item somente se aplica às operações que, cumulativamente, estejam contempladas: Acrescentado pelo Decreto n° 46.153/2013 (DOE de 19.02.2013), efeitos a partir de 19.02.2013</text:p>
            <text:p text:style-name="P4"><text:bookmark text:name="incisoi_3"/>I - com isenção ou tributação com alíquota zero pelo Imposto de Importação ou Imposto sobre Produtos Industrializados (IPI);</text:p>
            <text:p text:style-name="P4"><text:bookmark text:name="incisoii_2"/>II - com desoneração das contribuições para os Programas de Integração Social e de Formação do Patrimônio do Servidor Público - PIS/PASEP e da Contribuição para o Financiamento da Seguridade Social (COFINS).</text:p>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covered-table-cell/>
        </table:table-row>
        <table:table-row>
          <table:table-cell table:style-name="Tabela2.A1" table:number-columns-spanned="7" office:value-type="string">
            <text:p text:style-name="Table_20_Contents"><text:span text:style-name="T17">(Subitem 65.7 acrescentado pelo </text:span><text:a xlink:type="simple" xlink:href="https://intranet.dinamicasistemas.com.br/legisweb/legislacao/?legislacao=269537" office:target-frame-name="_blank" xlink:show="new" text:style-name="Internet_20_link" text:visited-style-name="Visited_20_Internet_20_Link">Decreto Nº 46493 DE 25/04/2014</text:a><text:span text:style-name="T17">):</text:span></text:p>
          </table:table-cell>
          <table:covered-table-cell/>
          <table:covered-table-cell/>
          <table:covered-table-cell/>
          <table:covered-table-cell/>
          <table:covered-table-cell/>
          <table:covered-table-cell/>
        </table:table-row>
        <table:table-row>
          <table:table-cell table:style-name="Tabela2.A1" office:value-type="string">
            <text:p text:style-name="P1">65.7</text:p>
          </table:table-cell>
          <table:table-cell table:style-name="Tabela2.A1" office:value-type="string">
            <text:p text:style-name="P1">Fica dispensado o estorno do crédito na saída de mercadoria beneficiada com a redução da base de cálculo prevista neste item.</text:p>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row>
        <table:table-row>
          <table:table-cell table:style-name="Tabela2.A1" table:number-columns-spanned="7" office:value-type="string">
            <text:p text:style-name="Table_20_Contents"><text:span text:style-name="T17">(Subitem 65.8 acrescentado pelo </text:span><text:a xlink:type="simple" xlink:href="https://intranet.dinamicasistemas.com.br/legisweb/legislacao/?legislacao=314448" office:target-frame-name="_blank" xlink:show="new" text:style-name="Internet_20_link" text:visited-style-name="Visited_20_Internet_20_Link">Decreto Nº 46921 DE 28/12/2015</text:a><text:span text:style-name="T17">):</text:span></text:p>
          </table:table-cell>
          <table:covered-table-cell/>
          <table:covered-table-cell/>
          <table:covered-table-cell/>
          <table:covered-table-cell/>
          <table:covered-table-cell/>
          <table:covered-table-cell/>
        </table:table-row>
        <table:table-row>
          <table:table-cell table:style-name="Tabela2.A1" office:value-type="string">
            <text:p text:style-name="P1">65.8</text:p>
          </table:table-cell>
          <table:table-cell table:style-name="Tabela2.A1" office:value-type="string">
            <text:p text:style-name="P1">A descrição da mercadoria no Ato COTEPE a que se refere o subitem 65.4, não autoriza a extensão do benefício para produtos que não estejam relacionados aos incisos I a VI deste item.</text:p>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row>
        <table:table-row>
          <table:table-cell table:style-name="Tabela2.A1" table:number-columns-spanned="7" office:value-type="string">
            <text:p text:style-name="P1">(Item 66 acrescentado pelo Decreto Nº 46176 DE 08/03/2013):</text:p>
          </table:table-cell>
          <table:covered-table-cell/>
          <table:covered-table-cell/>
          <table:covered-table-cell/>
          <table:covered-table-cell/>
          <table:covered-table-cell/>
          <table:covered-table-cell/>
        </table:table-row>
        <table:table-row>
          <table:table-cell table:style-name="Tabela2.A1" office:value-type="string">
            <text:p text:style-name="P1">66</text:p>
          </table:table-cell>
          <table:table-cell table:style-name="Tabela2.A1" office:value-type="string">
            <text:p text:style-name="P4">Saída de gado bovino ou bufalino promovida por estabelecimento de produtor rural situado em Município que integre a área de abrangência do Instituto de Desenvolvimento do Norte e Nordeste de Minas Gerais (IDENE), nos termos da Lei nº 14.171, de 15 de janeiro de 2002, no qual haja situação de emergência homologada pelo Poder Executivo Estadual, mediante Decreto:</text:p>
            <text:p text:style-name="P4">a) quando tributada à alíquota de 18%:</text:p>
            <text:p text:style-name="P4">b) quando tributada à alíquota de 12%:</text:p>
            <text:p text:style-name="P4">c) quando tributada à alíquota de 7%:</text:p>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4">30.06.2013</text:p>
          </table:table-cell>
        </table:table-row>
        <table:table-row>
          <table:table-cell table:style-name="Tabela2.A1" office:value-type="string">
            <text:p text:style-name="P1">66.1</text:p>
          </table:table-cell>
          <table:table-cell table:style-name="Tabela2.A1" office:value-type="string">
            <text:p text:style-name="P1">A redução a que se refere este item será aplicada sobre o valor fixado em pauta de valores pela Secretaria de Estado de Fazenda.</text:p>
          </table:table-cell>
          <table:table-cell table:style-name="Tabela2.A1" office:value-type="string">
            <text:p text:style-name="P4">77,78</text:p>
            <text:p text:style-name="P4">66,67</text:p>
            <text:p text:style-name="P4">42,86</text:p>
          </table:table-cell>
          <table:table-cell table:style-name="Tabela2.A1" office:value-type="string">
            <text:p text:style-name="P4">0,04</text:p>
          </table:table-cell>
          <table:table-cell table:style-name="Tabela2.A1" office:value-type="string">
            <text:p text:style-name="P4">0,04</text:p>
          </table:table-cell>
          <table:table-cell table:style-name="Tabela2.A1" office:value-type="string">
            <text:p text:style-name="P4">0,04</text:p>
          </table:table-cell>
          <table:table-cell table:style-name="Tabela2.A1" office:value-type="string">
            <text:p text:style-name="P1"/>
          </table:table-cell>
        </table:table-row>
        <table:table-row>
          <table:table-cell table:style-name="Tabela2.A1" table:number-columns-spanned="7" office:value-type="string">
            <text:p text:style-name="Table_20_Contents"><text:span text:style-name="T17">(Item acrescentado pelo </text:span><text:a xlink:type="simple" xlink:href="https://intranet.dinamicasistemas.com.br/legisweb/legislacao/?legislacao=253481" office:target-frame-name="_blank" xlink:show="new" text:style-name="Internet_20_link" text:visited-style-name="Visited_20_Internet_20_Link">Decreto Nº 46221 DE 17/04/2013</text:a><text:span text:style-name="T17">):</text:span></text:p>
          </table:table-cell>
          <table:covered-table-cell/>
          <table:covered-table-cell/>
          <table:covered-table-cell/>
          <table:covered-table-cell/>
          <table:covered-table-cell/>
          <table:covered-table-cell/>
        </table:table-row>
        <text:soft-page-break/>
        <table:table-row>
          <table:table-cell table:style-name="Tabela2.A1" office:value-type="string">
            <text:p text:style-name="P1">67</text:p>
          </table:table-cell>
          <table:table-cell table:style-name="Tabela2.A1" office:value-type="string">
            <text:p text:style-name="P4">Saída de bicicleta em operação interna promovida por estabelecimento industrial fabricante signatário de protocolo de intenções firmado com o Estado.</text:p>
          </table:table-cell>
          <table:table-cell table:style-name="Tabela2.A1" table:number-rows-spanned="2" office:value-type="string">
            <text:p text:style-name="P4">33,33</text:p>
          </table:table-cell>
          <table:table-cell table:style-name="Tabela2.A1" table:number-rows-spanned="2" office:value-type="string">
            <text:p text:style-name="P4">0,12</text:p>
          </table:table-cell>
          <table:table-cell table:style-name="Tabela2.A1" table:number-rows-spanned="2" office:value-type="string">
            <text:p text:style-name="P1"/>
          </table:table-cell>
          <table:table-cell table:style-name="Tabela2.A1" table:number-rows-spanned="2" office:value-type="string">
            <text:p text:style-name="P1"/>
          </table:table-cell>
          <table:table-cell table:style-name="Tabela2.A1" table:number-rows-spanned="2" office:value-type="string">
            <text:p text:style-name="P4">31.12.2032 (Redação do item dada pelo Decreto Nº 47602 DE 28/12/2018).</text:p>
            <text:p text:style-name="Table_20_Contents"><text:span text:style-name="T17">Nota LegisWeb: Redação Anterior: Indeterminada (Redação dada pelo </text:span><text:a xlink:type="simple" xlink:href="https://intranet.dinamicasistemas.com.br/legisweb/legislacao/?legislacao=278967" office:target-frame-name="_blank" xlink:show="new" text:style-name="Internet_20_link" text:visited-style-name="Visited_20_Internet_20_Link">Decreto Nº 46677 DE 18/12/2014</text:a><text:span text:style-name="T17">).<text:line-break/>31.01.2015 (Redação dada pelo Decreto Nº 46378 DE 20/12/2013).<text:line-break/>31.12.2013</text:span></text:p>
          </table:table-cell>
        </table:table-row>
        <table:table-row>
          <table:table-cell table:style-name="Tabela2.A1" office:value-type="string">
            <text:p text:style-name="P1">67.1</text:p>
          </table:table-cell>
          <table:table-cell table:style-name="Tabela2.A1" office:value-type="string">
            <text:p text:style-name="P4">A redução da base de cálculo prevista neste item aplica-se, também, nas saídas de peças, partes e acessórios destinadas ao industrial fabricante de bicicletas signatário de protocolo de intenções firmado com o Estado.</text:p>
          </table:table-cell>
          <table:covered-table-cell/>
          <table:covered-table-cell/>
          <table:covered-table-cell/>
          <table:covered-table-cell/>
          <table:covered-table-cell/>
        </table:table-row>
      </table:table>
      <table:table table:name="Tabela3" table:style-name="Tabela3">
        <table:table-column table:style-name="Tabela3.A"/>
        <table:table-column table:style-name="Tabela3.B"/>
        <table:table-column table:style-name="Tabela3.C" table:number-columns-repeated="4"/>
        <table:table-column table:style-name="Tabela3.G"/>
        <table:table-row>
          <table:table-cell table:style-name="Tabela3.A1" table:number-columns-spanned="7" office:value-type="string">
            <text:p text:style-name="P3"><text:span text:style-name="T17">(Revogado a partir de 01/02/2014 pelo </text:span><text:a xlink:type="simple" xlink:href="https://intranet.dinamicasistemas.com.br/legisweb/legislacao/?legislacao=265037" office:target-frame-name="_blank" xlink:show="new" text:style-name="Internet_20_link" text:visited-style-name="Visited_20_Internet_20_Link">Decreto Nº 46427 DE 28/01/2014</text:a><text:span text:style-name="T17">):</text:span></text:p>
            <text:p text:style-name="P3"><text:span text:style-name="T17">(Item acrescentado pelo </text:span><text:a xlink:type="simple" xlink:href="https://intranet.dinamicasistemas.com.br/legisweb/legislacao/?legislacao=257750" office:target-frame-name="_blank" xlink:show="new" text:style-name="Internet_20_link" text:visited-style-name="Visited_20_Internet_20_Link">Decreto Nº 46299 DE 20/08/2013</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4">68</text:p>
          </table:table-cell>
          <table:table-cell table:style-name="Tabela3.A1" office:value-type="string">
            <text:p text:style-name="P4">Saída de gado bovino ou bufalino promovida por estabelecimento de produtor rural situado em Município que integre a área de abrangência do Instituto de Desenvolvimento do Norte e Nordeste de Minas Gerais (IDENE), nos termos da Lei nº 14.171, de 15 de janeiro de 2002, no qual haja situação de emergência homologada pelo Poder Executivo Estadual, mediante Decreto:</text:p>
            <text:p text:style-name="P4">a) quando tributada à alíquota de 18%:</text:p>
            <text:p text:style-name="P4">b) quando tributada à alíquota de 12%:</text:p>
            <text:p text:style-name="P4">c) quando tributada à alíquota de 7%</text:p>
          </table:table-cell>
          <table:table-cell table:style-name="Tabela3.A1" table:number-rows-spanned="2" office:value-type="string">
            <text:p text:style-name="P4">77,78</text:p>
            <text:p text:style-name="P4">66,67</text:p>
            <text:p text:style-name="P4">42,86</text:p>
          </table:table-cell>
          <table:table-cell table:style-name="Tabela3.A1" table:number-rows-spanned="2" office:value-type="string">
            <text:p text:style-name="P4">0,04</text:p>
          </table:table-cell>
          <table:table-cell table:style-name="Tabela3.A1" table:number-rows-spanned="2" office:value-type="string">
            <text:p text:style-name="P4">0,04</text:p>
          </table:table-cell>
          <table:table-cell table:style-name="Tabela3.A1" table:number-rows-spanned="2" office:value-type="string">
            <text:p text:style-name="P4">0,04</text:p>
          </table:table-cell>
          <table:table-cell table:style-name="Tabela3.A1" table:number-rows-spanned="2" office:value-type="string">
            <text:p text:style-name="P4">31.01.2015 (Redação dada pelo Decreto Nº 46378 DE 20/12/2013).</text:p>
            <text:p text:style-name="P1">Nota LegisWeb: Redação Anterior:<text:line-break/>31.12.2013</text:p>
          </table:table-cell>
        </table:table-row>
        <table:table-row>
          <table:table-cell table:style-name="Tabela3.A1" office:value-type="string">
            <text:p text:style-name="P4">68.1</text:p>
          </table:table-cell>
          <table:table-cell table:style-name="Tabela3.A1" office:value-type="string">
            <text:p text:style-name="P4">A redução a que se refere este item:</text:p>
            <text:p text:style-name="P4">a) aplica-se apenas ao animal cujo peso total seja igual ou inferior a 360 kg (trezentos e sessenta quilos);</text:p>
            <text:p text:style-name="P4">b) será aplicada sobre o valor fixado em pauta de valores pela Secretaria de Estado de Fazenda.</text:p>
          </table:table-cell>
          <table:covered-table-cell/>
          <table:covered-table-cell/>
          <table:covered-table-cell/>
          <table:covered-table-cell/>
          <table:covered-table-cell/>
        </table:table-row>
        <table:table-row>
          <table:table-cell table:style-name="Tabela3.A1" table:number-columns-spanned="7" office:value-type="string">
            <text:p text:style-name="P3"><text:span text:style-name="T17">(Item 69 acrescentado pelo </text:span><text:a xlink:type="simple" xlink:href="https://intranet.dinamicasistemas.com.br/legisweb/legislacao/?legislacao=271341" office:target-frame-name="_blank" xlink:show="new" text:style-name="Internet_20_link" text:visited-style-name="Visited_20_Internet_20_Link">Decreto Nº 46533 DE 10/06/2014</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69</text:p>
          </table:table-cell>
          <table:table-cell table:style-name="Tabela3.A1" office:value-type="string">
            <text:p text:style-name="P4">Entrada, decorrente de importação do exterior, de alho in natura (código 0703.20.90 da NBM/SH):</text:p>
            <text:p text:style-name="P4"><text:soft-page-break/>a) quando tributada à alíquota de 18%:</text:p>
            <text:p text:style-name="P4">b) quando tributada à alíquota de 12%:</text:p>
          </table:table-cell>
          <table:table-cell table:style-name="Tabela3.A1" office:value-type="string">
            <text:p text:style-name="P1">77,78<text:line-break/>66,67</text:p>
          </table:table-cell>
          <table:table-cell table:style-name="Tabela3.A1" office:value-type="string">
            <text:p text:style-name="P1">0,04</text:p>
          </table:table-cell>
          <table:table-cell table:style-name="Tabela3.A1" office:value-type="string">
            <text:p text:style-name="P1">0,04</text:p>
          </table:table-cell>
          <table:table-cell table:style-name="Tabela3.A1" office:value-type="string">
            <text:p text:style-name="P1"/>
          </table:table-cell>
          <table:table-cell table:style-name="Tabela3.A1" office:value-type="string">
            <text:p text:style-name="P4">31.12.2025 (Redação do item dada pelo <text:soft-page-break/>Decreto Nº 47602 DE 28/12/2018).</text:p>
            <text:p text:style-name="Table_20_Contents"><text:span text:style-name="T17"><text:line-break/>Nota LegisWeb: Redação Anterior: Indeterminada (Redação dada pelo </text:span><text:a xlink:type="simple" xlink:href="https://intranet.dinamicasistemas.com.br/legisweb/legislacao/?legislacao=278967" office:target-frame-name="_blank" xlink:show="new" text:style-name="Internet_20_link" text:visited-style-name="Visited_20_Internet_20_Link">Decreto Nº 46677 DE 18/12/2014</text:a><text:span text:style-name="T17">).<text:line-break/>31.01.2015</text:span></text:p>
          </table:table-cell>
        </table:table-row>
        <table:table-row>
          <table:table-cell table:style-name="Tabela3.A1" table:number-columns-spanned="7" office:value-type="string">
            <text:p text:style-name="P1">(Item 70 acrescentado pelo Decreto Nº 46594 DE 09/09/2014):</text:p>
          </table:table-cell>
          <table:covered-table-cell/>
          <table:covered-table-cell/>
          <table:covered-table-cell/>
          <table:covered-table-cell/>
          <table:covered-table-cell/>
          <table:covered-table-cell/>
        </table:table-row>
        <table:table-row>
          <table:table-cell table:style-name="Tabela3.A1" office:value-type="string">
            <text:p text:style-name="P1">70</text:p>
          </table:table-cell>
          <table:table-cell table:style-name="Tabela3.A1" office:value-type="string">
            <text:p text:style-name="P3"><text:span text:style-name="T17">Entrada, decorrente de importação do exterior, de obra de arte cujo valor unitário seja superior a R$ 3.000.000,00 (três milhões de reais), destinada à comercialização na Feira Internacional de Arte do Rio de Janeiro (ArtRio) ou na Feira Internacional de Arte de São Paulo (SP Arte); (Redação dada pelo </text:span><text:a xlink:type="simple" xlink:href="https://intranet.dinamicasistemas.com.br/legisweb/legislacao/?legislacao=314225" office:target-frame-name="_blank" xlink:show="new" text:style-name="Internet_20_link" text:visited-style-name="Visited_20_Internet_20_Link">Decreto Nº 46914 DE 22/12/2015</text:a><text:span text:style-name="T17">).</text:span></text:p>
            <text:p text:style-name="P1">Nota LegisWeb: Redação Anterior:<text:line-break/>Entrada, decorrente de importação do exterior, de obra de arte cujo valor seja superior a R$ 3.000.000,00 (três milhões de reais), destinada à comercialização na Feira Internacional de Arte do Rio de Janeiro (ArtRio) ou na Feira Internacional de Arte de São Paulo (SP Arte);</text:p>
          </table:table-cell>
          <table:table-cell table:style-name="Tabela3.A1" office:value-type="string">
            <text:p text:style-name="P1">72,22</text:p>
          </table:table-cell>
          <table:table-cell table:style-name="Tabela3.A1" office:value-type="string">
            <text:p text:style-name="P1">0,05</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3"><text:span text:style-name="T17">31.10.2020 (Redação dada pelo </text:span><text:a xlink:type="simple" xlink:href="https://intranet.dinamicasistemas.com.br/legisweb/legislacao/?legislacao=387224" office:target-frame-name="_blank" xlink:show="new" text:style-name="Internet_20_link" text:visited-style-name="Visited_20_Internet_20_Link">Decreto Nº 47786 DE 12/12/2019</text:a><text:span text:style-name="T17">).</text:span></text:p>
            <text:p text:style-name="P4">Nota LegisWeb: Redação Anterior:</text:p>
            <text:p text:style-name="P3"><text:span text:style-name="T17">30.09.2019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22/12/2015</text:a><text:span text:style-name="T17">).</text:span></text:p>
            <text:p text:style-name="P1">31.03.2016</text:p>
          </table:table-cell>
        </table:table-row>
        <table:table-row>
          <table:table-cell table:style-name="Tabela3.A1" table:number-columns-spanned="7" office:value-type="string">
            <text:p text:style-name="P1">(Item 71 acrescentado pelo Decreto Nº 46594 DE 09/09/2014):</text:p>
          </table:table-cell>
          <table:covered-table-cell/>
          <table:covered-table-cell/>
          <table:covered-table-cell/>
          <table:covered-table-cell/>
          <table:covered-table-cell/>
          <table:covered-table-cell/>
        </table:table-row>
        <table:table-row>
          <table:table-cell table:style-name="Tabela3.A1" office:value-type="string">
            <text:p text:style-name="P1">71</text:p>
          </table:table-cell>
          <table:table-cell table:style-name="Tabela3.A1" office:value-type="string">
            <text:p text:style-name="P3"><text:span text:style-name="T17">Saída, em operação interestadual, de obra de arte cujo valor unitário seja superior a R$ 3.000.000,00 (três milhões de reais), destinada à comerciali- zação na Feira Internacional de Arte do Rio de Janeiro (ArtRio) ou na Feira Internacional de Arte de São Paulo (SP Arte); (Redação dada pelo </text:span><text:a xlink:type="simple" xlink:href="https://intranet.dinamicasistemas.com.br/legisweb/legislacao/?legislacao=314225" office:target-frame-name="_blank" xlink:show="new" text:style-name="Internet_20_link" text:visited-style-name="Visited_20_Internet_20_Link">Decreto Nº 46914 DE 22/12/2015</text:a><text:span text:style-name="T17">).</text:span></text:p>
            <text:p text:style-name="P1">Nota LegisWeb: Redação Anterior:<text:line-break/><text:soft-page-break/>Saída, em operação interna, de obra de arte cujo valor seja superior a R$ 3.000.000,00 (três milhões de reais), que tenha sido comercializada na Feira Internacional de Arte do Rio de Janeiro (ArtRio) ou na Feira Internacional de Arte de São Paulo (SP Arte).</text:p>
          </table:table-cell>
          <table:table-cell table:style-name="Tabela3.A1" office:value-type="string">
            <text:p text:style-name="P1">72,22</text:p>
          </table:table-cell>
          <table:table-cell table:style-name="Tabela3.A1" office:value-type="string">
            <text:p text:style-name="P1">0,05</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3"><text:span text:style-name="T17">31.10.2020 (Redação dada pelo </text:span><text:a xlink:type="simple" xlink:href="https://intranet.dinamicasistemas.com.br/legisweb/legislacao/?legislacao=387224" office:target-frame-name="_blank" xlink:show="new" text:style-name="Internet_20_link" text:visited-style-name="Visited_20_Internet_20_Link">Decreto Nº 47786 DE 12/12/2019</text:a><text:span text:style-name="T17">).</text:span></text:p>
            <text:p text:style-name="P4">Nota LegisWeb: Redação <text:soft-page-break/>Anterior:</text:p>
            <text:p text:style-name="P3"><text:span text:style-name="T17">30.09.2019 (Redação dada pelo </text:span><text:a xlink:type="simple" xlink:href="https://intranet.dinamicasistemas.com.br/legisweb/legislacao/?legislacao=342876" office:target-frame-name="_blank" xlink:show="new" text:style-name="Internet_20_link" text:visited-style-name="Visited_20_Internet_20_Link">Decreto Nº 47179 DE 28/04/2017</text:a><text:span text:style-name="T17">).</text:span></text:p>
            <text:p text:style-name="P3"><text:span text:style-name="T17">30.04.2017 (Redação dada pelo </text:span><text:a xlink:type="simple" xlink:href="https://intranet.dinamicasistemas.com.br/legisweb/legislacao/?legislacao=314207" office:target-frame-name="_blank" xlink:show="new" text:style-name="Internet_20_link" text:visited-style-name="Visited_20_Internet_20_Link">Decreto Nº 46916 DE 22/12/2015</text:a><text:span text:style-name="T17">).</text:span></text:p>
            <text:p text:style-name="P1">31.03.2016</text:p>
          </table:table-cell>
        </table:table-row>
        <table:table-row>
          <table:table-cell table:style-name="Tabela3.A1" table:number-columns-spanned="7" office:value-type="string">
            <text:p text:style-name="Table_20_Contents"><text:span text:style-name="T17">(Item 72 acrescentado pelo </text:span><text:a xlink:type="simple" xlink:href="https://intranet.dinamicasistemas.com.br/legisweb/legislacao/?legislacao=278017" office:target-frame-name="_blank" xlink:show="new" text:style-name="Internet_20_link" text:visited-style-name="Visited_20_Internet_20_Link">Decreto Nº 46660 DE 02/12/2014</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2</text:p>
          </table:table-cell>
          <table:table-cell table:style-name="Tabela3.A1" office:value-type="string">
            <text:p text:style-name="P1">Entrada, decorrente de importação do exterior, de máquinas e equipamentos, sem similar no país, promovida por empresa prestadora de serviço de transporte aéreo signatária de protocolo de intenções com o Estado, para integrar seu ativo permanente .</text:p>
          </table:table-cell>
          <table:table-cell table:style-name="Tabela3.A1" office:value-type="string">
            <text:p text:style-name="P1">100</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4">31.12.2025 (Redação do item dada pelo Decreto Nº 47602 DE 28/12/2018).</text:p>
            <text:p text:style-name="P4">Indeterminada</text:p>
          </table:table-cell>
        </table:table-row>
        <table:table-row>
          <table:table-cell table:style-name="Tabela3.A1" table:number-columns-spanned="7" office:value-type="string">
            <text:p text:style-name="Table_20_Contents"><text:span text:style-name="T17">(Item 72.1 acrescentado pelo </text:span><text:a xlink:type="simple" xlink:href="https://intranet.dinamicasistemas.com.br/legisweb/legislacao/?legislacao=278017" office:target-frame-name="_blank" xlink:show="new" text:style-name="Internet_20_link" text:visited-style-name="Visited_20_Internet_20_Link">Decreto Nº 46660 DE 02/12/2014</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2.1</text:p>
          </table:table-cell>
          <table:table-cell table:style-name="Tabela3.A1" office:value-type="string">
            <text:p text:style-name="P1">A redução de base de cálculo prevista neste item aplica-se, também, às aquisições em operações internas .</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Table_20_Contents"><text:span text:style-name="T17">(Item 73 acrescentado pelo </text:span><text:a xlink:type="simple" xlink:href="https://intranet.dinamicasistemas.com.br/legisweb/legislacao/?legislacao=278017" office:target-frame-name="_blank" xlink:show="new" text:style-name="Internet_20_link" text:visited-style-name="Visited_20_Internet_20_Link">Decreto Nº 46660 DE 02/12/2014</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3</text:p>
          </table:table-cell>
          <table:table-cell table:style-name="Tabela3.A1" office:value-type="string">
            <text:p text:style-name="P4">Entrada, decorrente de importação do exterior, de partes, peças, e outros materiais de reposição, manutenção ou reparo e configuração de aeronaves, equipamentos e instrumentos de uso aeronáutico, sem similar no país, promovida por empresa prestadora de serviço de transporte aéreo signatária de protocolo de intenções com o Estado:</text:p>
            <text:p text:style-name="P4">a) quando tributada à alíquota de 18%:...............................................................</text:p>
            <text:p text:style-name="P4">b) quando tributada à alíquota de 12%:...............................................................</text:p>
            <text:p text:style-name="P4">c) quando tributada à alíquota de 7%:..................................................................</text:p>
            <text:p text:style-name="P4">d) quando tributada à alíquota de 4%:.................................................................</text:p>
          </table:table-cell>
          <table:table-cell table:style-name="Tabela3.A1" office:value-type="string">
            <text:p text:style-name="P4">94,45</text:p>
            <text:p text:style-name="P4">91,67</text:p>
            <text:p text:style-name="P4">85,72</text:p>
            <text:p text:style-name="P4">75,00</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31.12.2025 (Redação do item dada pelo Decreto Nº 47602 DE 28/12/2018).</text:p>
          </table:table-cell>
        </table:table-row>
        <text:soft-page-break/>
        <table:table-row>
          <table:table-cell table:style-name="Tabela3.A1" table:number-columns-spanned="7" office:value-type="string">
            <text:p text:style-name="Table_20_Contents"><text:span text:style-name="T17">(Item 73.1 acrescentado pelo </text:span><text:a xlink:type="simple" xlink:href="https://intranet.dinamicasistemas.com.br/legisweb/legislacao/?legislacao=278017" office:target-frame-name="_blank" xlink:show="new" text:style-name="Internet_20_link" text:visited-style-name="Visited_20_Internet_20_Link">Decreto Nº 46660 DE 02/12/2014</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3.1</text:p>
          </table:table-cell>
          <table:table-cell table:style-name="Tabela3.A1" office:value-type="string">
            <text:p text:style-name="P4">Na hipótese de importação do exterior, promovida por empresa prestadora de serviço de transporte aéreo signatária de protocolo de intenções com o Estado, de partes, peças, e outros materiais de reposição, manutenção ou reparo e configuração de aeronaves, equipamentos e instrumentos de uso aeronáutico, novos, e itens recondicionados relativos a motores e APU (Auxiliar Power Unit), sem similar no país, desde que constantes em Protocolo, a base de cálculo poderá ser reduzida de 100% (cem por cento), mediante regime especial concedido pelo Superintendente de Tributação, cujo prazo não poderá ultrapassar 31 de dezembro de 2025. (Redação do item dada pelo Decreto Nº 47602 DE 28/12/2018).</text:p>
            <text:p text:style-name="P1">Nota LegisWeb: Redação Anterior:<text:line-break/>Na hipótese de importação do exterior, promovida por empresa prestadora de serviço de transporte aéreo signatária de protocolo de intenções com o Estado, de partes, peças, e outros materiais de reposição, manutenção ou reparo e configuração de aeronaves, equipamentos e instrumentos de uso aeronáutico, novos, e itens recondicionados relativos a motores e APU (Auxiliar Power Unit), sem similar no país, desde que constantes em Protocolo, a base de cálculo poderá ser reduzida de 100% (cem por cento), mediante regime especial concedido pelo Superintendente de Tributação.</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P1">(Item acrescentado pelo Decreto Nº 47207 DE 26/06/2017):</text:p>
          </table:table-cell>
          <table:covered-table-cell/>
          <table:covered-table-cell/>
          <table:covered-table-cell/>
          <table:covered-table-cell/>
          <table:covered-table-cell/>
          <table:covered-table-cell/>
        </table:table-row>
        <table:table-row>
          <table:table-cell table:style-name="Tabela3.A1" office:value-type="string">
            <text:p text:style-name="P1">74</text:p>
          </table:table-cell>
          <table:table-cell table:style-name="Tabela3.A1" office:value-type="string">
            <text:p text:style-name="P4">Saída, em operação interestadual, dos seguintes produtos:</text:p>
            <text:p text:style-name="P4">a) ácido nítrico, ácido sulfúrico, ácido fosfórico, fosfato natural bruto ou enxofre, saídos do estabelecimento extrator, fabricante ou importador para:</text:p>
            <text:p text:style-name="P4">a.1) estabelecimento onde sejam industrializados adubos, simples ou compostos, fertilizantes ou fosfato bicálcio destinado à alimentação animal;</text:p>
            <text:p text:style-name="P4">a.2) estabelecimento de produtor agropecuário;</text:p>
            <text:p text:style-name="P4">a.3) estabelecimento com fim exclusivo de armazenagem;</text:p>
            <text:p text:style-name="P4"><text:soft-page-break/>a.4) outro estabelecimento da mesma empresa que tiver processado a industrialização;</text:p>
            <text:p text:style-name="P4">b) calcário ou gesso, destinados ao uso exclusivo na agricultura, como corretivo ou recuperador do solo;</text:p>
            <text:p text:style-name="P4">c) esterco animal;</text:p>
          </table:table-cell>
          <table:table-cell table:style-name="Tabela3.A1" table:number-rows-spanned="4" office:value-type="string">
            <text:p text:style-name="P1">60</text:p>
          </table:table-cell>
          <table:table-cell table:style-name="Tabela3.A1" table:number-rows-spanned="4" office:value-type="string">
            <text:p text:style-name="P1">0,072</text:p>
          </table:table-cell>
          <table:table-cell table:style-name="Tabela3.A1" table:number-rows-spanned="4" office:value-type="string">
            <text:p text:style-name="P1">0,048</text:p>
          </table:table-cell>
          <table:table-cell table:style-name="Tabela3.A1" table:number-rows-spanned="4" office:value-type="string">
            <text:p text:style-name="P1">0,028</text:p>
          </table:table-cell>
          <table:table-cell table:style-name="Tabela3.A1" table:number-rows-spanned="4" office:value-type="string">
            <text:p text:style-name="P3"><text:span text:style-name="T17">30.04.2020 (Redação dada pelo </text:span><text:a xlink:type="simple" xlink:href="https://intranet.dinamicasistemas.com.br/legisweb/legislacao/?legislacao=377105" office:target-frame-name="_blank" xlink:show="new" text:style-name="Internet_20_link" text:visited-style-name="Visited_20_Internet_20_Link">Decreto Nº 47638 DE 29/04/2019</text:a><text:span text:style-name="T17">).</text:span></text:p>
            <text:p text:style-name="Table_20_Contents"><text:span text:style-name="T17">Nota LegisWeb:<text:line-break/>30.04.2019 (Redação dada pelo </text:span><text:a xlink:type="simple" xlink:href="https://intranet.dinamicasistemas.com.br/legisweb/legislacao/?legislacao=352081" office:target-frame-name="_blank" xlink:show="new" text:style-name="Internet_20_link" text:visited-style-name="Visited_20_Internet_20_Link">Decreto Nº 47284 DE 31/10/2017</text:a><text:span text:style-name="T17">).<text:line-break/>Redação Anterior:<text:line-break/>31.10.2017</text:span></text:p>
          </table:table-cell>
        </table:table-row>
        <table:table-row>
          <table:table-cell table:style-name="Tabela3.A1" office:value-type="string">
            <text:p text:style-name="P1">74.1</text:p>
          </table:table-cell>
          <table:table-cell table:style-name="Tabela3.A1" office:value-type="string">
            <text:p text:style-name="P1">Relativamente à alínea "a" do item 74, o benefício estende-se:<text:line-break/>a) às saídas promovidas entre si pelos estabelecimentos referidos em suas subalíneas;<text:line-break/>b) às saídas, a título de retorno, real ou simbólico, da mercadoria remetida para o fim de armazenagem.</text:p>
          </table:table-cell>
          <table:covered-table-cell/>
          <table:covered-table-cell/>
          <table:covered-table-cell/>
          <table:covered-table-cell/>
          <table:covered-table-cell/>
        </table:table-row>
        <table:table-row>
          <table:table-cell table:style-name="Tabela3.A1" office:value-type="string">
            <text:p text:style-name="P1">74.2</text:p>
          </table:table-cell>
          <table:table-cell table:style-name="Tabela3.A1" office:value-type="string">
            <text:p text:style-name="P1">A redução de base de cálculo prevista neste item somente será aplicável se o remetente deduzir do preço da mercadoria o valor equivalente ao imposto dispensado na operação, com indicação expressa no campo "Informações Complementares" da respectiva nota fiscal.</text:p>
          </table:table-cell>
          <table:covered-table-cell/>
          <table:covered-table-cell/>
          <table:covered-table-cell/>
          <table:covered-table-cell/>
          <table:covered-table-cell/>
        </table:table-row>
        <table:table-row>
          <table:table-cell table:style-name="Tabela3.A1" office:value-type="string">
            <text:p text:style-name="P1">74.3</text:p>
          </table:table-cell>
          <table:table-cell table:style-name="Tabela3.A1" office:value-type="string">
            <text:p text:style-name="P1">Fica dispensado o estorno do crédito na saída de mercadoria beneficiada com a redução da base de cálculo prevista nas alíneas "a" e "b" deste item.</text:p>
          </table: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Redação dada pelo </text:span><text:a xlink:type="simple" xlink:href="https://intranet.dinamicasistemas.com.br/legisweb/legislacao/?legislacao=355492" office:target-frame-name="_blank" xlink:show="new" text:style-name="Internet_20_link" text:visited-style-name="Visited_20_Internet_20_Link">Decreto Nº 47338 DE 12/01/2018</text:a><text:span text:style-name="T17">):</text:span></text:p>
          </table:table-cell>
          <table:covered-table-cell/>
          <table:covered-table-cell/>
          <table:covered-table-cell/>
          <table:covered-table-cell/>
          <table:covered-table-cell/>
          <table:covered-table-cell/>
        </table:table-row>
        <table:table-row>
          <table:table-cell table:style-name="Tabela3.A1" table:number-rows-spanned="6" office:value-type="string">
            <text:p text:style-name="P1"><text:bookmark text:name="item75"/>75</text:p>
          </table:table-cell>
          <table:table-cell table:style-name="Tabela3.A1" office:value-type="string">
            <text:p text:style-name="P4">Saída de óleo diesel, em operação interna, promovida por distribuidora de combustíveis credenciada, com destino a prestador de serviço de transporte rodoviário público de passageiros, observado o disposto no Capítulo Lxxxviii do Anexo IX e as seguintes reduções: (Redação dada pelo Decreto Nº 47684 DE 16/07/2019).</text:p>
            <text:p text:style-name="P1">Nota LegisWeb: Redação Anterior:<text:line-break/>Saída de óleo diesel, em operação interna, promovida por distribuidora de combustíveis credenciada, assim entendida aquela relacionada pela Secretaria de Estado de Fazenda em seu endereço eletrônico na internet (http://www.fazenda. mg.gov.br/empresas/legislacao_tributaria/regime_especial/oleo_diesel_credenciados.htm), com destino a prestador de serviço de transporte rodoviário público de passageiros, observadas as seguintes reduções:</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4">30.06.2021 (Redação dada pelo Decreto Nº 47684 DE 16/07/2019).</text:p>
            <text:p text:style-name="P1">Nota LegisWeb: Redação Anterior:<text:line-break/>31.12.2032 (Redação do item dada pelo Decreto Nº 47602 DE 28/12/2018). Nota LegisWeb: Redação Anterior:<text:line-break/>30/06/2021</text:p>
          </table:table-cell>
        </table:table-row>
        <table:table-row>
          <table:covered-table-cell/>
          <table:table-cell table:style-name="Tabela3.A1" office:value-type="string">
            <text:p text:style-name="P1">a) para operação realizada de 1º de janeiro a 30 de junho de 2018:</text:p>
          </table:table-cell>
          <table:table-cell table:style-name="Tabela3.A1" office:value-type="string">
            <text:p text:style-name="P1">73,33</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covered-table-cell/>
          <table:table-cell table:style-name="Tabela3.A1" office:value-type="string">
            <text:p text:style-name="Table_20_Contents"><text:span text:style-name="T17">b) para operação realizada de 1º de julho a 9 de </text:span><text:soft-page-break/><text:span text:style-name="T17">agosto de 2018: (Redação da alínea dada pelo </text:span><text:a xlink:type="simple" xlink:href="https://intranet.dinamicasistemas.com.br/legisweb/legislacao/?legislacao=366543" office:target-frame-name="_blank" xlink:show="new" text:style-name="Internet_20_link" text:visited-style-name="Visited_20_Internet_20_Link">Decreto Nº 47477 DE 24/08/2018</text:a><text:span text:style-name="T17">).</text:span></text:p>
          </table:table-cell>
          <table:table-cell table:style-name="Tabela3.A1" office:value-type="string">
            <text:p text:style-name="P1">80</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covered-table-cell/>
          <table:table-cell table:style-name="Tabela3.A1" table:number-columns-spanned="6" office:value-type="string">
            <text:p text:style-name="P1">Nota LegisWeb: Redação Anterior:<text:line-break/>b) para operação realizada de 1º de julho a 31 de dezembro de 2018: / 80 /</text:p>
          </table:table-cell>
          <table:covered-table-cell/>
          <table:covered-table-cell/>
          <table:covered-table-cell/>
          <table:covered-table-cell/>
          <table:covered-table-cell/>
        </table:table-row>
        <table:table-row>
          <table:covered-table-cell/>
          <table:table-cell table:style-name="Tabela3.A1" office:value-type="string">
            <text:p text:style-name="Table_20_Contents"><text:span text:style-name="T17">c) para operação realizada a partir de 10 de agosto de 2018: (Redação da alínea dada pelo </text:span><text:a xlink:type="simple" xlink:href="https://intranet.dinamicasistemas.com.br/legisweb/legislacao/?legislacao=366543" office:target-frame-name="_blank" xlink:show="new" text:style-name="Internet_20_link" text:visited-style-name="Visited_20_Internet_20_Link">Decreto Nº 47477 DE 24/08/2018</text:a><text:span text:style-name="T17">).</text:span></text:p>
          </table:table-cell>
          <table:table-cell table:style-name="Tabela3.A1" office:value-type="string">
            <text:p text:style-name="P1">100</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covered-table-cell/>
          <table:table-cell table:style-name="Tabela3.A1" table:number-columns-spanned="6" office:value-type="string">
            <text:p text:style-name="P4">Nota LegisWeb: Redação Anterior:</text:p>
            <text:p text:style-name="P4">c) para operação realizada a partir de 1º de janeiro de 2019: /  100 /</text:p>
          </table: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Nota LegisWeb: Redação Anterior: (Item 75 acrescentado pelo </text:span><text:a xlink:type="simple" xlink:href="https://intranet.dinamicasistemas.com.br/legisweb/legislacao/?legislacao=354950" office:target-frame-name="_blank" xlink:show="new" text:style-name="Internet_20_link" text:visited-style-name="Visited_20_Internet_20_Link">Decreto Nº 47316 DE 28/12/2017</text:a><text:span text:style-name="T17">):<text:line-break/>75 / Saída de óleo diesel, em operação interna, promovida por distribuidora de combustíveis credenciada, assim entendida aquela relacionada pela Secretaria de Estado de Fazenda em seu endereço eletrônico na internet (http://www.fazenda.mg.gov.br/empresas/legislacao_tributaria/regime_especial/regime_especial_combustiveis.htm) que esteja com regime vigente, com destino a prestador de serviço de transporte rodoviário público de passageiros, de modo que a carga tributária efetiva resulte em:<text:line-break/>I - 4% (quatro por cento), no período de 1º de janeiro de 2018 a 30 de junho de 2018;<text:line-break/>II - 3% (três por cento), no período de 1º de julho de 2018 a 31 de dezembro de 2018;<text:line-break/>III - 0% (zero por cento), no período de 1º de janeiro de 2019 a 30 de junho de 2021. / 30.06.2021</text:span></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Redação dada pelo </text:span><text:a xlink:type="simple" xlink:href="https://intranet.dinamicasistemas.com.br/legisweb/legislacao/?legislacao=355492" office:target-frame-name="_blank" xlink:show="new" text:style-name="Internet_20_link" text:visited-style-name="Visited_20_Internet_20_Link">Decreto Nº 47338 DE 12/01/2018</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5.1</text:p>
          </table:table-cell>
          <table:table-cell table:style-name="Tabela3.A1" office:value-type="string">
            <text:p text:style-name="P4">A redução de base de cálculo prevista neste item fica condicionada:<text:line-break/>a) à redução da tarifa cobrada do usuário do serviço de transporte rodoviário público de passageiros, correspondente ao valor da redução da base de cálculo usufruída, ou à compensação com eventual aumento, justificado na estrutura de custos pelos órgãos competentes pela definição das tarifas, na vigência do respectivo regime;</text:p>
            <text:p text:style-name="P4">b) à concessão, ao prestador de serviço de transporte rodoviário público de passageiros, de regime especial, cujo prazo não poderá ultrapassar 31 de dezembro de 2032, de competência do titular da Delegacia Fiscal a que estiver circunscrito o estabelecimento do contribuinte; (Redação do item dada pelo Decreto Nº 47602 DE 28/12/2018).</text:p>
            <text:p text:style-name="P4">b) à concessão, ao prestador de serviço de transporte rodoviário público de passageiros, de regime especial de competência do titular da Delegacia Fiscal a que estiver circunscrito o estabelecimento do contribuinte;</text:p>
            <text:p text:style-name="P4">c) à adesão das distribuidoras de combustíveis <text:soft-page-break/>credenciadas ao regime especial do prestador de serviço de transporte rodoviário público de passageiros;</text:p>
            <text:p text:style-name="P4">d) à permissão ou concessão para a exploração regular do serviço de transporte rodoviário público de passageiros;</text:p>
            <text:p text:style-name="P3"><text:span text:style-name="T17">e) a estar o prestador de serviço de transporte rodoviá- rio público de passageiros em condição de obter, durante a vigência do regime especial, o Atestado de Regularidade Fiscal de que trata o art. 228 do Regulamento do Processo e dos Procedimentos Tributários Administrativos - RPTA -, aprovado pelo </text:span><text:a xlink:type="simple" xlink:href="https://intranet.dinamicasistemas.com.br/legisweb/legislacao/?legislacao=141782" office:target-frame-name="_blank" xlink:show="new" text:style-name="Internet_20_link" text:visited-style-name="Visited_20_Internet_20_Link">Decreto nº 44.747, de 3 de março de 2008</text:a><text:span text:style-name="T17">;</text:span></text:p>
            <text:p text:style-name="P4">f) à realização, em Minas Gerais, pelo prestador de serviço de transporte rodoviário público de passageiros, do emplacamento de novos veículos adquiridos, envolvidos na atividade de prestação de serviço de transporte neste Estado, bem como à transferência para Minas Gerais do licenciamento dos veículos de sua propriedade envolvidos na atividade de prestação de serviço de transporte neste Estado;</text:p>
            <text:p text:style-name="P4">g) à utilização do Bilhete de Passagem Eletrônico - BP-e -, modelo 63, pelo prestador de serviço de transporte rodoviário público de passageiros, quando exigido;</text:p>
            <text:p text:style-name="P4">h) à autorização regular da Agência Nacional do Petróleo, Gás Natural e Biocombustíveis - ANP -, caso exista Ponto de Abastecimento - PA - no estabelecimento do prestador de serviço de transporte rodoviário público de passageiros.</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Table_20_Contents"><text:span text:style-name="T17">Nota LegisWeb: Redação Anterior:<text:line-break/>75.1 / A redução de base de cálculo prevista neste item fica condicionada:<text:line-break/>a) à redução da tarifa cobrada do usuário do serviço de transporte rodoviário público de passageiros, correspondente ao valor da redução da base de cálculo usufruída, ou à compensação com eventual aumento, justificado na estrutura de custos pelos órgãos competentes pela definição das tarifas, na vigência do respectivo regime;<text:line-break/>b) à concessão, ao prestador de serviço de transporte rodoviário público de passageiros, de regime especial de competência do titular da Delegacia Fiscal a que estiver circunscrito o estabelecimento do contribuinte;<text:line-break/>c) à adesão das distribuidoras de combustíveis credenciadas ao regime especial do prestador de serviço de transporte rodoviário público de passageiros;<text:line-break/>d) à permissão ou concessão para a exploração regular do serviço de transporte rodoviário público de passageiros;<text:line-break/>e) a estar o prestador de serviço de transporte rodoviário público de passageiros em condição de </text:span><text:soft-page-break/><text:span text:style-name="T17">obter, durante a vigência do regime especial, o Atestado de Regularidade Fiscal de que trata o art. 228 do Regulamento do Processo e dos Procedimentos Tributários Administrativos - RPTA -, aprovado pelo </text:span><text:a xlink:type="simple" xlink:href="https://intranet.dinamicasistemas.com.br/legisweb/legislacao/?legislacao=141782" office:target-frame-name="_blank" xlink:show="new" text:style-name="Internet_20_link" text:visited-style-name="Visited_20_Internet_20_Link">Decreto nº 44.747 , de 3 de março de 2008</text:a><text:span text:style-name="T17">;<text:line-break/>f) à realização, em Minas Gerais, pelo prestador de serviço de transporte rodoviário público de passageiros, do emplacamento de novos veículos adquiridos, envolvidos na atividade de prestação de serviço de transporte neste Estado, bem como à transferência para Minas Gerais do licenciamento dos veículos de sua propriedade envolvidos na atividade de prestação de serviço de transporte neste Estado;<text:line-break/>g) à utilização do Bilhete de Passagem Eletrônico - BP-e -, modelo 63, pelo prestador de serviço de transporte rodoviário público de passageiros, quando exigido;<text:line-break/>h) à autorização regular da Agência Nacional do Petróleo, Gás Natural e Biocombustíveis - ANP -, caso exista Ponto de Abastecimento - PA - no estabelecimento do prestador de serviço de transporte rodoviário público de passageiros.</text:span></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Redação dada pelo </text:span><text:a xlink:type="simple" xlink:href="https://intranet.dinamicasistemas.com.br/legisweb/legislacao/?legislacao=355492" office:target-frame-name="_blank" xlink:show="new" text:style-name="Internet_20_link" text:visited-style-name="Visited_20_Internet_20_Link">Decreto Nº 47338 DE 12/01/2018</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5.2</text:p>
          </table:table-cell>
          <table:table-cell table:style-name="Tabela3.A1" office:value-type="string">
            <text:p text:style-name="P1">Na hipótese do prestador de serviço de transporte rodoviário público de passageiros não ser contribuinte do ICMS, para os efeitos do disposto neste item, deverá requerer inscrição no Cadastro de Contribuintes do ICMS.</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P1">Nota LegisWeb: Redação Anterior:<text:line-break/>75.2 / Na hipótese do prestador de serviço de transporte rodoviário público de passageiros não ser contribuinte do ICMS, para os efeitos do disposto neste item, deverá requerer inscrição no Cadastro de Contribuintes do ICMS.</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Redação dada pelo </text:span><text:a xlink:type="simple" xlink:href="https://intranet.dinamicasistemas.com.br/legisweb/legislacao/?legislacao=361486" office:target-frame-name="_blank" xlink:show="new" text:style-name="Internet_20_link" text:visited-style-name="Visited_20_Internet_20_Link">Decreto Nº 47435 DE 22/06/2018</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5.3</text:p>
          </table:table-cell>
          <table:table-cell table:style-name="Tabela3.A1" office:value-type="string">
            <text:p text:style-name="P1">Para os efeitos do disposto neste item, o volume máximo de óleo diesel contemplado com a redução de base de cálculo corresponderá ao volume adquirido nos doze meses anteriores à solicitação do regime, multiplicado pela razão entre o faturamento com a prestação de serviço de transporte rodoviário público de passageiros iniciada no Estado e o faturamento total.</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Table_20_Contents"><text:span text:style-name="T17">Nota LegisWeb: Redação Anterior: 75.3 / Para os efeitos do disposto neste item, o volume máximo de óleo diesel contemplado com a redução de base de cálculo corresponderá ao volume adquirido em operação interna nos doze meses anteriores à solicitação do regime, multiplicado pela razão entre o faturamento com a prestação de serviço de transporte rodoviário público de passageiros iniciadas no Estado e o faturamento total. / (Redação dada pelo </text:span><text:a xlink:type="simple" xlink:href="https://intranet.dinamicasistemas.com.br/legisweb/legislacao/?legislacao=355492" office:target-frame-name="_blank" xlink:show="new" text:style-name="Internet_20_link" text:visited-style-name="Visited_20_Internet_20_Link">Decreto Nº 47338 DE 12/01/2018</text:a><text:span text:style-name="T17">).<text:line-break/>75.3 / Para os efeitos do disposto neste item, o volume máximo de óleo diesel contemplado com a redução de base de cálculo corresponderá ao volume adquirido em operação interna nos doze meses anteriores à solicitação do regime, multiplicado pela razão entre o faturamento com a prestação de serviço de transporte rodoviário público de passageiros iniciadas no Estado e o faturamento total.</text:span></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Redação dada pelo </text:span><text:a xlink:type="simple" xlink:href="https://intranet.dinamicasistemas.com.br/legisweb/legislacao/?legislacao=355492" office:target-frame-name="_blank" xlink:show="new" text:style-name="Internet_20_link" text:visited-style-name="Visited_20_Internet_20_Link">Decreto Nº 47338 DE 12/01/2018</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5.4</text:p>
          </table:table-cell>
          <table:table-cell table:style-name="Tabela3.A1" office:value-type="string">
            <text:p text:style-name="P1">No requerimento relativo ao regime especial, o prestador de serviço de transporte rodoviário público de passageiros informará o volume máximo de óleo diesel contemplado com a <text:soft-page-break/>redução de base de cálculo, as distribuidoras de combustíveis credenciadas de quem irá adquirir na vigência do regime e os respectivos volumes máximos por distribuidora, cuja soma não poderá ultrapassar o volume máximo de óleo diesel contemplado com a redução de base de cálculo.</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P1">Nota LegisWeb: Redação Anterior:<text:line-break/>75.4 / No requerimento relativo ao regime especial, o prestador de serviço de transporte rodoviário público de passageiros informará o volume máximo de óleo diesel contemplado com a redução de base de cálculo, as distribuidoras de combustíveis credenciadas de quem irá adquirir na vigência do regime e os respectivos volumes máximos por distribuidora, cuja soma não poderá ultrapassar o volume máximo de óleo diesel contemplado com a redução de base de cálculo.</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Redação dada pelo </text:span><text:a xlink:type="simple" xlink:href="https://intranet.dinamicasistemas.com.br/legisweb/legislacao/?legislacao=355492" office:target-frame-name="_blank" xlink:show="new" text:style-name="Internet_20_link" text:visited-style-name="Visited_20_Internet_20_Link">Decreto Nº 47338 DE 12/01/2018</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5.5</text:p>
          </table:table-cell>
          <table:table-cell table:style-name="Tabela3.A1" office:value-type="string">
            <text:p text:style-name="P1">Constará no Termo de Adesão ao regime especial o volume máximo de óleo diesel a ser fornecido pela distribuidora, contemplado com a redução de base de cálculo que trata este item nas saídas para o referido prestador.</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P1">Nota LegisWeb: Redação Anterior:<text:line-break/>75.5 / Constará no Termo de Adesão ao regime especial de que trata este item o volume máximo de óleo diesel a ser fornecido pela distribuidora, contemplado com a redução de base de cálculo que trata este item nas saídas para o referido prestador.</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Redação dada pelo </text:span><text:a xlink:type="simple" xlink:href="https://intranet.dinamicasistemas.com.br/legisweb/legislacao/?legislacao=355492" office:target-frame-name="_blank" xlink:show="new" text:style-name="Internet_20_link" text:visited-style-name="Visited_20_Internet_20_Link">Decreto Nº 47338 DE 12/01/2018</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5.6</text:p>
          </table:table-cell>
          <table:table-cell table:style-name="Tabela3.A1" office:value-type="string">
            <text:p text:style-name="P1">o regime especial de que trata este item terá vigência de doze meses após o seu deferimento e poderá ser prorrogado por ato da autoridade concedente, desde que seja requerido antes do término de sua vigência e que o beneficiário atenda a todas as condições previstas neste item.</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P1">Nota LegisWeb: Redação Anterior:<text:line-break/>75.6 / O regime especial de que trata este item terá vigência de doze meses após o seu deferimento, podendo ser prorrogado.</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Redação dada pelo </text:span><text:a xlink:type="simple" xlink:href="https://intranet.dinamicasistemas.com.br/legisweb/legislacao/?legislacao=355492" office:target-frame-name="_blank" xlink:show="new" text:style-name="Internet_20_link" text:visited-style-name="Visited_20_Internet_20_Link">Decreto Nº 47338 DE 12/01/2018</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5.7</text:p>
          </table:table-cell>
          <table:table-cell table:style-name="Tabela3.A1" office:value-type="string">
            <text:p text:style-name="P4">Em relação às saídas contempladas com a redução de base de cálculo de que trata este item, as distribuidoras de combustíveis credenciadas deverão:</text:p>
            <text:p text:style-name="P4">a) calcular a diferença entre o valor retido por substituição tributária quando do recebimento da mercadoria e o valor devido pela aplicação do percentual de redução da base de cálculo na saída de óleo diesel destinada ao transportador, obtido pela seguinte fórmula:<text:line-break/>Y= [(P*A) - (P*(1-R)*A) ]*v, onde:<text:line-break/>Y= valor do ICMS desonerado,<text:line-break/><text:soft-page-break/>P = valor médio unitário do PMPF no período,<text:line-break/>A= Alíquota vigente para a mercadoria,<text:line-break/>R= Percentual de redução previsto neste item,<text:line-break/>V= Volume do combustível comercializado;</text:p>
            <text:p text:style-name="P3"><text:span text:style-name="T17">b) consignar no documento fiscal de saída do produto, no campo "Infor- mações Complementares" da Nota Fiscal Eletrônica - NF-e -, a expressão "ICMS Desonerado" e o valor obtido na alínea anterior, a título de desone- ração do imposto na operação de fornecimento do óleo diesel; (Redação da alínea dada pelo </text:span><text:a xlink:type="simple" xlink:href="https://intranet.dinamicasistemas.com.br/legisweb/legislacao/?legislacao=356445" office:target-frame-name="_blank" xlink:show="new" text:style-name="Internet_20_link" text:visited-style-name="Visited_20_Internet_20_Link">Decreto Nº 47366 DE 06/02/2018</text:a><text:span text:style-name="T17">).</text:span></text:p>
            <text:p text:style-name="P4">Nota LegisWeb: Redação Anterior:<text:line-break/>b) consignar no documento fiscal de saída do produto, no campo "vlICMSDeson", do grupo 70, o valor obtido na alínea anterior, a título de desoneração do imposto na operação de fornecimento do óleo diesel;</text:p>
            <text:p text:style-name="P4">c) repercutir no valor da operação, que destinar combustível ao prestador beneficiário da redução da base de cálculo, o montante do imposto desonerado;</text:p>
            <text:p text:style-name="P3"><text:span text:style-name="T17">d) emitir documento fiscal com o montante dos valores informados nos documentos fiscais na forma da alínea "b", para fins de ressarcimento da parcela relativa ao imposto desonerado, constando como destinatário o esta- belecimento fornecedor de combustível para a distribuidora credenciada. (Redação da alínea dada pelo </text:span><text:a xlink:type="simple" xlink:href="https://intranet.dinamicasistemas.com.br/legisweb/legislacao/?legislacao=356445" office:target-frame-name="_blank" xlink:show="new" text:style-name="Internet_20_link" text:visited-style-name="Visited_20_Internet_20_Link">Decreto Nº 47366 DE 06/02/2018</text:a><text:span text:style-name="T17">).</text:span></text:p>
            <text:p text:style-name="P1">Nota LegisWeb: Redação Anterior:<text:line-break/>d) ao final de cada período de apuração, emitir o documento fiscal com o montante dos valores informados nos documentos fiscais na forma da alínea "b", para fins de ressarcimento da parcela relativa ao imposto desonerado, constando como destinatário o estabelecimento fornecedor do combustível para a distribuidora credenciada.</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P1">Nota LegisWeb: Redação Anterior:<text:line-break/>75.7 / Em relação às saídas contempladas com a redução de base de cálculo de que trata este item, as distribuidoras de combustíveis credenciadas lançarão no campo "outros créditos" do Livro Registro de Apuração do ICMS a diferença entre o respectivo valor retido de substituição tributária e o valor de substituição tributária calculado pela aplicação do percentual relativo à carga tributária efetiva, ficando vedados quaisquer outros créditos relativos a estas operações.</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Redação dada pelo </text:span><text:a xlink:type="simple" xlink:href="https://intranet.dinamicasistemas.com.br/legisweb/legislacao/?legislacao=355492" office:target-frame-name="_blank" xlink:show="new" text:style-name="Internet_20_link" text:visited-style-name="Visited_20_Internet_20_Link">Decreto Nº 47338 DE 12/01/2018</text:a><text:span text:style-name="T17">):</text:span></text:p>
          </table:table-cell>
          <table:covered-table-cell/>
          <table:covered-table-cell/>
          <table:covered-table-cell/>
          <table:covered-table-cell/>
          <table:covered-table-cell/>
          <table:covered-table-cell/>
        </table:table-row>
        <text:soft-page-break/>
        <table:table-row>
          <table:table-cell table:style-name="Tabela3.A1" office:value-type="string">
            <text:p text:style-name="P1">75.8</text:p>
          </table:table-cell>
          <table:table-cell table:style-name="Tabela3.A1" office:value-type="string">
            <text:p text:style-name="P1">As distribuidoras de combustíveis credenciadas consignarão no campo Informações Complementares da Nota Fiscal Ele- trônica - NFe - a expressão "Redução de base de cálculo concedida nos termos do item 75 da Parte 1 do Anexo Iv do RICMS/02" e o número do regime especial concedido ao destinatário, nas saídas de óleo diesel contempladas com a redução de base de cálculo de que trata este item.</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P1">Nota LegisWeb: Redação Anterior:<text:line-break/>75.8 / As distribuidoras de combustíveis credenciadas consignarão no campo Informações Complementares da Nota Fiscal Eletrônica - NFe - a expressão "Redução de base de cálculo concedida nos termos do item 75 da Parte 1 do Anexo IV do RICMS/02" e o número do regime especial concedido ao destinatário, nas saídas de óleo diesel contempladas com a redução de base de cálculo de que trata este item.</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Redação dada pelo </text:span><text:a xlink:type="simple" xlink:href="https://intranet.dinamicasistemas.com.br/legisweb/legislacao/?legislacao=357029" office:target-frame-name="_blank" xlink:show="new" text:style-name="Internet_20_link" text:visited-style-name="Visited_20_Internet_20_Link">Decreto Nº 47378 DE 27/02/2018</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5.9</text:p>
          </table:table-cell>
          <table:table-cell table:style-name="Tabela3.A1" office:value-type="string">
            <text:p text:style-name="P1">O Diretor da Diretoria de Gestão Fiscal - DGF - da Superintendência de Fiscalização poderá conceder autorização provisória até o deferimento do regime especial, hipótese em que a distribuidora de combustíveis consignará no campo Informações Complementares da NFe a expressão "Redução de base de cálculo concedida nos termos do item 75 da Parte 1 do Anexo IV do RICMS/02", nas saídas de óleo diesel contempladas com a redução de base de cálculo de que trata este item.</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Table_20_Contents"><text:span text:style-name="T17">Nota LegisWeb: Redação Anterior: 75.9 / o titular da Delegacia Fiscal a que estiver circunscrito o estabelecimento do contribuinte requerente poderá conceder autorização provisória até o deferimento do regime especial, hipótese em que a distribuidora de combustíveis consignará no campo Informações Complementares da NFe apenas a expressão "Redução de base de cálculo concedida nos termos do item 75 da Parte 1 do Anexo Iv do RICMS/02", nas saídas de óleo diesel contempladas com a redução de base de cálculo de que trata este item. / (Redação dada pelo </text:span><text:a xlink:type="simple" xlink:href="https://intranet.dinamicasistemas.com.br/legisweb/legislacao/?legislacao=355492" office:target-frame-name="_blank" xlink:show="new" text:style-name="Internet_20_link" text:visited-style-name="Visited_20_Internet_20_Link">Decreto Nº 47338 DE 12/01/2018</text:a><text:span text:style-name="T17">).<text:line-break/>75.9 / O titular da Delegacia Fiscal a que estiver circunscrito o estabelecimento do contribuinte requerente poderá conceder autorização provisória até o deferimento do regime especial, hipótese em que a distribuidora de combustíveis consignará no campo Informações Complementares da NFe apenas a expressão "Redução de base de cálculo concedida nos termos do item 75 da Parte 1 do Anexo IV do RICMS/02", nas saídas de óleo diesel contempladas com a redução de base de cálculo de que trata este item.</text:span></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Redação dada pelo </text:span><text:a xlink:type="simple" xlink:href="https://intranet.dinamicasistemas.com.br/legisweb/legislacao/?legislacao=356445" office:target-frame-name="_blank" xlink:show="new" text:style-name="Internet_20_link" text:visited-style-name="Visited_20_Internet_20_Link">Decreto Nº 47366 DE 06/02/2018</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5.10</text:p>
          </table:table-cell>
          <table:table-cell table:style-name="Tabela3.A1" office:value-type="string">
            <text:p text:style-name="P1">O documento fiscal de que trata a alínea "d" do subitem 75.7, referente ao ressarcimento da parcela relativa ao imposto desonerado, fica dispen- sado de visto prévio pela Delegacia Fiscal de circunscrição da distribuidora, para fins de abatimento do imposto devido por substituição tributária pelo destinatário, e deverá <text:soft-page-break/>consignar no campo Informações Complementares da Nota Fiscal Eletrônica - NF-e - a expressão "Ressarcimento do ICMS retido por substituição tributária, nos termos do subitem 75.7 da Parte 1 do Anexo Iv do RICMS/02".</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Table_20_Contents"><text:span text:style-name="T17">Nota LegisWeb: Redação Anterior: 75.10 / O documento fiscal de que trata a alínea "d" do subitem 75.7, relativo ao ressarcimento da parcela relativa ao imposto desonerado, fica dispensado de visto prévio pela Delegacia Fiscal de circunscrição da distribuidora, para fins aproveitamento a título de crédito pelo destinatário, e deverá consignar no campo Informações Complementares da Nota Fiscal Eletrônica - NFe - a expressão "Ressarcimento do ICMS retido por substituição tributária, nos termos do subitem 75.7 da Parte 1 do Anexo Iv do RICMS/02". / (Redação dada pelo </text:span><text:a xlink:type="simple" xlink:href="https://intranet.dinamicasistemas.com.br/legisweb/legislacao/?legislacao=355492" office:target-frame-name="_blank" xlink:show="new" text:style-name="Internet_20_link" text:visited-style-name="Visited_20_Internet_20_Link">Decreto Nº 47338 DE 12/01/2018</text:a><text:span text:style-name="T17">).<text:line-break/>75.10 / O benefício previsto na autorização provisória e no regime de que trata este item só surtirá efeitos após a publicação dos atos de redução da tarifa cobrada do usuário do serviço de transporte rodoviário público de passageiros.</text:span></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Item acrescentado pelo </text:span><text:a xlink:type="simple" xlink:href="https://intranet.dinamicasistemas.com.br/legisweb/legislacao/?legislacao=355492" office:target-frame-name="_blank" xlink:show="new" text:style-name="Internet_20_link" text:visited-style-name="Visited_20_Internet_20_Link">Decreto Nº 47338 DE 12/01/2018</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5.11</text:p>
          </table:table-cell>
          <table:table-cell table:style-name="Tabela3.A1" office:value-type="string">
            <text:p text:style-name="P1">Na hipótese de descumprimento da condição prevista na alínea "a" do subitem 75.1, a responsabilidade pelo imposto devido será da prestadora de serviço de transporte rodoviário público de passageiros.</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Item acrescentado pelo </text:span><text:a xlink:type="simple" xlink:href="https://intranet.dinamicasistemas.com.br/legisweb/legislacao/?legislacao=356445" office:target-frame-name="_blank" xlink:show="new" text:style-name="Internet_20_link" text:visited-style-name="Visited_20_Internet_20_Link">Decreto Nº 47366 DE 06/02/2018</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5.12</text:p>
          </table:table-cell>
          <table:table-cell table:style-name="Tabela3.A1" office:value-type="string">
            <text:p text:style-name="P1">As exigências decorrentes do descumprimento das condições estabelecidas neste item não poderão ser atribuídas ao estabelecimento destinatário do documento fiscal de que trata o subitem 75.10.</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Item acrescentado pelo </text:span><text:a xlink:type="simple" xlink:href="https://intranet.dinamicasistemas.com.br/legisweb/legislacao/?legislacao=357029" office:target-frame-name="_blank" xlink:show="new" text:style-name="Internet_20_link" text:visited-style-name="Visited_20_Internet_20_Link">Decreto Nº 47378 DE 27/02/2018</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5.13</text:p>
          </table:table-cell>
          <table:table-cell table:style-name="Tabela3.A1" office:value-type="string">
            <text:p text:style-name="P1">Para fins do disposto no subitem 75.9, o interessado deverá estar em situação que possa ser emitida certidão de débitos tributários negativa ou com efeito de negativa para com a Fazenda Pública Estadual e juntar ao pedido de autorização provisória os documentos a que se referem as alíneas "d" e "h" do subitem 75.1.</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Item acrescentado pelo </text:span><text:a xlink:type="simple" xlink:href="https://intranet.dinamicasistemas.com.br/legisweb/legislacao/?legislacao=366543" office:target-frame-name="_blank" xlink:show="new" text:style-name="Internet_20_link" text:visited-style-name="Visited_20_Internet_20_Link">Decreto Nº 47477 DE 24/08/2018</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5.14</text:p>
          </table:table-cell>
          <table:table-cell table:style-name="Tabela3.A1" office:value-type="string">
            <text:p text:style-name="P1">A relação das distribuidoras credenciadas e respectivos volumes máximos que serão adquiridos pelo prestador de serviço de transporte rodoviário público de passageiros deverá constar como anexo ao regime especial de que trata a alínea "b" do subitem 75.1.</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Item acrescentado pelo </text:span><text:a xlink:type="simple" xlink:href="https://intranet.dinamicasistemas.com.br/legisweb/legislacao/?legislacao=366543" office:target-frame-name="_blank" xlink:show="new" text:style-name="Internet_20_link" text:visited-style-name="Visited_20_Internet_20_Link">Decreto Nº 47477 DE 24/08/2018</text:a><text:span text:style-name="T17">):</text:span></text:p>
          </table:table-cell>
          <table:covered-table-cell/>
          <table:covered-table-cell/>
          <table:covered-table-cell/>
          <table:covered-table-cell/>
          <table:covered-table-cell/>
          <table:covered-table-cell/>
        </table:table-row>
        <text:soft-page-break/>
        <table:table-row>
          <table:table-cell table:style-name="Tabela3.A1" office:value-type="string">
            <text:p text:style-name="P1">75.15</text:p>
          </table:table-cell>
          <table:table-cell table:style-name="Tabela3.A1" office:value-type="string">
            <text:p text:style-name="P1">Havendo necessidade de alteração dos fornecedores constantes do anexo do regime especial, o beneficiário deverá protocolizar comunicação na Delegacia Fiscal da circunscrição do transportador, a qual se encarregará da atualização do referido anexo e dos respectivos termos de adesão, mediante alteração de ofício.</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Item acrescentado pelo </text:span><text:a xlink:type="simple" xlink:href="https://intranet.dinamicasistemas.com.br/legisweb/legislacao/?legislacao=366543" office:target-frame-name="_blank" xlink:show="new" text:style-name="Internet_20_link" text:visited-style-name="Visited_20_Internet_20_Link">Decreto Nº 47477 DE 24/08/2018</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5.16</text:p>
          </table:table-cell>
          <table:table-cell table:style-name="Tabela3.A1" office:value-type="string">
            <text:p text:style-name="P1">As alterações de fornecedores comunicadas pelo beneficiário não poderão alterar o volume máximo a ser adquirido, calculado na forma do subitem 75.3, constante do regime especial concedido.</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Item acrescentado pelo </text:span><text:a xlink:type="simple" xlink:href="https://intranet.dinamicasistemas.com.br/legisweb/legislacao/?legislacao=368257" office:target-frame-name="_blank" xlink:show="new" text:style-name="Internet_20_link" text:visited-style-name="Visited_20_Internet_20_Link">Decreto Nº 47509 DE 10/10/2018</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5.17</text:p>
          </table:table-cell>
          <table:table-cell table:style-name="Tabela3.A1" office:value-type="string">
            <text:p text:style-name="P1">O prestador de serviço de transporte rodoviário público de passageiros, beneficiário do regime especial, poderá solici- tar a alteração do volume de óleo diesel calculado na forma do subitem 75.3, em razão de alteração da frota, das linhas ou do número de viagens, por determinação do órgão do poder público responsável.</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Item acrescentado pelo </text:span><text:a xlink:type="simple" xlink:href="https://intranet.dinamicasistemas.com.br/legisweb/legislacao/?legislacao=368257" office:target-frame-name="_blank" xlink:show="new" text:style-name="Internet_20_link" text:visited-style-name="Visited_20_Internet_20_Link">Decreto Nº 47509 DE 10/10/2018</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5.18</text:p>
          </table:table-cell>
          <table:table-cell table:style-name="Tabela3.A1" office:value-type="string">
            <text:p text:style-name="P1">Para fins do disposto no subitem 75.17, o interessado deverá solicitar a alteração do regime especial concedido, juntando documentação comprobatória, expedida pelo órgão do poder público responsável, na qual estejam indicadas as alterações da concessão ou permissão, inclusive a expectativa de consumo de óleo diesel em razão de alteração da frota, das linhas ou do número de viagens.</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table:number-columns-spanned="7" office:value-type="string">
            <text:p text:style-name="P1">(Revogado pelo Decreto Nº 47684 DE 16/07/2019):</text:p>
          </table:table-cell>
          <table:covered-table-cell/>
          <table:covered-table-cell/>
          <table:covered-table-cell/>
          <table:covered-table-cell/>
          <table:covered-table-cell/>
          <table:covered-table-cell/>
        </table:table-row>
        <table:table-row>
          <table:table-cell table:style-name="Tabela3.A1" table:number-columns-spanned="7" office:value-type="string">
            <text:p text:style-name="Table_20_Contents"><text:span text:style-name="T17">(Item acrescentado pelo </text:span><text:a xlink:type="simple" xlink:href="https://intranet.dinamicasistemas.com.br/legisweb/legislacao/?legislacao=368257" office:target-frame-name="_blank" xlink:show="new" text:style-name="Internet_20_link" text:visited-style-name="Visited_20_Internet_20_Link">Decreto Nº 47509 DE 10/10/2018</text:a><text:span text:style-name="T17">):</text:span></text:p>
          </table:table-cell>
          <table:covered-table-cell/>
          <table:covered-table-cell/>
          <table:covered-table-cell/>
          <table:covered-table-cell/>
          <table:covered-table-cell/>
          <table:covered-table-cell/>
        </table:table-row>
        <table:table-row>
          <table:table-cell table:style-name="Tabela3.A1" office:value-type="string">
            <text:p text:style-name="P1">75.19</text:p>
          </table:table-cell>
          <table:table-cell table:style-name="Tabela3.A1" office:value-type="string">
            <text:p text:style-name="P1">O prestador beneficiário que tiver os termos da concessão ou permissão modificados pelo poder público responsável, de modo a afetar o consumo de óleo diesel anteriormente previsto, deverá solicitar a alteração do regime especial para os ajustes necessários, relativamente ao novo volume de combustível, considerando o número de linhas e de viagens e os itinerários estabelecidos, implicando seu descumprimento na aplicação do disposto no subitem 75.11.</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6T14:11:57.255638445</meta:creation-date>
    <dc:date>2020-01-06T14:21:52.937888630</dc:date>
    <meta:editing-duration>PT9M57S</meta:editing-duration>
    <meta:editing-cycles>2</meta:editing-cycles>
    <meta:generator>LibreOffice/6.0.7.3$Linux_X86_64 LibreOffice_project/00m0$Build-3</meta:generator>
    <meta:document-statistic meta:table-count="3" meta:image-count="0" meta:object-count="0" meta:page-count="196" meta:paragraph-count="1801" meta:word-count="33297" meta:character-count="213481" meta:non-whitespace-character-count="181922"/>
  </office:meta>
</office:document-meta>
</file>