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8cm" style:rel-column-width="736*"/>
    </style:style>
    <style:style style:name="Tabela1.B" style:family="table-column">
      <style:table-column-properties style:column-width="2.214cm" style:rel-column-width="1255*"/>
    </style:style>
    <style:style style:name="Tabela1.C" style:family="table-column">
      <style:table-column-properties style:column-width="13.488cm" style:rel-column-width="76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2.346cm"/>
    </style:style>
    <style:style style:name="Tabela2.C" style:family="table-column">
      <style:table-column-properties style:column-width="13.40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0acdf8" officeooo:paragraph-rsid="000acdf8" fo:background-color="#66ff99"/>
    </style:style>
    <style:style style:name="P2" style:family="paragraph" style:parent-style-name="Standard">
      <style:text-properties officeooo:rsid="000acdf8" officeooo:paragraph-rsid="000acdf8" fo:background-color="#66ff99"/>
    </style:style>
    <style:style style:name="P3" style:family="paragraph" style:parent-style-name="Text_20_body">
      <style:text-properties officeooo:rsid="000acdf8" officeooo:paragraph-rsid="000acdf8"/>
    </style:style>
    <style:style style:name="P4" style:family="paragraph" style:parent-style-name="Text_20_body">
      <style:text-properties officeooo:rsid="000acdf8" officeooo:paragraph-rsid="000acdf8" fo:background-color="#66ff99"/>
    </style:style>
    <style:style style:name="P5" style:family="paragraph" style:parent-style-name="Text_20_body">
      <style:text-properties officeooo:paragraph-rsid="000acdf8" fo:background-color="#66ff99"/>
    </style:style>
    <style:style style:name="P6" style:family="paragraph" style:parent-style-name="Text_20_body">
      <style:text-properties fo:font-weight="bold" officeooo:rsid="000acdf8" officeooo:paragraph-rsid="000acdf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Redação do anexo dada pelo Decreto Nº 27186 DE 02/08/2017):</text:p>
      <text:p text:style-name="Text_20_body">ANEXO ÚNICO - ANEXO 126 DO RICMS - Art. 87, III, "d" do RICM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ITEM</text:p>
          </table:table-cell>
          <table:table-cell table:style-name="Tabela2.A1" office:value-type="string">
            <text:p text:style-name="Table_20_Contents">CÓDIGO NCM/SH</text:p>
          </table:table-cell>
          <table:table-cell table:style-name="Tabela2.A1" office:value-type="string">
            <text:p text:style-name="Table_20_Contents">DESCRIÇÃO</text:p>
          </table:table-cell>
        </table:table-row>
        <table:table-row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Table_20_Contents">8701.20.00</text:p>
          </table:table-cell>
          <table:table-cell table:style-name="Tabela2.A1" office:value-type="string">
            <text:p text:style-name="Table_20_Contents">TRATORES RODOVIÁRIOS PARA SEMI-REBOQUES</text:p>
          </table:table-cell>
        </table:table-row>
        <table:table-row>
          <table:table-cell table:style-name="Tabela2.A1" office:value-type="string">
            <text:p text:style-name="Table_20_Contents">2</text:p>
          </table:table-cell>
          <table:table-cell table:style-name="Tabela2.A1" office:value-type="string">
            <text:p text:style-name="Table_20_Contents">8702.10.00</text:p>
          </table:table-cell>
          <table:table-cell table:style-name="Tabela2.A1" office:value-type="string">
            <text:p text:style-name="Table_20_Contents">VEÍCULOS AUTOMÓVEIS P ARA TRANSPORTE DE 10 PESSOAS OU MAIS, INCLUINDO O MOTORISTA, COM MOTOR DE PISTÃO, DE IGNIÇÃO POR COMP RESSÃO (DIESEL OU SEMIDIESEL), COM VOLUME INTERNO DE HABITÁCULO, DESTINADO A PASSAGEIROS E MOTORISTA, IGUAL OU SUPERIOR A 9M3.</text:p>
          </table:table-cell>
        </table:table-row>
        <table:table-row>
          <table:table-cell table:style-name="Tabela2.A1" office:value-type="string">
            <text:p text:style-name="Table_20_Contents">3</text:p>
          </table:table-cell>
          <table:table-cell table:style-name="Tabela2.A1" office:value-type="string">
            <text:p text:style-name="Table_20_Contents">8704.21</text:p>
          </table:table-cell>
          <table:table-cell table:style-name="Tabela2.A1" office:value-type="string">
            <text:p text:style-name="Table_20_Contents">CAMINHÃO PARA TR ANSP ORTE DE MERCADORIAS, COM MOTOR DE PISTÃO, DE IGNIÇÃO POR COMPRESSÃO (DIESEL OU SEMIDIESEL) DE PESO EM CARGA MÁXIMA NÃO SUPERIOR A 5 TONELADAS<text:line-break/>Exceção: Caminhão de peso em carga máxima igual ou inferior a 3,9 TON</text:p>
          </table:table-cell>
        </table:table-row>
        <table:table-row>
          <table:table-cell table:style-name="Tabela2.A1" office:value-type="string">
            <text:p text:style-name="Table_20_Contents">4</text:p>
          </table:table-cell>
          <table:table-cell table:style-name="Tabela2.A1" office:value-type="string">
            <text:p text:style-name="Table_20_Contents">8704.22</text:p>
          </table:table-cell>
          <table:table-cell table:style-name="Tabela2.A1" office:value-type="string">
            <text:p text:style-name="Table_20_Contents">CAMINHÃO PARA TR ANSP ORTE DE MERCADORIAS, COM MOTOR DE PISTÃO, DE IGNIÇÃO POR COMPRESSÃO (DIESEL OU SEMIDIESEL) DE PESO EM CARGA MÁXIMA SUPERIOR A 5 TONELADAS, MAS NÃO SUP ERIOR A 20 TONELADAS</text:p>
          </table:table-cell>
        </table:table-row>
        <table:table-row>
          <table:table-cell table:style-name="Tabela2.A1" office:value-type="string">
            <text:p text:style-name="Table_20_Contents">5</text:p>
          </table:table-cell>
          <table:table-cell table:style-name="Tabela2.A1" office:value-type="string">
            <text:p text:style-name="Table_20_Contents">8704.23</text:p>
          </table:table-cell>
          <table:table-cell table:style-name="Tabela2.A1" office:value-type="string">
            <text:p text:style-name="Table_20_Contents">CAMINHÃO PARA TR ANSP ORTE DE MERCADORIAS, COM MOTOR DE PISTÃO, DE IGNIÇÃO POR COMPRESSÃO (DIESEL OU SEMIDIESEL), DE PESO EM CARGA MÁXIM A SUPERIOR A 20 TONELADAS</text:p>
          </table:table-cell>
        </table:table-row>
        <table:table-row>
          <table:table-cell table:style-name="Tabela2.A1" office:value-type="string">
            <text:p text:style-name="Table_20_Contents">6</text:p>
          </table:table-cell>
          <table:table-cell table:style-name="Tabela2.A1" office:value-type="string">
            <text:p text:style-name="Table_20_Contents">8704.31</text:p>
          </table:table-cell>
          <table:table-cell table:style-name="Tabela2.A1" office:value-type="string">
            <text:p text:style-name="Table_20_Contents">CAMINHÃO PARA TR ANSP ORTE DE MERCADORIAS, COM MOTOR DE PISTÃO, DE IGNIÇÃO POR CENTELHA (FAÍSCA), DE P ESO EM CARGA MÁXIMA NÃO SUP ERIOR A 5 TONELADAS<text:line-break/>Exceção: Caminhão de peso em carga máxima igual ou inferior a 3,9 TON</text:p>
          </table:table-cell>
        </table:table-row>
        <table:table-row>
          <table:table-cell table:style-name="Tabela2.A1" office:value-type="string">
            <text:p text:style-name="Table_20_Contents">7</text:p>
          </table:table-cell>
          <table:table-cell table:style-name="Tabela2.A1" office:value-type="string">
            <text:p text:style-name="Table_20_Contents">8704.32</text:p>
          </table:table-cell>
          <table:table-cell table:style-name="Tabela2.A1" office:value-type="string">
            <text:p text:style-name="Table_20_Contents">VEÍCULOS PARA TR ANSP ORTE DE MERCADORIAS, COM MOTOR DE PISTÃO, DE IGNIÇÃO POR CENTELHA (FAÍSCA), DE P ESO EM CARGA MÁXIMA SUPERIOR A 5 TONELADAS</text:p>
          </table:table-cell>
        </table:table-row>
        <table:table-row>
          <table:table-cell table:style-name="Tabela2.A1" office:value-type="string">
            <text:p text:style-name="Table_20_Contents">8</text:p>
          </table:table-cell>
          <table:table-cell table:style-name="Tabela2.A1" office:value-type="string">
            <text:p text:style-name="Table_20_Contents">8706.00.10</text:p>
          </table:table-cell>
          <table:table-cell table:style-name="Tabela2.A1" office:value-type="string">
            <text:p text:style-name="Table_20_Contents">CHASSIS COM MOTOR PARA OS VEÍCULOS AUTOMÓVEIS DA POSIÇÃO 8702</text:p>
          </table:table-cell>
        </table:table-row>
        <table:table-row>
          <table:table-cell table:style-name="Tabela2.A1" office:value-type="string">
            <text:p text:style-name="Table_20_Contents">9</text:p>
          </table:table-cell>
          <table:table-cell table:style-name="Tabela2.A1" office:value-type="string">
            <text:p text:style-name="Table_20_Contents">8706.00.90</text:p>
          </table:table-cell>
          <table:table-cell table:style-name="Tabela2.A1" office:value-type="string">
            <text:p text:style-name="Table_20_Contents">CHASSIS COM MOTOR PARA CAMINHÕES</text:p>
          </table:table-cell>
        </table:table-row>
      </table:table>
      <text:p text:style-name="P3"/>
      <text:p text:style-name="P4">Nota LegisWeb: Redação anterior:</text:p>
      <text:p text:style-name="P5">ANEXO ÚNICO - ANEXO 126 DO RICMS - Art. 87, III, "d" do RICM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CÓDIGO NBM/SH</text:p>
          </table:table-cell>
          <table:table-cell table:style-name="Tabela1.C1" office:value-type="string">
            <text:p text:style-name="P1">DESCRIÇÃO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8701.20.00</text:p>
          </table:table-cell>
          <table:table-cell table:style-name="Tabela1.C2" office:value-type="string">
            <text:p text:style-name="P1">TRATORES RODOVIÁRIOS PARA SEMI-REBOQUES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8702.10.00</text:p>
          </table:table-cell>
          <table:table-cell table:style-name="Tabela1.C2" office:value-type="string">
            <text:p text:style-name="P1">VEÍCULOS AUTOMÓVEIS PARA TRANSPORTE DE 10 PESSOAS</text:p>
            <text:p text:style-name="P1">OU MAIS, INCLUINDO O MOTORISTA, COM MOTOR DE PISTÃO,</text:p>
            <text:p text:style-name="P1">8702.10.00 DE IGNIÇÃO POR COMPRESSÃO (DIESEL OU SEMIDIESEL), COM</text:p>
            <text:p text:style-name="P1">VOLUME INTERNO DE HABITÁCULO, DESTINADO A</text:p>
            <text:p text:style-name="P1">PASSAGEIROS E MOTORISTA, IGUAL OU SUPERIOR A 9M3.</text:p>
          </table:table-cell>
        </table:table-row>
        <text:soft-page-break/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8704.21</text:p>
          </table:table-cell>
          <table:table-cell table:style-name="Tabela1.C2" office:value-type="string">
            <text:p text:style-name="P1">CAMINHÃO PARA TRANSPORTE DE MERCADORIAS, COM</text:p>
            <text:p text:style-name="P1">MOTOR DE PISTÃO, DE IGNIÇÃO POR COMPRESSÃO (DIESEL</text:p>
            <text:p text:style-name="P1">8704.22</text:p>
            <text:p text:style-name="P1">OU SEMIDIESEL) DE PESO EM CARGA MÁXIMA SUPERIOR A 5</text:p>
            <text:p text:style-name="P1">TONELADAS, MAS NÃO SUPERIOR A 20 TONELADAS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8704.22</text:p>
          </table:table-cell>
          <table:table-cell table:style-name="Tabela1.C2" office:value-type="string">
            <text:p text:style-name="P1">CAMINHÃO PARA TRANSPORTE DE MERCADORIAS, COM</text:p>
            <text:p text:style-name="P1">MOTOR DE PISTÃO, DE IGNIÇÃO POR COMPRESSÃO (DIESEL</text:p>
            <text:p text:style-name="P1">OU SEMIDIESEL) DE PESO EM CARGA MÁXIMA SUPERIOR A 5</text:p>
            <text:p text:style-name="P1">TONELADAS, MAS NÃO SUPERIOR A 20 TONELADAS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8704.23</text:p>
          </table:table-cell>
          <table:table-cell table:style-name="Tabela1.C2" office:value-type="string">
            <text:p text:style-name="P1">CAMINHÃO PARA TRANSPORTE DE MERCADORIAS, COM</text:p>
            <text:p text:style-name="P1">MOTOR DE PISTÃO, DE IGNIÇÃO POR COMPRESSÃO (DIESEL</text:p>
            <text:p text:style-name="P1">OU SEMIDIESEL), DE PESO EM CARGA MÁXIMA SUPERIOR A 20</text:p>
            <text:p text:style-name="P1">TONELADAS</text:p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8704.31</text:p>
          </table:table-cell>
          <table:table-cell table:style-name="Tabela1.C2" office:value-type="string">
            <text:p text:style-name="P1">CAMINHÃO PARA TRANSPORTE DE MERCADORIAS, COM</text:p>
            <text:p text:style-name="P1">MOTOR DE PISTÃO, DE IGNIÇÃO POR CENTELHA (FAÍSCA), DE</text:p>
            <text:p text:style-name="P1">PESO EM CARGA MÁXIMA NÃO SUPERIOR A 5 TONELADAS</text:p>
            <text:p text:style-name="P1">Exceção: Caminhão de peso em carga máxima igual ou inferior a 3,9 TON</text:p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8704.32</text:p>
          </table:table-cell>
          <table:table-cell table:style-name="Tabela1.C2" office:value-type="string">
            <text:p text:style-name="P1">VEÍCULOS PARA TRANSPORTE DE MERCADORIAS, COM</text:p>
            <text:p text:style-name="P1">MOTOR DE PISTÃO, DE IGNIÇÃO POR CENTELHA (FAÍSCA), DE</text:p>
            <text:p text:style-name="P1">PESO EM CARGA MÁXIMA SUPERIOR A 5 TONELADAS</text:p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8706.00.10</text:p>
          </table:table-cell>
          <table:table-cell table:style-name="Tabela1.C2" office:value-type="string">
            <text:p text:style-name="P1">CHASSIS COM MOTOR PARA OS VEÍCULOS AUTOMÓVEIS DA</text:p>
            <text:p text:style-name="P1">POSIÇÃO 8702</text:p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8706.00.90</text:p>
          </table:table-cell>
          <table:table-cell table:style-name="Tabela1.C2" office:value-type="string">
            <text:p text:style-name="P1">CHASSIS COM MOTOR PARA CAMINHÕ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47:25.589336431</meta:creation-date>
    <dc:date>2017-09-01T09:55:48.012095548</dc:date>
    <meta:editing-duration>PT8M22S</meta:editing-duration>
    <meta:editing-cycles>1</meta:editing-cycles>
    <meta:document-statistic meta:table-count="2" meta:image-count="0" meta:object-count="0" meta:page-count="2" meta:paragraph-count="84" meta:word-count="521" meta:character-count="3045" meta:non-whitespace-character-count="2608"/>
    <meta:generator>LibreOffice/5.1.6.2$Linux_X86_64 LibreOffice_project/10m0$Build-2</meta:generator>
  </office:meta>
</office:document-meta>
</file>