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NEXO III DA RESOLUÇÃO Nº 05, DE 12 DE MARÇO DE 2024</text:p>
      <text:p text:style-name="Text_20_body">MINUTA-MODELO DE DECRETO MUNICIPAL PARA ADESÃO AO PROJETO “FACILITA SP – MUNICÍPIOS”</text:p>
      <text:p text:style-name="Text_20_body">DECRETO Nº ____, DE ____ DE ________________ DE 202_</text:p>
      <text:p text:style-name="Text_20_body">Formaliza a adesão do Município de [incluir nome do município] ao projeto “Facilita SP – Municípios” instituído pela Resolução SDE nº 05, de 12 de março de 2024, no âmbito do Decreto estadual nº 67.979, de 25 de setembro de 2023, e o Decreto estadual nº 67.979, de 25 de setembro de 2023.</text:p>
      <text:p text:style-name="Text_20_body">O PREFEITO MUNICIPAL DE [incluir nome do município], do Estado de São Paulo, no uso de suas atribuições legais e constitucionais,</text:p>
      <text:p text:style-name="Text_20_body">CONSIDERANDO a <text:a xlink:type="simple" xlink:href="https://www.legisweb.com.br/legislacao/?legislacao=382605" office:target-frame-name="_blank" xlink:show="new" text:style-name="Internet_20_link" text:visited-style-name="Visited_20_Internet_20_Link">Lei Federal nº 13.874, de 20 de setembro de 2019</text:a>, que institui a Declaração de Direitos de Liberdade Econômica; estabelece garantias de livre mercado; altera as Leis nos 10.406, de 10 de janeiro de 2002 (Código Civil), 6.404, de 15 de dezembro de 1976, 11.598, de 3 de dezembro de 2007, 12.682, de 9 de julho de 2012, 6.015, de 31 de dezembro de 1973, 10.522, de 19 de julho de 2002, 8.934, de 18 de novembro 1994, o Decreto-Lei nº 9.760, de 5 de setembro de 1946 e a Consolidação das Leis do Trabalho, aprovada pelo Decreto-Lei nº 5.452, de 1º de maio de 1943; revoga a Lei Delegada nº 4, de 26 de setembro de 1962, a Lei nº 11.887, de 24 de dezembro de 2008, e dispositivos do Decreto-Lei nº 73, de 21 de novembro de 1966; e dá outras providências.</text:p>
      <text:p text:style-name="Text_20_body">CONSIDERANDO a <text:a xlink:type="simple" xlink:href="https://www.legisweb.com.br/legislacao/?legislacao=430271" office:target-frame-name="_blank" xlink:show="new" text:style-name="Internet_20_link" text:visited-style-name="Visited_20_Internet_20_Link">Lei estadual nº 17.530, de 11 de abril de 2022</text:a> (Código de Defesa do Empreendedor);</text:p>
      <text:p text:style-name="Text_20_body">CONSIDERANDO a <text:a xlink:type="simple" xlink:href="https://www.legisweb.com.br/legislacao/?legislacao=449981" office:target-frame-name="_blank" xlink:show="new" text:style-name="Internet_20_link" text:visited-style-name="Visited_20_Internet_20_Link">Lei estadual nº 17.761, de 25 de setembro de 2023</text:a>, que institui os procedimentos de licenciamento simplificado no Estado de São Paulo;</text:p>
      <text:p text:style-name="Text_20_body">CONSIDERANDO o Decreto estadual nº 67.979, de 25 de setembro de 2023, que institui os critérios e os procedimentos para a classificação de risco de atividades econômicas, regras para aprovação tácita e procedimento aplicável à constituição de ambiente regulatório experimental no âmbito do Estado de São Paulo;</text:p>
      <text:p text:style-name="Text_20_body">CONSIDERANDO o Decreto estadual nº 67.980, de 25 de setembro de 2023, que instituiu o Comitê Estadual para Simplificação de Registro e Legalização de Empresas e Negócios do Estado de São Paulo – Comitê Facilita SP.</text:p>
      <text:p text:style-name="Text_20_body">CONSIDERANDO que a Resolução SDE nº 05, de 12 de março de 2024, instituiu o Projeto "Facilita SP - Municípios" com o objetivo de fornecer apoio à implementação de medidas de incentivo à liberdade econômica e desburocratização em Municípios paulistas, por meio de ações de suporte para adequações normativas, integração tecnológica e melhoria processual;</text:p>
      <text:p text:style-name="Text_20_body">DECRETA:</text:p>
      <text:p text:style-name="Text_20_body"><text:bookmark text:name="art1_1"/>Artigo 1º - O Município de [incluir nome do município] adere a Projeto "Facilita SP - Municípios", instituído pela Resolução SDE nº 05, de 12 de março de 2024, com vistas ao desenvolvimento de um ambiente de negócios mais competitivo e favorável aos empreendedores e empresários por meio de uma política de desburocratização e cumprimento de diretrizes de liberdade econômica.</text:p>
      <text:p text:style-name="Text_20_body"><text:bookmark text:name="art2_1"/>Artigo 2º - Para os fins do disposto no Artigo 1º, o Município:</text:p>
      <text:p text:style-name="Text_20_body"><text:bookmark text:name="incisoi"/><text:soft-page-break/>I - adotará:</text:p>
      <text:p text:style-name="Text_20_body">a) os critérios para classificação nos níveis de riscos da atividade econômica previstos nas Leis estaduais nº 17.530, de 11 de abril de 2022, e nº 17.761, de 25 de setembro de 2023, regulamentadas na forma do Decreto estadual nº 67.979, de 25 de setembro de 2023;</text:p>
      <text:p text:style-name="Text_20_body">b) a classificação de riscos das atividades econômicas do Comitê Estadual para Simplificação de Registro e Legalização de Empresas e Negócios do Estado de São Paulo - Comitê Facilita SP, instituído pelo Decreto estadual nº 67.980, de 25 de setembro de 2023, com o objetivo de propor diretrizes, critérios e procedimentos necessários à simplificação dos processos de registro, licenciamento, regularização e legalização de atividades econômicas e de pessoas jurídicas; e</text:p>
      <text:p text:style-name="Text_20_body">c) a Classificação Nacional de Atividade Econômica (CNAE) da Comissão Nacional de Classificação (Concla).</text:p>
      <text:p text:style-name="Text_20_body">II- formalizará a sua adesão à Rede Nacional para a Simplificação do Registro e da Legalização de Empresas e Negócios (“REDESIM”), instituída pela <text:a xlink:type="simple" xlink:href="https://www.legisweb.com.br/legislacao/?legislacao=86875" office:target-frame-name="_blank" xlink:show="new" text:style-name="Internet_20_link" text:visited-style-name="Visited_20_Internet_20_Link">Lei federal nº 11.598, de 03 de dezembro de 2007</text:a>, celebrando o Termo de Adesão a que se refere o artigo 2º do Decreto estadual nº 55.660, de 30 de março de 2010.</text:p>
      <text:p text:style-name="Text_20_body"><text:bookmark text:name="art3"/>Artigo 3º - As disposições deste Decreto aplicam-se ao trâmite do processo administrativo dentro de um mesmo órgão ou entidade, ainda que o pleno exercício da atividade econômica requeira ato administrativo adicional ou complementar cuja responsabilidade seja de outro órgão ou entidade da Administração Pública de qualquer ente federativo.</text:p>
      <text:p text:style-name="Text_20_body"><text:bookmark text:name="art4"/>Artigo 4º - Este Decreto entra em vigor na data de sua publicação, ficando revogadas as disposições em contrário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4:25:28.573394231</meta:creation-date>
    <dc:date>2024-03-27T14:26:04.618879067</dc:date>
    <meta:editing-duration>PT38S</meta:editing-duration>
    <meta:editing-cycles>1</meta:editing-cycles>
    <meta:document-statistic meta:table-count="0" meta:image-count="0" meta:object-count="0" meta:page-count="2" meta:paragraph-count="21" meta:word-count="760" meta:character-count="4551" meta:non-whitespace-character-count="3809"/>
    <meta:generator>LibreOffice/7.3.7.2$Linux_X86_64 LibreOffice_project/30$Build-2</meta:generator>
  </office:meta>
</office:document-meta>
</file>